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9.661cm" fo:margin-left="0cm" fo:margin-right="-0.025cm" table:align="margins"/>
    </style:style>
    <style:style style:name="Tabela1.A" style:family="table-column">
      <style:table-column-properties style:column-width="1.236cm" style:rel-column-width="2043*"/>
    </style:style>
    <style:style style:name="Tabela1.B" style:family="table-column">
      <style:table-column-properties style:column-width="0.619cm" style:rel-column-width="1023*"/>
    </style:style>
    <style:style style:name="Tabela1.D" style:family="table-column">
      <style:table-column-properties style:column-width="0.617cm" style:rel-column-width="1020*"/>
    </style:style>
    <style:style style:name="Tabela1.E" style:family="table-column">
      <style:table-column-properties style:column-width="1.238cm" style:rel-column-width="2046*"/>
    </style:style>
    <style:style style:name="Tabela1.G" style:family="table-column">
      <style:table-column-properties style:column-width="1.856cm" style:rel-column-width="3066*"/>
    </style:style>
    <style:style style:name="Tabela1.N" style:family="table-column">
      <style:table-column-properties style:column-width="1.857cm" style:rel-column-width="3069*"/>
    </style:style>
    <style:style style:name="Tabela1.R" style:family="table-column">
      <style:table-column-properties style:column-width="3.713cm" style:rel-column-width="6135*"/>
    </style:style>
    <style:style style:name="Tabela1.S" style:family="table-column">
      <style:table-column-properties style:column-width="2.475cm" style:rel-column-width="4089*"/>
    </style:style>
    <style:style style:name="Tabela1.T" style:family="table-column">
      <style:table-column-properties style:column-width="13.058cm" style:rel-column-width="21576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S5" style:family="table-cell" style:data-style-name="N100">
      <style:table-cell-properties fo:padding="0.097cm" fo:border="0.002cm solid #000000"/>
    </style:style>
    <style:style style:name="Tabela1.S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L195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Table_20_Contents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7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8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9" style:family="paragraph" style:parent-style-name="Table_20_Contents"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40pt" fo:font-style="italic" style:font-size-asian="40pt" style:font-style-asian="italic" style:font-size-complex="40pt" style:font-style-complex="italic"/>
    </style:style>
    <style:style style:name="P13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24" style:family="paragraph" style:parent-style-name="Table_20_Contents">
      <style:text-properties fo:font-size="16pt" style:font-size-asian="16pt" style:font-size-complex="16pt"/>
    </style:style>
    <style:style style:name="P25" style:family="paragraph" style:parent-style-name="Table_20_Contents">
      <style:text-properties style:font-name="Times New Roman1" fo:font-size="18pt" fo:font-style="italic" style:font-size-asian="18pt" style:font-size-complex="18pt"/>
    </style:style>
    <style:style style:name="P26" style:family="paragraph" style:parent-style-name="Table_20_Contents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36pt" fo:font-style="italic" style:font-size-asian="36pt" style:font-style-asian="italic" style:font-size-complex="36pt" style:font-style-complex="italic"/>
    </style:style>
    <style:style style:name="P28" style:family="paragraph" style:parent-style-name="Table_20_Contents">
      <style:text-properties fo:font-size="18pt" style:font-size-asian="18pt" style:font-size-complex="18pt"/>
    </style:style>
    <style:style style:name="P29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30" style:family="paragraph" style:parent-style-name="Table_20_Contents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36pt" fo:font-style="italic" style:font-size-asian="36pt" style:font-style-asian="italic" style:font-size-complex="36pt" style:font-style-complex="italic"/>
    </style:style>
    <style:style style:name="P32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E"/>
        <table:table-column table:style-name="Tabela1.A"/>
        <table:table-column table:style-name="Tabela1.E"/>
        <table:table-column table:style-name="Tabela1.D"/>
        <table:table-column table:style-name="Tabela1.E"/>
        <table:table-column table:style-name="Tabela1.G"/>
        <table:table-column table:style-name="Tabela1.N"/>
        <table:table-column table:style-name="Tabela1.D"/>
        <table:table-column table:style-name="Tabela1.N"/>
        <table:table-column table:style-name="Tabela1.G"/>
        <table:table-column table:style-name="Tabela1.R"/>
        <table:table-column table:style-name="Tabela1.S"/>
        <table:table-column table:style-name="Tabela1.T"/>
        <table:table-row>
          <table:table-cell table:style-name="Tabela1.A1" table:number-columns-spanned="20" office:value-type="string">
            <text:p text:style-name="P10">ROCZNIK 2024 </text:p>
            <text:p text:style-name="P10">świętokrzyskiej lekkoatlety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string">
            <text:p text:style-name="P11">N a j w a ż n i e j s z e <text:s text:c="2"/>s t a r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string">
            <text:p text:style-name="P12">W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string">
            <text:p text:style-name="P14">26. Mistrzostwa Europy</text:p>
            <text:p text:style-name="P18">7-12 czerwca Rzym (Włoch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5" office:value-type="float" office:value="0">
            <text:p text:style-name="P2">Młot eliminacj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6. gr. B</text:p>
          </table:table-cell>
          <table:covered-table-cell/>
          <table:table-cell table:style-name="Tabela1.A5" table:number-columns-spanned="6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1996">
            <text:p text:style-name="P2">199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5" table:number-columns-spanned="2" office:value-type="float" office:value="68.66">
            <text:p text:style-name="P2">68,66 (12. wynik eliminacji, awans do finału)</text:p>
          </table:table-cell>
          <table:covered-table-cell/>
        </table:table-row>
        <table:table-row>
          <table:table-cell table:style-name="Tabela1.A5" table:number-columns-spanned="5" office:value-type="float" office:value="0">
            <text:p text:style-name="P2">Młot finał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1.</text:p>
          </table:table-cell>
          <table:covered-table-cell/>
          <table:table-cell table:style-name="Tabela1.A5" table:number-columns-spanned="6" office:value-type="float" office:value="0">
            <text:p text:style-name="P2">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4">
            <text:p text:style-name="P2"/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67,50</text:p>
          </table:table-cell>
          <table:covered-table-cell/>
        </table:table-row>
        <table:table-row>
          <table:table-cell table:style-name="Tabela1.A5" table:number-columns-spanned="5" office:value-type="float" office:value="0">
            <text:p text:style-name="P2">Półmaraton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62.</text:p>
          </table:table-cell>
          <table:covered-table-cell/>
          <table:table-cell table:style-name="Tabela1.A5" table:number-columns-spanned="6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:16.48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Pięciomecz juniorek (U20) Polska – Chorwacja – Czechy – Słowacja – Węgry</text:p>
            <text:p text:style-name="P22">23 czerwca Brno (Czech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5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.</text:p>
          </table:table-cell>
          <table:covered-table-cell/>
          <table:table-cell table:style-name="Tabela1.A5" table:number-columns-spanned="6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,00/9 pkt</text:p>
          </table:table-cell>
          <table:covered-table-cell/>
        </table:table-row>
        <table:table-row>
          <table:table-cell table:style-name="Tabela1.A5" table:number-columns-spanned="5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.</text:p>
          </table:table-cell>
          <table:covered-table-cell/>
          <table:table-cell table:style-name="Tabela1.A5" table:number-columns-spanned="6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,90/8</text:p>
          </table:table-cell>
          <table:covered-table-cell/>
        </table:table-row>
        <table:table-row>
          <table:table-cell table:style-name="Tabela1.A5" table:number-columns-spanned="5" office:value-type="float" office:value="0">
            <text:p text:style-name="P2">800 m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4.</text:p>
          </table:table-cell>
          <table:covered-table-cell/>
          <table:table-cell table:style-name="Tabela1.A5" table:number-columns-spanned="6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.10,14/7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Punktacja pięciomeczu: 1. Polska 298, 2. Czechy 294, 3. Węgry 223, 4. Chorwacja 145, 5. Słowacja 1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Czwórmecz młodzieżowych reprezentacji (U23) Polska – Czechy – Ukraina – Węgry</text:p>
            <text:p text:style-name="P18">20 lipca Kra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5" office:value-type="float" office:value="0">
            <text:p text:style-name="P2">3000 m prz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.</text:p>
          </table:table-cell>
          <table:covered-table-cell/>
          <table:table-cell table:style-name="Tabela1.A5" table:number-columns-spanned="6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0.31,50/6 pkt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Punktacja czwórmeczu: 1. Polska 488, 2. Czechy 382, 3. Ukraina 289, 4. Węgry 1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2">W mistrzostwach Polski na stadio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5">100. Mistrzostwa Polski</text:p>
            <text:p text:style-name="P23">27-29 czerwca Bydgo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float" office:value="0">
            <text:p text:style-name="P2">2.</text:p>
          </table:table-cell>
          <table:covered-table-cell/>
          <table:table-cell table:style-name="Tabela1.A5" table:number-columns-spanned="8" office:value-type="float" office:value="0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996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młot</text:p>
          </table:table-cell>
          <table:table-cell table:style-name="Tabela1.S6" table:number-columns-spanned="2" office:value-type="float" office:value="0">
            <text:p text:style-name="P1">69,92/35 pkt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3.</text:p>
          </table:table-cell>
          <table:covered-table-cell/>
          <table:table-cell table:style-name="Tabela1.A5" table:number-columns-spanned="8" office:value-type="float" office:value="0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996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rójskok</text:p>
          </table:table-cell>
          <table:table-cell table:style-name="Tabela1.S6" table:number-columns-spanned="2" office:value-type="float" office:value="0">
            <text:p text:style-name="P1">13,35 <text:span text:style-name="T1">(wiatr 1,3)/30</text:span>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5.</text:p>
          </table:table-cell>
          <table:covered-table-cell/>
          <table:table-cell table:style-name="Tabela1.A5" table:number-columns-spanned="8" office:value-type="float" office:value="0">
            <text:p text:style-name="P1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5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yczka</text:p>
          </table:table-cell>
          <table:table-cell table:style-name="Tabela1.S6" table:number-columns-spanned="2" office:value-type="float" office:value="0">
            <text:p text:style-name="P1">4,00/22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5-10.</text:p>
          </table:table-cell>
          <table:covered-table-cell/>
          <table:table-cell table:style-name="Tabela1.A5" table:number-columns-spanned="8" office:value-type="float" office:value="0">
            <text:p text:style-name="P1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4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yczka</text:p>
          </table:table-cell>
          <table:table-cell table:style-name="Tabela1.S6" table:number-columns-spanned="2" office:value-type="float" office:value="0">
            <text:p text:style-name="P1">4,55/13,5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6.</text:p>
          </table:table-cell>
          <table:covered-table-cell/>
          <table:table-cell table:style-name="Tabela1.A5" table:number-columns-spanned="8" office:value-type="float" office:value="0">
            <text:p text:style-name="P1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6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yczka</text:p>
          </table:table-cell>
          <table:table-cell table:style-name="Tabela1.S6" table:number-columns-spanned="2" office:value-type="float" office:value="0">
            <text:p text:style-name="P1">4,00/18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6.</text:p>
          </table:table-cell>
          <table:covered-table-cell/>
          <table:table-cell table:style-name="Tabela1.A5" table:number-columns-spanned="8" office:value-type="float" office:value="0">
            <text:p text:style-name="P1">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>
            <text:p text:style-name="P1"/>
          </table:table-cell>
          <table:covered-table-cell/>
          <table:table-cell table:style-name="Tabela1.A5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w dal</text:p>
          </table:table-cell>
          <table:table-cell table:style-name="Tabela1.S6" table:number-columns-spanned="2" office:value-type="float" office:value="0">
            <text:p text:style-name="P1">6,18 <text:span text:style-name="T1">(-0,3)/18</text:span>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6.</text:p>
          </table:table-cell>
          <table:covered-table-cell/>
          <table:table-cell table:style-name="Tabela1.A5" table:number-columns-spanned="8" office:value-type="float" office:value="0">
            <text:p text:style-name="P1">Marik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996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młot</text:p>
          </table:table-cell>
          <table:table-cell table:style-name="Tabela1.S6" table:number-columns-spanned="2" office:value-type="float" office:value="0">
            <text:p text:style-name="P1">63,17/18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6.</text:p>
          </table:table-cell>
          <table:covered-table-cell/>
          <table:table-cell table:style-name="Tabela1.A5" table:number-columns-spanned="8" office:value-type="float" office:value="0">
            <text:p text:style-name="P1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2</text:p>
          </table:table-cell>
          <table:covered-table-cell/>
          <table:table-cell table:style-name="Tabela1.A5" table:number-columns-spanned="5" office:value-type="float" office:value="0">
            <text:p text:style-name="P1">Wisła Junior Sandomierz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3000 m prz</text:p>
          </table:table-cell>
          <table:table-cell table:style-name="Tabela1.S6" table:number-columns-spanned="2" office:value-type="float" office:value="0">
            <text:p text:style-name="P1">8.54,43/18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0.</text:p>
          </table:table-cell>
          <table:covered-table-cell/>
          <table:table-cell table:style-name="Tabela1.A5" table:number-columns-spanned="8" office:value-type="float" office:value="0">
            <text:p text:style-name="P1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4</text:p>
          </table:table-cell>
          <table:covered-table-cell/>
          <table:table-cell table:style-name="Tabela1.A5" table:number-columns-spanned="5" office:value-type="float" office:value="0">
            <text:p text:style-name="P1">Juventa-Cerrad Starachowi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3000 m prz</text:p>
          </table:table-cell>
          <table:table-cell table:style-name="Tabela1.S6" table:number-columns-spanned="2" office:value-type="float" office:value="0">
            <text:p text:style-name="P1">10.36,00/5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5. el</text:p>
          </table:table-cell>
          <table:covered-table-cell/>
          <table:table-cell table:style-name="Tabela1.A5" table:number-columns-spanned="8" office:value-type="float" office:value="0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3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800 m</text:p>
          </table:table-cell>
          <table:table-cell table:style-name="Tabela1.S6" table:number-columns-spanned="2" office:value-type="float" office:value="0">
            <text:p text:style-name="P1">1.54,89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7.pel</text:p>
          </table:table-cell>
          <table:covered-table-cell/>
          <table:table-cell table:style-name="Tabela1.A5" table:number-columns-spanned="8" office:value-type="float" office:value="0">
            <text:p text:style-name="P1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993</text:p>
          </table:table-cell>
          <table:covered-table-cell/>
          <table:table-cell table:style-name="Tabela1.A5" table:number-columns-spanned="5" office:value-type="float" office:value="0">
            <text:p text:style-name="P1">Ekipa Bielachy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100 m</text:p>
          </table:table-cell>
          <table:table-cell table:style-name="Tabela1.S6" table:number-columns-spanned="2" office:value-type="float" office:value="0">
            <text:p text:style-name="P1">11,63 <text:span text:style-name="T1">(-0,3)</text:span>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Punktacja wojewódzka: 15. Świętokrzyskie 177,5; klasyfikacja medalowa województw: 15. Świętokrzyskie (1 srebrny, 1 brązow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2">Punktacja klubowa: 16. KKL Kielce 154,5, 75= Wisła Junior Sandomierz 18, 97= Juventa-Cerrad Starachowice 5; klasyfikacja medalowa klubów: 31= KKL (1 srebrny, 1 brązow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41. Młodzieżowe mistrzostwa Polski (U23)</text:p>
            <text:p text:style-name="P18">13-14 lipca Lub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float" office:value="0">
            <text:p text:style-name="P2">2.</text:p>
          </table:table-cell>
          <table:covered-table-cell/>
          <table:table-cell table:style-name="Tabela1.A5" table:number-columns-spanned="8" office:value-type="float" office:value="0">
            <text:p text:style-name="P1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4</text:p>
          </table:table-cell>
          <table:covered-table-cell/>
          <table:table-cell table:style-name="Tabela1.A5" table:number-columns-spanned="5" office:value-type="float" office:value="0">
            <text:p text:style-name="P1">Juventa-Cerrad Starachowi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3000 m prz</text:p>
          </table:table-cell>
          <table:table-cell table:style-name="Tabela1.S6" table:number-columns-spanned="2" office:value-type="float" office:value="0">
            <text:p text:style-name="P1">10.24,36/21 pkt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5.</text:p>
          </table:table-cell>
          <table:covered-table-cell/>
          <table:table-cell table:style-name="Tabela1.A5" table:number-columns-spanned="8" office:value-type="float" office:value="0">
            <text:p text:style-name="P1">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>
            <text:p text:style-name="P1"/>
          </table:table-cell>
          <table:covered-table-cell/>
          <table:table-cell table:style-name="Tabela1.A5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1500 m</text:p>
          </table:table-cell>
          <table:table-cell table:style-name="Tabela1.S6" table:number-columns-spanned="2" office:value-type="float" office:value="0">
            <text:p text:style-name="P1">4.24,41/10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5-6.</text:p>
          </table:table-cell>
          <table:covered-table-cell/>
          <table:table-cell table:style-name="Tabela1.A5" table:number-columns-spanned="8" office:value-type="float" office:value="0">
            <text:p text:style-name="P1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4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yczka</text:p>
          </table:table-cell>
          <table:table-cell table:style-name="Tabela1.S6" table:number-columns-spanned="2" office:value-type="float" office:value="0">
            <text:p text:style-name="P1">4,40/9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8.</text:p>
          </table:table-cell>
          <table:covered-table-cell/>
          <table:table-cell table:style-name="Tabela1.A5" table:number-columns-spanned="8" office:value-type="float" office:value="0">
            <text:p text:style-name="P1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3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400 m ppł</text:p>
          </table:table-cell>
          <table:table-cell table:style-name="Tabela1.S6" table:number-columns-spanned="2" office:value-type="float" office:value="0">
            <text:p text:style-name="P1">55,01/4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9.</text:p>
          </table:table-cell>
          <table:covered-table-cell/>
          <table:table-cell table:style-name="Tabela1.A5" table:number-columns-spanned="8" office:value-type="float" office:value="0">
            <text:p text:style-name="P1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3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800 m</text:p>
          </table:table-cell>
          <table:table-cell table:style-name="Tabela1.S6" table:number-columns-spanned="2" office:value-type="float" office:value="0">
            <text:p text:style-name="P1">1.53,58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2.</text:p>
          </table:table-cell>
          <table:covered-table-cell/>
          <table:table-cell table:style-name="Tabela1.A5" table:number-columns-spanned="8" office:value-type="float" office:value="0">
            <text:p text:style-name="P1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4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rójskok</text:p>
          </table:table-cell>
          <table:table-cell table:style-name="Tabela1.S6" table:number-columns-spanned="2" office:value-type="float" office:value="0">
            <text:p text:style-name="P1">11.39 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8. el</text:p>
          </table:table-cell>
          <table:covered-table-cell/>
          <table:table-cell table:style-name="Tabela1.A5" table:number-columns-spanned="8" office:value-type="float" office:value="0">
            <text:p text:style-name="P1">Cyprian PAW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4</text:p>
          </table:table-cell>
          <table:covered-table-cell/>
          <table:table-cell table:style-name="Tabela1.A5" table:number-columns-spanned="5" office:value-type="float" office:value="0">
            <text:p text:style-name="P1">Ekipa Bielachy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100 m</text:p>
          </table:table-cell>
          <table:table-cell table:style-name="Tabela1.S6" table:number-columns-spanned="2" office:value-type="float" office:value="0">
            <text:p text:style-name="P1">11,60 <text:span text:style-name="T1">(1,3)</text:span>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Punktacja województw: 16. Świętokrzyskie 44; klasyfikacja medalowa województw: 16. Świętokrzyskie (1 srebr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2">Punktacja klubowa: 38= Juventa-Cerrad Starachowice 31, 67. KKL Kielce 13; klasyfikacja medalowa klubów: 32= Juventa-Cerrad (1 srebr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78. Mistrzostwa Polski juniorów (U20)</text:p>
            <text:p text:style-name="P18">26-28 lipca Ra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float" office:value="0">
            <text:p text:style-name="P2">1.</text:p>
          </table:table-cell>
          <table:covered-table-cell/>
          <table:table-cell table:style-name="Tabela1.A5" table:number-columns-spanned="8" office:value-type="float" office:value="0">
            <text:p text:style-name="P1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6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yczka</text:p>
          </table:table-cell>
          <table:table-cell table:style-name="Tabela1.S6" table:number-columns-spanned="2" office:value-type="float" office:value="0">
            <text:p text:style-name="P1">4,05/15 pkt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2.</text:p>
          </table:table-cell>
          <table:covered-table-cell/>
          <table:table-cell table:style-name="Tabela1.A5" table:number-columns-spanned="8" office:value-type="float" office:value="0">
            <text:p text:style-name="P1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5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yczka</text:p>
          </table:table-cell>
          <table:table-cell table:style-name="Tabela1.S6" table:number-columns-spanned="2" office:value-type="float" office:value="0">
            <text:p text:style-name="P1">3,95/12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4.</text:p>
          </table:table-cell>
          <table:covered-table-cell/>
          <table:table-cell table:style-name="Tabela1.A5" table:number-columns-spanned="8" office:value-type="float" office:value="0">
            <text:p text:style-name="P1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6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800 m</text:p>
          </table:table-cell>
          <table:table-cell table:style-name="Tabela1.S6" table:number-columns-spanned="2" office:value-type="float" office:value="0">
            <text:p text:style-name="P1">2.12,36/9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4.</text:p>
          </table:table-cell>
          <table:covered-table-cell/>
          <table:table-cell table:style-name="Tabela1.A5" table:number-columns-spanned="8" office:value-type="float" office:value="0">
            <text:p text:style-name="P1">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>
            <text:p text:style-name="P1"/>
          </table:table-cell>
          <table:covered-table-cell/>
          <table:table-cell table:style-name="Tabela1.A5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1500 m</text:p>
          </table:table-cell>
          <table:table-cell table:style-name="Tabela1.S6" table:number-columns-spanned="2" office:value-type="float" office:value="0">
            <text:p text:style-name="P1">4.41,87/9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5.</text:p>
          </table:table-cell>
          <table:covered-table-cell/>
          <table:table-cell table:style-name="Tabela1.A5" table:number-columns-spanned="8" office:value-type="float" office:value="0">
            <text:p text:style-name="P1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5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młot</text:p>
          </table:table-cell>
          <table:table-cell table:style-name="Tabela1.S6" table:number-columns-spanned="2" office:value-type="float" office:value="0">
            <text:p text:style-name="P1">46,76/8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8.</text:p>
          </table:table-cell>
          <table:covered-table-cell/>
          <table:table-cell table:style-name="Tabela1.A5" table:number-columns-spanned="8" office:value-type="float" office:value="0">
            <text:p text:style-name="P1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5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rójskok</text:p>
          </table:table-cell>
          <table:table-cell table:style-name="Tabela1.S6" table:number-columns-spanned="2" office:value-type="float" office:value="0">
            <text:p text:style-name="P1">11,30 <text:span text:style-name="T1">(-1,1)</text:span>, el. 11,38 <text:span text:style-name="T1">(1,0)</text:span>/7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8.</text:p>
          </table:table-cell>
          <table:covered-table-cell/>
          <table:table-cell table:style-name="Tabela1.A5" table:number-columns-spanned="8" office:value-type="float" office:value="0">
            <text:p text:style-name="P1">Mateusz M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6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młot 6 kg</text:p>
          </table:table-cell>
          <table:table-cell table:style-name="Tabela1.S6" table:number-columns-spanned="2" office:value-type="float" office:value="0">
            <text:p text:style-name="P1">52,79/7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1.</text:p>
          </table:table-cell>
          <table:covered-table-cell/>
          <table:table-cell table:style-name="Tabela1.A5" table:number-columns-spanned="8" office:value-type="float" office:value="0">
            <text:p text:style-name="P1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6</text:p>
          </table:table-cell>
          <table:covered-table-cell/>
          <table:table-cell table:style-name="Tabela1.A5" table:number-columns-spanned="5" office:value-type="float" office:value="0">
            <text:p text:style-name="P1">Żaczek Połaniec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3000 m</text:p>
          </table:table-cell>
          <table:table-cell table:style-name="Tabela1.S6" table:number-columns-spanned="2" office:value-type="float" office:value="0">
            <text:p text:style-name="P1">8.50,06/4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2.</text:p>
          </table:table-cell>
          <table:covered-table-cell/>
          <table:table-cell table:style-name="Tabela1.A5" table:number-columns-spanned="8" office:value-type="float" office:value="0">
            <text:p text:style-name="P1">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>
            <text:p text:style-name="P1"/>
          </table:table-cell>
          <table:covered-table-cell/>
          <table:table-cell table:style-name="Tabela1.A5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1500 m</text:p>
          </table:table-cell>
          <table:table-cell table:style-name="Tabela1.S6" table:number-columns-spanned="2" office:value-type="float" office:value="0">
            <text:p text:style-name="P1">4.05,92/3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6. el</text:p>
          </table:table-cell>
          <table:covered-table-cell/>
          <table:table-cell table:style-name="Tabela1.A5" table:number-columns-spanned="8" office:value-type="float" office:value="0">
            <text:p text:style-name="P1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6</text:p>
          </table:table-cell>
          <table:covered-table-cell/>
          <table:table-cell table:style-name="Tabela1.A5" table:number-columns-spanned="5" office:value-type="float" office:value="0">
            <text:p text:style-name="P1">Żaczek Połaniec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800 m</text:p>
          </table:table-cell>
          <table:table-cell table:style-name="Tabela1.S6" table:number-columns-spanned="2" office:value-type="float" office:value="0">
            <text:p text:style-name="P1">1.56,60/1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6.</text:p>
          </table:table-cell>
          <table:covered-table-cell/>
          <table:table-cell table:style-name="Tabela1.A5" table:number-columns-spanned="8" office:value-type="float" office:value="0">
            <text:p text:style-name="P1">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>
            <text:p text:style-name="P1"/>
          </table:table-cell>
          <table:covered-table-cell/>
          <table:table-cell table:style-name="Tabela1.A5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1500 m</text:p>
          </table:table-cell>
          <table:table-cell table:style-name="Tabela1.S6" table:number-columns-spanned="2" office:value-type="float" office:value="0">
            <text:p text:style-name="P1">4.10,32/1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8. el</text:p>
          </table:table-cell>
          <table:covered-table-cell/>
          <table:table-cell table:style-name="Tabela1.A5" table:number-columns-spanned="8" office:value-type="float" office:value="0">
            <text:p text:style-name="P1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6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młot</text:p>
          </table:table-cell>
          <table:table-cell table:style-name="Tabela1.S6" table:number-columns-spanned="2" office:value-type="float" office:value="0">
            <text:p text:style-name="P1">43,04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21. el </text:p>
          </table:table-cell>
          <table:covered-table-cell/>
          <table:table-cell table:style-name="Tabela1.A5" table:number-columns-spanned="8" office:value-type="float" office:value="0">
            <text:p text:style-name="P1">Zofia PU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6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100 m ppł</text:p>
          </table:table-cell>
          <table:table-cell table:style-name="Tabela1.S6" table:number-columns-spanned="2" office:value-type="float" office:value="0">
            <text:p text:style-name="P1">16,90 <text:span text:style-name="T1">(-0,4)</text:span>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21. el</text:p>
          </table:table-cell>
          <table:covered-table-cell/>
          <table:table-cell table:style-name="Tabela1.A5" table:number-columns-spanned="8" office:value-type="float" office:value="0">
            <text:p text:style-name="P1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6</text:p>
          </table:table-cell>
          <table:covered-table-cell/>
          <table:table-cell table:style-name="Tabela1.A5" table:number-columns-spanned="5" office:value-type="float" office:value="0">
            <text:p text:style-name="P1">Czwórka Ostrowiec Św.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800 m</text:p>
          </table:table-cell>
          <table:table-cell table:style-name="Tabela1.S6" table:number-columns-spanned="2" office:value-type="float" office:value="0">
            <text:p text:style-name="P1">1.57,80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Punktacja województw: 15. Świętokrzyskie 76; klasyfikacja medalowa województw: 12. Świętokrzyskie (1 złoty, 1 srebr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2">Punktacja klubowa: 10. KKL Kielce 67, 105= Żaczek Połaniec 9; klasyfikacja medalowa klubów: 9= KKL (1 złoty, 1 srebr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30. Ogólnopolska Olimpiada Młodzieży/56. Mistrzostwa Polski juniorów młodszych (U18)</text:p>
            <text:p text:style-name="P18">5-7 lipca Lub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5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1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8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młot 5 kg</text:p>
          </table:table-cell>
          <table:table-cell table:style-name="Tabela1.S6" table:number-columns-spanned="2" office:value-type="float" office:value="0">
            <text:p text:style-name="P1">57,53, el. 57,90/7 pkt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9./1. fB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8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800 m</text:p>
          </table:table-cell>
          <table:table-cell table:style-name="Tabela1.S6" table:number-columns-spanned="2" office:value-type="float" office:value="0">
            <text:p text:style-name="P2">2.14,35/4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3-14. el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Borys L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8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</text:p>
          </table:table-cell>
          <table:table-cell table:style-name="Tabela1.S6" table:number-columns-spanned="2" office:value-type="float" office:value="0">
            <text:p text:style-name="P2">3,30/2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5. el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7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w dal</text:p>
          </table:table-cell>
          <table:table-cell table:style-name="Tabela1.S6" table:number-columns-spanned="2" office:value-type="float" office:value="0">
            <text:p text:style-name="P2">5,27 <text:span text:style-name="T1">(1,2)</text:span>/2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6. el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>
            <text:p text:style-name="P2"/>
          </table:table-cell>
          <table:covered-table-cell/>
          <table:table-cell table:style-name="Tabela1.A5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dysk 1,5 kg</text:p>
          </table:table-cell>
          <table:table-cell table:style-name="Tabela1.S6" table:number-columns-spanned="2" office:value-type="float" office:value="0">
            <text:p text:style-name="P2">42,68/2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2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7</text:p>
          </table:table-cell>
          <table:covered-table-cell/>
          <table:table-cell table:style-name="Tabela1.A5" table:number-columns-spanned="5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0 m prz</text:p>
          </table:table-cell>
          <table:table-cell table:style-name="Tabela1.S6" table:number-columns-spanned="2" office:value-type="float" office:value="0">
            <text:p text:style-name="P2">8.34,64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2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7</text:p>
          </table:table-cell>
          <table:covered-table-cell/>
          <table:table-cell table:style-name="Tabela1.A5" table:number-columns-spanned="5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w dal</text:p>
          </table:table-cell>
          <table:table-cell table:style-name="Tabela1.S6" table:number-columns-spanned="2" office:value-type="float" office:value="0">
            <text:p text:style-name="P2">5,82 <text:span text:style-name="T1">(2,2)</text:span>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2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Bartosz LAS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7</text:p>
          </table:table-cell>
          <table:covered-table-cell/>
          <table:table-cell table:style-name="Tabela1.A5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młot 5 kg</text:p>
          </table:table-cell>
          <table:table-cell table:style-name="Tabela1.S6" table:number-columns-spanned="2" office:value-type="float" office:value="0">
            <text:p text:style-name="P2">43,32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22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8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rójskok</text:p>
          </table:table-cell>
          <table:table-cell table:style-name="Tabela1.S6" table:number-columns-spanned="2" office:value-type="float" office:value="0">
            <text:p text:style-name="P2">10,56 <text:span text:style-name="T1">(-0,3)</text:span>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Punktacja województw: 16. Świętokrzyskie 17; <text:s/>punktacja klubowa: 70= KKL Kielce 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Mistrzostwa Polski młodzików (U16)/Mały Memoriał Janusza Kusocińskiego</text:p>
            <text:p text:style-name="P18">21-22 września Białyst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5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Aleksander ŚLI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młot 5 kg</text:p>
          </table:table-cell>
          <table:table-cell table:style-name="Tabela1.S6" table:number-columns-spanned="2" office:value-type="float" office:value="0">
            <text:p text:style-name="P2">44,40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8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w dal</text:p>
          </table:table-cell>
          <table:table-cell table:style-name="Tabela1.S6" table:number-columns-spanned="2" office:value-type="float" office:value="0">
            <text:p text:style-name="P2">5,12/<text:span text:style-name="T1">(1,1)</text:span>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0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Lena CHMIE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0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</text:p>
          </table:table-cell>
          <table:table-cell table:style-name="Tabela1.S6" table:number-columns-spanned="2" office:value-type="float" office:value="0">
            <text:p text:style-name="P2">2,85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0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0 m</text:p>
          </table:table-cell>
          <table:table-cell table:style-name="Tabela1.S6" table:number-columns-spanned="2" office:value-type="float" office:value="0">
            <text:p text:style-name="P2">6.08,53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3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000 m</text:p>
          </table:table-cell>
          <table:table-cell table:style-name="Tabela1.S6" table:number-columns-spanned="2" office:value-type="float" office:value="0">
            <text:p text:style-name="P2">3.10,70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22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Jakub SŁOM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000 m</text:p>
          </table:table-cell>
          <table:table-cell table:style-name="Tabela1.S6" table:number-columns-spanned="2" office:value-type="float" office:value="0">
            <text:p text:style-name="P2">2.49,97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Mistrzostwa Polski w biegu na 10 000 m</text:p>
            <text:p text:style-name="P18">13 kwietnia U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10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0</text:p>
          </table:table-cell>
          <table:covered-table-cell/>
          <table:table-cell table:style-name="Tabela1.A5" table:number-columns-spanned="6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0.38,06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Młodzieżowe mistrzostwa Polski w biegu na 5000 m</text:p>
            <text:p text:style-name="P18">1 czerwca Ciechan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5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4</text:p>
          </table:table-cell>
          <table:covered-table-cell/>
          <table:table-cell table:style-name="Tabela1.A5" table:number-columns-spanned="6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6.59,46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Klasyfikacja drużynowych mistrzostw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41.</text:p>
          </table:table-cell>
          <table:covered-table-cell/>
          <table:covered-table-cell/>
          <table:table-cell table:style-name="Tabela1.A5" table:number-columns-spanned="15" office:value-type="float" office:value="0">
            <text:p text:style-name="P2">UKSM EKIPA BIELACHY Kielce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6 pkt (III liga)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5">* - do drużynowych mistrzostw Polski, do których punkty można było zdobywać na zawodach z kalendarza PZLA, z województwa świętokrzyskiego zgłosił się tylko ten k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Klasyfikacja drużynowych mistrzostw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10.</text:p>
          </table:table-cell>
          <table:covered-table-cell/>
          <table:covered-table-cell/>
          <table:table-cell table:style-name="Tabela1.A5" table:number-columns-spanned="15" office:value-type="float" office:value="0">
            <text:p text:style-name="P2">KIELECKI KLUB LEKKOATLETYCZNY Kielce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549 pkt (ekstraklasa)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51.</text:p>
          </table:table-cell>
          <table:covered-table-cell/>
          <table:covered-table-cell/>
          <table:table-cell table:style-name="Tabela1.A5" table:number-columns-spanned="15" office:value-type="float" office:value="0">
            <text:p text:style-name="P2">UKSM EKIPA BIELACHY Kielce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94 pkt (III liga)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7">* - do drużynowych mistrzostw Polski juniorów, do których punkty można było zdobywać na zawodach z kalendarza PZLA, z województwa świętokrzyskiego zgłosiły się tylko te dwa klu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2">W mistrzostwach Polski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68. Halowe mistrzostwa Polski</text:p>
            <text:p text:style-name="P18">17-18 lutego To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6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rójskok</text:p>
          </table:table-cell>
          <table:table-cell table:style-name="Tabela1.S6" table:number-columns-spanned="2" office:value-type="float" office:value="0">
            <text:p text:style-name="P2">13,59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5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>
            <text:p text:style-name="P2"/>
          </table:table-cell>
          <table:covered-table-cell/>
          <table:table-cell table:style-name="Tabela1.A5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w dal</text:p>
          </table:table-cell>
          <table:table-cell table:style-name="Tabela1.S6" table:number-columns-spanned="2" office:value-type="float" office:value="0">
            <text:p text:style-name="P2">6,25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6./3.U23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4</text:p>
          </table:table-cell>
          <table:covered-table-cell/>
          <table:table-cell table:style-name="Tabela1.A5" table:number-columns-spanned="5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500 m U23</text:p>
          </table:table-cell>
          <table:table-cell table:style-name="Tabela1.S6" table:number-columns-spanned="2" office:value-type="float" office:value="0">
            <text:p text:style-name="P2">4.33,71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6./3.U23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4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</text:p>
          </table:table-cell>
          <table:table-cell table:style-name="Tabela1.S6" table:number-columns-spanned="2" office:value-type="float" office:value="0">
            <text:p text:style-name="P2">4,80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9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5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</text:p>
          </table:table-cell>
          <table:table-cell table:style-name="Tabela1.S6" table:number-columns-spanned="2" office:value-type="float" office:value="0">
            <text:p text:style-name="P2">3,80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9. el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2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800 m</text:p>
          </table:table-cell>
          <table:table-cell table:style-name="Tabela1.S6" table:number-columns-spanned="2" office:value-type="float" office:value="0">
            <text:p text:style-name="P2">1.52,42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4">11./4.U23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>
            <text:p text:style-name="P2"/>
          </table:table-cell>
          <table:covered-table-cell/>
          <table:table-cell table:style-name="Tabela1.A5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3000 m</text:p>
          </table:table-cell>
          <table:table-cell table:style-name="Tabela1.S6" table:number-columns-spanned="2" office:value-type="float" office:value="0">
            <text:p text:style-name="P2">9.52,48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2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</text:p>
          </table:table-cell>
          <table:table-cell table:style-name="Tabela1.S6" table:number-columns-spanned="2" office:value-type="float" office:value="0">
            <text:p text:style-name="P2">3,60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Klasyfikacja medalowa województw: 13-14. Świętokrzyskie (1 złoty); klasyfikacja medalowa klubów: 19-22. KKL Kielce (1 zło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Halowe mistrzostwa Polski juniorów (U20) i juniorów młodszych (U18)</text:p>
            <text:p text:style-name="P18">9-11 lutego Wrocł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800 m U20</text:p>
          </table:table-cell>
          <table:table-cell table:style-name="Tabela1.S6" table:number-columns-spanned="2" office:value-type="float" office:value="0">
            <text:p text:style-name="P2">2.08,86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 U20</text:p>
          </table:table-cell>
          <table:table-cell table:style-name="Tabela1.S6" table:number-columns-spanned="2" office:value-type="float" office:value="0">
            <text:p text:style-name="P2">3,75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5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 U20</text:p>
          </table:table-cell>
          <table:table-cell table:style-name="Tabela1.S6" table:number-columns-spanned="2" office:value-type="float" office:value="0">
            <text:p text:style-name="P2">3,60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5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7</text:p>
          </table:table-cell>
          <table:covered-table-cell/>
          <table:table-cell table:style-name="Tabela1.A5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600 m U18</text:p>
          </table:table-cell>
          <table:table-cell table:style-name="Tabela1.S6" table:number-columns-spanned="2" office:value-type="float" office:value="0">
            <text:p text:style-name="P2">1.24,51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5-6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arol BIAŁOG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7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 U18</text:p>
          </table:table-cell>
          <table:table-cell table:style-name="Tabela1.S6" table:number-columns-spanned="2" office:value-type="float" office:value="0">
            <text:p text:style-name="P2">3,95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7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3000 m U20</text:p>
          </table:table-cell>
          <table:table-cell table:style-name="Tabela1.S6" table:number-columns-spanned="2" office:value-type="float" office:value="0">
            <text:p text:style-name="P2">9.09,21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8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500 m U20</text:p>
          </table:table-cell>
          <table:table-cell table:style-name="Tabela1.S6" table:number-columns-spanned="2" office:value-type="float" office:value="0">
            <text:p text:style-name="P2">4.05,43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7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w dal U18</text:p>
          </table:table-cell>
          <table:table-cell table:style-name="Tabela1.S6" table:number-columns-spanned="2" office:value-type="float" office:value="0">
            <text:p text:style-name="P2">5,00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3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8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000 m U18</text:p>
          </table:table-cell>
          <table:table-cell table:style-name="Tabela1.S6" table:number-columns-spanned="2" office:value-type="float" office:value="0">
            <text:p text:style-name="P2">3.09,84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4./6. fB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Zofia PU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60 m ppł</text:p>
          </table:table-cell>
          <table:table-cell table:style-name="Tabela1.S6" table:number-columns-spanned="2" office:value-type="float" office:value="0">
            <text:p text:style-name="P2">9,83, el. 9,72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4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lara MI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7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w dal U18</text:p>
          </table:table-cell>
          <table:table-cell table:style-name="Tabela1.S6" table:number-columns-spanned="2" office:value-type="float" office:value="0">
            <text:p text:style-name="P2">4,71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Klasyfikacja medalowa województw: 15. Świętokrzyskie(2 srebrne, 1brązowy); klasyfikacja medalowa klubów: 40= KKL Kielce(2 srebrne, 1 brązow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2">W mistrzostwach Polski w biegach ul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33. Mistrzostwa Polski w półmaratonie</text:p>
            <text:p text:style-name="P18">24 marca Warsza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9">Kobie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3</text:p>
          </table:table-cell>
          <table:covered-table-cell/>
          <table:table-cell table:style-name="Tabela1.A5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:12.42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0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4</text:p>
          </table:table-cell>
          <table:covered-table-cell/>
          <table:table-cell table:style-name="Tabela1.A5" table:number-columns-spanned="6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:20.22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5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1</text:p>
          </table:table-cell>
          <table:covered-table-cell/>
          <table:table-cell table:style-name="Tabela1.A5" table:number-columns-spanned="6" office:value-type="float" office:value="0">
            <text:p text:style-name="P2">Olimp Strawczy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:25.50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8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6</text:p>
          </table:table-cell>
          <table:covered-table-cell/>
          <table:table-cell table:style-name="Tabela1.A5" table:number-columns-spanned="6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:29.04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Mężczyź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5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0</text:p>
          </table:table-cell>
          <table:covered-table-cell/>
          <table:table-cell table:style-name="Tabela1.A5" table:number-columns-spanned="6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:06.25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0</text:p>
          </table:table-cell>
          <table:covered-table-cell/>
          <table:table-cell table:style-name="Tabela1.A5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:08.29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17. Mistrzostwa Polski w biegu 24-godzinnym</text:p>
            <text:p text:style-name="P18">11-12 maja Pabian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5">Mężczyź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6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Wincenty KO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57</text:p>
          </table:table-cell>
          <table:covered-table-cell/>
          <table:table-cell table:style-name="Tabela1.A5" table:number-columns-spanned="6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9 km 939 m 77 cm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15. Mistrzostwa Polski mężczyzn w biegu na 10 km</text:p>
            <text:p text:style-name="P18">3 sierpnia Gdań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8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0</text:p>
          </table:table-cell>
          <table:covered-table-cell/>
          <table:table-cell table:style-name="Tabela1.A5" table:number-columns-spanned="6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1.23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13. Mistrzostwa Polski kobiet w biegu na 10 km</text:p>
            <text:p text:style-name="P22">20 października Ko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3</text:p>
          </table:table-cell>
          <table:covered-table-cell/>
          <table:table-cell table:style-name="Tabela1.A5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2.22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7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9</text:p>
          </table:table-cell>
          <table:covered-table-cell/>
          <table:table-cell table:style-name="Tabela1.A5" table:number-columns-spanned="6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5.56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12. Otwarte mistrzostwa Polski w biegu na 5 km</text:p>
            <text:p text:style-name="P18">3 listopada Kol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5">Kobie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3</text:p>
          </table:table-cell>
          <table:covered-table-cell/>
          <table:table-cell table:style-name="Tabela1.A5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6.18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0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9</text:p>
          </table:table-cell>
          <table:covered-table-cell/>
          <table:table-cell table:style-name="Tabela1.A5" table:number-columns-spanned="6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7.17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4</text:p>
          </table:table-cell>
          <table:covered-table-cell/>
          <table:table-cell table:style-name="Tabela1.A5" table:number-columns-spanned="6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7.22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38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6</text:p>
          </table:table-cell>
          <table:covered-table-cell/>
          <table:table-cell table:style-name="Tabela1.A5" table:number-columns-spanned="6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55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Drużynowo: 2. NADIR Jędrzejów (M. Czarnota, D. Łukasiewicz, K. Szmigie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5">Mężczyź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10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0</text:p>
          </table:table-cell>
          <table:covered-table-cell/>
          <table:table-cell table:style-name="Tabela1.A5" table:number-columns-spanned="6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51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25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4</text:p>
          </table:table-cell>
          <table:covered-table-cell/>
          <table:table-cell table:style-name="Tabela1.A5" table:number-columns-spanned="6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36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33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4</text:p>
          </table:table-cell>
          <table:covered-table-cell/>
          <table:table-cell table:style-name="Tabela1.A5" table:number-columns-spanned="6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6.03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Drużynowo: 4. LKB Rudnik (A. Starżyński, T. Biskupski, P. Jaś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2">W mistrzostwach Polski w biegach przełaj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5">96. Mistrzostwa Polski w biegach przełajowych</text:p>
            <text:p text:style-name="P20">23 listopada Byt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2">3.</text:p>
          </table:table-cell>
          <table:table-cell table:style-name="Tabela1.A5" table:number-columns-spanned="8" office:value-type="float" office:value="0">
            <text:p text:style-name="P2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9</text:p>
          </table:table-cell>
          <table:covered-table-cell/>
          <table:table-cell table:style-name="Tabela1.A5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 km seniorek</text:p>
          </table:table-cell>
          <table:covered-table-cell/>
          <table:table-cell table:style-name="Tabela1.S6" table:number-columns-spanned="2" office:value-type="float" office:value="0">
            <text:p text:style-name="P2">7.17</text:p>
          </table:table-cell>
          <table:covered-table-cell/>
        </table:table-row>
        <table:table-row>
          <table:table-cell table:style-name="Tabela1.A5" office:value-type="float" office:value="0">
            <text:p text:style-name="P2">3.</text:p>
          </table:table-cell>
          <table:table-cell table:style-name="Tabela1.A5" table:number-columns-spanned="8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 km juniorów</text:p>
          </table:table-cell>
          <table:covered-table-cell/>
          <table:table-cell table:style-name="Tabela1.S6" table:number-columns-spanned="2" office:value-type="float" office:value="0">
            <text:p text:style-name="P2">9.35/10 pkt</text:p>
          </table:table-cell>
          <table:covered-table-cell/>
        </table:table-row>
        <table:table-row>
          <table:table-cell table:style-name="Tabela1.A5" office:value-type="float" office:value="0">
            <text:p text:style-name="P2">4.</text:p>
          </table:table-cell>
          <table:table-cell table:style-name="Tabela1.A5" table:number-columns-spanned="8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 km juniorów</text:p>
          </table:table-cell>
          <table:covered-table-cell/>
          <table:table-cell table:style-name="Tabela1.S6" table:number-columns-spanned="2" office:value-type="float" office:value="0">
            <text:p text:style-name="P2">9.44/8</text:p>
          </table:table-cell>
          <table:covered-table-cell/>
        </table:table-row>
        <table:table-row>
          <table:table-cell table:style-name="Tabela1.A5" office:value-type="float" office:value="0">
            <text:p text:style-name="P2">8.</text:p>
          </table:table-cell>
          <table:table-cell table:style-name="Tabela1.A5" table:number-columns-spanned="8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4</text:p>
          </table:table-cell>
          <table:covered-table-cell/>
          <table:table-cell table:style-name="Tabela1.A5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 km seniorek</text:p>
          </table:table-cell>
          <table:covered-table-cell/>
          <table:table-cell table:style-name="Tabela1.S6" table:number-columns-spanned="2" office:value-type="float" office:value="0">
            <text:p text:style-name="P2">7.27</text:p>
          </table:table-cell>
          <table:covered-table-cell/>
        </table:table-row>
        <table:table-row>
          <table:table-cell table:style-name="Tabela1.A5" office:value-type="float" office:value="0">
            <text:p text:style-name="P2">11.</text:p>
          </table:table-cell>
          <table:table-cell table:style-name="Tabela1.A5" table:number-columns-spanned="8" office:value-type="float" office:value="0">
            <text:p text:style-name="P2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8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 km juniorek mł.</text:p>
          </table:table-cell>
          <table:covered-table-cell/>
          <table:table-cell table:style-name="Tabela1.S6" table:number-columns-spanned="2" office:value-type="float" office:value="0">
            <text:p text:style-name="P2">7.37/3</text:p>
          </table:table-cell>
          <table:covered-table-cell/>
        </table:table-row>
        <table:table-row>
          <table:table-cell table:style-name="Tabela1.A5" office:value-type="float" office:value="0">
            <text:p text:style-name="P2">11.</text:p>
          </table:table-cell>
          <table:table-cell table:style-name="Tabela1.A5" table:number-columns-spanned="8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0</text:p>
          </table:table-cell>
          <table:covered-table-cell/>
          <table:table-cell table:style-name="Tabela1.A5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6 km seniorów</text:p>
          </table:table-cell>
          <table:covered-table-cell/>
          <table:table-cell table:style-name="Tabela1.S6" table:number-columns-spanned="2" office:value-type="float" office:value="0">
            <text:p text:style-name="P2">19.26</text:p>
          </table:table-cell>
          <table:covered-table-cell/>
        </table:table-row>
        <table:table-row>
          <table:table-cell table:style-name="Tabela1.A5" office:value-type="float" office:value="0">
            <text:p text:style-name="P2">13.</text:p>
          </table:table-cell>
          <table:table-cell table:style-name="Tabela1.A5" table:number-columns-spanned="8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 km juniorek</text:p>
          </table:table-cell>
          <table:covered-table-cell/>
          <table:table-cell table:style-name="Tabela1.S6" table:number-columns-spanned="2" office:value-type="float" office:value="0">
            <text:p text:style-name="P2">7.52/3</text:p>
          </table:table-cell>
          <table:covered-table-cell/>
        </table:table-row>
        <table:table-row>
          <table:table-cell table:style-name="Tabela1.A5" office:value-type="float" office:value="0">
            <text:p text:style-name="P2">26.</text:p>
          </table:table-cell>
          <table:table-cell table:style-name="Tabela1.A5" table:number-columns-spanned="8" office:value-type="float" office:value="0">
            <text:p text:style-name="P2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7</text:p>
          </table:table-cell>
          <table:covered-table-cell/>
          <table:table-cell table:style-name="Tabela1.A5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 km juniorów mł.</text:p>
          </table:table-cell>
          <table:covered-table-cell/>
          <table:table-cell table:style-name="Tabela1.S6" table:number-columns-spanned="2" office:value-type="float" office:value="0">
            <text:p text:style-name="P2">10.30/1</text:p>
          </table:table-cell>
          <table:covered-table-cell/>
        </table:table-row>
        <table:table-row>
          <table:table-cell table:style-name="Tabela1.A5" office:value-type="float" office:value="0">
            <text:p text:style-name="P2">28.</text:p>
          </table:table-cell>
          <table:table-cell table:style-name="Tabela1.A5" table:number-columns-spanned="8" office:value-type="float" office:value="0">
            <text:p text:style-name="P2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6</text:p>
          </table:table-cell>
          <table:covered-table-cell/>
          <table:table-cell table:style-name="Tabela1.A5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6 km seniorek</text:p>
          </table:table-cell>
          <table:covered-table-cell/>
          <table:table-cell table:style-name="Tabela1.S6" table:number-columns-spanned="2" office:value-type="float" office:value="0">
            <text:p text:style-name="P2">26.52</text:p>
          </table:table-cell>
          <table:covered-table-cell/>
        </table:table-row>
        <table:table-row>
          <table:table-cell table:style-name="Tabela1.A5" office:value-type="float" office:value="0">
            <text:p text:style-name="P2">31.</text:p>
          </table:table-cell>
          <table:table-cell table:style-name="Tabela1.A5" table:number-columns-spanned="8" office:value-type="float" office:value="0">
            <text:p text:style-name="P2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76</text:p>
          </table:table-cell>
          <table:covered-table-cell/>
          <table:table-cell table:style-name="Tabela1.A5" table:number-columns-spanned="5" office:value-type="float" office:value="0">
            <text:p text:style-name="P2">Ekipa Bielachy Kielc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6 km seniorek</text:p>
          </table:table-cell>
          <table:covered-table-cell/>
          <table:table-cell table:style-name="Tabela1.S6" table:number-columns-spanned="2" office:value-type="float" office:value="0">
            <text:p text:style-name="P2">27.26</text:p>
          </table:table-cell>
          <table:covered-table-cell/>
        </table:table-row>
        <table:table-row>
          <table:table-cell table:style-name="Tabela1.A5" office:value-type="float" office:value="0">
            <text:p text:style-name="P2">32.</text:p>
          </table:table-cell>
          <table:table-cell table:style-name="Tabela1.A5" table:number-columns-spanned="8" office:value-type="float" office:value="0">
            <text:p text:style-name="P2">Martyna PIWOW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Ekipa Bielachy Kielc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 km juniorek</text:p>
          </table:table-cell>
          <table:covered-table-cell/>
          <table:table-cell table:style-name="Tabela1.S6" table:number-columns-spanned="2" office:value-type="float" office:value="0">
            <text:p text:style-name="P2">10.29</text:p>
          </table:table-cell>
          <table:covered-table-cell/>
        </table:table-row>
        <table:table-row>
          <table:table-cell table:style-name="Tabela1.A5" office:value-type="float" office:value="0">
            <text:p text:style-name="P2">44.</text:p>
          </table:table-cell>
          <table:table-cell table:style-name="Tabela1.A5" table:number-columns-spanned="8" office:value-type="float" office:value="0">
            <text:p text:style-name="P2">Dawid KRZYS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1</text:p>
          </table:table-cell>
          <table:covered-table-cell/>
          <table:table-cell table:style-name="Tabela1.A5" table:number-columns-spanned="5" office:value-type="float" office:value="0">
            <text:p text:style-name="P2">Ekipa Bielachy Kielc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 km seniorów</text:p>
          </table:table-cell>
          <table:covered-table-cell/>
          <table:table-cell table:style-name="Tabela1.S6" table:number-columns-spanned="2" office:value-type="float" office:value="0">
            <text:p text:style-name="P2">7.11</text:p>
          </table:table-cell>
          <table:covered-table-cell/>
        </table:table-row>
        <table:table-row>
          <table:table-cell table:style-name="Tabela1.A5" office:value-type="float" office:value="0">
            <text:p text:style-name="P2">52.</text:p>
          </table:table-cell>
          <table:table-cell table:style-name="Tabela1.A5" table:number-columns-spanned="8" office:value-type="float" office:value="0">
            <text:p text:style-name="P2">Grzegorz NE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4</text:p>
          </table:table-cell>
          <table:covered-table-cell/>
          <table:table-cell table:style-name="Tabela1.A5" table:number-columns-spanned="5" office:value-type="float" office:value="0">
            <text:p text:style-name="P2">Ekipa Bielachy Kielc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 km seniorów</text:p>
          </table:table-cell>
          <table:covered-table-cell/>
          <table:table-cell table:style-name="Tabela1.S6" table:number-columns-spanned="2" office:value-type="float" office:value="0">
            <text:p text:style-name="P2">7.28</text:p>
          </table:table-cell>
          <table:covered-table-cell/>
        </table:table-row>
        <table:table-row>
          <table:table-cell table:style-name="Tabela1.A5" office:value-type="float" office:value="0">
            <text:p text:style-name="P2">55.</text:p>
          </table:table-cell>
          <table:table-cell table:style-name="Tabela1.A5" table:number-columns-spanned="8" office:value-type="float" office:value="0">
            <text:p text:style-name="P2">Michał KOŁOM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86</text:p>
          </table:table-cell>
          <table:covered-table-cell/>
          <table:table-cell table:style-name="Tabela1.A5" table:number-columns-spanned="5" office:value-type="float" office:value="0">
            <text:p text:style-name="P2">Ekipa Bielachy Kielc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6 km seniorów</text:p>
          </table:table-cell>
          <table:covered-table-cell/>
          <table:table-cell table:style-name="Tabela1.S6" table:number-columns-spanned="2" office:value-type="float" office:value="0">
            <text:p text:style-name="P2">22.29</text:p>
          </table:table-cell>
          <table:covered-table-cell/>
        </table:table-row>
        <table:table-row>
          <table:table-cell table:style-name="Tabela1.A5" office:value-type="float" office:value="0">
            <text:p text:style-name="P2">56.</text:p>
          </table:table-cell>
          <table:table-cell table:style-name="Tabela1.A5" table:number-columns-spanned="8" office:value-type="float" office:value="0">
            <text:p text:style-name="P2">Jacek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82</text:p>
          </table:table-cell>
          <table:covered-table-cell/>
          <table:table-cell table:style-name="Tabela1.A5" table:number-columns-spanned="5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 km seniorów</text:p>
          </table:table-cell>
          <table:covered-table-cell/>
          <table:table-cell table:style-name="Tabela1.S6" table:number-columns-spanned="2" office:value-type="float" office:value="0">
            <text:p text:style-name="P2">7.54</text:p>
          </table:table-cell>
          <table:covered-table-cell/>
        </table:table-row>
        <table:table-row>
          <table:table-cell table:style-name="Tabela1.A5" office:value-type="float" office:value="0">
            <text:p text:style-name="P2">56.</text:p>
          </table:table-cell>
          <table:table-cell table:style-name="Tabela1.A5" table:number-columns-spanned="8" office:value-type="float" office:value="0">
            <text:p text:style-name="P2">Dariusz ZAGD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89</text:p>
          </table:table-cell>
          <table:covered-table-cell/>
          <table:table-cell table:style-name="Tabela1.A5" table:number-columns-spanned="5" office:value-type="float" office:value="0">
            <text:p text:style-name="P2">Ekipa Bielachy Kielc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6 km seniorów</text:p>
          </table:table-cell>
          <table:covered-table-cell/>
          <table:table-cell table:style-name="Tabela1.S6" table:number-columns-spanned="2" office:value-type="float" office:value="0">
            <text:p text:style-name="P2">22.37</text:p>
          </table:table-cell>
          <table:covered-table-cell/>
        </table:table-row>
        <table:table-row>
          <table:table-cell table:style-name="Tabela1.A5" office:value-type="float" office:value="0">
            <text:p text:style-name="P2">60.</text:p>
          </table:table-cell>
          <table:table-cell table:style-name="Tabela1.A5" table:number-columns-spanned="8" office:value-type="float" office:value="0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7</text:p>
          </table:table-cell>
          <table:covered-table-cell/>
          <table:table-cell table:style-name="Tabela1.A5" table:number-columns-spanned="5" office:value-type="float" office:value="0">
            <text:p text:style-name="P2">Juventa-Cerrad <text:span text:style-name="T1">Starachowice</text:span>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 km juniorek mł.</text:p>
          </table:table-cell>
          <table:covered-table-cell/>
          <table:table-cell table:style-name="Tabela1.S6" table:number-columns-spanned="2" office:value-type="float" office:value="0">
            <text:p text:style-name="P2">15.38</text:p>
          </table:table-cell>
          <table:covered-table-cell/>
        </table:table-row>
        <table:table-row>
          <table:table-cell table:style-name="Tabela1.A5" office:value-type="float" office:value="0">
            <text:p text:style-name="P2">62.</text:p>
          </table:table-cell>
          <table:table-cell table:style-name="Tabela1.A5" table:number-columns-spanned="8" office:value-type="float" office:value="0">
            <text:p text:style-name="P2">Paweł TEL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89</text:p>
          </table:table-cell>
          <table:covered-table-cell/>
          <table:table-cell table:style-name="Tabela1.A5" table:number-columns-spanned="5" office:value-type="float" office:value="0">
            <text:p text:style-name="P2">Ekipa Bielachy Kielc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6 km seniorów</text:p>
          </table:table-cell>
          <table:covered-table-cell/>
          <table:table-cell table:style-name="Tabela1.S6" table:number-columns-spanned="2" office:value-type="float" office:value="0">
            <text:p text:style-name="P2">25.32</text:p>
          </table:table-cell>
          <table:covered-table-cell/>
        </table:table-row>
        <table:table-row>
          <table:table-cell table:style-name="Tabela1.A5" office:value-type="float" office:value="0">
            <text:p text:style-name="P2">78.</text:p>
          </table:table-cell>
          <table:table-cell table:style-name="Tabela1.A5" table:number-columns-spanned="8" office:value-type="float" office:value="0">
            <text:p text:style-name="P2">Kacper B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8</text:p>
          </table:table-cell>
          <table:covered-table-cell/>
          <table:table-cell table:style-name="Tabela1.A5" table:number-columns-spanned="5" office:value-type="float" office:value="0">
            <text:p text:style-name="P2">Ekipa Bielachy Kielc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 km juniorów mł.</text:p>
          </table:table-cell>
          <table:covered-table-cell/>
          <table:table-cell table:style-name="Tabela1.S6" table:number-columns-spanned="2" office:value-type="float" office:value="0">
            <text:p text:style-name="P2">11.32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Drużynowe mistrzostwa kobiet: 3. UMKS NADIR Jędrzejów 39 (suma miejsc trzech zawodniczek: 2. M. Czarnota, 8. D. Łukasiewicz, 28. K. Szmigie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2">Drużynowe mistrzostwa mężczyzn: 14. UKSM EKIPA BIELACHY Kielce 151 (44. D. Krzysiek, 52. G. Neska, 55. M. Kołomańs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2">Klasyfikacja klubowa juniorek i juniorów: 6. UKS ŻACZEK Połaniec 18 pkt, 41. KKL Kielc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2">Klasyfikacja klubowa juniorek i juniorów młodszych: 36. KKL Kielce 3, 70. UKS Żaczek Połaniec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2">Biegi gór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6">W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7">67. Trofeo Vanoni <text:span text:style-name="T2">(sztafetowe biegi górskie)</text:span></text:p>
            <text:p text:style-name="P21">27 października Morbegno (Włoch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5">Mężczyźni 3x7,25 km (przewyższenie +435 m/-43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2">18.</text:p>
          </table:table-cell>
          <table:table-cell table:style-name="Tabela1.A5" table:number-columns-spanned="17" office:value-type="float" office:value="0">
            <text:p text:style-name="P2">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:41.28,363 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(Piotr JAŚTAL,1994, LKB Rudnik 33.52,895 <text:span text:style-name="T3">– Maciej LACHOWSKI,2005, Sprint Bielsko-Biała 33.37,125 – Gabriel KUROPATWA,1999, SBG Salco Niepołomice 33.58,34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Mistrzostwa Polski w biegu górskim vertical</text:p>
            <text:p text:style-name="P18">19 kwietnia Szczaw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5">Mężczyźni 6,5 km (przewyższenie +920 m/-9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2">3.</text:p>
          </table:table-cell>
          <table:table-cell table:style-name="Tabela1.A5" table:number-columns-spanned="8" office:value-type="float" office:value="0">
            <text:p text:style-name="P2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3</text:p>
          </table:table-cell>
          <table:covered-table-cell/>
          <table:table-cell table:style-name="Tabela1.L195" table:number-columns-spanned="7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0.39</text:p>
          </table:table-cell>
          <table:covered-table-cell/>
        </table:table-row>
        <table:table-row>
          <table:table-cell table:style-name="Tabela1.A5" office:value-type="float" office:value="0">
            <text:p text:style-name="P2">4.</text:p>
          </table:table-cell>
          <table:table-cell table:style-name="Tabela1.A5" table:number-columns-spanned="8" office:value-type="float" office:value="0">
            <text:p text:style-name="P2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4</text:p>
          </table:table-cell>
          <table:covered-table-cell/>
          <table:table-cell table:style-name="Tabela1.A5" table:number-columns-spanned="7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4.36</text:p>
          </table:table-cell>
          <table:covered-table-cell/>
        </table:table-row>
        <table:table-row>
          <table:table-cell table:style-name="Tabela1.A5" office:value-type="float" office:value="0">
            <text:p text:style-name="P2">9.</text:p>
          </table:table-cell>
          <table:table-cell table:style-name="Tabela1.A5" table:number-columns-spanned="8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0</text:p>
          </table:table-cell>
          <table:covered-table-cell/>
          <table:table-cell table:style-name="Tabela1.A5" table:number-columns-spanned="7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7.42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Mistrzostwa Polski w biegu górskim mountain classic</text:p>
            <text:p text:style-name="P18">20 kwietnia Szczaw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5">Kobiety 20,6 km (przewyższenie +910 m/-105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2">12.</text:p>
          </table:table-cell>
          <table:table-cell table:style-name="Tabela1.A5" table:number-columns-spanned="8" office:value-type="float" office:value="0">
            <text:p text:style-name="P2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6</text:p>
          </table:table-cell>
          <table:covered-table-cell/>
          <table:table-cell table:style-name="Tabela1.A5" table:number-columns-spanned="7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:07.07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Mężczyźni 20,6 km (przewyższenie +910 m/-105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2">2.</text:p>
          </table:table-cell>
          <table:table-cell table:style-name="Tabela1.A5" table:number-columns-spanned="8" office:value-type="float" office:value="0">
            <text:p text:style-name="P2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3</text:p>
          </table:table-cell>
          <table:covered-table-cell/>
          <table:table-cell table:style-name="Tabela1.A5" table:number-columns-spanned="7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:29.03</text:p>
          </table:table-cell>
          <table:covered-table-cell/>
        </table:table-row>
        <table:table-row>
          <table:table-cell table:style-name="Tabela1.A5" office:value-type="float" office:value="0">
            <text:p text:style-name="P2">9.</text:p>
          </table:table-cell>
          <table:table-cell table:style-name="Tabela1.A5" table:number-columns-spanned="8" office:value-type="float" office:value="0">
            <text:p text:style-name="P2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4</text:p>
          </table:table-cell>
          <table:covered-table-cell/>
          <table:table-cell table:style-name="Tabela1.A5" table:number-columns-spanned="7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:36.29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Mistrzostwa Polski w biegu górskim short trail</text:p>
            <text:p text:style-name="P18">20 kwietnia Szczaw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5">Kobiety 43,7 km (przewyższenie +2060 m/-20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2">4.</text:p>
          </table:table-cell>
          <table:table-cell table:style-name="Tabela1.A5" table:number-columns-spanned="8" office:value-type="float" office:value="0">
            <text:p text:style-name="P2">Urszula PAP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0</text:p>
          </table:table-cell>
          <table:covered-table-cell/>
          <table:table-cell table:style-name="Tabela1.A5" table:number-columns-spanned="7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:04.12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Mistrzostwa Polski w biegu górskim long trail</text:p>
            <text:p text:style-name="P18">10 sierpnia Rajcza - Ujs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5">Kobiety 82 km (przewyższenie +3825 m/-377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2">4.</text:p>
          </table:table-cell>
          <table:table-cell table:style-name="Tabela1.A5" table:number-columns-spanned="8" office:value-type="float" office:value="0">
            <text:p text:style-name="P2">Urszula PAP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0</text:p>
          </table:table-cell>
          <table:covered-table-cell/>
          <table:table-cell table:style-name="Tabela1.A5" table:number-columns-spanned="7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:24.47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4">Mistrzostwa Polski w biegach górskich juniorów, juniorów młodszych i młodzików</text:p>
            <text:p text:style-name="P18">14 kwietnia Bielsko-Bi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2">6.</text:p>
          </table:table-cell>
          <table:table-cell table:style-name="Tabela1.A5" table:number-columns-spanned="8" office:value-type="float" office:value="0">
            <text:p text:style-name="P2">D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5</text:p>
          </table:table-cell>
          <table:covered-table-cell/>
          <table:table-cell table:style-name="Tabela1.L195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5" table:number-columns-spanned="4" office:value-type="float" office:value="0">
            <text:p text:style-name="P2">7,26 km (+-551 m) junior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4.21,3</text:p>
          </table:table-cell>
          <table:covered-table-cell/>
        </table:table-row>
        <table:table-row>
          <table:table-cell table:style-name="Tabela1.A5" office:value-type="float" office:value="0">
            <text:p text:style-name="P2">16.</text:p>
          </table:table-cell>
          <table:table-cell table:style-name="Tabela1.A5" table:number-columns-spanned="8" office:value-type="float" office:value="0">
            <text:p text:style-name="P2">Jakub SŁOM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5" table:number-columns-spanned="4" office:value-type="float" office:value="0">
            <text:p text:style-name="P2">2,21 km (+-172 m) młodzik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0.48,0</text:p>
          </table:table-cell>
          <table:covered-table-cell/>
        </table:table-row>
        <table:table-row>
          <table:table-cell table:style-name="Tabela1.A5" office:value-type="float" office:value="0">
            <text:p text:style-name="P2">22.</text:p>
          </table:table-cell>
          <table:table-cell table:style-name="Tabela1.A5" table:number-columns-spanned="8" office:value-type="float" office:value="0">
            <text:p text:style-name="P2">Julia KACZM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0</text:p>
          </table:table-cell>
          <table:covered-table-cell/>
          <table:table-cell table:style-name="Tabela1.A5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5" table:number-columns-spanned="4" office:value-type="float" office:value="0">
            <text:p text:style-name="P2">2,21 km (+-172m) młodzicze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29,7</text:p>
          </table:table-cell>
          <table:covered-table-cell/>
        </table:table-row>
        <table:table-row>
          <table:table-cell table:style-name="Tabela1.A5" office:value-type="float" office:value="0">
            <text:p text:style-name="P2">23.</text:p>
          </table:table-cell>
          <table:table-cell table:style-name="Tabela1.A5" table:number-columns-spanned="8" office:value-type="float" office:value="0">
            <text:p text:style-name="P2">Kamil MĄ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7</text:p>
          </table:table-cell>
          <table:covered-table-cell/>
          <table:table-cell table:style-name="Tabela1.A5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5" table:number-columns-spanned="4" office:value-type="float" office:value="0">
            <text:p text:style-name="P2">7,26 km (+-551 m) jun. mł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9.25,6</text:p>
          </table:table-cell>
          <table:covered-table-cell/>
        </table:table-row>
        <table:table-row>
          <table:table-cell table:style-name="Tabela1.A5" office:value-type="float" office:value="0">
            <text:p text:style-name="P2">25.</text:p>
          </table:table-cell>
          <table:table-cell table:style-name="Tabela1.A5" table:number-columns-spanned="8" office:value-type="float" office:value="0">
            <text:p text:style-name="P2">Joanna POCH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5" table:number-columns-spanned="4" office:value-type="float" office:value="0">
            <text:p text:style-name="P2">2,21 km (+-172m) młodzicze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53,1</text:p>
          </table:table-cell>
          <table:covered-table-cell/>
        </table:table-row>
        <table:table-row>
          <table:table-cell table:style-name="Tabela1.A5" office:value-type="float" office:value="0">
            <text:p text:style-name="P2">25.</text:p>
          </table:table-cell>
          <table:table-cell table:style-name="Tabela1.A5" table:number-columns-spanned="8" office:value-type="float" office:value="0">
            <text:p text:style-name="P2">Mateusz DWOJ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8</text:p>
          </table:table-cell>
          <table:covered-table-cell/>
          <table:table-cell table:style-name="Tabela1.A5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5" table:number-columns-spanned="4" office:value-type="float" office:value="0">
            <text:p text:style-name="P2">7,26 km (+-551 m) jun. mł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0.41,2</text:p>
          </table:table-cell>
          <table:covered-table-cell/>
        </table:table-row>
        <table:table-row>
          <table:table-cell table:style-name="Tabela1.A5" office:value-type="float" office:value="0">
            <text:p text:style-name="P2">30.</text:p>
          </table:table-cell>
          <table:table-cell table:style-name="Tabela1.A5" table:number-columns-spanned="8" office:value-type="float" office:value="0">
            <text:p text:style-name="P2">Lena SŁOM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0</text:p>
          </table:table-cell>
          <table:covered-table-cell/>
          <table:table-cell table:style-name="Tabela1.A5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5" table:number-columns-spanned="4" office:value-type="float" office:value="0">
            <text:p text:style-name="P2">2,21 km (+-172m) młodzicze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6.38,3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1">Tabele najlepszych na obiektach otwart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2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5">dziewczęta do 13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8,47 <text:span text:style-name="T1">(0,8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6.06 Tar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59 <text:span text:style-name="T1">(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61 <text:span text:style-name="T1">(-1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aur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1.08 Brno/Czechy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3,07 <text:span text:style-name="T1">(0,2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GÓR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9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15 <text:span text:style-name="T1">(0,2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20 <text:span text:style-name="T1">(-0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6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41 <text:span text:style-name="T1">(1,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3.06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51 <text:span text:style-name="T1">(0,7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51 <text:span text:style-name="T1">(0,2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54 <text:span text:style-name="T1">(-1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56 <text:span text:style-name="T1">(-0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9.06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58 <text:span text:style-name="T1">(-1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61 <text:span text:style-name="T1">(-1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ja SMARD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5 Kielce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wyniki uzyskane bez pomiaru wiat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3,1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NIECK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6 Sta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4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atiana FIJAŁ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6 Sta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5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M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SP 2 Stasz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6 Staszów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8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7">13,34 <text:span text:style-name="T1">(2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2009</text:p>
          </table:table-cell>
          <table:table-cell table:style-name="Tabela1.A5" table:number-columns-spanned="4" office:value-type="float" office:value="0">
            <text:p text:style-name="P7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31.08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7">13,48 <text:span text:style-name="T1">(2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2011</text:p>
          </table:table-cell>
          <table:table-cell table:style-name="Tabela1.A5" table:number-columns-spanned="4" office:value-type="float" office:value="0">
            <text:p text:style-name="P7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31.08 Lublin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6,59 <text:span text:style-name="T1">(1,4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6 Gliwi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7,40 <text:span text:style-name="T1">(-3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6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8,27 <text:span text:style-name="T1">(-0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6.06 Tar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8,52 <text:span text:style-name="T1">(0,2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8,60 <text:span text:style-name="T1">(0,4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gelika 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6.06 Tar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8,95 <text:span text:style-name="T1">(0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WIA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9,12 <text:span text:style-name="T1">(-0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a KO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9,93 <text:span text:style-name="T1">(0,8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ja SMARD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0.09 <text:span text:style-name="T1">(0,9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atalia KRÓL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Lublin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4,9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na KAW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6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5,2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NIECK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6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5,2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6,0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atalia KRÓL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9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6,0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atiana FIJAŁ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6 Sta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6,0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6,4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5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6.7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gelika 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5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7,2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7,3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icja BA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06 Sandomierz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9,0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3,4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Gabriel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3,8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5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5,2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NIECK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5,2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na KAW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5,9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5 Białysto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5,9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ri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6,8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CO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.45,8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Gabriel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46,3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46,5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47,4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ra BI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0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48,2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ri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8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49,8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icja BA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9.05 Stasz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.07,4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.06 Piasecz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11,3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6.06 Tar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13,0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.06 Piasecz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31,8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33,7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Gabriel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36,4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ri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.50,3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5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54,3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5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10,2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8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21,7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Gabriel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1.08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27,0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icja BA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27,6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ri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29,1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ZIĘ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SP 3 Kazimierza Wielk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6 Stasz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.24,4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07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31,3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6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.05,9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Warszaw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7.19,9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9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1.44,7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1.08 Spał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6.59,4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.06 Ciecha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8.08,1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4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6 Lublin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2"><text:span text:style-name="T4">5 km</text:span> (ul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5.5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5 Białysto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7.0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4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2 Wiązown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7.1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9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.11 Kol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8.5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1</text:p>
          </table:table-cell>
          <table:table-cell table:style-name="Tabela1.A5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9.2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5</text:p>
          </table:table-cell>
          <table:table-cell table:style-name="Tabela1.A5" table:number-columns-spanned="4" office:value-type="float" office:value="0">
            <text:p text:style-name="P2">Bliżyn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Nowin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9.3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76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Nowin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9.5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.11 Kol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0.2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na LAT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2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Nowin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1.0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onika GAŁĘZI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Huta Now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Nowin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2.0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ra BIEL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0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Nowiny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8">trasa bez atestu PZ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7">18.3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Anna PAWLI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1988</text:p>
          </table:table-cell>
          <table:table-cell table:style-name="Tabela1.A5" table:number-columns-spanned="4" office:value-type="float" office:value="0">
            <text:p text:style-name="P7">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3.05 Radom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7">20.1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Barbara PRZEWO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1981</text:p>
          </table:table-cell>
          <table:table-cell table:style-name="Tabela1.A5" table:number-columns-spanned="4" office:value-type="float" office:value="0">
            <text:p text:style-name="P7">Łączn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3.05 Radom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2"><text:span text:style-name="T4">10 km</text:span> (ul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2.2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10 Koł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5.4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4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4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5.5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łgorzata CZAR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9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10 Koł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8.1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na PAWLI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8</text:p>
          </table:table-cell>
          <table:table-cell table:style-name="Tabela1.A5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0.03 Radom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0.0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1</text:p>
          </table:table-cell>
          <table:table-cell table:style-name="Tabela1.A5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7.08 Strawczy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0.1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5</text:p>
          </table:table-cell>
          <table:table-cell table:style-name="Tabela1.A5" table:number-columns-spanned="4" office:value-type="float" office:value="0">
            <text:p text:style-name="P2">Bliżyn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10 Skarżysko-Kamienn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0.2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76</text:p>
          </table:table-cell>
          <table:table-cell table:style-name="Tabela1.A5" table:number-columns-spanned="4" office:value-type="float" office:value="0">
            <text:p text:style-name="P3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10 Skarżysko-Kamienn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1.1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ulina MAC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Skarżysko-Kamienn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5.10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1.1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na LAT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2</text:p>
          </table:table-cell>
          <table:table-cell table:style-name="Tabela1.A5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11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1.2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7.08 Strawczyn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:12.4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3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18.4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eata POPAD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4 Wiedeń/Austri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20.2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4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3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20.3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na PAWLI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8</text:p>
          </table:table-cell>
          <table:table-cell table:style-name="Tabela1.A5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2 Wiązown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22.3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Urszula PAP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0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3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25.5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1</text:p>
          </table:table-cell>
          <table:table-cell table:style-name="Tabela1.A5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3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27.2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bara PRZEWO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1</text:p>
          </table:table-cell>
          <table:table-cell table:style-name="Tabela1.A5" table:number-columns-spanned="4" office:value-type="float" office:value="0">
            <text:p text:style-name="P2">Łączn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2 Wiązown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27.5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76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2 Wiązown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29.0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3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32.0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5</text:p>
          </table:table-cell>
          <table:table-cell table:style-name="Tabela1.A5" table:number-columns-spanned="4" office:value-type="float" office:value="0">
            <text:p text:style-name="P2">Bliżyn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6.06 Radom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:52.2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na PAWLI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8</text:p>
          </table:table-cell>
          <table:table-cell table:style-name="Tabela1.A5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5 Dęb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:01.38*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.12 Szanghaj/Chin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:09.1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76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04 Szczyt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:16.3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na ORD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4</text:p>
          </table:table-cell>
          <table:table-cell table:style-name="Tabela1.A5" table:number-columns-spanned="4" office:value-type="float" office:value="0">
            <text:p text:style-name="P2">Skarżysko-Kamienn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3.10 Pozna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:19.3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bara PRZEWO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0</text:p>
          </table:table-cell>
          <table:table-cell table:style-name="Tabela1.A5" table:number-columns-spanned="4" office:value-type="float" office:value="0">
            <text:p text:style-name="P2">Łączn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3.03 Toru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:24.0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lona WERENKOWICZ-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0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3.03 Toru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:32.1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łgorzata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79</text:p>
          </table:table-cell>
          <table:table-cell table:style-name="Tabela1.A5" table:number-columns-spanned="4" office:value-type="float" office:value="0">
            <text:p text:style-name="P2">Stasz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6.10 Chor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:34.2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gnieszka SO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0</text:p>
          </table:table-cell>
          <table:table-cell table:style-name="Tabela1.A5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5 Dęb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:36.2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eta OB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73</text:p>
          </table:table-cell>
          <table:table-cell table:style-name="Tabela1.A5" table:number-columns-spanned="4" office:value-type="float" office:value="0">
            <text:p text:style-name="P2">Suchedni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7.11 Kędzierzyn-Koźl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:40.2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Urszula SOKÓ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0</text:p>
          </table:table-cell>
          <table:table-cell table:style-name="Tabela1.A5" table:number-columns-spanned="4" office:value-type="float" office:value="0">
            <text:p text:style-name="P2">Ostrowiec Świętokrzyski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3.03 Toruń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7">* - czas podany przez zawodniczkę, prawdopodobnie n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8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5">76,2 cm/8,20 m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2,89 <text:span text:style-name="T1">(-0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6.06 Tar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26 <text:span text:style-name="T1">(-0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WIA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1.08 Lublin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1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6">83,8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6,36 <text:span text:style-name="T1">(2,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PU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Lublin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3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3,5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Juventa-Kobex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76,4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ia BANA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3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Białystok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8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.32,9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Gabriel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Włocławek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.24,2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6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8.06,9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0.08 Spał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0.24,3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3.07 Lublin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2,15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KIELECKI KLUB LEKKOATLETYCZNY Kielce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8 Stalowa Wola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3">(Natalia KRÓLICKA, 2009 – Julia MARKS, 2009 – Katarzyna JANIK, 2009 – Dominika KOBIEC, 20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5,26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UKS CZWÓRKA Ostrowiec Świętokrzyski (junior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3">(Sylwia OSOWSKA, 2008 – Paula STAWOWIAK, 2006 – Alicja MOŁODOWIEC, 2009 – Julia GÓRNIAK, 20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5,66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KIELECKI KLUB LEKKOATLETYCZNY II Kielce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(Hanna WĄDER, 2011 – Lena CHMIELEWSKA, 2010 – Maja SMARDZEWSKA, 2010 – Aleksandra PODRAZA, 20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5,56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ZESPÓŁ SZKÓŁ MECHANICZNYCH Kielce (junior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.06 Strawczyn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(Aleksandra MARKIEWICZ, 2009 – Martyna PIWOWARCZYK, 2006 – Klara MILEWSKA, 2006 – Maja JANISZEWSKA, 200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5,85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ZSO MISTRZOSTWA SPORTOWEGO Ostrowiec Świętokrzyski (juniorki mł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.06 Strawczyn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(Dominika KARWACKA, 2008 – Alicja MOŁODOWIEC, 2009 – Sylwia OSOWSKA, 2008 – Julia GÓRNIAK, 20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5,87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SZKOŁA PODSTAWOWA/UKS ŻACZEK Połaniec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6 Staszów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3">(Tatiana FIJAŁKOWSKA, 2010 – Zuzanna KICIŃSKA, 2010 – Karolina PRZYSUCHA, 2010 – Amelia POZNAŃSKA, 20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6,82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KS ATHLETICS Busko-Zdrój (dziewczęta do lat 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3">(Fabiana MIGOŃ, 2013 - Alicja BATOR, 2011 - Klara GRZESIK, 2012 - Gabriela PODRAZA, 20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.34,36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VI LICEUM OGÓLNOKSZTAŁCĄCE/KKL Kielce (junior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.06 Strawczyn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9">(Adrianna GIEREK, 2008 – Małgorzata MICHALSKA, 2005 – Michalina NOWAK, 2009 – Oliwia BEŁCZEW, 200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2"><text:span text:style-name="T4">sztafeta olimpijska</text:span> (100 – 200 – 400 – 8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.39,42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SZKOŁA PODSTAWOWA/ŻACZEK Połaniec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.06 Strawczyn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(Tatiana FIJAŁKOWSKA, 2010 – Amelia POZNAŃSKA, 2010 – Zuzanna KICIŃSKA, 2010 – Karolina PRZYSUCHA, 20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,5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,4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ikola W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0.05 Ruszcza*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,4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rcela MOZ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,4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ria WÓJT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,4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MACH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6.06 Radom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7">* - zawody spoza kalendarza PZLA i ŚZ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,1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6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0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7 Radom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8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ena CHMIE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9 Białysto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7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Hanna WĄ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4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ena SZYMO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6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2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icja SEKR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6,18 <text:span text:style-name="T1">(-0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6 Bydgoszcz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40 <text:span text:style-name="T1">(1,6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5 Białysto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40 <text:span text:style-name="T1">(0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6.06 Tar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32 <text:span text:style-name="T1">(1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3</text:p>
          </table:table-cell>
          <table:table-cell table:style-name="Tabela1.A5" table:number-columns-spanned="4" office:value-type="float" office:value="0">
            <text:p text:style-name="P2">KKL/UJK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5 Białysto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27 <text:span text:style-name="T1">(-2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3.06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15 <text:span text:style-name="T1">(1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lara MI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04 <text:span text:style-name="T1">(1,7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5 Białysto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99 <text:span text:style-name="T1">(1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8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94 <text:span text:style-name="T1">(0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aur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.09 Brno/Czech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80 <text:span text:style-name="T1">(0,8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8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7">5,19 <text:span text:style-name="T1">(3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Klara MI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2007</text:p>
          </table:table-cell>
          <table:table-cell table:style-name="Tabela1.A5" table:number-columns-spanned="4" office:value-type="float" office:value="0">
            <text:p text:style-name="P7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6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7">4,82 <text:span text:style-name="T1">(2,2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2008</text:p>
          </table:table-cell>
          <table:table-cell table:style-name="Tabela1.A5" table:number-columns-spanned="4" office:value-type="float" office:value="0">
            <text:p text:style-name="P7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15.09 Kielce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,14 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aur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6.06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9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9.06 Zduńska Wol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3,53 <text:span text:style-name="T1">(1,2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3.06 Pozna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39 <text:span text:style-name="T1">(1,9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3.07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38 <text:span text:style-name="T1">(1,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7 Radom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,88 <text:span text:style-name="T1">(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Lublin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wielo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0,21 <text:span text:style-name="T1">(1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8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,11 <text:span text:style-name="T1">(1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8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9,97 <text:span text:style-name="T1">(1,4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WIA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6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0,5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atalia BANAŚ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0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5 Białystok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0,9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a KARW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6"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8,9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a KARW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6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70,1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3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4,3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rik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6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8,1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PAŁY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.06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1,4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ŁODEJ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5.10 Kielce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3 kg (juniorka młodsz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9,3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ŁODEJ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6">6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3,7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atalia BANAŚ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0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Białystok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9,1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a KARW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chód 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3.07,4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SOKÓ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.15,9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KLEP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.44,3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ia ROK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.50,7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senia BRZOZ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Włocławek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chód 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0.22,8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KLEP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1.08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0.53,2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SOKÓ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1.08,6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Gabriela MARZ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2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60 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6">chłopcy do 13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7,8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cper SKOWR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SP 1 Stasz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9.05 Stasz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1,33 <text:span text:style-name="T1">(1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6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46 <text:span text:style-name="T1">(0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6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58 <text:span text:style-name="T1">(0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Cyprian PAW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6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69 <text:span text:style-name="T1">(0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łomiej LI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6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75 <text:span text:style-name="T1">(0,8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1.08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80 <text:span text:style-name="T1">(0,8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1.08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85 <text:span text:style-name="T1">(0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6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87 <text:span text:style-name="T1">(1,7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cper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3.06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99 <text:span text:style-name="T1">(-0,2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2,11 <text:span text:style-name="T1">(-1,4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Hubert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wyniki uzyskane bez pomiaru wiat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1,6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cper ŻAR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SP Obraz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6 Sta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8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osz BIN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SP 2 Stasz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6 Sta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2,0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am KRAWI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SP 2 Stasz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6 Staszów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8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7">11,27 <text:span text:style-name="T1">(2,2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2007</text:p>
          </table:table-cell>
          <table:table-cell table:style-name="Tabela1.A5" table:number-columns-spanned="4" office:value-type="float" office:value="0">
            <text:p text:style-name="P7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15.06 Gliwi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7">11,44 <text:span text:style-name="T1">(3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1998</text:p>
          </table:table-cell>
          <table:table-cell table:style-name="Tabela1.A5" table:number-columns-spanned="4" office:value-type="float" office:value="0">
            <text:p text:style-name="P7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16.06 Radom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1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7,15 <text:span text:style-name="T1">(-0,4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.05 Sosnowiec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13">200 m</text:p>
          </table:table-cell>
          <table:covered-table-cell/>
          <table:covered-table-cell/>
          <table:covered-table-cell/>
          <table:table-cell table:style-name="Tabela1.A5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4">
            <text:p text:style-name="P2"/>
          </table:table-cell>
          <table:covered-table-cell/>
          <table:covered-table-cell/>
          <table:covered-table-cell/>
          <table:table-cell table:style-name="Tabela1.S6" table:number-columns-spanned="2">
            <text:p text:style-name="P2"/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1,77 <text:span text:style-name="T1">(0,9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7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3,23 <text:span text:style-name="T1">(-0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8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3,61 <text:span text:style-name="T1">(-0,8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.06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3,74 <text:span text:style-name="T1">(-0,7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Cyprian PAW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8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3,93 <text:span text:style-name="T1">(-1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9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3,94 <text:span text:style-name="T1">(0,7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5,36 <text:span text:style-name="T1">(0,7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cper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5,77 <text:span text:style-name="T1">(-1,8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ilip SA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7.09 Bełchat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6,0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6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7,3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5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7,9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1.08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8,0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Hubert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8,2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Cyprian PAW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8,8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łomiej LI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9,9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WIĄ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9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0,2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ciej SAL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0,5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ŁĄC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0,8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cper ŻAR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SP Obraz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6 Stasz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0,0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6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1,7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.06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1,8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9.06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2,2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3,0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3,3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3,6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ciej BŁA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4,5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weł BOCHE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7.09 Bełchat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5,6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łomiej LI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7,6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weł KOŁOM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7.09 Bełchatów 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.32,2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ŁOM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1.08 Radom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32,7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.06 Łódź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.50,7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.06 Piasecz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52,8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0.05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56,6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6.07 Radom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57,2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6.05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00,6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6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08,9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er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7.09 Bełchat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09,7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10,9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ŁOM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11,8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kołaj MAJCH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7.09 Bełchat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.32,1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32,6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5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34,4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42,0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45,9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5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48,7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ŁOM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8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49,5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er BUG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51,5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kołaj MAJCH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6.06 Radom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55,4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 ŚLED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.52,1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5 Białysto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52,8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6 Gdańs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58,8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7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07,9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5 Białysto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09,0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25,6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2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28,0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33,0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KMIE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5 Białystok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.36,3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5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.49,4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5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.58,5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.08,5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9 Białysto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.10,1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riusz ZAGD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9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.34,3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ŁOM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9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.52,1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 ŚLED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6 Stasz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8.43,8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6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9.37,9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.06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.13,5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KMIE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Białystok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6.31,4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2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6.05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6.35,7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9 Piaseczno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2"><text:span text:style-name="T4">5 km</text:span> (ul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4.4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0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7.09 Warszawa Prag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5.1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1</text:p>
          </table:table-cell>
          <table:table-cell table:style-name="Tabela1.A5" table:number-columns-spanned="4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Nowin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5.2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Nowin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5.2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er DRAG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3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5.3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.05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5.3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am KUB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8</text:p>
          </table:table-cell>
          <table:table-cell table:style-name="Tabela1.A5" table:number-columns-spanned="4" office:value-type="float" office:value="0">
            <text:p text:style-name="P2">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2 Wiązown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5.3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4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.11 Kol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5.5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Nowin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5.5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4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Nowin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6.0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9</text:p>
          </table:table-cell>
          <table:table-cell table:style-name="Tabela1.A5" table:number-columns-spanned="4" office:value-type="float" office:value="0">
            <text:p text:style-name="P2">Żaczek Połaniec 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Nowiny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8">trasa bez atestu PZ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7">15.1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1993</text:p>
          </table:table-cell>
          <table:table-cell table:style-name="Tabela1.A5" table:number-columns-spanned="4" office:value-type="float" office:value="0">
            <text:p text:style-name="P7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3.05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7">15.2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Aleksander DRAG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1990</text:p>
          </table:table-cell>
          <table:table-cell table:style-name="Tabela1.A5" table:number-columns-spanned="4" office:value-type="float" office:value="0">
            <text:p text:style-name="P7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3.05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7">15.5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2006</text:p>
          </table:table-cell>
          <table:table-cell table:style-name="Tabela1.A5" table:number-columns-spanned="4" office:value-type="float" office:value="0">
            <text:p text:style-name="P7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3.05 Stalowa Wol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0.38,0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0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3.04 Ustk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2"><text:span text:style-name="T4">10 km</text:span> (ul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0.2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0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10 Koł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1.2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0.03 Radom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1.5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4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1.5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er DRAG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10 Koł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1.5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BRZÓ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SportLove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11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2.0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1</text:p>
          </table:table-cell>
          <table:table-cell table:style-name="Tabela1.A5" table:number-columns-spanned="4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9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2.4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10 Skarżysko-Kamienn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2.5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2.5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9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Przemyśl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3.0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rosław LU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1</text:p>
          </table:table-cell>
          <table:table-cell table:style-name="Tabela1.A5" table:number-columns-spanned="4" office:value-type="float" office:value="0">
            <text:p text:style-name="P2">Lipno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4 Łódź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8">trasa bez atestu PZ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7">32.0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1994</text:p>
          </table:table-cell>
          <table:table-cell table:style-name="Tabela1.A5" table:number-columns-spanned="4" office:value-type="float" office:value="0">
            <text:p text:style-name="P7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4.08 Brod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7">32.4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1989</text:p>
          </table:table-cell>
          <table:table-cell table:style-name="Tabela1.A5" table:number-columns-spanned="4" office:value-type="float" office:value="0">
            <text:p text:style-name="P7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30.12 Szydł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:06.2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0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3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08.2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3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09.0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6.04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09.1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BRZÓ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SportLove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3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10.5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9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3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12.4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7</text:p>
          </table:table-cell>
          <table:table-cell table:style-name="Tabela1.A5" table:number-columns-spanned="4" office:value-type="float" office:value="0">
            <text:p text:style-name="P2">Wola Jachow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6.10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13.2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2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10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14.0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iotr SZT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2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3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15.0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rosław LU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1</text:p>
          </table:table-cell>
          <table:table-cell table:style-name="Tabela1.A5" table:number-columns-spanned="4" office:value-type="float" office:value="0">
            <text:p text:style-name="P2">Lipno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6.06 Radom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15.2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Rafał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79</text:p>
          </table:table-cell>
          <table:table-cell table:style-name="Tabela1.A5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2 Wiązowna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8">trasa bez ates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7">1:11.1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1994</text:p>
          </table:table-cell>
          <table:table-cell table:style-name="Tabela1.A5" table:number-columns-spanned="4" office:value-type="float" office:value="0">
            <text:p text:style-name="P7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15.09 Płoc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7">1:11.4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1988</text:p>
          </table:table-cell>
          <table:table-cell table:style-name="Tabela1.A5" table:number-columns-spanned="4" office:value-type="float" office:value="0">
            <text:p text:style-name="P7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1.09 Busko-Zdrój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7">1:14.4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Rafał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1979</text:p>
          </table:table-cell>
          <table:table-cell table:style-name="Tabela1.A5" table:number-columns-spanned="4" office:value-type="float" office:value="0">
            <text:p text:style-name="P7">STS Skarżysko-Kamienn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1.09 Busko-Zdrój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:28.5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7.11 Kędzierzyn-Koźl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32.4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Rafał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79</text:p>
          </table:table-cell>
          <table:table-cell table:style-name="Tabela1.A5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3.03 Toru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35.5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2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9.09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36.4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KARP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6</text:p>
          </table:table-cell>
          <table:table-cell table:style-name="Tabela1.A5" table:number-columns-spanned="4" office:value-type="float" office:value="0">
            <text:p text:style-name="P2">Suchedni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3.03 Toru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39.3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Hubert ZAWIERU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7</text:p>
          </table:table-cell>
          <table:table-cell table:style-name="Tabela1.A5" table:number-columns-spanned="4" office:value-type="float" office:value="0">
            <text:p text:style-name="P2">Bieliny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9.09 Berlin/Niemc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44.0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Rafał TEL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9</text:p>
          </table:table-cell>
          <table:table-cell table:style-name="Tabela1.A5" table:number-columns-spanned="4" office:value-type="float" office:value="0">
            <text:p text:style-name="P2">Huta Now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9.09 Berlin/Niemc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44.4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KOŁOM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6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5 Dęb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46.0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9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4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46.2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rian ŁOS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1</text:p>
          </table:table-cell>
          <table:table-cell table:style-name="Tabela1.A5" table:number-columns-spanned="4" office:value-type="float" office:value="0">
            <text:p text:style-name="P2">Daleszy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9.09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49.5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riusz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76</text:p>
          </table:table-cell>
          <table:table-cell table:style-name="Tabela1.A5" table:number-columns-spanned="4" office:value-type="float" office:value="0">
            <text:p text:style-name="P2">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9.09 Warszaw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5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:32.5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ławomir DAN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4</text:p>
          </table:table-cell>
          <table:table-cell table:style-name="Tabela1.A5" table:number-columns-spanned="4" office:value-type="float" office:value="0">
            <text:p text:style-name="P2">Strawczyn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6.10 Chorz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bieg 24-godz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19 939 m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ncenty KO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57</text:p>
          </table:table-cell>
          <table:table-cell table:style-name="Tabela1.A5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5 Pabiani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6">91,4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5,0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07 Lublin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84 cm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8,2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3.06 Warszaw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.58,7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Włocławek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8.54,4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1</text:p>
          </table:table-cell>
          <table:table-cell table:style-name="Tabela1.A5" table:number-columns-spanned="4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6 Bydgoszcz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6,77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ZESPÓŁ SZKÓŁ MECHANICZNYCH/UKSM 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7.09 Bełchatów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3">(Paweł KOŁOMAŃSKI, 2006 – Paweł BOCHENEK, 2005 – Wiktor MILEWSKI, 2007 – Cyprian PAWELEC, 200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.49,92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ZESPÓŁ SZKÓŁ MECHANICZNYCH/EKIPA BIELACHY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.06 Strawczyn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(Mikołaj MAJCHRZYK, 2009 – Piotr ŚWIETLIK, 2007 – Aleksander BUGAJSKI, 2005 – Paweł BOCHENEK, 2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.50,41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ZSO MISTRZOSTWA SPORTOWEGO Ostrowiec 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.06 Strawczyn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2">(Arkadiusz ZAWICKI, 2006 – Igor KRZEPKOWSKI, 2006 – Jakub GULBA, 2006 – Jakub NALEWAJ, 20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,7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teusz MARCIN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1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5 Białysto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,6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tryk JACHIM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SP Miedzierz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6 Sta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,5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nacy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6 Stasz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,0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6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4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BIAŁOG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6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,7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orys L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9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ilip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.06 Bielsko-Bi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7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ędrzej MĄK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6,32 <text:span text:style-name="T1">(2,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94 <text:span text:style-name="T1">(1,6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n FORTU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3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5 Białysto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92 <text:span text:style-name="T1">(2,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6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79 <text:span text:style-name="T1">(1,4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or RE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5 Białysto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71 <text:span text:style-name="T1">(-1,4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PIEL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6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63 <text:span text:style-name="T1">(-0,6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63 <text:span text:style-name="T1">(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wid KU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8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61 <text:span text:style-name="T1">(0,4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teusz MARCIN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1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5 Białysto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57 <text:span text:style-name="T1">(1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llia OWSI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6.06 Radom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8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7">6,36 <text:span text:style-name="T1">(3,6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2007</text:p>
          </table:table-cell>
          <table:table-cell table:style-name="Tabela1.A5" table:number-columns-spanned="4" office:value-type="float" office:value="0">
            <text:p text:style-name="P7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2.06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7">5,73 <text:span text:style-name="T1">(2,2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Michał PIEL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2009</text:p>
          </table:table-cell>
          <table:table-cell table:style-name="Tabela1.A5" table:number-columns-spanned="4" office:value-type="float" office:value="0">
            <text:p text:style-name="P7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26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7">5,70 <text:span text:style-name="T1">(3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7">Illia OWSICZ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7">2008</text:p>
          </table:table-cell>
          <table:table-cell table:style-name="Tabela1.A5" table:number-columns-spanned="4" office:value-type="float" office:value="0">
            <text:p text:style-name="P7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7">16.06 Radom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,72 <text:span text:style-name="T1">(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wid KU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3.06 Włocławek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2"><text:span text:style-name="T4">kul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5">6 kg (junior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1,6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,3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ciej MAZ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5 kg (juniorzy młodsi, 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2,7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5.10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2,2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6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0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KĘDZ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,9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tryk PRZEŹDZI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7.09 Bełchat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,8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tryk ZARZY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9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6"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1,2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2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7,8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rzemysław WIL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7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5.05 Białystok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1,5 kg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7,9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Lublin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1 kg (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5,4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er ŚLI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6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9,5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5.10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4,1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teusz M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3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7,8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5.10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2,7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er ŚLI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5.10 Kielce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6 kg (junior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2,7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teusz M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7 Radom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4,9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3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3,9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5,0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er ŚLI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3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4,5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łomiej PYT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Lublin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5 kg (juniorzy młodsi, 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9,6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.06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4,9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er ŚLI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5.09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4,0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osz LAS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8,8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er K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6.05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5">8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6,0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rzemysław WIL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7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4.05 Białystok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600 g (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0,5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tryk ZARZY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9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chód 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2.36,7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RYCĄ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8.06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2.41,7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abian BAN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Włocławek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chód 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8.31,6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weł GIEM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8.31,6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RYCĄ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8.41,3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iotr JĘDY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2.06 Włocławek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chód 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2.00,1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RYCĄ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1.08 Lublin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1">Tabele najlepszych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2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7,7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3.01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3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0.10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3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atalia SZWAR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3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0.10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4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4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aur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4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GÓR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4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5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6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.1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6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Hanna CZERW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8,3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8,6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0,6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gelika 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6,1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6,2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3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7,2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3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8,7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ena PAC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0.1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9,6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atiana FIJAŁ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3.01 Rzesz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64,5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8,4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1 Spał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.31,7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.02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36,0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3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38,6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.02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49,4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3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50,1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icja BA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.11 Spał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.08,8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2 Wrocła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40,3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tarzyna WINI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41,6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rtyna PIWOW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01 Rzesz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.44,4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55,3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59,5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35,6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CO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01 Rzesz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.32,9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9.52,4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8.02 Toruń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5">84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9,6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PU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.02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9,9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atalia SZWAR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1 Spała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76,2 cm/7,50 m (dziewczęta do lat 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0,6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Emilia LECH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.27,3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Gabriel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.1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34,9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lara GRZE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.1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41,0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JĘDRZEJ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.11 Spał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18" office:value-type="float" office:value="0">
            <text:p text:style-name="P13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6" table:number-columns-spanned="2">
            <text:p text:style-name="P2"/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,4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ria WÓJT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,4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ikola W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02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,9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,8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,0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Hanna WĄ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.1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9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ena CHMIE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8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ena SZYMO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5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lanka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1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4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icja SEKR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2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i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2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6,2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8.02 Toru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2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1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0.10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0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3.01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01 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lara MI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.02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7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0.10 Kielce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,4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aur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.1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7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ena P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.1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7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6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Hanna CZERW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.11 Spał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3,5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7.02 Toru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,8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.02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,1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9,9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lina WOJCIECH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.02 Warszaw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5">3 kg (juniorka młodsz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0,7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a KARW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01 Rzesz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chód 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6.09,7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KLEP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.1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.11,0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KIT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.1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.34,9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Gabriela MARZ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.11 Spał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2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7,4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.02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,4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.02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,4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,5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,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,7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,7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,8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ŁĄC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,8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ciej SAL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,9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łomiej WAWR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0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PIEL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0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wid KU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1,9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4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7.01 Brookings/US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4,0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4,7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01 Rzesz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7,2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.02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8,1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4.02 Rzesz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1,6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3.02 Lincoln/US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2,7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0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2,9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01 Rzesz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.24,5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2 Wrocła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25,5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01 Rzesz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.50,3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0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58,1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58,7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00,9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23,4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kołaj MAJCHR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01 Rzesz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.27,0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am MASA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33,1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39,5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3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40,3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3.01 Rzeszów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.05,4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0.02 Wrocła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06,6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22,6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2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7.02 Spał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.48,3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9.09,2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1.02 Wrocła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.20,1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cek DŁUG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2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7.03 Toruń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.14,2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eremiasz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.11 Spał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,5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łażej J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,1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0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BIAŁOG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,2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ędrzej MĄK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,0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ilip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1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3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or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3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n KRA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6,0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8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5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 MI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5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PIEL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20.01 Rzeszów</text:p>
          </table:table-cell>
          <table:covered-table-cell/>
        </table:table-row>
        <table:table-row>
          <table:table-cell table:style-name="Tabela1.S6" table:number-columns-spanned="20" office:value-type="float" office:value="0">
            <text:p text:style-name="P5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,8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wid KU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14.12 Kielce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3">chód 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6.09,9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n CIEŚ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.1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.12,1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ROGAL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S6" table:number-columns-spanned="2" office:value-type="float" office:value="0">
            <text:p text:style-name="P2">9.11 Spała</text:p>
          </table:table-cell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26">Rekordy województwa świętokrzyskiego </text:p>
            <text:p text:style-name="P26">ustanowione w 2024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string">
            <text:p text:style-name="P27">Seniorki/seniorzy (op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6" office:value-type="float" office:value="0">
            <text:p text:style-name="P2">6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.31,70 h</text:p>
          </table:table-cell>
          <table:covered-table-cell/>
          <table:table-cell table:style-name="Tabela1.A5" table:number-columns-spanned="7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S6" office:value-type="float" office:value="0">
            <text:p text:style-name="P1">4.02 Rzeszów</text:p>
          </table:table-cell>
        </table:table-row>
        <table:table-row>
          <table:table-cell table:style-name="Tabela1.A5" table:number-columns-spanned="6" office:value-type="float" office:value="0">
            <text:p text:style-name="P2">5 km (ulic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5.54</text:p>
          </table:table-cell>
          <table:covered-table-cell/>
          <table:table-cell table:style-name="Tabela1.A5" table:number-columns-spanned="7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S6" office:value-type="float" office:value="0">
            <text:p text:style-name="P1">11.05 Białystok</text:p>
          </table:table-cell>
        </table:table-row>
        <table:table-row>
          <table:table-cell table:style-name="Tabela1.A5" table:number-columns-spanned="6" office:value-type="float" office:value="0">
            <text:p text:style-name="P2">10 km (ulic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32.42</text:p>
          </table:table-cell>
          <table:covered-table-cell/>
          <table:table-cell table:style-name="Tabela1.A5" table:number-columns-spanned="7" office:value-type="float" office:value="0">
            <text:p text:style-name="P2">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S6" office:value-type="float" office:value="0">
            <text:p text:style-name="P1">17.03 Poznań</text:p>
          </table:table-cell>
        </table:table-row>
        <table:table-row>
          <table:table-cell table:style-name="Tabela1.A5" table:number-columns-spanned="6" office:value-type="float" office:value="0">
            <text:p text:style-name="P2">10 km (ulic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32.22</text:p>
          </table:table-cell>
          <table:covered-table-cell/>
          <table:table-cell table:style-name="Tabela1.A5" table:number-columns-spanned="7" office:value-type="float" office:value="0">
            <text:p text:style-name="P2">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S6" office:value-type="float" office:value="0">
            <text:p text:style-name="P1">20.10 Koło</text:p>
          </table:table-cell>
        </table:table-row>
        <table:table-row>
          <table:table-cell table:style-name="Tabela1.A5" table:number-columns-spanned="6" office:value-type="float" office:value="0">
            <text:p text:style-name="P2">półmarat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:12.42</text:p>
          </table:table-cell>
          <table:covered-table-cell/>
          <table:table-cell table:style-name="Tabela1.A5" table:number-columns-spanned="7" office:value-type="float" office:value="0">
            <text:p text:style-name="P2">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S6" office:value-type="float" office:value="0">
            <text:p text:style-name="P1">24.03 Warszawa</text:p>
          </table:table-cell>
        </table:table-row>
        <table:table-row>
          <table:table-cell table:style-name="Tabela1.A5" table:number-columns-spanned="6" office:value-type="float" office:value="0">
            <text:p text:style-name="P2">bieg 24-godzin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19 939 m</text:p>
          </table:table-cell>
          <table:covered-table-cell/>
          <table:table-cell table:style-name="Tabela1.A5" table:number-columns-spanned="7" office:value-type="float" office:value="0">
            <text:p text:style-name="P2">Wincenty KO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57</text:p>
          </table:table-cell>
          <table:table-cell table:style-name="Tabela1.A5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S6" office:value-type="float" office:value="0">
            <text:p text:style-name="P1">12.05 Pabianice</text:p>
          </table:table-cell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27">Kategoria młodzieżowa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6" office:value-type="float" office:value="0">
            <text:p text:style-name="P2">5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6.59,46</text:p>
          </table:table-cell>
          <table:covered-table-cell/>
          <table:table-cell table:style-name="Tabela1.A5" table:number-columns-spanned="7" office:value-type="float" office:value="0">
            <text:p text:style-name="P2">Maja PERY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3" office:value-type="float" office:value="0">
            <text:p text:style-name="P2">Juventa-Cerrad Starachowice</text:p>
          </table:table-cell>
          <table:covered-table-cell/>
          <table:covered-table-cell/>
          <table:table-cell table:style-name="Tabela1.S6" office:value-type="float" office:value="0">
            <text:p text:style-name="P2">1.06 Ciechanów</text:p>
          </table:table-cell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12">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6" office:value-type="float" office:value="0">
            <text:p text:style-name="P2">6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.31,70 h</text:p>
          </table:table-cell>
          <table:covered-table-cell/>
          <table:table-cell table:style-name="Tabela1.A5" table:number-columns-spanned="7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S6" office:value-type="float" office:value="0">
            <text:p text:style-name="P1">4.02 Rzeszów</text:p>
          </table:table-cell>
        </table:table-row>
        <table:table-row>
          <table:table-cell table:style-name="Tabela1.A5" table:number-columns-spanned="6" office:value-type="float" office:value="0">
            <text:p text:style-name="P2">1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.44,45</text:p>
          </table:table-cell>
          <table:covered-table-cell/>
          <table:table-cell table:style-name="Tabela1.A5" table:number-columns-spanned="7" office:value-type="float" office:value="0">
            <text:p text:style-name="P2">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S6" office:value-type="float" office:value="0">
            <text:p text:style-name="P1">28.01 Spał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4,00</text:p>
          </table:table-cell>
          <table:covered-table-cell/>
          <table:table-cell table:style-name="Tabela1.A5" table:number-columns-spanned="7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S6" office:value-type="float" office:value="0">
            <text:p text:style-name="P1">19.05 Kielce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4,00 =</text:p>
          </table:table-cell>
          <table:covered-table-cell/>
          <table:table-cell table:style-name="Tabela1.A5" table:number-columns-spanned="7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S6" office:value-type="float" office:value="0">
            <text:p text:style-name="P1">19.05 Kielce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4,00 =</text:p>
          </table:table-cell>
          <table:covered-table-cell/>
          <table:table-cell table:style-name="Tabela1.A5" table:number-columns-spanned="7" office:value-type="float" office:value="0">
            <text:p text:style-name="P2">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S6" office:value-type="float" office:value="0">
            <text:p text:style-name="P1">25.05 Białystok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4,01</text:p>
          </table:table-cell>
          <table:covered-table-cell/>
          <table:table-cell table:style-name="Tabela1.A5" table:number-columns-spanned="7" office:value-type="float" office:value="0">
            <text:p text:style-name="P2">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S6" office:value-type="float" office:value="0">
            <text:p text:style-name="P1">26.05 Kielce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4,11</text:p>
          </table:table-cell>
          <table:covered-table-cell/>
          <table:table-cell table:style-name="Tabela1.A5" table:number-columns-spanned="7" office:value-type="float" office:value="0">
            <text:p text:style-name="P2">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S6" office:value-type="float" office:value="0">
            <text:p text:style-name="P1">26.05 Kielce</text:p>
          </table:table-cell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27">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4,41</text:p>
          </table:table-cell>
          <table:covered-table-cell/>
          <table:table-cell table:style-name="Tabela1.A5" table:number-columns-spanned="7" office:value-type="float" office:value="0">
            <text:p text:style-name="P2">Karol BIAŁOG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S6" office:value-type="float" office:value="0">
            <text:p text:style-name="P1">26.05 Kielce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4.45</text:p>
          </table:table-cell>
          <table:covered-table-cell/>
          <table:table-cell table:style-name="Tabela1.A5" table:number-columns-spanned="7" office:value-type="float" office:value="0">
            <text:p text:style-name="P2">BIAŁOG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S6" office:value-type="float" office:value="0">
            <text:p text:style-name="P1">8.06 Kielce</text:p>
          </table:table-cell>
        </table:table-row>
        <table:table-row>
          <table:table-cell table:style-name="Tabela1.S6" table:number-columns-spanned="20" office:value-type="float" office:value="0">
            <text:p text:style-name="P7">h – wynik uzyskany w hali, = - rekord wyrówn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S6" table:number-columns-spanned="20" office:value-type="float" office:value="0">
            <text:p text:style-name="P26">Halowe rekordy województwa świętokrzyskiego ustanowione w 2024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27">Seniorki/seniorzy (op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6" office:value-type="float" office:value="0">
            <text:p text:style-name="P2">6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.31,70 </text:p>
          </table:table-cell>
          <table:covered-table-cell/>
          <table:table-cell table:style-name="Tabela1.A5" table:number-columns-spanned="7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S6" office:value-type="float" office:value="0">
            <text:p text:style-name="P1">4.02 Rzeszów</text:p>
          </table:table-cell>
        </table:table-row>
        <table:table-row>
          <table:table-cell table:style-name="Tabela1.A5" table:number-columns-spanned="6" office:value-type="float" office:value="0">
            <text:p text:style-name="P2">trój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3,52</text:p>
          </table:table-cell>
          <table:covered-table-cell/>
          <table:table-cell table:style-name="Tabela1.A5" table:number-columns-spanned="7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S6" office:value-type="float" office:value="0">
            <text:p text:style-name="P1">17.02 Toruń</text:p>
          </table:table-cell>
        </table:table-row>
        <table:table-row>
          <table:table-cell table:style-name="Tabela1.A5" table:number-columns-spanned="6" office:value-type="float" office:value="0">
            <text:p text:style-name="P2">trój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3,59</text:p>
          </table:table-cell>
          <table:covered-table-cell/>
          <table:table-cell table:style-name="Tabela1.A5" table:number-columns-spanned="7" office:value-type="float" office:value="0">
            <text:p text:style-name="P2">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S6" office:value-type="float" office:value="0">
            <text:p text:style-name="P1">17.02 Toruń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4,80 =</text:p>
          </table:table-cell>
          <table:covered-table-cell/>
          <table:table-cell table:style-name="Tabela1.A5" table:number-columns-spanned="7" office:value-type="float" office:value="0">
            <text:p text:style-name="P2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S6" office:value-type="float" office:value="0">
            <text:p text:style-name="P1">14.01 Spał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4,80 =</text:p>
          </table:table-cell>
          <table:covered-table-cell/>
          <table:table-cell table:style-name="Tabela1.A5" table:number-columns-spanned="7" office:value-type="float" office:value="0">
            <text:p text:style-name="P2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S6" office:value-type="float" office:value="0">
            <text:p text:style-name="P1">21.01 Spał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5,00</text:p>
          </table:table-cell>
          <table:covered-table-cell/>
          <table:table-cell table:style-name="Tabela1.A5" table:number-columns-spanned="7" office:value-type="float" office:value="0">
            <text:p text:style-name="P2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S6" office:value-type="float" office:value="0">
            <text:p text:style-name="P1">21.01 Spał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5,10</text:p>
          </table:table-cell>
          <table:covered-table-cell/>
          <table:table-cell table:style-name="Tabela1.A5" table:number-columns-spanned="7" office:value-type="float" office:value="0">
            <text:p text:style-name="P2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S6" office:value-type="float" office:value="0">
            <text:p text:style-name="P1">21.01 Spała</text:p>
          </table:table-cell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S6" table:number-columns-spanned="20" office:value-type="float" office:value="0">
            <text:p text:style-name="P27">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6" office:value-type="float" office:value="0">
            <text:p text:style-name="P2">6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.31,70 </text:p>
          </table:table-cell>
          <table:covered-table-cell/>
          <table:table-cell table:style-name="Tabela1.A5" table:number-columns-spanned="7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S6" office:value-type="float" office:value="0">
            <text:p text:style-name="P1">4.02 Rzeszów</text:p>
          </table:table-cell>
        </table:table-row>
        <table:table-row>
          <table:table-cell table:style-name="Tabela1.A5" table:number-columns-spanned="6" office:value-type="float" office:value="0">
            <text:p text:style-name="P2">8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.08.86</text:p>
          </table:table-cell>
          <table:covered-table-cell/>
          <table:table-cell table:style-name="Tabela1.A5" table:number-columns-spanned="7" office:value-type="float" office:value="0">
            <text:p text:style-name="P2">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S6" office:value-type="float" office:value="0">
            <text:p text:style-name="P1">11.02 Wrocław</text:p>
          </table:table-cell>
        </table:table-row>
        <table:table-row>
          <table:table-cell table:style-name="Tabela1.A5" table:number-columns-spanned="6" office:value-type="float" office:value="0">
            <text:p text:style-name="P2">1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.48,41</text:p>
          </table:table-cell>
          <table:covered-table-cell/>
          <table:table-cell table:style-name="Tabela1.A5" table:number-columns-spanned="7" office:value-type="float" office:value="0">
            <text:p text:style-name="P2">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S6" office:value-type="float" office:value="0">
            <text:p text:style-name="P1">21.01 Spała</text:p>
          </table:table-cell>
        </table:table-row>
        <table:table-row>
          <table:table-cell table:style-name="Tabela1.A5" table:number-columns-spanned="6" office:value-type="float" office:value="0">
            <text:p text:style-name="P2">1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.44,45</text:p>
          </table:table-cell>
          <table:covered-table-cell/>
          <table:table-cell table:style-name="Tabela1.A5" table:number-columns-spanned="7" office:value-type="float" office:value="0">
            <text:p text:style-name="P2">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S6" office:value-type="float" office:value="0">
            <text:p text:style-name="P1">28.01 Spał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3,90 =</text:p>
          </table:table-cell>
          <table:covered-table-cell/>
          <table:table-cell table:style-name="Tabela1.A5" table:number-columns-spanned="7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S6" office:value-type="float" office:value="0">
            <text:p text:style-name="P1">28.01 Spała</text:p>
          </table:table-cell>
        </table:table-row>
        <table:table-row>
          <table:table-cell table:style-name="Tabela1.S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4-12-13T20:26:06.58</meta:creation-date>
    <dc:date>2025-01-02T18:59:47.93</dc:date>
    <dc:creator>jan kedracki</dc:creator>
    <meta:editing-duration>P1DT3H45M45S</meta:editing-duration>
    <meta:editing-cycles>12</meta:editing-cycles>
    <meta:generator>OpenOffice/4.1.7$Win32 OpenOffice.org_project/417m1$Build-9800</meta:generator>
    <meta:document-statistic meta:table-count="1" meta:image-count="0" meta:object-count="0" meta:page-count="2" meta:paragraph-count="3583" meta:word-count="6886" meta:character-count="42262"/>
  </office:meta>
</office:document-meta>
</file>