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3.143cm" style:rel-column-width="5460*"/>
    </style:style>
    <style:style style:name="Tabela1.B" style:family="table-column">
      <style:table-column-properties style:column-width="0.787cm" style:rel-column-width="1365*"/>
    </style:style>
    <style:style style:name="Tabela1.D" style:family="table-column">
      <style:table-column-properties style:column-width="11.003cm" style:rel-column-width="19110*"/>
    </style:style>
    <style:style style:name="Tabela1.E" style:family="table-column">
      <style:table-column-properties style:column-width="2.358cm" style:rel-column-width="4095*"/>
    </style:style>
    <style:style style:name="Tabela1.F" style:family="table-column">
      <style:table-column-properties style:column-width="7.858cm" style:rel-column-width="13650*"/>
    </style:style>
    <style:style style:name="Tabela1.G" style:family="table-column">
      <style:table-column-properties style:column-width="9.439cm" style:rel-column-width="16395*"/>
    </style:style>
    <style:style style:name="Tabela1.A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E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5.503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>
        <style:tab-stops>
          <style:tab-stop style:position="5.133cm"/>
          <style:tab-stop style:position="5.92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>
        <style:tab-stops>
          <style:tab-stop style:position="32.91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>
        <style:tab-stops>
          <style:tab-stop style:position="5.371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text-properties fo:font-size="24pt" fo:font-weight="bold" style:font-size-asian="24pt" style:font-size-complex="24pt"/>
    </style:style>
    <style:style style:name="P16" style:family="paragraph" style:parent-style-name="Table_20_Contents">
      <style:paragraph-properties>
        <style:tab-stops>
          <style:tab-stop style:position="5.212cm"/>
        </style:tab-stops>
      </style:paragraph-properties>
      <style:text-properties fo:font-size="24pt" fo:font-weight="bold" style:font-size-asian="24pt" style:font-size-complex="24pt"/>
    </style:style>
    <style:style style:name="P17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24pt" fo:font-weight="bold" style:font-size-asian="24pt" style:font-size-complex="24pt"/>
    </style:style>
    <style:style style:name="P18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bold" style:font-size-asian="24pt" style:font-size-complex="24pt"/>
    </style:style>
    <style:style style:name="T9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9">TABELA REKORDÓW WOJEWÓDZTWA ŚWIĘTOKRZYSKIEGO</text:p>
            <text:p text:style-name="P10">(stan na 1.01.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"><text:s/><text:span text:style-name="T1">K o b i e t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2-13 lat</text:p>
          </table:table-cell>
          <table:table-cell table:style-name="Tabela1.A4" table:number-columns-spanned="2" office:value-type="float" office:value="0">
            <text:p text:style-name="P1">8,04</text:p>
          </table:table-cell>
          <table:covered-table-cell/>
          <table:table-cell table:style-name="Tabela1.A4" office:value-type="float" office:value="0">
            <text:p text:style-name="P1">Adrianna 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6.2017 Olecko</text:p>
          </table:table-cell>
        </table:table-row>
        <table:table-row>
          <table:table-cell table:style-name="Tabela1.A2" table:number-columns-spanned="7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3,17 <text:span text:style-name="T4">(1,0)</text:span></text:p>
          </table:table-cell>
          <table:covered-table-cell/>
          <table:table-cell table:style-name="Tabela1.E4" office:value-type="float" office:value="0">
            <text:p text:style-name="P1">Adrianna 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17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2,81 <text:span text:style-name="T4">(-0,4)</text:span></text:p>
          </table:table-cell>
          <table:covered-table-cell/>
          <table:table-cell table:style-name="Tabela1.E4" office:value-type="float" office:value="0">
            <text:p text:style-name="P1">Adrianna <text:s/>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6.2018 Lublin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55 <text:span text:style-name="T4">(1,8)</text:span></text:p>
          </table:table-cell>
          <table:covered-table-cell/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9.199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2,53 <text:span text:style-name="T4">(0,5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1.06.2008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2,16 <text:span text:style-name="T4">(1,9)</text:span></text:p>
          </table:table-cell>
          <table:covered-table-cell/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1.05.1997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1,95 <text:span text:style-name="T4">(-0,6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5.2011 Rzeszów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1,88 <text:span text:style-name="T4">(0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4.05.2014 Łódź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1,84</text:p>
          </table:table-cell>
          <table:covered-table-cell/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6.1973 Warszawa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7,41 <text:span text:style-name="T4">(1,7)</text:span>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06.199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7,06 <text:span text:style-name="T4">(0)</text:span>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6.1993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6,77 <text:span text:style-name="T4">(0,9)</text:span>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1.09.2005 Warszaw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5,42 <text:span text:style-name="T4">(-1,3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4.09.2008 Rzesz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4,91 <text:span text:style-name="T4">(0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5.2009 Rzeszów</text:p>
          </table:table-cell>
        </table:table-row>
        <table:table-row>
          <table:table-cell table:style-name="Tabela1.E4" office:value-type="float" office:value="0">
            <text:p text:style-name="P1">17-19 lat</text:p>
          </table:table-cell>
          <table:table-cell table:style-name="Tabela1.E4" table:number-columns-spanned="2" office:value-type="float" office:value="0">
            <text:p text:style-name="P1">24,40 <text:span text:style-name="T4">(1,7)</text:span>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6.1983 Lublin</text:p>
          </table:table-cell>
        </table:table-row>
        <table:table-row>
          <table:table-cell table:style-name="Tabela1.E4" office:value-type="float" office:value="0">
            <text:p text:style-name="P1">22 lat</text:p>
          </table:table-cell>
          <table:table-cell table:style-name="Tabela1.E4" table:number-columns-spanned="2" office:value-type="float" office:value="0">
            <text:p text:style-name="P1">24,22 <text:span text:style-name="T4">(0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5.06.2014 Sosnowiec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3,73 <text:span text:style-name="T4">(1,4)</text:span>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8.1984 Sopot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44,73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4.199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3,10</text:p>
          </table:table-cell>
          <table:covered-table-cell/>
          <table:table-cell table:style-name="Tabela1.E4" office:value-type="float" office:value="0">
            <text:p text:style-name="P1">Karolina WALEROWICZ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3.06.2006 Warszaw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2,20</text:p>
          </table:table-cell>
          <table:covered-table-cell/>
          <table:table-cell table:style-name="Tabela1.E4" office:value-type="float" office:value="0">
            <text:p text:style-name="P1">Anna TRACZYŃSKA</text:p>
          </table:table-cell>
          <table:table-cell table:style-name="Tabela1.E4" office:value-type="float" office:value="0">
            <text:p text:style-name="P1">1983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4.09.1997 Kielce</text:p>
          </table:table-cell>
        </table:table-row>
        <table:table-row>
          <table:table-cell table:style-name="Tabela1.E4" office:value-type="float" office:value="0">
            <text:p text:style-name="P1">15-17 lat</text:p>
          </table:table-cell>
          <table:table-cell table:style-name="Tabela1.E4" table:number-columns-spanned="2" office:value-type="float" office:value="0">
            <text:p text:style-name="P1">40,90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3.08.2008 Wis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0,35</text:p>
          </table:table-cell>
          <table:covered-table-cell/>
          <table:table-cell table:style-name="Tabela1.E4" office:value-type="float" office:value="0">
            <text:p text:style-name="P1">Emilia DĄBE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7.04.2019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0,05</text:p>
          </table:table-cell>
          <table:covered-table-cell/>
          <table:table-cell table:style-name="Tabela1.E4" office:value-type="float" office:value="0">
            <text:p text:style-name="P1">Edyta PURA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7.05.200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9,27h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1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2,58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4.09.2004 Lublin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9,75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4.05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8,92</text:p>
          </table:table-cell>
          <table:covered-table-cell/>
          <table:table-cell table:style-name="Tabela1.E4" office:value-type="float" office:value="0">
            <text:p text:style-name="P1">Anna WALIGÓRSK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3.10.2004 Białystok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6,74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7.1982 Poznań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53,98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8.1983 Leningrad/ZSRR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3,96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.06.1985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52,96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8.1982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2,16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5.1984 Lublin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1.48,08</text:p>
          </table:table-cell>
          <table:covered-table-cell/>
          <table:table-cell table:style-name="Tabela1.E4" office:value-type="float" office:value="0">
            <text:p text:style-name="P1">Karolina GROMAD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SP 1 Sandomierz</text:p>
          </table:table-cell>
          <table:table-cell table:style-name="Tabela1.A2" office:value-type="float" office:value="0">
            <text:p text:style-name="P1">24.06.2012 Łódź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.44,44</text:p>
          </table:table-cell>
          <table:covered-table-cell/>
          <table:table-cell table:style-name="Tabela1.E4" office:value-type="float" office:value="0">
            <text:p text:style-name="P1">Karolina GROMAD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6.2013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.41,2</text:p>
          </table:table-cell>
          <table:covered-table-cell/>
          <table:table-cell table:style-name="Tabela1.E4" office:value-type="float" office:value="0">
            <text:p text:style-name="P1">Edyta JAKUBOWSKA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3.05.1982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.38,59</text:p>
          </table:table-cell>
          <table:covered-table-cell/>
          <table:table-cell table:style-name="Tabela1.E4" office:value-type="float" office:value="0">
            <text:p text:style-name="P1">Kamila RÓWNIC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6.05.2018 Kozieni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36,83</text:p>
          </table:table-cell>
          <table:covered-table-cell/>
          <table:table-cell table:style-name="Tabela1.E4" office:value-type="float" office:value="0">
            <text:p text:style-name="P1">Ewa MŁYNARCZY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.06.1991 Skarżysko-Kamienna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.35,93</text:p>
          </table:table-cell>
          <table:covered-table-cell/>
          <table:table-cell table:style-name="Tabela1.E4" office:value-type="float" office:value="0">
            <text:p text:style-name="P1">Edyta PURA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7.07.2002 Lublin</text:p>
          </table:table-cell>
        </table:table-row>
        <table:table-row>
          <table:table-cell table:style-name="Tabela1.E4" office:value-type="float" office:value="0">
            <text:p text:style-name="P1">17-+22 lata</text:p>
          </table:table-cell>
          <table:table-cell table:style-name="Tabela1.E4" table:number-columns-spanned="2" office:value-type="float" office:value="0">
            <text:p text:style-name="P1">1.33,37</text:p>
          </table:table-cell>
          <table:covered-table-cell/>
          <table:table-cell table:style-name="Tabela1.E4" office:value-type="float" office:value="0">
            <text:p text:style-name="P1">Małgorzata JAMRÓ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5.07.1990 Kielce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.33,55</text:p>
          </table:table-cell>
          <table:covered-table-cell/>
          <table:table-cell table:style-name="Tabela1.E4" office:value-type="float" office:value="0">
            <text:p text:style-name="P1">Marlena LEŚNIAK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.10.1994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24,17</text:p>
          </table:table-cell>
          <table:covered-table-cell/>
          <table:table-cell table:style-name="Tabela1.E4" office:value-type="float" office:value="0">
            <text:p text:style-name="P1">Ewa PLESOWICZ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94 Kraków</text:p>
          </table:table-cell>
        </table:table-row>
        <table:table-row>
          <table:table-cell table:style-name="Tabela1.E4" office:value-type="float" office:value="0">
            <text:p text:style-name="P1">14-15 lat</text:p>
          </table:table-cell>
          <table:table-cell table:style-name="Tabela1.E4" table:number-columns-spanned="2" office:value-type="float" office:value="0">
            <text:p text:style-name="P1">2.15,87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10,80</text:p>
          </table:table-cell>
          <table:covered-table-cell/>
          <table:table-cell table:style-name="Tabela1.E4" office:value-type="float" office:value="0">
            <text:p text:style-name="P1">Małgorzata JAMRÓ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7.07.1989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.08,25</text:p>
          </table:table-cell>
          <table:covered-table-cell/>
          <table:table-cell table:style-name="Tabela1.E4" office:value-type="float" office:value="0">
            <text:p text:style-name="P1">Małgorzata JAMRÓ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2.07.1990 Stargard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.07,25</text:p>
          </table:table-cell>
          <table:covered-table-cell/>
          <table:table-cell table:style-name="Tabela1.E4" office:value-type="float" office:value="0">
            <text:p text:style-name="P1">Małgorzata JAMRÓ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4.07.1991 Zabrze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2.07,22</text:p>
          </table:table-cell>
          <table:covered-table-cell/>
          <table:table-cell table:style-name="Tabela1.E4" office:value-type="float" office:value="0">
            <text:p text:style-name="P1">Małgorzata JAMRÓ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9.08.1992 Białystok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06,86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1.09.2003 Kraków</text:p>
          </table:table-cell>
        </table:table-row>
        <table:table-row>
          <table:table-cell table:style-name="Tabela1.A2" table:number-columns-spanned="7" office:value-type="float" office:value="0">
            <text:p text:style-name="P18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.22,43</text:p>
          </table:table-cell>
          <table:covered-table-cell/>
          <table:table-cell table:style-name="Tabela1.E4" office:value-type="float" office:value="0">
            <text:p text:style-name="P1">Marlena LEŚNIAK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9.1994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.11,92</text:p>
          </table:table-cell>
          <table:covered-table-cell/>
          <table:table-cell table:style-name="Tabela1.E4" office:value-type="float" office:value="0">
            <text:p text:style-name="P1">Bernadetta STĘPIEŃ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Zryw Łopuszno</text:p>
          </table:table-cell>
          <table:table-cell table:style-name="Tabela1.A2" office:value-type="float" office:value="0">
            <text:p text:style-name="P1">19.05.199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.00,53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9.2020 Słupsk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2.53,66</text:p>
          </table:table-cell>
          <table:covered-table-cell/>
          <table:table-cell table:style-name="Tabela1.E4" office:value-type="float" office:value="0">
            <text:p text:style-name="P1">Sylwia KARASEK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8.09.1997 Poznań</text:p>
          </table:table-cell>
        </table:table-row>
        <table:table-row>
          <table:table-cell table:style-name="Tabela1.E4" office:value-type="float" office:value="0">
            <text:p text:style-name="P1">17-22 lata</text:p>
          </table:table-cell>
          <table:table-cell table:style-name="Tabela1.E4" table:number-columns-spanned="2" office:value-type="float" office:value="0">
            <text:p text:style-name="P1">2.47,15</text:p>
          </table:table-cell>
          <table:covered-table-cell/>
          <table:table-cell table:style-name="Tabela1.E4" office:value-type="float" office:value="0">
            <text:p text:style-name="P1">Ewa GIELEC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5.07.200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43,04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2.02.2003 Spała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.16,04</text:p>
          </table:table-cell>
          <table:covered-table-cell/>
          <table:table-cell table:style-name="Tabela1.E4" office:value-type="float" office:value="0">
            <text:p text:style-name="P1">Marta ZGANIACZ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Zryw Łopuszno</text:p>
          </table:table-cell>
          <table:table-cell table:style-name="Tabela1.A2" office:value-type="float" office:value="0">
            <text:p text:style-name="P1">29.08.1987 Sied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.56,0</text:p>
          </table:table-cell>
          <table:covered-table-cell/>
          <table:table-cell table:style-name="Tabela1.E4" office:value-type="float" office:value="0">
            <text:p text:style-name="P1">Danuta NY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1.08.1974 Suchedni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46,60</text:p>
          </table:table-cell>
          <table:covered-table-cell/>
          <table:table-cell table:style-name="Tabela1.E4" office:value-type="float" office:value="0">
            <text:p text:style-name="P1">Ewa PLESOWICZ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8.199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30,27</text:p>
          </table:table-cell>
          <table:covered-table-cell/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3.08.1996 Wrocła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29,15</text:p>
          </table:table-cell>
          <table:covered-table-cell/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6.07.1997 Sopot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.25,77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4">LKB Rudnik</text:p>
          </table:table-cell>
          <table:table-cell table:style-name="Tabela1.A2" office:value-type="float" office:value="0">
            <text:p text:style-name="P1">30.08.2015 Częstocho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.24,37</text:p>
          </table:table-cell>
          <table:covered-table-cell/>
          <table:table-cell table:style-name="Tabela1.E4" office:value-type="float" office:value="0">
            <text:p text:style-name="P1">Wioletta FRANKIEWICZ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7.08.1996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.16,0</text:p>
          </table:table-cell>
          <table:covered-table-cell/>
          <table:table-cell table:style-name="Tabela1.E4" office:value-type="float" office:value="0">
            <text:p text:style-name="P1">Celina MAGAL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9.197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.07,84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9.2002 Berlin/Niemcy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7.18,46</text:p>
          </table:table-cell>
          <table:covered-table-cell/>
          <table:table-cell table:style-name="Tabela1.E4" office:value-type="float" office:value="0">
            <text:p text:style-name="P1">Julia SPERCZYŃ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2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7.12,51</text:p>
          </table:table-cell>
          <table:covered-table-cell/>
          <table:table-cell table:style-name="Tabela1.E4" office:value-type="float" office:value="0">
            <text:p text:style-name="P1">Magda OLEKSIAK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6.09.2020 Słupsk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.39,57h</text:p>
          </table:table-cell>
          <table:covered-table-cell/>
          <table:table-cell table:style-name="Tabela1.E4" office:value-type="float" office:value="0">
            <text:p text:style-name="P1">Julia SZYMKIEWICZ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28.01.2017 Spał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.29,60h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6.01.2014 Spała</text:p>
          </table:table-cell>
        </table:table-row>
        <table:table-row>
          <table:table-cell table:style-name="Tabela1.E4" office:value-type="float" office:value="0">
            <text:p text:style-name="P1">18-22 lata</text:p>
          </table:table-cell>
          <table:table-cell table:style-name="Tabela1.E4" table:number-columns-spanned="2" office:value-type="float" office:value="0">
            <text:p text:style-name="P1">6.19,80h</text:p>
          </table:table-cell>
          <table:covered-table-cell/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1.01.1998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6.04,94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7.04.2002 Poznań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0.59,71</text:p>
          </table:table-cell>
          <table:covered-table-cell/>
          <table:table-cell table:style-name="Tabela1.E4" office:value-type="float" office:value="0">
            <text:p text:style-name="P1">Ewa PLESOWICZ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6.199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9.54,7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7.2013 Utrecht/Holand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9.48,50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7.05.2014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9.34,25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9.2015 Częstocho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9.30,7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1.06.2016 Gdańs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9.11,0</text:p>
          </table:table-cell>
          <table:covered-table-cell/>
          <table:table-cell table:style-name="Tabela1.E4" office:value-type="float" office:value="0">
            <text:p text:style-name="P1">Celina MAGAL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6.1976 Bydgoszcz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.53,90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2.2004 Dortmund/Niemcy</text:p>
          </table:table-cell>
        </table:table-row>
        <table:table-row>
          <table:table-cell table:style-name="Tabela1.A2" table:number-columns-spanned="7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8.06,0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0.06.2015 Biała Podlask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7.54,27</text:p>
          </table:table-cell>
          <table:covered-table-cell/>
          <table:table-cell table:style-name="Tabela1.E4" office:value-type="float" office:value="0">
            <text:p text:style-name="P1">Liliana WÓDKOWSKA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5.07.2009 Słups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6.59,89</text:p>
          </table:table-cell>
          <table:covered-table-cell/>
          <table:table-cell table:style-name="Tabela1.E4" office:value-type="float" office:value="0">
            <text:p text:style-name="P1"><text:span text:style-name="T7">2000 m</text:span>Mariola ŚLUSARCZYK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1.08.2011 Bydgoszcz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5.51,72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0.07.2002 Szczecin</text:p>
          </table:table-cell>
        </table:table-row>
        <table:table-row>
          <table:table-cell table:style-name="Tabela1.A2" table:number-columns-spanned="7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37.38,32</text:p>
          </table:table-cell>
          <table:covered-table-cell/>
          <table:table-cell table:style-name="Tabela1.E4" office:value-type="float" office:value="0">
            <text:p text:style-name="P1">Justyna WNUK</text:p>
          </table:table-cell>
          <table:table-cell table:style-name="Tabela1.E4" office:value-type="float" office:value="0">
            <text:p text:style-name="P1">197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94 Krak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5.51.41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9.2020 Karpacz</text:p>
          </table:table-cell>
        </table:table-row>
        <table:table-row>
          <table:table-cell table:style-name="Tabela1.A2" table:number-columns-spanned="7" office:value-type="float" office:value="0">
            <text:p text:style-name="P11">10 km <text:span text:style-name="T6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4.54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11.2020 Poznań</text:p>
          </table:table-cell>
        </table:table-row>
        <table:table-row>
          <table:table-cell table:style-name="Tabela1.A2" table:number-columns-spanned="7" office:value-type="float" office:value="0">
            <text:p text:style-name="P11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:31.22</text:p>
          </table:table-cell>
          <table:covered-table-cell/>
          <table:table-cell table:style-name="Tabela1.E4" office:value-type="float" office:value="0">
            <text:p text:style-name="P1">Anna ŻÓŁTA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0.08.2017 Skarżysko-Kamienn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:18.45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6.2018 Radom</text:p>
          </table:table-cell>
        </table:table-row>
        <table:table-row>
          <table:table-cell table:style-name="Tabela1.A2" table:number-columns-spanned="7" office:value-type="float" office:value="0">
            <text:p text:style-name="P11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:49.05</text:p>
          </table:table-cell>
          <table:covered-table-cell/>
          <table:table-cell table:style-name="Tabela1.E4" office:value-type="float" office:value="0">
            <text:p text:style-name="P1">Lidia CZARNEC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liżyn</text:p>
          </table:table-cell>
          <table:table-cell table:style-name="Tabela1.A2" office:value-type="float" office:value="0">
            <text:p text:style-name="P1">14.04.2019 Gdańsk</text:p>
          </table:table-cell>
        </table:table-row>
        <table:table-row>
          <table:table-cell table:style-name="Tabela1.A2" table:number-columns-spanned="7" office:value-type="float" office:value="0">
            <text:p text:style-name="P11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6,2 cm x 8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3,44 <text:span text:style-name="T4">(-0,8)</text:span></text:p>
          </table:table-cell>
          <table:covered-table-cell/>
          <table:table-cell table:style-name="Tabela1.E4" office:value-type="float" office:value="0">
            <text:p text:style-name="P1">Aleksandra GRZYB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87 <text:span text:style-name="T4">(0,4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86 <text:span text:style-name="T4">(-0,5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19 Tarnów</text:p>
          </table:table-cell>
        </table:table-row>
        <table:table-row>
          <table:table-cell table:style-name="Tabela1.A2" table:number-columns-spanned="7" office:value-type="float" office:value="0">
            <text:p text:style-name="P11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,17</text:p>
          </table:table-cell>
          <table:covered-table-cell/>
          <table:table-cell table:style-name="Tabela1.E4" office:value-type="float" office:value="0">
            <text:p text:style-name="P1">Ewa GRAD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.08.198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02</text:p>
          </table:table-cell>
          <table:covered-table-cell/>
          <table:table-cell table:style-name="Tabela1.E4" office:value-type="float" office:value="0">
            <text:p text:style-name="P1">Ewa GRAD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7.07.1987 Ipswich/Angli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3,64 <text:span text:style-name="T4">(1,5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4.05.2011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3,43 <text:span text:style-name="T4">(1,3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6.2012 Bielsko-Biała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2,91 <text:span text:style-name="T4">(1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14.06.2015 Bydgoszcz</text:p>
          </table:table-cell>
        </table:table-row>
        <table:table-row>
          <table:table-cell table:style-name="Tabela1.A2" table:number-columns-spanned="7" office:value-type="float" office:value="0">
            <text:p text:style-name="P5">76,2 cm x 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09</text:p>
          </table:table-cell>
          <table:covered-table-cell/>
          <table:table-cell table:style-name="Tabela1.E4" office:value-type="float" office:value="0">
            <text:p text:style-name="P1">Marta JÓŹWIK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6.199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02 <text:span text:style-name="T4">(0,8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5.2009 Rzesz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3,58 <text:span text:style-name="T4">(1,9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2.06.2010 Kraków</text:p>
          </table:table-cell>
        </table:table-row>
        <table:table-row>
          <table:table-cell table:style-name="Tabela1.A2" table:number-columns-spanned="7" office:value-type="float" office:value="0">
            <text:p text:style-name="P11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2,86 <text:span text:style-name="T4">(-1,4)</text:span></text:p>
          </table:table-cell>
          <table:covered-table-cell/>
          <table:table-cell table:style-name="Tabela1.E4" office:value-type="float" office:value="0">
            <text:p text:style-name="P1">Aleksandra GRZYB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9,70 <text:span text:style-name="T4">(1,2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9,02 <text:span text:style-name="T4">(0,3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6.2019 Kraków</text:p>
          </table:table-cell>
        </table:table-row>
        <table:table-row>
          <table:table-cell table:style-name="Tabela1.A2" table:number-columns-spanned="7" office:value-type="float" office:value="0">
            <text:p text:style-name="P11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5,23</text:p>
          </table:table-cell>
          <table:covered-table-cell/>
          <table:table-cell table:style-name="Tabela1.E4" office:value-type="float" office:value="0">
            <text:p text:style-name="P1">Anna WALIGÓRSK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9.06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1,64</text:p>
          </table:table-cell>
          <table:covered-table-cell/>
          <table:table-cell table:style-name="Tabela1.E4" office:value-type="float" office:value="0">
            <text:p text:style-name="P1">Emilia WIELIŃ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7.2001 Poznań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60,87</text:p>
          </table:table-cell>
          <table:covered-table-cell/>
          <table:table-cell table:style-name="Tabela1.E4" office:value-type="float" office:value="0">
            <text:p text:style-name="P1">Emilia WIELIŃ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6.2002 Warszawa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59,05</text:p>
          </table:table-cell>
          <table:covered-table-cell/>
          <table:table-cell table:style-name="Tabela1.E4" office:value-type="float" office:value="0">
            <text:p text:style-name="P1">Edyta PURA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2.07.2005 Kowno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8,18</text:p>
          </table:table-cell>
          <table:covered-table-cell/>
          <table:table-cell table:style-name="Tabela1.E4" office:value-type="float" office:value="0">
            <text:p text:style-name="P1">Barbara KWIETNIEWSKA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11">15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58,01</text:p>
          </table:table-cell>
          <table:covered-table-cell/>
          <table:table-cell table:style-name="Tabela1.E4" office:value-type="float" office:value="0">
            <text:p text:style-name="P1">Ewa GIELEC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7.08.2004 Bydgoszcz</text:p>
          </table:table-cell>
        </table:table-row>
        <table:table-row>
          <table:table-cell table:style-name="Tabela1.E4" office:value-type="float" office:value="0">
            <text:p text:style-name="P1">17-19 lat</text:p>
          </table:table-cell>
          <table:table-cell table:style-name="Tabela1.E4" table:number-columns-spanned="2" office:value-type="float" office:value="0">
            <text:p text:style-name="P1">4.52,00</text:p>
          </table:table-cell>
          <table:covered-table-cell/>
          <table:table-cell table:style-name="Tabela1.E4" office:value-type="float" office:value="0">
            <text:p text:style-name="P1">Ewa GIELEC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1.09.2005 Warszaw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.51,33</text:p>
          </table:table-cell>
          <table:covered-table-cell/>
          <table:table-cell table:style-name="Tabela1.E4" office:value-type="float" office:value="0">
            <text:p text:style-name="P1">Agata DRÓŻDŻ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4.06.200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.50,08</text:p>
          </table:table-cell>
          <table:covered-table-cell/>
          <table:table-cell table:style-name="Tabela1.E4" office:value-type="float" office:value="0">
            <text:p text:style-name="P1">Anna KĄDZIEL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7.06.2003 Bielsko-Biała</text:p>
          </table:table-cell>
        </table:table-row>
        <table:table-row>
          <table:table-cell table:style-name="Tabela1.A2" table:number-columns-spanned="7" office:value-type="float" office:value="0">
            <text:p text:style-name="P11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7.06,17</text:p>
          </table:table-cell>
          <table:covered-table-cell/>
          <table:table-cell table:style-name="Tabela1.E4" office:value-type="float" office:value="0">
            <text:p text:style-name="P1">Kornelia KOSTKA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07.2008 Bydgoszc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7.04,43</text:p>
          </table:table-cell>
          <table:covered-table-cell/>
          <table:table-cell table:style-name="Tabela1.E4" office:value-type="float" office:value="0">
            <text:p text:style-name="P1">Mariola ŚLUSARCZYK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4.06.2007 Warszaw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.47,48</text:p>
          </table:table-cell>
          <table:covered-table-cell/>
          <table:table-cell table:style-name="Tabela1.E4" office:value-type="float" office:value="0">
            <text:p text:style-name="P1">Agata DRÓŻDŻ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30.06.2002 Bielsko-Biał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.46,39</text:p>
          </table:table-cell>
          <table:covered-table-cell/>
          <table:table-cell table:style-name="Tabela1.E4" office:value-type="float" office:value="0">
            <text:p text:style-name="P1">Agata DRÓŻDŻ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9.06.2003 Zamość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6.40,94</text:p>
          </table:table-cell>
          <table:covered-table-cell/>
          <table:table-cell table:style-name="Tabela1.E4" office:value-type="float" office:value="0">
            <text:p text:style-name="P1">Mariola ŚLUSARCZYK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0.06.2012 Siedlce</text:p>
          </table:table-cell>
        </table:table-row>
        <table:table-row>
          <table:table-cell table:style-name="Tabela1.A2" table:number-columns-spanned="7" office:value-type="float" office:value="0">
            <text:p text:style-name="P11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1.02,95</text:p>
          </table:table-cell>
          <table:covered-table-cell/>
          <table:table-cell table:style-name="Tabela1.E4" office:value-type="float" office:value="0">
            <text:p text:style-name="P1">Agata DRÓŻDŻ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6.08.2001 Kerkrade/Holandi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0.44,63</text:p>
          </table:table-cell>
          <table:covered-table-cell/>
          <table:table-cell table:style-name="Tabela1.E4" office:value-type="float" office:value="0">
            <text:p text:style-name="P1">Agnieszka MORAW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7.2003 Bielsko-Biał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0.38,07</text:p>
          </table:table-cell>
          <table:covered-table-cell/>
          <table:table-cell table:style-name="Tabela1.E4" office:value-type="float" office:value="0">
            <text:p text:style-name="P1">Agnieszka MORAW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6.2004 Bydgoszcz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0.10,78</text:p>
          </table:table-cell>
          <table:covered-table-cell/>
          <table:table-cell table:style-name="Tabela1.E4" office:value-type="float" office:value="0">
            <text:p text:style-name="P1">Mariola ŚLUSARCZYK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3.08.2011 Bydgoszcz</text:p>
          </table:table-cell>
        </table:table-row>
        <table:table-row>
          <table:table-cell table:style-name="Tabela1.A2" table:number-columns-spanned="7" office:value-type="float" office:value="0">
            <text:p text:style-name="P12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2,08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9.1994 Lublin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, 1980 – Marta JÓŹWIK, 1980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0,16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5.1995 Kielce</text:p>
          </table:table-cell>
        </table:table-row>
        <table:table-row>
          <table:table-cell table:style-name="Tabela1.A2" table:number-columns-spanned="7" office:value-type="float" office:value="0">
            <text:p text:style-name="P2">(Agnieszka KROMER, 1980 – Marta JÓŹWIK, 1980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9,69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5.1996 Kielce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Agnieszka KROMER, 1980 – Anna SKOWRON, 1980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9,37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9.1997 Kielce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Ewelina BIERNACKA, 1980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48,93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5.1998 Lublin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Weronika PAZDEJ, 1984 – Katarzyna ARENDARCZYK, 1981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8,75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6.09.2008 Zamość</text:p>
          </table:table-cell>
        </table:table-row>
        <table:table-row>
          <table:table-cell table:style-name="Tabela1.A2" table:number-columns-spanned="7" office:value-type="float" office:value="0">
            <text:p text:style-name="P2">(Milena TOPOREK, 1991 – Marta RADZIMIRSKA, 1987 – Agnieszka GÓRECKA, 1990 – Ewa KOŁODZIEJCZY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7,96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17.09.1978 Lubin</text:p>
          </table:table-cell>
        </table:table-row>
        <table:table-row>
          <table:table-cell table:style-name="Tabela1.A2" table:number-columns-spanned="7" office:value-type="float" office:value="0">
            <text:p text:style-name="P2">(Ewa STAROŚCIAK, 1956 – Barbara KWIETNIEWSKA, 1955 – Elżbieta KAPUSTA, 1960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.31,21</text:p>
          </table:table-cell>
          <table:covered-table-cell/>
          <table:table-cell table:style-name="Tabela1.E4" table:number-columns-spanned="3" office:value-type="float" office:value="0">
            <text:p text:style-name="P1">LKS ZRYW Łopuszno</text:p>
          </table:table-cell>
          <table:covered-table-cell/>
          <table:covered-table-cell/>
          <table:table-cell table:style-name="Tabela1.A2" office:value-type="float" office:value="0">
            <text:p text:style-name="P1">23.05.2000 Kielce</text:p>
          </table:table-cell>
        </table:table-row>
        <table:table-row>
          <table:table-cell table:style-name="Tabela1.A2" table:number-columns-spanned="7" office:value-type="float" office:value="0">
            <text:p text:style-name="P2">(Izabela WIJAS, 1987 – E. JANUS, 1987 – M. KLIMCZAK, 1986 – Bernadetta STĘPIEŃ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09,91</text:p>
          </table:table-cell>
          <table:covered-table-cell/>
          <table:table-cell table:style-name="Tabela1.E4" table:number-columns-spanned="3" office:value-type="float" office:value="0">
            <text:p text:style-name="P1">MKS ŻAK Kielce</text:p>
          </table:table-cell>
          <table:covered-table-cell/>
          <table:covered-table-cell/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A2" table:number-columns-spanned="7" office:value-type="float" office:value="0">
            <text:p text:style-name="P2">(Magdalena ULMAN, 1976 – Anna ZIELIŃSKA, 1976 – Dorota BŁASZCZYK, 1976 – Renata OLSZEWSKA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02,6</text:p>
          </table:table-cell>
          <table:covered-table-cell/>
          <table:table-cell table:style-name="Tabela1.E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office:value-type="float" office:value="0">
            <text:p text:style-name="P1">26.07.1979 Bydgoszcz</text:p>
          </table:table-cell>
        </table:table-row>
        <table:table-row>
          <table:table-cell table:style-name="Tabela1.A2" table:number-columns-spanned="7" office:value-type="float" office:value="0">
            <text:p text:style-name="P3">(Małgorzata PAJĄK, 1963 – Jadwiga ZIELIŃSKA, 1964 – Halina GAWRON, 1963 – Katarzyna TOMASZEWSKA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.56,05</text:p>
          </table:table-cell>
          <table:covered-table-cell/>
          <table:table-cell table:style-name="Tabela1.E4" table:number-columns-spanned="3" office:value-type="float" office:value="0">
            <text:p text:style-name="P1">UKS WiR Łopuszno</text:p>
          </table:table-cell>
          <table:covered-table-cell/>
          <table:covered-table-cell/>
          <table:table-cell table:style-name="Tabela1.A2" office:value-type="float" office:value="0">
            <text:p text:style-name="P1">23.07.2003 Gdańsk</text:p>
          </table:table-cell>
        </table:table-row>
        <table:table-row>
          <table:table-cell table:style-name="Tabela1.A2" table:number-columns-spanned="7" office:value-type="float" office:value="0">
            <text:p text:style-name="P2">(Justyna MIŚKOWIEC, 1987 – Kamila PERZ, 1987 – Izabela WIJAS, 1987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.52,9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10.1972 Zabrz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ZYMKIWICZ, 1955 – Celina MAGALA, 1954 – Halina JOP, 197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3.49,38</text:p>
          </table:table-cell>
          <table:covered-table-cell/>
          <table:table-cell table:style-name="Tabela1.E4" table:number-columns-spanned="3" office:value-type="float" office:value="0">
            <text:p text:style-name="P1">MKS ŻAK Kielce</text:p>
          </table:table-cell>
          <table:covered-table-cell/>
          <table:covered-table-cell/>
          <table:table-cell table:style-name="Tabela1.A2" office:value-type="float" office:value="0">
            <text:p text:style-name="P1">19.07.1992 Kielc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Iwona ROŻEJ, 1973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3.43,8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27.06.1976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Halina JOP, 1956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.41,02</text:p>
          </table:table-cell>
          <table:covered-table-cell/>
          <table:table-cell table:style-name="Tabela1.E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,50</text:p>
          </table:table-cell>
          <table:covered-table-cell/>
          <table:table-cell table:style-name="Tabela1.E4" office:value-type="float" office:value="0">
            <text:p text:style-name="P1">Weronika PAZDEJ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5.1996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Elżbieta BŁOŃSKA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9.1982 Ostrowiec Św.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Weronika PAZDEJ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9.1997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Magdalena PODSIADŁO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9.199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,65</text:p>
          </table:table-cell>
          <table:covered-table-cell/>
          <table:table-cell table:style-name="Tabela1.E4" office:value-type="float" office:value="0">
            <text:p text:style-name="P1">Aneta JASTRZĘBSKA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6.2004 Warszaw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,66</text:p>
          </table:table-cell>
          <table:covered-table-cell/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5.1997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,72</text:p>
          </table:table-cell>
          <table:covered-table-cell/>
          <table:table-cell table:style-name="Tabela1.E4" office:value-type="float" office:value="0">
            <text:p text:style-name="P1">Anna SOŁTYSI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22.06.1980 Zabrz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,76 h</text:p>
          </table:table-cell>
          <table:covered-table-cell/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owi Kielce</text:p>
          </table:table-cell>
          <table:table-cell table:style-name="Tabela1.A2" office:value-type="float" office:value="0">
            <text:p text:style-name="P1">4.02.1979 Warszawa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1,84</text:p>
          </table:table-cell>
          <table:covered-table-cell/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2.06.2005 Mielec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,88</text:p>
          </table:table-cell>
          <table:covered-table-cell/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0.06.2010 Rzeszów</text:p>
          </table:table-cell>
        </table:table-row>
        <table:table-row>
          <table:table-cell table:style-name="Tabela1.A2" table:number-columns-spanned="7" office:value-type="float" office:value="0">
            <text:p text:style-name="P11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.40,21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,86 h</text:p>
          </table:table-cell>
          <table:covered-table-cell/>
          <table:table-cell table:style-name="Tabela1.E4" office:value-type="float" office:value="0">
            <text:p text:style-name="P1">Liwia MAJCHRZA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2.201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,05 h</text:p>
          </table:table-cell>
          <table:covered-table-cell/>
          <table:table-cell table:style-name="Tabela1.E4" office:value-type="float" office:value="0">
            <text:p text:style-name="P1">Liwia MAJCHRZA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1.2014 Mazańcowi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,22</text:p>
          </table:table-cell>
          <table:covered-table-cell/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1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6 Kędzierzyn-Koźl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Natalia BISKUP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,60 h</text:p>
          </table:table-cell>
          <table:covered-table-cell/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2.2017 Toruń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,62</text:p>
          </table:table-cell>
          <table:covered-table-cell/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9.1999 Wrocław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3,80</text:p>
          </table:table-cell>
          <table:covered-table-cell/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6.2000 Łódź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3,92</text:p>
          </table:table-cell>
          <table:covered-table-cell/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7.2002 Gdańsk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,25</text:p>
          </table:table-cell>
          <table:covered-table-cell/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8.2011 Kielce</text:p>
          </table:table-cell>
        </table:table-row>
        <table:table-row>
          <table:table-cell table:style-name="Tabela1.A2" table:number-columns-spanned="7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4,73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6.1992 Kielce</text:p>
          </table:table-cell>
        </table:table-row>
        <table:table-row>
          <table:table-cell table:style-name="Tabela1.E4" office:value-type="float" office:value="0">
            <text:p text:style-name="P1">(strefa)</text:p>
          </table:table-cell>
          <table:table-cell table:style-name="Tabela1.E4" table:number-columns-spanned="2" office:value-type="float" office:value="0">
            <text:p text:style-name="P1">4,85 h</text:p>
          </table:table-cell>
          <table:covered-table-cell/>
          <table:table-cell table:style-name="Tabela1.E4" office:value-type="float" office:value="0">
            <text:p text:style-name="P1">Adrianna 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2.2017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,20</text:p>
          </table:table-cell>
          <table:covered-table-cell/>
          <table:table-cell table:style-name="Tabela1.E4" office:value-type="float" office:value="0">
            <text:p text:style-name="P1">Edyta BOGUSZ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.10.1992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,33</text:p>
          </table:table-cell>
          <table:covered-table-cell/>
          <table:table-cell table:style-name="Tabela1.E4" office:value-type="float" office:value="0">
            <text:p text:style-name="P1">Lidia BUGAJSKA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.07.1972 Skarżysko-Kamienn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,46</text:p>
          </table:table-cell>
          <table:covered-table-cell/>
          <table:table-cell table:style-name="Tabela1.E4" office:value-type="float" office:value="0">
            <text:p text:style-name="P1">Beata KMIECI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7.10.198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,82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1.09.1969 Krak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,94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2.07.1970 Warszawa</text:p>
          </table:table-cell>
        </table:table-row>
        <table:table-row>
          <table:table-cell table:style-name="Tabela1.E4" office:value-type="float" office:value="0">
            <text:p text:style-name="P1">18-22 lata</text:p>
          </table:table-cell>
          <table:table-cell table:style-name="Tabela1.E4" table:number-columns-spanned="2" office:value-type="float" office:value="0">
            <text:p text:style-name="P1">6,13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9.08.1971 Poznań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6,54 h</text:p>
          </table:table-cell>
          <table:covered-table-cell/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2" table:number-columns-spanned="7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0,90 <text:span text:style-name="T4">(0,1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5.199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1,39 <text:span text:style-name="T4">(0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9.199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1,71 <text:span text:style-name="T4">(0,5)</text:span>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12.07.2019 Poznań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2,40 <text:span text:style-name="T4">(0,2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9.09.1998 Białystok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12,61 <text:span text:style-name="T4">(0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7.1999 Białystok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3,55 <text:span text:style-name="T4">(-0,2)</text:span></text:p>
          </table:table-cell>
          <table:covered-table-cell/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8.2020 Włocławek</text:p>
          </table:table-cell>
        </table:table-row>
        <table:table-row>
          <table:table-cell table:style-name="Tabela1.A2" table:number-columns-spanned="7" office:value-type="float" office:value="0">
            <text:p text:style-name="P11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05 <text:span text:style-name="T4">(-0,9)</text:span></text:p>
          </table:table-cell>
          <table:covered-table-cell/>
          <table:table-cell table:style-name="Tabela1.E4" office:value-type="float" office:value="0">
            <text:p text:style-name="P1">Alicja BOREK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9.2020 Słupsk</text:p>
          </table:table-cell>
        </table:table-row>
        <table:table-row>
          <table:table-cell table:style-name="Tabela1.A2" table:number-columns-spanned="7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8,44</text:p>
          </table:table-cell>
          <table:covered-table-cell/>
          <table:table-cell table:style-name="Tabela1.E4" office:value-type="float" office:value="0">
            <text:p text:style-name="P1">Justyna POCZĘTA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Zefir Jędrzejów</text:p>
          </table:table-cell>
          <table:table-cell table:style-name="Tabela1.A2" office:value-type="float" office:value="0">
            <text:p text:style-name="P1">21.06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9,8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0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6.07.2011 Sosnowiec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2,78</text:p>
          </table:table-cell>
          <table:covered-table-cell/>
          <table:table-cell table:style-name="Tabela1.E4" office:value-type="float" office:value="0">
            <text:p text:style-name="P1">Anna WIECHEĆ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17.10.1980 Ostrowiec Św.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3,24</text:p>
          </table:table-cell>
          <table:covered-table-cell/>
          <table:table-cell table:style-name="Tabela1.E4" office:value-type="float" office:value="0">
            <text:p text:style-name="P1">Zuzanna WOŚ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7.1985 Rzeszów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3,66 h</text:p>
          </table:table-cell>
          <table:covered-table-cell/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2.1983 Warszawa</text:p>
          </table:table-cell>
        </table:table-row>
        <table:table-row>
          <table:table-cell table:style-name="Tabela1.A2" table:number-columns-spanned="7" office:value-type="float" office:value="0">
            <text:p text:style-name="P5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1,90 h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9.2010 Toruń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13,8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0.201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4,06 h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1.2012 Spała</text:p>
          </table:table-cell>
        </table:table-row>
        <table:table-row>
          <table:table-cell table:style-name="Tabela1.A2" table:number-columns-spanned="7" office:value-type="float" office:value="0">
            <text:p text:style-name="P11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3,04</text:p>
          </table:table-cell>
          <table:covered-table-cell/>
          <table:table-cell table:style-name="Tabela1.E4" office:value-type="float" office:value="0">
            <text:p text:style-name="P1">Justyna POCZĘTA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Zefir Jędrzejów</text:p>
          </table:table-cell>
          <table:table-cell table:style-name="Tabela1.A2" office:value-type="float" office:value="0">
            <text:p text:style-name="P1">6.10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1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8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5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0,2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42,7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7.2012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4,60</text:p>
          </table:table-cell>
          <table:covered-table-cell/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1982 Mielec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5,88</text:p>
          </table:table-cell>
          <table:covered-table-cell/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7.09.1983 Stalowa Wol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8,20</text:p>
          </table:table-cell>
          <table:covered-table-cell/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6.1984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0,84</text:p>
          </table:table-cell>
          <table:covered-table-cell/>
          <table:table-cell table:style-name="Tabela1.E4" office:value-type="float" office:value="0">
            <text:p text:style-name="P1">Czesława MARKOWSK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2.07.1979 Stalowa Wola</text:p>
          </table:table-cell>
        </table:table-row>
        <table:table-row>
          <table:table-cell table:style-name="Tabela1.A2" table:number-columns-spanned="7" office:value-type="float" office:value="0">
            <text:p text:style-name="P5">0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30,95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9.2007 Kielce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4,8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6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1,25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1,6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4,82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A2" table:number-columns-spanned="7" office:value-type="float" office:value="0">
            <text:p text:style-name="P11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9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2,5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4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2,8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4,78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6.2012 Sosnowiec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2,6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4.05.2013 Poznań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3,9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14 Toruń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4,8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15 Biała Podlask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69,6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06.2017 Szczec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3,6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7.2013 Łódź</text:p>
          </table:table-cell>
        </table:table-row>
        <table:table-row>
          <table:table-cell table:style-name="Tabela1.A2" table:number-columns-spanned="7" office:value-type="float" office:value="0">
            <text:p text:style-name="P5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28,4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10.2007 Kielce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9,7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7.06.2008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9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1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2,42</text:p>
          </table:table-cell>
          <table:covered-table-cell/>
          <table:table-cell table:style-name="Tabela1.E4" office:value-type="float" office:value="0">
            <text:p text:style-name="P1">Aleksandra WRYK</text:p>
          </table:table-cell>
          <table:table-cell table:style-name="Tabela1.E4" office:value-type="float" office:value="0">
            <text:p text:style-name="P1">200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17 Puławy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1,2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1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5,2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3.201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9,5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7.2013 Łódź</text:p>
          </table:table-cell>
        </table:table-row>
        <table:table-row>
          <table:table-cell table:style-name="Tabela1.A2" table:number-columns-spanned="7" office:value-type="float" office:value="0">
            <text:p text:style-name="P5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0,46</text:p>
          </table:table-cell>
          <table:covered-table-cell/>
          <table:table-cell table:style-name="Tabela1.E4" office:value-type="float" office:value="0">
            <text:p text:style-name="P1">Aleksandra WRYK</text:p>
          </table:table-cell>
          <table:table-cell table:style-name="Tabela1.E4" office:value-type="float" office:value="0">
            <text:p text:style-name="P1">2003 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6 Puławy</text:p>
          </table:table-cell>
        </table:table-row>
        <table:table-row>
          <table:table-cell table:style-name="Tabela1.A2" table:number-columns-spanned="7" office:value-type="float" office:value="0">
            <text:p text:style-name="P13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9,1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9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2,1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8,98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9.2001 Bielsko-Biała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2,70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9.2002 Białystok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3,05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9.2003 Łódź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4,74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5,49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5 Warszawa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7,97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12.06.2010 Zamość</text:p>
          </table:table-cell>
        </table:table-row>
        <table:table-row>
          <table:table-cell table:style-name="Tabela1.A2" table:number-columns-spanned="7" office:value-type="float" office:value="0">
            <text:p text:style-name="P11">rzut piłeczką palantow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55,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6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3,5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SP 33 Kielce</text:p>
          </table:table-cell>
          <table:table-cell table:style-name="Tabela1.A2" office:value-type="float" office:value="0">
            <text:p text:style-name="P1">7.06.1999 Kielce</text:p>
          </table:table-cell>
        </table:table-row>
        <table:table-row>
          <table:table-cell table:style-name="Tabela1.A2" table:number-columns-spanned="7" office:value-type="float" office:value="0">
            <text:p text:style-name="P11">rzut ciężarkiem 20-funtowym <text:span text:style-name="T2">(9,08 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7,4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9.2015 Warszawa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19,2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12.2017 Kielce</text:p>
          </table:table-cell>
        </table:table-row>
        <table:table-row>
          <table:table-cell table:style-name="Tabela1.A2" table:number-columns-spanned="7" office:value-type="float" office:value="0">
            <text:p text:style-name="P11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80 m ppł/76,2 cm – wzwyż – kula 3 kg – w dal – 6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887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8.05.2016 Kraków</text:p>
          </table:table-cell>
        </table:table-row>
        <table:table-row>
          <table:table-cell table:style-name="Tabela1.A2" table:number-columns-spanned="7" office:value-type="float" office:value="0">
            <text:p text:style-name="P2">(13,08 – 1,55 – 9,40 – 4,79 – 1.50,8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079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4.09.2017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2">(13,11 – 1,53 – 11,96 – 4,75 – 1.46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100 m ppł/83,8 cm – kula 4 kg – wzwyż – 200 m – w dal – oszczep 600 g – 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524</text:p>
          </table:table-cell>
          <table:covered-table-cell/>
          <table:table-cell table:style-name="Tabela1.E4" office:value-type="float" office:value="0">
            <text:p text:style-name="P1">Katarzyna TOMASZEWSKA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29.06.1980 Kraków</text:p>
          </table:table-cell>
        </table:table-row>
        <table:table-row>
          <table:table-cell table:style-name="Tabela1.A2" table:number-columns-spanned="7" office:value-type="float" office:value="0">
            <text:p text:style-name="P2">(16,1 – 10,21 – 1,50 – 26,2 – 5,65 – 30,14 – 2.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.864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15,91 – 12,51 – 1,60 – 26,86 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.029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21.06.2009 Warszawa</text:p>
          </table:table-cell>
        </table:table-row>
        <table:table-row>
          <table:table-cell table:style-name="Tabela1.A2" table:number-columns-spanned="7" office:value-type="float" office:value="0">
            <text:p text:style-name="P2">(15,35 – 11,36 – 1,63 – 26,17 – 5,44 – 43,48 – 2.33,9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100 m ppł/76,2 cm – kula 4 kg – wzwyż – 200 m – w dal – oszczep 600 g – 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376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7.2006 Łódź</text:p>
          </table:table-cell>
        </table:table-row>
        <table:table-row>
          <table:table-cell table:style-name="Tabela1.A2" table:number-columns-spanned="7" office:value-type="float" office:value="0">
            <text:p text:style-name="P2">(15,59 – 1,54 – 9,62 – 26,13 – 4,42 – 37,77 – 2.35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869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7.2007 Szczecin</text:p>
          </table:table-cell>
        </table:table-row>
        <table:table-row>
          <table:table-cell table:style-name="Tabela1.A2" table:number-columns-spanned="7" office:value-type="float" office:value="0">
            <text:p text:style-name="P2">(15,03 – 1,56 – 10,60 – 25,75 – 5,13 – 39,16 – 2.28,8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7.06,1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2.05.2004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6.30,87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4.05.2005 Mielec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25.57,36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1.06.2006 Zamość</text:p>
          </table:table-cell>
        </table:table-row>
        <table:table-row>
          <table:table-cell table:style-name="Tabela1.A2" table:number-columns-spanned="7" office:value-type="float" office:value="0">
            <text:p text:style-name="P11">chód 5 km <text:span text:style-name="T2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9.42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8.05.2003 Mielec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6.5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5.05.2004 Mielec</text:p>
          </table:table-cell>
        </table:table-row>
        <table:table-row>
          <table:table-cell table:style-name="Tabela1.A2" table:number-columns-spanned="7" office:value-type="float" office:value="0">
            <text:p text:style-name="P11">chód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5.37,19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7.2005 Bydgoszcz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2.50,0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8.07.2006 Słupsk</text:p>
          </table:table-cell>
        </table:table-row>
        <table:table-row>
          <table:table-cell table:style-name="Tabela1.A2" table:number-columns-spanned="7" office:value-type="float" office:value="0">
            <text:p text:style-name="P11">chód 10 km <text:span text:style-name="T2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49.51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8.2016 Gdańsk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9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7,68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4.06.2012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7,65</text:p>
          </table:table-cell>
          <table:covered-table-cell/>
          <table:table-cell table:style-name="Tabela1.E4" office:value-type="float" office:value="0">
            <text:p text:style-name="P1">Piotr WOŚ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SP Rytwiany</text:p>
          </table:table-cell>
          <table:table-cell table:style-name="Tabela1.A2" office:value-type="float" office:value="0">
            <text:p text:style-name="P1">31.05.2006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7,65 h</text:p>
          </table:table-cell>
          <table:covered-table-cell/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2.2006 Kielce</text:p>
          </table:table-cell>
        </table:table-row>
        <table:table-row>
          <table:table-cell table:style-name="Tabela1.A2" table:number-columns-spanned="7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2,31 <text:span text:style-name="T4">(1,7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2.05.201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1,69 <text:span text:style-name="T4">(-0,1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24 <text:span text:style-name="T4">(1,0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 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7.09.2014 Zielona Góra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10,96 <text:span text:style-name="T4">(0,8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0.05.2015 Bielsko-Biała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10,83 <text:span text:style-name="T4">(1,8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.06.2017 Piła</text:p>
          </table:table-cell>
        </table:table-row>
        <table:table-row>
          <table:table-cell table:style-name="Tabela1.E4" office:value-type="float" office:value="0">
            <text:p text:style-name="P1">19,22 lata</text:p>
          </table:table-cell>
          <table:table-cell table:style-name="Tabela1.E4" table:number-columns-spanned="2" office:value-type="float" office:value="0">
            <text:p text:style-name="P1">10,80</text:p>
          </table:table-cell>
          <table:covered-table-cell/>
          <table:table-cell table:style-name="Tabela1.E4" office:value-type="float" office:value="0">
            <text:p text:style-name="P1">Grzegorz BOJARSKI</text:p>
          </table:table-cell>
          <table:table-cell table:style-name="Tabela1.E4" office:value-type="float" office:value="0">
            <text:p text:style-name="P1">196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7.1997 Biała Podlask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0,49 <text:span text:style-name="T4">(0,5)</text:span></text:p>
          </table:table-cell>
          <table:covered-table-cell/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06 Kielce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4,06 <text:span text:style-name="T4">(-1,5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5.06.2013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2,75 <text:span text:style-name="T4">(1,7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1.06.2014 Krak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2,70 <text:span text:style-name="T4">(1,3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9.05.2015 Krak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1,96 <text:span text:style-name="T4">(0,6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5.06.2016 Zamość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1,74 <text:span text:style-name="T4">(0,3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4.06.2017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1,73</text:p>
          </table:table-cell>
          <table:covered-table-cell/>
          <table:table-cell table:style-name="Tabela1.E4" office:value-type="float" office:value="0">
            <text:p text:style-name="P1">Krzysztof SIDOWSKI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4.08.1985 Pitesti/Rumunia</text:p>
          </table:table-cell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21,40</text:p>
          </table:table-cell>
          <table:covered-table-cell/>
          <table:table-cell table:style-name="Tabela1.E4" office:value-type="float" office:value="0">
            <text:p text:style-name="P1">Krzysztof SIDOWSKI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6.07.1986 Ateny/Grecj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0,55 <text:span text:style-name="T4">(1,8)</text:span></text:p>
          </table:table-cell>
          <table:covered-table-cell/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06 Malaga/Hiszpania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9,80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4.10.201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7,09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2.06.2013 Łódź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5,54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8.09.2014 Zielona Gór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4,89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2.09.201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4,79 h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4,79</text:p>
          </table:table-cell>
          <table:covered-table-cell/>
          <table:table-cell table:style-name="Tabela1.E4" office:value-type="float" office:value="0">
            <text:p text:style-name="P1">Filip PRZEMYSKI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09 Łódź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4,79 h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34,44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20 Kielce</text:p>
          </table:table-cell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 </text:p>
          </table:table-cell>
          <table:table-cell table:style-name="Tabela1.E4" table:number-columns-spanned="2" office:value-type="float" office:value="0">
            <text:p text:style-name="P1">56,23</text:p>
          </table:table-cell>
          <table:covered-table-cell/>
          <table:table-cell table:style-name="Tabela1.E4" office:value-type="float" office:value="0">
            <text:p text:style-name="P1">Damian ROŻEJ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Olimp Końskie</text:p>
          </table:table-cell>
          <table:table-cell table:style-name="Tabela1.A2" office:value-type="float" office:value="0">
            <text:p text:style-name="P1">14.07.2001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3,18</text:p>
          </table:table-cell>
          <table:covered-table-cell/>
          <table:table-cell table:style-name="Tabela1.E4" office:value-type="float" office:value="0">
            <text:p text:style-name="P1">Damian ROŻEJ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Olimp Końskie</text:p>
          </table:table-cell>
          <table:table-cell table:style-name="Tabela1.A2" office:value-type="float" office:value="0">
            <text:p text:style-name="P1">8.06.2002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1,62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6.08.2012 Kielce</text:p>
          </table:table-cell>
        </table:table-row>
        <table:table-row>
          <table:table-cell table:style-name="Tabela1.E4" office:value-type="float" office:value="0">
            <text:p text:style-name="P1">16-18 lat</text:p>
          </table:table-cell>
          <table:table-cell table:style-name="Tabela1.E4" table:number-columns-spanned="2" office:value-type="float" office:value="0">
            <text:p text:style-name="P1">48,06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8.06.2016 Bielsko-Biała</text:p>
          </table:table-cell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47,48</text:p>
          </table:table-cell>
          <table:covered-table-cell/>
          <table:table-cell table:style-name="Tabela1.E4" office:value-type="float" office:value="0">
            <text:p text:style-name="P1">Krzysztof SIDOWSKI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22.08.1986 Spał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7,42</text:p>
          </table:table-cell>
          <table:covered-table-cell/>
          <table:table-cell table:style-name="Tabela1.E4" office:value-type="float" office:value="0">
            <text:p text:style-name="P1">Leon JAŻYŃSKI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94 Kraków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.32,65</text:p>
          </table:table-cell>
          <table:covered-table-cell/>
          <table:table-cell table:style-name="Tabela1.E4" office:value-type="float" office:value="0">
            <text:p text:style-name="P1">Kacper GODZWON-SKOTNICKI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.25,30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22,95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5.09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.22,00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6.09.2013 Sandomier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.21,97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1.2018 Łódź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.20,92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5 Łódź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.19,38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.26,2</text:p>
          </table:table-cell>
          <table:covered-table-cell/>
          <table:table-cell table:style-name="Tabela1.E4" office:value-type="float" office:value="0">
            <text:p text:style-name="P1">Mariusz GODLEWSKI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5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12,37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</text:p>
          </table:table-cell>
          <table:table-cell table:style-name="Tabela1.A2" office:value-type="float" office:value="0">
            <text:p text:style-name="P1">16.09.198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02,63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58,05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0.06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.53,85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.51,08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18 Radom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.47,73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3.05.2015 Oordegem/Belgi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.47,62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8.06.2016 Szczecin</text:p>
          </table:table-cell>
        </table:table-row>
        <table:table-row>
          <table:table-cell table:style-name="Tabela1.A2" table:number-columns-spanned="7" office:value-type="float" office:value="0">
            <text:p text:style-name="P11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.03,5</text:p>
          </table:table-cell>
          <table:covered-table-cell/>
          <table:table-cell table:style-name="Tabela1.E4" office:value-type="float" office:value="0">
            <text:p text:style-name="P1">Grzegorz ŚWIT</text:p>
          </table:table-cell>
          <table:table-cell table:style-name="Tabela1.E4" office:value-type="float" office:value="0">
            <text:p text:style-name="P1">197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9.198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50,91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4.10.198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43,46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4.09.2011 Rzesz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35,0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8.04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30,33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5.07.1993 Kielce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2.24,62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19 Stalowa Wola</text:p>
          </table:table-cell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2.24,52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7.07.1996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23,16</text:p>
          </table:table-cell>
          <table:covered-table-cell/>
          <table:table-cell table:style-name="Tabela1.E4" office:value-type="float" office:value="0">
            <text:p text:style-name="P1">Wojciech PELCZAR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6.1993 Sopot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08,55</text:p>
          </table:table-cell>
          <table:covered-table-cell/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15.06.2013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.52,2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6.2013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.51,42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1.05.2014 Łódź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3.41,97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6.06.2015 Gdańsk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.31,95</text:p>
          </table:table-cell>
          <table:covered-table-cell/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6.01,03</text:p>
          </table:table-cell>
          <table:covered-table-cell/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9.09.2001 Bielsko-Biał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.43,8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9.09.2012 Słubi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.34,68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1.05.2013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.29,12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1.2014 Spa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.25,07 h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5.01.1995 Warszaw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.19,59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8.02.1996 Warszawa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9.24,36</text:p>
          </table:table-cell>
          <table:covered-table-cell/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.06.200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8.28,89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7.2013 Utrecht/Holand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8.22,4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8.1996 Mielec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8.20,20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6.06.1995 Warsza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8.16,35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7.08.1996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8.14,78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6.1994 Lubl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.57,9</text:p>
          </table:table-cell>
          <table:covered-table-cell/>
          <table:table-cell table:style-name="Tabela1.E4" office:value-type="float" office:value="0">
            <text:p text:style-name="P1">Jerzy SAB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8.1978 Spała</text:p>
          </table:table-cell>
        </table:table-row>
        <table:table-row>
          <table:table-cell table:style-name="Tabela1.A2" table:number-columns-spanned="7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.55,2</text:p>
          </table:table-cell>
          <table:covered-table-cell/>
          <table:table-cell table:style-name="Tabela1.E4" office:value-type="float" office:value="0">
            <text:p text:style-name="P1">Waldemar WYDERSKI</text:p>
          </table:table-cell>
          <table:table-cell table:style-name="Tabela1.E4" office:value-type="float" office:value="0">
            <text:p text:style-name="P1">196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9.1978 Stalowa Wol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.24,39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8.09.1993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4.36,85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9.1997 Grudziądz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4.30,99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6.09.1998 Białogard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4.02,99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9.1991 Stargard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3.42,9</text:p>
          </table:table-cell>
          <table:covered-table-cell/>
          <table:table-cell table:style-name="Tabela1.E4" office:value-type="float" office:value="0">
            <text:p text:style-name="P1">Jerzy SAB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78 Warszawa</text:p>
          </table:table-cell>
        </table:table-row>
        <table:table-row>
          <table:table-cell table:style-name="Tabela1.A2" table:number-columns-spanned="7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5.15,0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Znicz Jędrzejów</text:p>
          </table:table-cell>
          <table:table-cell table:style-name="Tabela1.A2" office:value-type="float" office:value="0">
            <text:p text:style-name="P1">30.10.1980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3.53,52</text:p>
          </table:table-cell>
          <table:covered-table-cell/>
          <table:table-cell table:style-name="Tabela1.E4" office:value-type="float" office:value="0">
            <text:p text:style-name="P1">Daniel DOMAGAŁ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Zryw Łopuszno</text:p>
          </table:table-cell>
          <table:table-cell table:style-name="Tabela1.A2" office:value-type="float" office:value="0">
            <text:p text:style-name="P1">7.09.1997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2.15,15</text:p>
          </table:table-cell>
          <table:covered-table-cell/>
          <table:table-cell table:style-name="Tabela1.E4" office:value-type="float" office:value="0">
            <text:p text:style-name="P1">Maciej TOMIŁO</text:p>
          </table:table-cell>
          <table:table-cell table:style-name="Tabela1.E4" office:value-type="float" office:value="0">
            <text:p text:style-name="P1">1983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7.08.2001 Kerkrade/Holandia</text:p>
          </table:table-cell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30.59,32</text:p>
          </table:table-cell>
          <table:covered-table-cell/>
          <table:table-cell table:style-name="Tabela1.E4" office:value-type="float" office:value="0">
            <text:p text:style-name="P1">Mariusz JAWORSKI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8.199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8.43,35</text:p>
          </table:table-cell>
          <table:covered-table-cell/>
          <table:table-cell table:style-name="Tabela1.E4" office:value-type="float" office:value="0">
            <text:p text:style-name="P1">Mirosław ŻERKOWSKI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8.1993 Białystok</text:p>
          </table:table-cell>
        </table:table-row>
        <table:table-row>
          <table:table-cell table:style-name="Tabela1.A2" table:number-columns-spanned="7" office:value-type="float" office:value="0">
            <text:p text:style-name="P11">10 km <text:span text:style-name="T6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9.16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Table_20_Contents"><text:span text:style-name="T3">15.10.2007 </text:span><text:span text:style-name="T2">Uherské Hradiště/</text:span><text:span text:style-name="T5">Czechy</text:span>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8">półmaraton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,22 lata</text:p>
          </table:table-cell>
          <table:table-cell table:style-name="Tabela1.E4" table:number-columns-spanned="2" office:value-type="float" office:value="0">
            <text:p text:style-name="P1">1:11.45</text:p>
          </table:table-cell>
          <table:covered-table-cell/>
          <table:table-cell table:style-name="Tabela1.E4" office:value-type="float" office:value="0">
            <text:p text:style-name="P1">Marcin MICHCIK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WLKS Kielce</text:p>
          </table:table-cell>
          <table:table-cell table:style-name="Tabela1.A2" office:value-type="float" office:value="0">
            <text:p text:style-name="P1">25.05.1997 Buko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:03.54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07 Piła</text:p>
          </table:table-cell>
        </table:table-row>
        <table:table-row>
          <table:table-cell table:style-name="Tabela1.A2" table:number-columns-spanned="7" office:value-type="float" office:value="0">
            <text:p text:style-name="P15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:44.52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9.09.1982 Warsza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2:43.25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5.05.1983 Wrocław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2:33.46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29.09.198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:13.02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4.2008 Dębno</text:p>
          </table:table-cell>
        </table:table-row>
        <table:table-row>
          <table:table-cell table:style-name="Tabela1.A2" table:number-columns-spanned="7" office:value-type="float" office:value="0">
            <text:p text:style-name="P15">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:07.47</text:p>
          </table:table-cell>
          <table:covered-table-cell/>
          <table:table-cell table:style-name="Tabela1.E4" office:value-type="float" office:value="0">
            <text:p text:style-name="P1">Jarosław LUBIŃS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9.2019 Braszów/Rumunia</text:p>
          </table:table-cell>
        </table:table-row>
        <table:table-row>
          <table:table-cell table:style-name="Tabela1.A2" table:number-columns-spanned="7" office:value-type="float" office:value="0">
            <text:p text:style-name="P15">1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:14.57</text:p>
          </table:table-cell>
          <table:covered-table-cell/>
          <table:table-cell table:style-name="Tabela1.E4" office:value-type="float" office:value="0">
            <text:p text:style-name="P1">Zenon STĘPIEŃ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10.2006 Kalisz</text:p>
          </table:table-cell>
        </table:table-row>
        <table:table-row>
          <table:table-cell table:style-name="Tabela1.A2" table:number-columns-spanned="7" office:value-type="float" office:value="0">
            <text:p text:style-name="P15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05 km 717 m</text:p>
          </table:table-cell>
          <table:covered-table-cell/>
          <table:table-cell table:style-name="Tabela1.E4" office:value-type="float" office:value="0">
            <text:p text:style-name="P1">Wojciech BRYJA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4.09.2016 Kraków</text:p>
          </table:table-cell>
        </table:table-row>
        <table:table-row>
          <table:table-cell table:style-name="Tabela1.A2" table:number-columns-spanned="7" office:value-type="float" office:value="0">
            <text:p text:style-name="P15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106,7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9,92 <text:span text:style-name="T4">(1,0)</text:span></text:p>
          </table:table-cell>
          <table:covered-table-cell/>
          <table:table-cell table:style-name="Tabela1.E4" office:value-type="float" office:value="0">
            <text:p text:style-name="P1">Andrzej KACZMARCZYK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9.05.1999 Lublin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5,13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10.1987 Rzeszów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14,08 <text:span text:style-name="T4">(1,0)</text:span></text:p>
          </table:table-cell>
          <table:covered-table-cell/>
          <table:table-cell table:style-name="Tabela1.E4" office:value-type="float" office:value="0">
            <text:p text:style-name="P1">Krzysztof RADZISZEWSKI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09 Łódź</text:p>
          </table:table-cell>
        </table:table-row>
        <table:table-row>
          <table:table-cell table:style-name="Tabela1.A2" table:number-columns-spanned="7" office:value-type="float" office:value="0">
            <text:p text:style-name="P5">99,1/10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97 <text:span text:style-name="T4">(0,4)</text:span>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8.10.1995 Kielce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14,82 <text:span text:style-name="T4">(1,9)</text:span>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6.05.1996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4,32 <text:span text:style-name="T4">(-0,9)</text:span></text:p>
          </table:table-cell>
          <table:covered-table-cell/>
          <table:table-cell table:style-name="Tabela1.E4" office:value-type="float" office:value="0">
            <text:p text:style-name="P1">Jakub CHMIELNICKI</text:p>
          </table:table-cell>
          <table:table-cell table:style-name="Tabela1.E4" office:value-type="float" office:value="0">
            <text:p text:style-name="P1">1994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6.2013 Kraków</text:p>
          </table:table-cell>
        </table:table-row>
        <table:table-row>
          <table:table-cell table:style-name="Tabela1.A2" table:number-columns-spanned="7" office:value-type="float" office:value="0">
            <text:p text:style-name="P5">91,4 cm x 9,14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66 <text:span text:style-name="T4">(-0,6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07.201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61 <text:span text:style-name="T4">(1,7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4,56 <text:span text:style-name="T4">(0,7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7.2012 Kraków</text:p>
          </table:table-cell>
        </table:table-row>
        <table:table-row>
          <table:table-cell table:style-name="Tabela1.A2" table:number-columns-spanned="7" office:value-type="float" office:value="0">
            <text:p text:style-name="P5">91,4 cm x 8,9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6,27 <text:span text:style-name="T4">(-1,2)</text:span>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15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15 <text:span text:style-name="T4">(1,8)</text:span>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2" table:number-columns-spanned="7" office:value-type="float" office:value="0">
            <text:p text:style-name="P15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5,88 (-0,4)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2" table:number-columns-spanned="7" office:value-type="float" office:value="0">
            <text:p text:style-name="P15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91,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7,00</text:p>
          </table:table-cell>
          <table:covered-table-cell/>
          <table:table-cell table:style-name="Tabela1.E4" office:value-type="float" office:value="0">
            <text:p text:style-name="P1">Dominik KIJ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5.1995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6,21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08.1986 Rzesz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2,46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20 Radom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2,12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8.1988 Grudziądz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0,92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7.1989 Wrocław</text:p>
          </table:table-cell>
        </table:table-row>
        <table:table-row>
          <table:table-cell table:style-name="Tabela1.A2" table:number-columns-spanned="7" office:value-type="float" office:value="0">
            <text:p text:style-name="P5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9,32</text:p>
          </table:table-cell>
          <table:covered-table-cell/>
          <table:table-cell table:style-name="Tabela1.E4" office:value-type="float" office:value="0">
            <text:p text:style-name="P1">Marek ROŻEJ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4,46</text:p>
          </table:table-cell>
          <table:covered-table-cell/>
          <table:table-cell table:style-name="Tabela1.E4" office:value-type="float" office:value="0">
            <text:p text:style-name="P1">Wojciech JAROSZ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3,30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7.2019 Poznań</text:p>
          </table:table-cell>
        </table:table-row>
        <table:table-row>
          <table:table-cell table:style-name="Tabela1.A2" table:number-columns-spanned="7" office:value-type="float" office:value="0">
            <text:p text:style-name="P15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.05,92</text:p>
          </table:table-cell>
          <table:covered-table-cell/>
          <table:table-cell table:style-name="Tabela1.E4" office:value-type="float" office:value="0">
            <text:p text:style-name="P1">Grzegorz URGAC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7.1989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.48,67</text:p>
          </table:table-cell>
          <table:covered-table-cell/>
          <table:table-cell table:style-name="Tabela1.E4" office:value-type="float" office:value="0">
            <text:p text:style-name="P1">Piotr CZŁĘ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8.1996 Bydgoszcz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5.45,94</text:p>
          </table:table-cell>
          <table:covered-table-cell/>
          <table:table-cell table:style-name="Tabela1.E4" office:value-type="float" office:value="0">
            <text:p text:style-name="P1">Grzegorz URGAC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5.07.1991 Zabrze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.38,37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30.06.1994 Kraków</text:p>
          </table:table-cell>
        </table:table-row>
        <table:table-row>
          <table:table-cell table:style-name="Tabela1.A2" table:number-columns-spanned="7" office:value-type="float" office:value="0">
            <text:p text:style-name="P15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9.54,8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3.10.1976 Skarżysko-Kamienn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9.43,6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9.13,2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28.05.1978 Stalowa Wol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8.50,93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 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0.06.1989 Grudziąd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8.31,02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1.09.1991 Zabrz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.25,93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9.08.1995 Warszawa</text:p>
          </table:table-cell>
        </table:table-row>
        <table:table-row>
          <table:table-cell table:style-name="Tabela1.A2" table:number-columns-spanned="7" office:value-type="float" office:value="0">
            <text:p text:style-name="P15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5,65</text:p>
          </table:table-cell>
          <table:covered-table-cell/>
          <table:table-cell table:style-name="Tabela1.E4" table:number-columns-spanned="3" office:value-type="float" office:value="0">
            <text:p text:style-name="P1">OLIMP Strawczyn</text:p>
          </table:table-cell>
          <table:covered-table-cell/>
          <table:covered-table-cell/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A2" table:number-columns-spanned="7" office:value-type="float" office:value="0">
            <text:p text:style-name="P2">(Konrad HOJNACKI, 1998 – Krystian KMIECIK, 1998 – Wiktor DZWONEK, 1999 – Damian DULA, 1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4,12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6.1999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2">(Andrzej KACZMARCZYK, 1982 – Mikołaj WOJDYŁA, 1983 – Dawid OLESIŃSKI, 1982 – Kamil JANUSZKIEWICZ, 198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2,63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5.07.1987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2,18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6.06.1982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6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42,9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9.10.1977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2">(Waldemar MOŻDŻONEK, 1962 – Stanisław CELEBAŃSKI, 1962 – Mirosław KOWALSKI, 1962 – Witold URBANIAK, 19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.28,76</text:p>
          </table:table-cell>
          <table:covered-table-cell/>
          <table:table-cell table:style-name="Tabela1.E4" table:number-columns-spanned="3" office:value-type="float" office:value="0">
            <text:p text:style-name="P1">KSZO Ostrowiec Świętokrzyski</text:p>
          </table:table-cell>
          <table:covered-table-cell/>
          <table:covered-table-cell/>
          <table:table-cell table:style-name="Tabela1.A2" office:value-type="float" office:value="0">
            <text:p text:style-name="P1">25.07.1983 Wrocław</text:p>
          </table:table-cell>
        </table:table-row>
        <table:table-row>
          <table:table-cell table:style-name="Tabela1.A2" table:number-columns-spanned="7" office:value-type="float" office:value="0">
            <text:p text:style-name="P2">(Krzysztof SIDOWSKI, 1987 – Mariusz SKRUCHA, 1967 – Marek PIETRZYK, 1967 – Zdzisław WIELGUSZE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-19 lat</text:p>
          </table:table-cell>
          <table:table-cell table:style-name="Tabela1.E4" table:number-columns-spanned="2" office:value-type="float" office:value="0">
            <text:p text:style-name="P1">3.22,12</text:p>
          </table:table-cell>
          <table:covered-table-cell/>
          <table:table-cell table:style-name="Tabela1.E4" table:number-columns-spanned="3" office:value-type="float" office:value="0">
            <text:p text:style-name="P1">KSZO Ostrowiec Świętokrzyski</text:p>
          </table:table-cell>
          <table:covered-table-cell/>
          <table:covered-table-cell/>
          <table:table-cell table:style-name="Tabela1.A2" office:value-type="float" office:value="0">
            <text:p text:style-name="P1">11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2">(Krzysztof SIDOWSKI, 1987 – Mariusz SKRUCHA, 1967 – Marek PIETRZYK, 1967 – Zdzisław WIELGUSZE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3.21,64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9.1984 Łódź</text:p>
          </table:table-cell>
        </table:table-row>
        <table:table-row>
          <table:table-cell table:style-name="Tabela1.A2" table:number-columns-spanned="7" office:value-type="float" office:value="0">
            <text:p text:style-name="P2">(Grzegorz HYB, 1965 – Robert FORTUNA, 1966 – Wiktor PIETRZYK, 1965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.17,44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6.1985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Witold URBANIAK, 1962 – Robert FORTUNA, 1966 – Grzegorz HYB, 1965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.40,21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6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,58</text:p>
          </table:table-cell>
          <table:covered-table-cell/>
          <table:table-cell table:style-name="Tabela1.E4" office:value-type="float" office:value="0">
            <text:p text:style-name="P1">Konrad MICHAL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6.2010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,70</text:p>
          </table:table-cell>
          <table:covered-table-cell/>
          <table:table-cell table:style-name="Tabela1.E4" office:value-type="float" office:value="0">
            <text:p text:style-name="P1">Przemysław WÓJCI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SP 2 Włoszczowa</text:p>
          </table:table-cell>
          <table:table-cell table:style-name="Tabela1.A2" office:value-type="float" office:value="0">
            <text:p text:style-name="P1">7.06.2000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70</text:p>
          </table:table-cell>
          <table:covered-table-cell/>
          <table:table-cell table:style-name="Tabela1.E4" office:value-type="float" office:value="0">
            <text:p text:style-name="P1">Krystian KOSIOR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SP 7 Ostrowiec Św.</text:p>
          </table:table-cell>
          <table:table-cell table:style-name="Tabela1.A2" office:value-type="float" office:value="0">
            <text:p text:style-name="P1">11.06.2014 Sandomierz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,79</text:p>
          </table:table-cell>
          <table:covered-table-cell/>
          <table:table-cell table:style-name="Tabela1.E4" office:value-type="float" office:value="0">
            <text:p text:style-name="P1">Aleksander PODSIADŁO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Gimnazjum 14 Kielce</text:p>
          </table:table-cell>
          <table:table-cell table:style-name="Tabela1.A2" office:value-type="float" office:value="0">
            <text:p text:style-name="P1">23.09.200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,95</text:p>
          </table:table-cell>
          <table:covered-table-cell/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08 Łódź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,02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10.1995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,08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 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1.07.1993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,10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1.06.1994 Warszaw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2,16</text:p>
          </table:table-cell>
          <table:covered-table-cell/>
          <table:table-cell table:style-name="Tabela1.E4" office:value-type="float" office:value="0">
            <text:p text:style-name="P1">Paweł KĘPA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8.1998 Kielce</text:p>
          </table:table-cell>
        </table:table-row>
        <table:table-row>
          <table:table-cell table:style-name="Tabela1.A2" table:number-columns-spanned="7" office:value-type="float" office:value="0">
            <text:p text:style-name="P16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,38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12.201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,70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9.2014 Kielce</text:p>
          </table:table-cell>
        </table:table-row>
        <table:table-row>
          <table:table-cell table:style-name="Tabela1.E4" office:value-type="float" office:value="0">
            <text:p text:style-name="P1">14-16 lat</text:p>
          </table:table-cell>
          <table:table-cell table:style-name="Tabela1.E4" table:number-columns-spanned="2" office:value-type="float" office:value="0">
            <text:p text:style-name="P1">4,05 h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4.2015 Gdyn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,25</text:p>
          </table:table-cell>
          <table:covered-table-cell/>
          <table:table-cell table:style-name="Tabela1.E4" office:value-type="float" office:value="0">
            <text:p text:style-name="P1">Michał PADUCH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2.09.1980 Łódź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4,40 h</text:p>
          </table:table-cell>
          <table:covered-table-cell/>
          <table:table-cell table:style-name="Tabela1.E4" office:value-type="float" office:value="0">
            <text:p text:style-name="P1">Michał PADUCH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2.1981 Kielce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,40 </text:p>
          </table:table-cell>
          <table:covered-table-cell/>
          <table:table-cell table:style-name="Tabela1.E4" office:value-type="float" office:value="0">
            <text:p text:style-name="P1">Andrzej KURCZYK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7.1979 Warszawa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4,40 h</text:p>
          </table:table-cell>
          <table:covered-table-cell/>
          <table:table-cell table:style-name="Tabela1.E4" office:value-type="float" office:value="0">
            <text:p text:style-name="P1">Michał PADUCH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2.1981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,60</text:p>
          </table:table-cell>
          <table:covered-table-cell/>
          <table:table-cell table:style-name="Tabela1.E4" office:value-type="float" office:value="0">
            <text:p text:style-name="P1">Krzysztof STODULSKI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1.08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6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,00 h</text:p>
          </table:table-cell>
          <table:covered-table-cell/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2.2006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6,19</text:p>
          </table:table-cell>
          <table:covered-table-cell/>
          <table:table-cell table:style-name="Tabela1.E4" office:value-type="float" office:value="0">
            <text:p text:style-name="P1">Grzegorz ŚWIT</text:p>
          </table:table-cell>
          <table:table-cell table:style-name="Tabela1.E4" office:value-type="float" office:value="0">
            <text:p text:style-name="P1">197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7.05.198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,44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8.06.198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,86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9.09.199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7,01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9.1983 Lublin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7,2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5.1984 Lublin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7,29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5.1986 Krak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,43</text:p>
          </table:table-cell>
          <table:covered-table-cell/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4.1972 Stalowa Wola</text:p>
          </table:table-cell>
        </table:table-row>
        <table:table-row>
          <table:table-cell table:style-name="Tabela1.A2" table:number-columns-spanned="7" office:value-type="float" office:value="0">
            <text:p text:style-name="P16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40</text:p>
          </table:table-cell>
          <table:covered-table-cell/>
          <table:table-cell table:style-name="Tabela1.E4" office:value-type="float" office:value="0">
            <text:p text:style-name="P1">Marek BISKUPSKI</text:p>
          </table:table-cell>
          <table:table-cell table:style-name="Tabela1.E4" office:value-type="float" office:value="0">
            <text:p text:style-name="P1">195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10.1966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3,17</text:p>
          </table:table-cell>
          <table:covered-table-cell/>
          <table:table-cell table:style-name="Tabela1.E4" office:value-type="float" office:value="0">
            <text:p text:style-name="P1">Andrzej RUPALA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UKS Sandomierz</text:p>
          </table:table-cell>
          <table:table-cell table:style-name="Tabela1.A2" office:value-type="float" office:value="0">
            <text:p text:style-name="P1">9.07.197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29</text:p>
          </table:table-cell>
          <table:covered-table-cell/>
          <table:table-cell table:style-name="Tabela1.E4" office:value-type="float" office:value="0">
            <text:p text:style-name="P1">Jerzy GORGOŃ</text:p>
          </table:table-cell>
          <table:table-cell table:style-name="Tabela1.E4" office:value-type="float" office:value="0">
            <text:p text:style-name="P1">195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.05.1966 Skarżysko-Kamienn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2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9.1983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5,4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7.1984 Łódź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5,66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9.1985 Białysto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5,76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9.1986 Rzesz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6,33</text:p>
          </table:table-cell>
          <table:covered-table-cell/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4.08.1974 Kraków</text:p>
          </table:table-cell>
        </table:table-row>
        <table:table-row>
          <table:table-cell table:style-name="Tabela1.A2" table:number-columns-spanned="7" office:value-type="float" office:value="0">
            <text:p text:style-name="P16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2,36</text:p>
          </table:table-cell>
          <table:covered-table-cell/>
          <table:table-cell table:style-name="Tabela1.E4" office:value-type="float" office:value="0">
            <text:p text:style-name="P1">Rafał ZIĘBA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5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6,5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0.04.2005 Kielce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7.96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9,67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8.2011 Częstochowa</text:p>
          </table:table-cell>
        </table:table-row>
        <table:table-row>
          <table:table-cell table:style-name="Tabela1.A2" table:number-columns-spanned="7" office:value-type="float" office:value="0">
            <text:p text:style-name="P5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3,35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9.10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00</text:p>
          </table:table-cell>
          <table:covered-table-cell/>
          <table:table-cell table:style-name="Tabela1.E4" office:value-type="float" office:value="0">
            <text:p text:style-name="P1">Marek POLEWANY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1.09.1977 Bydgoszc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7,13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10.2004 Kielce</text:p>
          </table:table-cell>
        </table:table-row>
        <table:table-row>
          <table:table-cell table:style-name="Tabela1.E4" office:value-type="float" office:value="0">
            <text:p text:style-name="P1">19-19 lat</text:p>
          </table:table-cell>
          <table:table-cell table:style-name="Tabela1.E4" table:number-columns-spanned="2" office:value-type="float" office:value="0">
            <text:p text:style-name="P1">19,2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7.2005 Bydgoszcz</text:p>
          </table:table-cell>
        </table:table-row>
        <table:table-row>
          <table:table-cell table:style-name="Tabela1.A2" table:number-columns-spanned="7" office:value-type="float" office:value="0">
            <text:p text:style-name="P5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98</text:p>
          </table:table-cell>
          <table:covered-table-cell/>
          <table:table-cell table:style-name="Tabela1.E4" office:value-type="float" office:value="0">
            <text:p text:style-name="P1">Lech ŻELAZOWSKI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27.10.1973 Ostrowiec Św.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4,91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11.09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,53</text:p>
          </table:table-cell>
          <table:covered-table-cell/>
          <table:table-cell table:style-name="Tabela1.E4" office:value-type="float" office:value="0">
            <text:p text:style-name="P1">Zbigniew PARSZEWSKI</text:p>
          </table:table-cell>
          <table:table-cell table:style-name="Tabela1.E4" office:value-type="float" office:value="0">
            <text:p text:style-name="P1">1946</text:p>
          </table:table-cell>
          <table:table-cell table:style-name="Tabela1.E4" office:value-type="float" office:value="0">
            <text:p text:style-name="P1">Granat Skarżysko</text:p>
          </table:table-cell>
          <table:table-cell table:style-name="Tabela1.A2" office:value-type="float" office:value="0">
            <text:p text:style-name="P1">24.10.196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8,53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7.2004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16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8,90</text:p>
          </table:table-cell>
          <table:covered-table-cell/>
          <table:table-cell table:style-name="Tabela1.E4" office:value-type="float" office:value="0">
            <text:p text:style-name="P1">Marek POLEWANY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7.10.1976 Radom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0,80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6.1981 Krak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6,82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2.05.1982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47,80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6.1983 Kielce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0,98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5.2007 Kielce</text:p>
          </table:table-cell>
        </table:table-row>
        <table:table-row>
          <table:table-cell table:style-name="Tabela1.A2" table:number-columns-spanned="7" office:value-type="float" office:value="0">
            <text:p text:style-name="P5">1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1,56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10.2005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0.47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5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4,69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A2" table:number-columns-spanned="7" office:value-type="float" office:value="0">
            <text:p text:style-name="P5">1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4,23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9.10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0,72</text:p>
          </table:table-cell>
          <table:covered-table-cell/>
          <table:table-cell table:style-name="Tabela1.E4" office:value-type="float" office:value="0">
            <text:p text:style-name="P1">Aleksander CZAPLAR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7.2014 Wrocła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2,74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7.1982 Poznań</text:p>
          </table:table-cell>
        </table:table-row>
        <table:table-row>
          <table:table-cell table:style-name="Tabela1.A2" table:number-columns-spanned="7" office:value-type="float" office:value="0">
            <text:p text:style-name="P5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6,08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6,23</text:p>
          </table:table-cell>
          <table:covered-table-cell/>
          <table:table-cell table:style-name="Tabela1.E4" office:value-type="float" office:value="0">
            <text:p text:style-name="P1">Aleksander CZAPLAR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9.2012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7,75</text:p>
          </table:table-cell>
          <table:covered-table-cell/>
          <table:table-cell table:style-name="Tabela1.E4" office:value-type="float" office:value="0">
            <text:p text:style-name="P1">Aleksander CZAPLAR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A2" table:number-columns-spanned="7" office:value-type="float" office:value="0">
            <text:p text:style-name="P16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4,9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9,78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9,60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6.2007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0,91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5,60</text:p>
          </table:table-cell>
          <table:covered-table-cell/>
          <table:table-cell table:style-name="Tabela1.E4" office:value-type="float" office:value="0">
            <text:p text:style-name="P1">Grzegorz FURMAN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0.06.1984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2,48</text:p>
          </table:table-cell>
          <table:covered-table-cell/>
          <table:table-cell table:style-name="Tabela1.E4" office:value-type="float" office:value="0">
            <text:p text:style-name="P1">Marian MAKOWSKI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9.1980 Budapeszt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64,40</text:p>
          </table:table-cell>
          <table:covered-table-cell/>
          <table:table-cell table:style-name="Tabela1.E4" office:value-type="float" office:value="0">
            <text:p text:style-name="P1">Dominik SZEWCZY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7.2008 Szczec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4,09</text:p>
          </table:table-cell>
          <table:covered-table-cell/>
          <table:table-cell table:style-name="Tabela1.E4" office:value-type="float" office:value="0">
            <text:p text:style-name="P1">Maciej PAŁYSZK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6.2008 Warszawa</text:p>
          </table:table-cell>
        </table:table-row>
        <table:table-row>
          <table:table-cell table:style-name="Tabela1.A2" table:number-columns-spanned="7" office:value-type="float" office:value="0">
            <text:p text:style-name="P5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2,5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1,6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6,60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9.2007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8,12</text:p>
          </table:table-cell>
          <table:covered-table-cell/>
          <table:table-cell table:style-name="Tabela1.E4" office:value-type="float" office:value="0">
            <text:p text:style-name="P1">Grzegorz FURMAN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10.1983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1,5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0.2009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2,09</text:p>
          </table:table-cell>
          <table:covered-table-cell/>
          <table:table-cell table:style-name="Tabela1.E4" office:value-type="float" office:value="0">
            <text:p text:style-name="P1">Rafał ZIĘBA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6.2007 Biała Podlaska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62,09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6.2010 Zduńska Wola</text:p>
          </table:table-cell>
        </table:table-row>
        <table:table-row>
          <table:table-cell table:style-name="Tabela1.A2" table:number-columns-spanned="7" office:value-type="float" office:value="0">
            <text:p text:style-name="P5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1,17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6.200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5,1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10.2004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1,15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7,09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5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7,4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7.2007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7,45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4.2008 Kielce</text:p>
          </table:table-cell>
        </table:table-row>
        <table:table-row>
          <table:table-cell table:style-name="Tabela1.A2" table:number-columns-spanned="7" office:value-type="float" office:value="0">
            <text:p text:style-name="P16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8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7,36</text:p>
          </table:table-cell>
          <table:covered-table-cell/>
          <table:table-cell table:style-name="Tabela1.E4" office:value-type="float" office:value="0">
            <text:p text:style-name="P1">Marcin ŚWIT</text:p>
          </table:table-cell>
          <table:table-cell table:style-name="Tabela1.E4" office:value-type="float" office:value="0">
            <text:p text:style-name="P1">197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5.199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5,97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0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1,62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6.2007 Biała Podlaska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63,24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8.2008 Toruń</text:p>
          </table:table-cell>
        </table:table-row>
        <table:table-row>
          <table:table-cell table:style-name="Tabela1.E4" office:value-type="float" office:value="0">
            <text:p text:style-name="P1">22.+22 lata</text:p>
          </table:table-cell>
          <table:table-cell table:style-name="Tabela1.E4" table:number-columns-spanned="2" office:value-type="float" office:value="0">
            <text:p text:style-name="P1">64,60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11 Poznań</text:p>
          </table:table-cell>
        </table:table-row>
        <table:table-row>
          <table:table-cell table:style-name="Tabela1.A2" table:number-columns-spanned="7" office:value-type="float" office:value="0">
            <text:p text:style-name="P5">7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9,38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.10.200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8,42</text:p>
          </table:table-cell>
          <table:covered-table-cell/>
          <table:table-cell table:style-name="Tabela1.E4" office:value-type="float" office:value="0">
            <text:p text:style-name="P1">Piotr DUDZIC</text:p>
          </table:table-cell>
          <table:table-cell table:style-name="Tabela1.E4" office:value-type="float" office:value="0">
            <text:p text:style-name="P1">1989 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3,97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6.2007 Kielce</text:p>
          </table:table-cell>
        </table:table-row>
        <table:table-row>
          <table:table-cell table:style-name="Tabela1.A2" table:number-columns-spanned="7" office:value-type="float" office:value="0">
            <text:p text:style-name="P5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64</text:p>
          </table:table-cell>
          <table:covered-table-cell/>
          <table:table-cell table:style-name="Tabela1.E4" office:value-type="float" office:value="0">
            <text:p text:style-name="P1">Jakub CHUDZIC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9.09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6,44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A2" table:number-columns-spanned="7" office:value-type="float" office:value="0">
            <text:p text:style-name="P16">rzut ciężarkiem 35-funtowym <text:span text:style-name="T2">(15,88 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5,22</text:p>
          </table:table-cell>
          <table:covered-table-cell/>
          <table:table-cell table:style-name="Tabela1.E4" office:value-type="float" office:value="0">
            <text:p text:style-name="P1">Dominik SZEWCZY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1,34</text:p>
          </table:table-cell>
          <table:covered-table-cell/>
          <table:table-cell table:style-name="Tabela1.E4" office:value-type="float" office:value="0">
            <text:p text:style-name="P1">Maciej PAŁYSZK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5.2005 Kielce</text:p>
          </table:table-cell>
        </table:table-row>
        <table:table-row>
          <table:table-cell table:style-name="Tabela1.A2" table:number-columns-spanned="7" office:value-type="float" office:value="0">
            <text:p text:style-name="P16">rzut piłeczką palantow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75,0</text:p>
          </table:table-cell>
          <table:covered-table-cell/>
          <table:table-cell table:style-name="Tabela1.E4" office:value-type="float" office:value="0">
            <text:p text:style-name="P1">Maciej PIRÓG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SP 16 Kielce</text:p>
          </table:table-cell>
          <table:table-cell table:style-name="Tabela1.A2" office:value-type="float" office:value="0">
            <text:p text:style-name="P1">10.05.2001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75,5 </text:p>
          </table:table-cell>
          <table:covered-table-cell/>
          <table:table-cell table:style-name="Tabela1.E4" office:value-type="float" office:value="0">
            <text:p text:style-name="P1">Michał PIRÓG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SP 16 Kielce</text:p>
          </table:table-cell>
          <table:table-cell table:style-name="Tabela1.A2" office:value-type="float" office:value="0">
            <text:p text:style-name="P1">16.05.2002 Kielce</text:p>
          </table:table-cell>
        </table:table-row>
        <table:table-row>
          <table:table-cell table:style-name="Tabela1.A2" table:number-columns-spanned="7" office:value-type="float" office:value="0">
            <text:p text:style-name="P16">10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(kula 7,26 kg, płotki 106,7 cm, dysk 2 kg, oszczep 800 g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.360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10.10.1976 Kielce</text:p>
          </table:table-cell>
        </table:table-row>
        <table:table-row>
          <table:table-cell table:style-name="Tabela1.A2" table:number-columns-spanned="7" office:value-type="float" office:value="0">
            <text:p text:style-name="P2">(11,4 – 6,66 – 10,81 – 1,91 – 52,6 – 16,1 – 32,34 – 3,80 – 47,26 – 4.47,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.908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6.07.1977 Łódź</text:p>
          </table:table-cell>
        </table:table-row>
        <table:table-row>
          <table:table-cell table:style-name="Tabela1.A2" table:number-columns-spanned="7" office:value-type="float" office:value="0">
            <text:p text:style-name="P2">(11,4 – 7,08 – 11,08 – 1,98 – 51,0 – 15,3 – 34,20 – 4,20 – 44,24 – 4.30,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7.200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8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11,45 – 7,01 – 10,97 – 2,03 – 50,24 – 15,30 – 37,46 – 4,20 – 49,70 – 4.27,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.593</text:p>
          </table:table-cell>
          <table:covered-table-cell/>
          <table:table-cell table:style-name="Tabela1.E4" office:value-type="float" office:value="0">
            <text:p text:style-name="P1">Roman FOSTRIAK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8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11,19 – 7,02 – 13,80 – 1,85 – 49,27 – 16,15 – 41,80 – 4,00 – 70,12 – 4.20,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Oficjalnymi rekordami województwa są wyniki w kategorii młodzików (15 lat), juniorów młodszych (17 lat), juniorów (19 lat), młodzieżowej (22 lata) i open - seniorów (+22 lat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8.49,0</text:p>
          </table:table-cell>
          <table:covered-table-cell/>
          <table:table-cell table:style-name="Tabela1.E4" office:value-type="float" office:value="0">
            <text:p text:style-name="P1">Artur CIERPIAŁA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9.1980 Ostrowiec Św.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24.42,44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3.28,11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1.2007 Mielec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22.53,09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4.2008 Rzeszów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8">chód 5 km </text:span><text:span text:style-name="T9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-14 lat</text:p>
          </table:table-cell>
          <table:table-cell table:style-name="Tabela1.E4" table:number-columns-spanned="2" office:value-type="float" office:value="0">
            <text:p text:style-name="P1">28.16</text:p>
          </table:table-cell>
          <table:covered-table-cell/>
          <table:table-cell table:style-name="Tabela1.E4" office:value-type="float" office:value="0">
            <text:p text:style-name="P1">Mirosław IWAŃSKI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11.06.197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7.06</text:p>
          </table:table-cell>
          <table:covered-table-cell/>
          <table:table-cell table:style-name="Tabela1.E4" office:value-type="float" office:value="0">
            <text:p text:style-name="P1">Mirosław URBANIA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6.05.1979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24.17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8.04.2006 Rzeszów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22.34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4.09.2008 Nowa Dęba</text:p>
          </table:table-cell>
        </table:table-row>
        <table:table-row>
          <table:table-cell table:style-name="Tabela1.A2" table:number-columns-spanned="7" office:value-type="float" office:value="0">
            <text:p text:style-name="P15">chód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8.55,00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0.06.2006 Zamość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48.13,36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7.2007 Szczecin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47.48,31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3.06.2009 Rzeszów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8">chód 10 km </text:span><text:span text:style-name="T9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9.26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6.06.2017 Zamość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8.46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16.09.1979 Zabrze <text:s/>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8.24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7.1980 Puck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8.08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7.1981 Puck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8">chód 20 km </text:span><text:span text:style-name="T6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:52,43</text:p>
          </table:table-cell>
          <table:covered-table-cell/>
          <table:table-cell table:style-name="Tabela1.E4" office:value-type="float" office:value="0">
            <text:p text:style-name="P1">Dariusz MAZUR</text:p>
          </table:table-cell>
          <table:table-cell table:style-name="Tabela1.E4" office:value-type="float" office:value="0">
            <text:p text:style-name="P1">196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7.1980 Łódź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:42.53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2.09.2009 Bratkowice</text:p>
          </table:table-cell>
        </table:table-row>
        <table:table-row>
          <table:table-cell table:style-name="Tabela1.A2" table:number-columns-spanned="7" office:value-type="float" office:value="0">
            <text:p text:style-name="P15">chód 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:30.29,3</text:p>
          </table:table-cell>
          <table:covered-table-cell/>
          <table:table-cell table:style-name="Tabela1.E4" office:value-type="float" office:value="0">
            <text:p text:style-name="P1">Marian ŚLIWIŃSKI</text:p>
          </table:table-cell>
          <table:table-cell table:style-name="Tabela1.E4" office:value-type="float" office:value="0">
            <text:p text:style-name="P1">1919</text:p>
          </table:table-cell>
          <table:table-cell table:style-name="Tabela1.E4" office:value-type="float" office:value="0">
            <text:p text:style-name="P1">Strzelec Ostrowiec Św.</text:p>
          </table:table-cell>
          <table:table-cell table:style-name="Tabela1.A2" office:value-type="float" office:value="0">
            <text:p text:style-name="P1">25.09.1938 Kraków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>
            <text:p text:style-name="P1"/>
          </table:table-cell>
          <table:covered-table-cell/>
          <table:table-cell table:style-name="Tabela1.E4">
            <text:p text:style-name="P1"/>
          </table:table-cell>
          <table:table-cell table:style-name="Tabela1.E4">
            <text:p text:style-name="P1"/>
          </table:table-cell>
          <table:table-cell table:style-name="Tabela1.E4">
            <text:p text:style-name="P1"/>
          </table:table-cell>
          <table:table-cell table:style-name="Tabela1.A2">
            <text:p text:style-name="P1"/>
          </table:table-cell>
        </table:table-row>
        <table:table-row>
          <table:table-cell table:style-name="Tabela1.A2" table:number-columns-spanned="7" office:value-type="float" office:value="0">
            <text:p text:style-name="P9">Halowe rekordy województwa świętokrzy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0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8,00</text:p>
          </table:table-cell>
          <table:table-cell table:style-name="Tabela1.E4" office:value-type="float" office:value="0">
            <text:p text:style-name="P1">Martyna MŁYNARCZYK</text:p>
          </table:table-cell>
          <table:table-cell table:style-name="Tabela1.E4" office:value-type="float" office:value="0">
            <text:p text:style-name="P1">199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12.201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7,88</text:p>
          </table:table-cell>
          <table:table-cell table:style-name="Tabela1.E4" office:value-type="float" office:value="0">
            <text:p text:style-name="P1">Małgorzata SAMBOR</text:p>
          </table:table-cell>
          <table:table-cell table:style-name="Tabela1.E4" office:value-type="float" office:value="0">
            <text:p text:style-name="P1">1974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2.01.1991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7,82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12.2015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7,5*</text:p>
          </table:table-cell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3.1970 Wiedeń/Austri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7,52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01.2020 Łódź</text:p>
          </table:table-cell>
        </table:table-row>
        <table:table-row>
          <table:table-cell table:style-name="Tabela1.A2" table:number-columns-spanned="7" office:value-type="float" office:value="0">
            <text:p text:style-name="P1">* - wynik uzyskany przy pomiarze elektrycznym i zaokrąglony do dziesiątej części sekun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28,28</text:p>
          </table:table-cell>
          <table:table-cell table:style-name="Tabela1.E4" office:value-type="float" office:value="0">
            <text:p text:style-name="P1">Sylwia DURLI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/juniorki</text:p>
          </table:table-cell>
          <table:covered-table-cell/>
          <table:table-cell table:style-name="Tabela1.E4" office:value-type="float" office:value="0">
            <text:p text:style-name="P1">26,02</text:p>
          </table:table-cell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1.1998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4,70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2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5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44,25</text:p>
          </table:table-cell>
          <table:table-cell table:style-name="Tabela1.E4" office:value-type="float" office:value="0">
            <text:p text:style-name="P1">Natalia GOZDEK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/juniorki</text:p>
          </table:table-cell>
          <table:covered-table-cell/>
          <table:table-cell table:style-name="Tabela1.E4" office:value-type="float" office:value="0">
            <text:p text:style-name="P1">40,92</text:p>
          </table:table-cell>
          <table:table-cell table:style-name="Tabela1.E4" office:value-type="float" office:value="0">
            <text:p text:style-name="P1">Izabela WIJAS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5.01.2004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39,27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1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5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62,76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1.2008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60,56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2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54,71</text:p>
          </table:table-cell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2.1985 Sofia/Bułgari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6">54,58*</text:p>
          </table:table-cell>
          <table:table-cell table:style-name="Tabela1.E4" office:value-type="float" office:value="0">
            <text:p text:style-name="P6">Małgorzata CISZEK</text:p>
          </table:table-cell>
          <table:table-cell table:style-name="Tabela1.E4" office:value-type="float" office:value="0">
            <text:p text:style-name="P6">1966</text:p>
          </table:table-cell>
          <table:table-cell table:style-name="Tabela1.E4" office:value-type="float" office:value="0">
            <text:p text:style-name="P6">Budowlani Kielce</text:p>
          </table:table-cell>
          <table:table-cell table:style-name="Tabela1.A2" office:value-type="float" office:value="0">
            <text:p text:style-name="P6">17.02.1985 Zabrze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53,27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2.1984 Turyn</text:p>
          </table:table-cell>
        </table:table-row>
        <table:table-row>
          <table:table-cell table:style-name="Tabela1.A2" table:number-columns-spanned="7" office:value-type="float" office:value="0">
            <text:p text:style-name="P7">* - wynik uzyskany na bieżn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.40,24</text:p>
          </table:table-cell>
          <table:table-cell table:style-name="Tabela1.E4" office:value-type="float" office:value="0">
            <text:p text:style-name="P1">Ewa MŁYNARCZY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9.01.1991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.35,46</text:p>
          </table:table-cell>
          <table:table-cell table:style-name="Tabela1.E4" office:value-type="float" office:value="0">
            <text:p text:style-name="P1">Anna ZIELIŃSKA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3.01.1993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1.34,67</text:p>
          </table:table-cell>
          <table:table-cell table:style-name="Tabela1.E4" office:value-type="float" office:value="0">
            <text:p text:style-name="P1">Anna ZIELIŃSKA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8.01.1995 Spała</text:p>
          </table:table-cell>
        </table:table-row>
        <table:table-row>
          <table:table-cell table:style-name="Tabela1.A2" table:number-columns-spanned="7" office:value-type="float" office:value="0">
            <text:p text:style-name="P15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2.25,45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12.2008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2.22,52</text:p>
          </table:table-cell>
          <table:table-cell table:style-name="Tabela1.E4" office:value-type="float" office:value="0">
            <text:p text:style-name="P1">Dominika OSTROW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8.01.2018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2.13,80</text:p>
          </table:table-cell>
          <table:table-cell table:style-name="Tabela1.E4" office:value-type="float" office:value="0">
            <text:p text:style-name="P1">Anna KĄDZIEL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23.01.1999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.08,25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.03.2003 Spała</text:p>
          </table:table-cell>
        </table:table-row>
        <table:table-row>
          <table:table-cell table:style-name="Tabela1.A2" table:number-columns-spanned="7" office:value-type="float" office:value="0">
            <text:p text:style-name="P15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3.04,19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11.2020 Toruń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2.54,84</text:p>
          </table:table-cell>
          <table:table-cell table:style-name="Tabela1.E4" office:value-type="float" office:value="0">
            <text:p text:style-name="P1">Wioletta FRANKIEWICZ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6.01.1994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2.54,19</text:p>
          </table:table-cell>
          <table:table-cell table:style-name="Tabela1.E4" office:value-type="float" office:value="0">
            <text:p text:style-name="P1">Małgorzata JAMRÓ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7.01.1991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.43,04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2.02.2003 Spała</text:p>
          </table:table-cell>
        </table:table-row>
        <table:table-row>
          <table:table-cell table:style-name="Tabela1.A2" table:number-columns-spanned="7" office:value-type="float" office:value="0">
            <text:p text:style-name="P15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4.52,62</text:p>
          </table:table-cell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4.35,87</text:p>
          </table:table-cell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3.01.1998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4.14,20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4.02.2004 Lipsk/Niemcy</text:p>
          </table:table-cell>
        </table:table-row>
        <table:table-row>
          <table:table-cell table:style-name="Tabela1.A2" table:number-columns-spanned="7" office:value-type="float" office:value="0">
            <text:p text:style-name="P15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6.29,60</text:p>
          </table:table-cell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6.01.201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6.19,80</text:p>
          </table:table-cell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1.01.1998 Spała</text:p>
          </table:table-cell>
        </table:table-row>
        <table:table-row>
          <table:table-cell table:style-name="Tabela1.A2" table:number-columns-spanned="7" office:value-type="float" office:value="0">
            <text:p text:style-name="P15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10.16,11</text:p>
          </table:table-cell>
          <table:table-cell table:style-name="Tabela1.E4" office:value-type="float" office:value="0">
            <text:p text:style-name="P1">Kornelia KOSTKA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1.2011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8.53,90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2.2004 Dortmund/Niemcy</text:p>
          </table:table-cell>
        </table:table-row>
        <table:table-row>
          <table:table-cell table:style-name="Tabela1.A2" table:number-columns-spanned="7" office:value-type="float" office:value="0">
            <text:p text:style-name="P15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5.56,42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31.01.2004 Stuttgart/Niemcy</text:p>
          </table:table-cell>
        </table:table-row>
        <table:table-row>
          <table:table-cell table:style-name="Tabela1.A2" table:number-columns-spanned="7" office:value-type="float" office:value="0">
            <text:p text:style-name="P15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.76,2cm/8m</text:p>
          </table:table-cell>
          <table:covered-table-cell/>
          <table:table-cell table:style-name="Tabela1.E4" office:value-type="float" office:value="0">
            <text:p text:style-name="P1">9,26</text:p>
          </table:table-cell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2.2018 Kielce</text:p>
          </table:table-cell>
        </table:table-row>
        <table:table-row>
          <table:table-cell table:style-name="Tabela1.E4" table:number-columns-spanned="2" office:value-type="float" office:value="0">
            <text:p text:style-name="P1">mł.76,2/8,20</text:p>
          </table:table-cell>
          <table:covered-table-cell/>
          <table:table-cell table:style-name="Tabela1.E4" office:value-type="float" office:value="0">
            <text:p text:style-name="P1">9,06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9.01.2008 Lublin</text:p>
          </table:table-cell>
        </table:table-row>
        <table:table-row>
          <table:table-cell table:style-name="Tabela1.E4" table:number-columns-spanned="2" office:value-type="float" office:value="0">
            <text:p text:style-name="P1">j.mł.76,2/8,50</text:p>
          </table:table-cell>
          <table:covered-table-cell/>
          <table:table-cell table:style-name="Tabela1.E4" office:value-type="float" office:value="0">
            <text:p text:style-name="P1">8,50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4.01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 84cm</text:p>
          </table:table-cell>
          <table:covered-table-cell/>
          <table:table-cell table:style-name="Tabela1.E4" office:value-type="float" office:value="0">
            <text:p text:style-name="P1">8,45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1.01.2012 Warszawa</text:p>
          </table:table-cell>
        </table:table-row>
        <table:table-row>
          <table:table-cell table:style-name="Tabela1.E4" table:number-columns-spanned="2" office:value-type="float" office:value="0">
            <text:p text:style-name="P1">seniorki 84cm</text:p>
          </table:table-cell>
          <table:covered-table-cell/>
          <table:table-cell table:style-name="Tabela1.E4" office:value-type="float" office:value="0">
            <text:p text:style-name="P1">8,05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6.03.2015 Praga/Czechy</text:p>
          </table:table-cell>
        </table:table-row>
        <table:table-row>
          <table:table-cell table:style-name="Tabela1.A2" table:number-columns-spanned="7" office:value-type="float" office:value="0">
            <text:p text:style-name="P15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,60</text:p>
          </table:table-cell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31.01.1976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,69</text:p>
          </table:table-cell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3.02.1978 Zabrze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69</text:p>
          </table:table-cell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2.1999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1,78</text:p>
          </table:table-cell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2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,82</text:p>
          </table:table-cell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8.02.2010 Spała</text:p>
          </table:table-cell>
        </table:table-row>
        <table:table-row>
          <table:table-cell table:style-name="Tabela1.A2" table:number-columns-spanned="7" office:value-type="float" office:value="0">
            <text:p text:style-name="P15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3,40</text:p>
          </table:table-cell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6.01.2016 Toruń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3,60</text:p>
          </table:table-cell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2.2017 Toruń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3,80</text:p>
          </table:table-cell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9.01.2001 Warszaw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4,20</text:p>
          </table:table-cell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2.2011 Spała</text:p>
          </table:table-cell>
        </table:table-row>
        <table:table-row>
          <table:table-cell table:style-name="Tabela1.A2" table:number-columns-spanned="7" office:value-type="float" office:value="0">
            <text:p text:style-name="P17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5,44</text:p>
          </table:table-cell>
          <table:table-cell table:style-name="Tabela1.E4" office:value-type="float" office:value="0">
            <text:p text:style-name="P1">Lidia BUGAJSKA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5,51</text:p>
          </table:table-cell>
          <table:table-cell table:style-name="Tabela1.E4" office:value-type="float" office:value="0">
            <text:p text:style-name="P1">Bożena SZCZEPANEK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2.02.1980 Warszaw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5,51</text:p>
          </table:table-cell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1.1998 Lublin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5,71</text:p>
          </table:table-cell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2.2000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6,54</text:p>
          </table:table-cell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2" table:number-columns-spanned="7" office:value-type="float" office:value="0">
            <text:p text:style-name="P15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0,19</text:p>
          </table:table-cell>
          <table:table-cell table:style-name="Tabela1.E4" office:value-type="float" office:value="0">
            <text:p text:style-name="P1">Beata BOGUS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3.2007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0,79</text:p>
          </table:table-cell>
          <table:table-cell table:style-name="Tabela1.E4" office:value-type="float" office:value="0">
            <text:p text:style-name="P1">Anna STYRCZ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1.1999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11,80</text:p>
          </table:table-cell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1.1999 Spała</text:p>
          </table:table-cell>
        </table:table-row>
        <table:table-row>
          <table:table-cell table:style-name="Tabela1.A2" table:number-columns-spanned="7" office:value-type="float" office:value="0">
            <text:p text:style-name="P15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. 3 kg</text:p>
          </table:table-cell>
          <table:covered-table-cell/>
          <table:table-cell table:style-name="Tabela1.E4" office:value-type="float" office:value="0">
            <text:p text:style-name="P1">13,39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1.2011 Aleksandrów Łódzki</text:p>
          </table:table-cell>
        </table:table-row>
        <table:table-row>
          <table:table-cell table:style-name="Tabela1.E4" table:number-columns-spanned="2" office:value-type="float" office:value="0">
            <text:p text:style-name="P1">młodz. 4 kg</text:p>
          </table:table-cell>
          <table:covered-table-cell/>
          <table:table-cell table:style-name="Tabela1.E4" office:value-type="float" office:value="0">
            <text:p text:style-name="P1">11,16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2.2011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. 3 kg</text:p>
          </table:table-cell>
          <table:covered-table-cell/>
          <table:table-cell table:style-name="Tabela1.E4" office:value-type="float" office:value="0">
            <text:p text:style-name="P1">14,06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1.2013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. 4 kg</text:p>
          </table:table-cell>
          <table:covered-table-cell/>
          <table:table-cell table:style-name="Tabela1.E4" office:value-type="float" office:value="0">
            <text:p text:style-name="P1">11,81</text:p>
          </table:table-cell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2.1980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 4 kg</text:p>
          </table:table-cell>
          <table:covered-table-cell/>
          <table:table-cell table:style-name="Tabela1.E4" office:value-type="float" office:value="0">
            <text:p text:style-name="P1">13,01</text:p>
          </table:table-cell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1.1983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ki 4 kg</text:p>
          </table:table-cell>
          <table:covered-table-cell/>
          <table:table-cell table:style-name="Tabela1.E4" office:value-type="float" office:value="0">
            <text:p text:style-name="P1">13,66</text:p>
          </table:table-cell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2.1983 Warszawa</text:p>
          </table:table-cell>
        </table:table-row>
        <table:table-row>
          <table:table-cell table:style-name="Tabela1.A2" table:number-columns-spanned="7" office:value-type="float" office:value="0">
            <text:p text:style-name="P15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3.318</text:p>
          </table:table-cell>
          <table:table-cell table:style-name="Tabela1.E4" office:value-type="float" office:value="0">
            <text:p text:style-name="P1">Marta CEDR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Nowi Bis Kielce</text:p>
          </table:table-cell>
          <table:table-cell table:style-name="Tabela1.A2" office:value-type="float" office:value="0">
            <text:p text:style-name="P1">29.01.1995 Warszawa</text:p>
          </table:table-cell>
        </table:table-row>
        <table:table-row>
          <table:table-cell table:style-name="Tabela1.E4" table:number-columns-spanned="2" office:value-type="float" office:value="0">
            <text:p text:style-name="P1">płotki 76,2 cm</text:p>
          </table:table-cell>
          <table:covered-table-cell/>
          <table:table-cell table:style-name="Tabela1.A2" table:number-columns-spanned="5" office:value-type="float" office:value="0">
            <text:p text:style-name="P8">(9,26 – 1,51 – 9,32 – 5,20 – 2.26,98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3.512</text:p>
          </table:table-cell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23.01.2009 Spał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A2" table:number-columns-spanned="5" office:value-type="float" office:value="0">
            <text:p text:style-name="P2">(9,32 – 1,60 – 10,77 – 5,29 – 2.28,48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14.31.60</text:p>
          </table:table-cell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1.2006 Spała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0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7,21</text:p>
          </table:table-cell>
          <table:table-cell table:style-name="Tabela1.E4" office:value-type="float" office:value="0">
            <text:p text:style-name="P1">Mateusz GAD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7,19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2.01.2017 Brzeszcze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6,97</text:p>
          </table:table-cell>
          <table:table-cell table:style-name="Tabela1.E4" office:value-type="float" office:value="0">
            <text:p text:style-name="P1">Andrzej KAL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8.01.1978 Warszaw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6,80</text:p>
          </table:table-cell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2.2008 Spała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5,55</text:p>
          </table:table-cell>
          <table:table-cell table:style-name="Tabela1.E4" office:value-type="float" office:value="0">
            <text:p text:style-name="P1">Bartłomiej GIBAŁA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4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22,48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22,48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6">22,17*</text:p>
          </table:table-cell>
          <table:table-cell table:style-name="Tabela1.E4" office:value-type="float" office:value="0">
            <text:p text:style-name="P6">Krzysztof SIDOWSKI</text:p>
          </table:table-cell>
          <table:table-cell table:style-name="Tabela1.E4" office:value-type="float" office:value="0">
            <text:p text:style-name="P6">1967</text:p>
          </table:table-cell>
          <table:table-cell table:style-name="Tabela1.E4" office:value-type="float" office:value="0">
            <text:p text:style-name="P6">Ostrowia Ostrowiec Św.</text:p>
          </table:table-cell>
          <table:table-cell table:style-name="Tabela1.A2" office:value-type="float" office:value="0">
            <text:p text:style-name="P6">25.01.1986 Zabrze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1,28</text:p>
          </table:table-cell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2.2008 Spała</text:p>
          </table:table-cell>
        </table:table-row>
        <table:table-row>
          <table:table-cell table:style-name="Tabela1.A2" table:number-columns-spanned="7" office:value-type="float" office:value="0">
            <text:p text:style-name="P6">* - wynik uzyskany na bieżn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37,68</text:p>
          </table:table-cell>
          <table:table-cell table:style-name="Tabela1.E4" office:value-type="float" office:value="0">
            <text:p text:style-name="P1">Adrian PROKOP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/jun/sen</text:p>
          </table:table-cell>
          <table:covered-table-cell/>
          <table:table-cell table:style-name="Tabela1.E4" office:value-type="float" office:value="0">
            <text:p text:style-name="P1">34,79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50,85</text:p>
          </table:table-cell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9.01.201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49,48</text:p>
          </table:table-cell>
          <table:table-cell table:style-name="Tabela1.E4" office:value-type="float" office:value="0">
            <text:p text:style-name="P1">Filip PRZEMYSKI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1.2011 Spała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1.26,90</text:p>
          </table:table-cell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1.01.2012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1.21,97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1.2018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1.19,38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.11,50</text:p>
          </table:table-cell>
          <table:table-cell table:style-name="Tabela1.E4" office:value-type="float" office:value="0">
            <text:p text:style-name="P1">Paweł ROGAL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22.01.200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1.54,40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18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1.49,44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.02.2015 Toruń</text:p>
          </table:table-cell>
        </table:table-row>
        <table:table-row>
          <table:table-cell table:style-name="Tabela1.A2" table:number-columns-spanned="7" office:value-type="float" office:value="0">
            <text:p text:style-name="P11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.47,58</text:p>
          </table:table-cell>
          <table:table-cell table:style-name="Tabela1.E4" office:value-type="float" office:value="0">
            <text:p text:style-name="P1">Mariusz KONDRAT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2.28,4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9.01.2014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2.25,70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2.2020 Spała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4.33,46</text:p>
          </table:table-cell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.04.5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3.45,83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0.02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6.08,5</text:p>
          </table:table-cell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2.01.2002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5.29,1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1.201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5.19,59</text:p>
          </table:table-cell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8.02.1996 Warszawa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8.28,52</text:p>
          </table:table-cell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8.01.1996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8.18,55</text:p>
          </table:table-cell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6.02.1995 Spała</text:p>
          </table:table-cell>
        </table:table-row>
        <table:table-row>
          <table:table-cell table:style-name="Tabela1.A2" table:number-columns-spanned="7" office:value-type="float" office:value="0">
            <text:p text:style-name="P11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. 91,4/8,90</text:p>
          </table:table-cell>
          <table:covered-table-cell/>
          <table:table-cell table:style-name="Tabela1.E4" office:value-type="float" office:value="0">
            <text:p text:style-name="P1">8,43</text:p>
          </table:table-cell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j.mł. 91,4/9,14</text:p>
          </table:table-cell>
          <table:covered-table-cell/>
          <table:table-cell table:style-name="Tabela1.E4" office:value-type="float" office:value="0">
            <text:p text:style-name="P1">8,11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18 Spała</text:p>
          </table:table-cell>
        </table:table-row>
        <table:table-row>
          <table:table-cell table:style-name="Tabela1.E4" table:number-columns-spanned="2" office:value-type="float" office:value="0">
            <text:p text:style-name="P1">j.mł./jun. 100 </text:p>
          </table:table-cell>
          <table:covered-table-cell/>
          <table:table-cell table:style-name="Tabela1.E4" office:value-type="float" office:value="0">
            <text:p text:style-name="P1">8,21</text:p>
          </table:table-cell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1.1996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zy 106,7</text:p>
          </table:table-cell>
          <table:covered-table-cell/>
          <table:table-cell table:style-name="Tabela1.E4" office:value-type="float" office:value="0">
            <text:p text:style-name="P1">8,58</text:p>
          </table:table-cell>
          <table:table-cell table:style-name="Tabela1.E4" office:value-type="float" office:value="0">
            <text:p text:style-name="P1">Karol PETELEWICZ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zy 106,7</text:p>
          </table:table-cell>
          <table:covered-table-cell/>
          <table:table-cell table:style-name="Tabela1.E4" office:value-type="float" office:value="0">
            <text:p text:style-name="P1">8,04</text:p>
          </table:table-cell>
          <table:table-cell table:style-name="Tabela1.E4" office:value-type="float" office:value="0">
            <text:p text:style-name="P1">Krzysztof RADZISZEWSKI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2.2010 Spała</text:p>
          </table:table-cell>
        </table:table-row>
        <table:table-row>
          <table:table-cell table:style-name="Tabela1.A2" table:number-columns-spanned="7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1,85</text:p>
          </table:table-cell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12.2008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,95</text:p>
          </table:table-cell>
          <table:table-cell table:style-name="Tabela1.E4" office:value-type="float" office:value="0">
            <text:p text:style-name="P1">Zbigniew GRZYBOWSKI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2.1972 Kielce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95</text:p>
          </table:table-cell>
          <table:table-cell table:style-name="Tabela1.E4" office:value-type="float" office:value="0">
            <text:p text:style-name="P1">Tomasz KRÓL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1.200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8.01.199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8.01.1995 Spał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Tomasz KRÓL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3.2010 Warszawa</text:p>
          </table:table-cell>
        </table:table-row>
        <table:table-row>
          <table:table-cell table:style-name="Tabela1.A2" table:number-columns-spanned="7" office:value-type="float" office:value="0">
            <text:p text:style-name="P11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4,05</text:p>
          </table:table-cell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4.2015 Gdyni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,10</text:p>
          </table:table-cell>
          <table:table-cell table:style-name="Tabela1.E4" office:value-type="float" office:value="0">
            <text:p text:style-name="P1">Michał PADUCH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2.1980 Zabrze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4,40</text:p>
          </table:table-cell>
          <table:table-cell table:style-name="Tabela1.E4" office:value-type="float" office:value="0">
            <text:p text:style-name="P1">Michał PADUCH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2.1981 Kielce</text:p>
          </table:table-cell>
        </table:table-row>
        <table:table-row>
          <table:table-cell table:style-name="Tabela1.A2" table:number-columns-spanned="7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6,08</text:p>
          </table:table-cell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1.2007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6,60</text:p>
          </table:table-cell>
          <table:table-cell table:style-name="Tabela1.E4" office:value-type="float" office:value="0">
            <text:p text:style-name="P1">Piotr MIRECKI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22.01.1977 Przemyśl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6,85</text:p>
          </table:table-cell>
          <table:table-cell table:style-name="Tabela1.E4" office:value-type="float" office:value="0">
            <text:p text:style-name="P1">Jerzy SOCHA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22.01.1977 Przemyśl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7,17</text:p>
          </table:table-cell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2" table:number-columns-spanned="7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4,15</text:p>
          </table:table-cell>
          <table:table-cell table:style-name="Tabela1.E4" office:value-type="float" office:value="0">
            <text:p text:style-name="P1">Andrzej RUPALA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UKS Sandomierz</text:p>
          </table:table-cell>
          <table:table-cell table:style-name="Tabela1.A2" office:value-type="float" office:value="0">
            <text:p text:style-name="P1">18.02.197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15,20</text:p>
          </table:table-cell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9.01.1984 Zabrze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15,96</text:p>
          </table:table-cell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7.02.1972 Warszawa</text:p>
          </table:table-cell>
        </table:table-row>
        <table:table-row>
          <table:table-cell table:style-name="Tabela1.A2" table:number-columns-spanned="7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 5 kg</text:p>
          </table:table-cell>
          <table:covered-table-cell/>
          <table:table-cell table:style-name="Tabela1.E4" office:value-type="float" office:value="0">
            <text:p text:style-name="P1">12,90</text:p>
          </table:table-cell>
          <table:table-cell table:style-name="Tabela1.E4" office:value-type="float" office:value="0">
            <text:p text:style-name="P1">Sebastian KOŁODZIEJ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13.01.1996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 mł. 5 kg</text:p>
          </table:table-cell>
          <table:covered-table-cell/>
          <table:table-cell table:style-name="Tabela1.E4" office:value-type="float" office:value="0">
            <text:p text:style-name="P1">15,70</text:p>
          </table:table-cell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6 kg</text:p>
          </table:table-cell>
          <table:covered-table-cell/>
          <table:table-cell table:style-name="Tabela1.E4" office:value-type="float" office:value="0">
            <text:p text:style-name="P1">18,73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7,26</text:p>
          </table:table-cell>
          <table:covered-table-cell/>
          <table:table-cell table:style-name="Tabela1.E4" office:value-type="float" office:value="0">
            <text:p text:style-name="P1">15,52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 7,26</text:p>
          </table:table-cell>
          <table:covered-table-cell/>
          <table:table-cell table:style-name="Tabela1.E4" office:value-type="float" office:value="0">
            <text:p text:style-name="P1">19,34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2.2012 Bydgoszcz</text:p>
          </table:table-cell>
        </table:table-row>
        <table:table-row>
          <table:table-cell table:style-name="Tabela1.A2" table:number-columns-spanned="7" office:value-type="float" office:value="0">
            <text:p text:style-name="P11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.497</text:p>
          </table:table-cell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1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pł.91,4,kula 5</text:p>
          </table:table-cell>
          <table:covered-table-cell/>
          <table:table-cell table:style-name="Tabela1.A2" table:number-columns-spanned="5" office:value-type="float" office:value="0">
            <text:p text:style-name="P1">(7,70 – 5,87 – 10,97 – 1,85 – 8,63 – 3,50 – 2.50,2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4.924</text:p>
          </table:table-cell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7.02.1977 Zabrze</text:p>
          </table:table-cell>
        </table:table-row>
        <table:table-row>
          <table:table-cell table:style-name="Tabela1.E4" table:number-columns-spanned="2" office:value-type="float" office:value="0">
            <text:p text:style-name="P1">pł.106,7/7,26</text:p>
          </table:table-cell>
          <table:covered-table-cell/>
          <table:table-cell table:style-name="Tabela1.A2" table:number-columns-spanned="5" office:value-type="float" office:value="0">
            <text:p text:style-name="P1">(7,33 - 6,73 – 11,33 – 1,90 – 9,10 – 4,00 – 2.48,23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5.248</text:p>
          </table:table-cell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6.02.1978 Zabrze</text:p>
          </table:table-cell>
        </table:table-row>
        <table:table-row>
          <table:table-cell table:style-name="Tabela1.E4" table:number-columns-spanned="2" office:value-type="float" office:value="0">
            <text:p text:style-name="P1">106,7/7,26</text:p>
          </table:table-cell>
          <table:covered-table-cell/>
          <table:table-cell table:style-name="Tabela1.A2" table:number-columns-spanned="5" office:value-type="float" office:value="0">
            <text:p text:style-name="P1">(7,25 – 6,80 – 11,37 – 1,90 – 8,58 – 4,20 – 2.38,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4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3.48,33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3.01.2007 Mielec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13.40,89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3.01.2009 Mielec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13.22,96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7.01.2015 Mielec</text:p>
          </table:table-cell>
        </table:table-row>
        <table:table-row>
          <table:table-cell table:style-name="Tabela1.A2" table:number-columns-spanned="7" office:value-type="float" office:value="0">
            <text:p text:style-name="P11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mł/jun.</text:p>
          </table:table-cell>
          <table:covered-table-cell/>
          <table:table-cell table:style-name="Tabela1.E4" office:value-type="float" office:value="0">
            <text:p text:style-name="P1">23.28,11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1.2007 Mielec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3.21,75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9.01.2010 Mielec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0-12-13T18:58:21.49</meta:creation-date>
    <dc:date>2020-12-28T23:06:57.94</dc:date>
    <dc:creator>jan kedracki</dc:creator>
    <meta:editing-duration>PT22H52M20S</meta:editing-duration>
    <meta:editing-cycles>13</meta:editing-cycles>
    <meta:generator>OpenOffice/4.1.7$Win32 OpenOffice.org_project/417m1$Build-9800</meta:generator>
    <meta:document-statistic meta:table-count="1" meta:image-count="0" meta:object-count="0" meta:page-count="1" meta:paragraph-count="3869" meta:word-count="7313" meta:character-count="45915"/>
  </office:meta>
</office:document-meta>
</file>