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3.242cm" style:rel-column-width="5460*"/>
    </style:style>
    <style:style style:name="Tabela1.B" style:family="table-column">
      <style:table-column-properties style:column-width="0.811cm" style:rel-column-width="1365*"/>
    </style:style>
    <style:style style:name="Tabela1.D" style:family="table-column">
      <style:table-column-properties style:column-width="11.349cm" style:rel-column-width="19110*"/>
    </style:style>
    <style:style style:name="Tabela1.E" style:family="table-column">
      <style:table-column-properties style:column-width="2.432cm" style:rel-column-width="4095*"/>
    </style:style>
    <style:style style:name="Tabela1.F" style:family="table-column">
      <style:table-column-properties style:column-width="8.107cm" style:rel-column-width="13650*"/>
    </style:style>
    <style:style style:name="Tabela1.G" style:family="table-column">
      <style:table-column-properties style:column-width="9.737cm" style:rel-column-width="16395*"/>
    </style:style>
    <style:style style:name="Tabela1.A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5.503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>
        <style:tab-stops>
          <style:tab-stop style:position="5.133cm"/>
          <style:tab-stop style:position="5.9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>
        <style:tab-stops>
          <style:tab-stop style:position="32.914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>
        <style:tab-stops>
          <style:tab-stop style:position="5.371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text-properties fo:font-size="24pt" fo:font-weight="bold" style:font-size-asian="24pt" style:font-size-complex="24pt"/>
    </style:style>
    <style:style style:name="P16" style:family="paragraph" style:parent-style-name="Table_20_Contents">
      <style:paragraph-properties>
        <style:tab-stops>
          <style:tab-stop style:position="5.212cm"/>
        </style:tab-stops>
      </style:paragraph-properties>
      <style:text-properties fo:font-size="24pt" fo:font-weight="bold" style:font-size-asian="24pt" style:font-size-complex="24pt"/>
    </style:style>
    <style:style style:name="P17" style:family="paragraph" style:parent-style-name="Table_20_Contents">
      <style:paragraph-properties>
        <style:tab-stops>
          <style:tab-stop style:position="5.609cm"/>
        </style:tab-stops>
      </style:paragraph-properties>
      <style:text-properties fo:font-size="24pt" fo:font-weight="bold" style:font-size-asian="24pt" style:font-size-complex="24pt"/>
    </style:style>
    <style:style style:name="P18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1" style:family="paragraph" style:parent-style-name="Table_20_Contents">
      <style:text-properties fo:font-size="18pt" style:font-size-asian="18pt" style:font-size-complex="18pt"/>
    </style:style>
    <style:style style:name="P2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bold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9">TABELA REKORDÓW WOJEWÓDZTWA ŚWIĘTOKRZYSKIEGO</text:p>
            <text:p text:style-name="P10">(stan na 1.01.202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"><text:s/><text:span text:style-name="T1">K o b i e t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2-13 lat</text:p>
          </table:table-cell>
          <table:table-cell table:style-name="Tabela1.A4" table:number-columns-spanned="2" office:value-type="float" office:value="0">
            <text:p text:style-name="P1">8,04</text:p>
          </table:table-cell>
          <table:covered-table-cell/>
          <table:table-cell table:style-name="Tabela1.A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7 Olecko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3,17 <text:span text:style-name="T3">(1,0)</text:span></text:p>
          </table:table-cell>
          <table:covered-table-cell/>
          <table:table-cell table:style-name="Tabela1.E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7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2,81 <text:span text:style-name="T3">(-0,4)</text:span></text:p>
          </table:table-cell>
          <table:covered-table-cell/>
          <table:table-cell table:style-name="Tabela1.E4" office:value-type="float" office:value="0">
            <text:p text:style-name="P1">Adrianna <text:s/>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18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55 <text:span text:style-name="T3">(1,8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199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2,53 <text:span text:style-name="T3">(0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1.06.2008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16 <text:span text:style-name="T3">(1,9)</text:span></text:p>
          </table:table-cell>
          <table:covered-table-cell/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1.05.1997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1,95 <text:span text:style-name="T3">(-0,6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5.2011 Rzeszó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1,88 <text:span text:style-name="T3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5.2014 Łódź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1,84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7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7,41 <text:span text:style-name="T3">(1,7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6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7,06 <text:span text:style-name="T3">(0)</text:span>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6.199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6,77 <text:span text:style-name="T3">(0,9)</text:span>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1.09.2005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42 <text:span text:style-name="T3">(-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4.09.2008 Rzesz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4,91 <text:span text:style-name="T3">(0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24,40 <text:span text:style-name="T3">(1,7)</text:span>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6.1983 Lublin</text:p>
          </table:table-cell>
        </table:table-row>
        <table:table-row>
          <table:table-cell table:style-name="Tabela1.E4" office:value-type="float" office:value="0">
            <text:p text:style-name="P1">22 lat</text:p>
          </table:table-cell>
          <table:table-cell table:style-name="Tabela1.E4" table:number-columns-spanned="2" office:value-type="float" office:value="0">
            <text:p text:style-name="P1">24,22 <text:span text:style-name="T3">(0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5.06.2014 Sosnowi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3,73 <text:span text:style-name="T3">(1,4)</text:span>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8.1984 Sopot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4,73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4.199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3,10</text:p>
          </table:table-cell>
          <table:covered-table-cell/>
          <table:table-cell table:style-name="Tabela1.E4" office:value-type="float" office:value="0">
            <text:p text:style-name="P1">Karolina WALEROWICZ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3.06.2006 Warszaw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20</text:p>
          </table:table-cell>
          <table:covered-table-cell/>
          <table:table-cell table:style-name="Tabela1.E4" office:value-type="float" office:value="0">
            <text:p text:style-name="P1">Anna TRACZYŃSKA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9.1997 Kielce</text:p>
          </table:table-cell>
        </table:table-row>
        <table:table-row>
          <table:table-cell table:style-name="Tabela1.E4" office:value-type="float" office:value="0">
            <text:p text:style-name="P1">15-17 lat</text:p>
          </table:table-cell>
          <table:table-cell table:style-name="Tabela1.E4" table:number-columns-spanned="2" office:value-type="float" office:value="0">
            <text:p text:style-name="P1">40,90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3.08.2008 Wis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0,35</text:p>
          </table:table-cell>
          <table:covered-table-cell/>
          <table:table-cell table:style-name="Tabela1.E4" office:value-type="float" office:value="0">
            <text:p text:style-name="P1">Emilia DĄBE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7.04.201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0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7.05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9,27 h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2,58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4.09.2004 Lublin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9,75</text:p>
          </table:table-cell>
          <table:covered-table-cell/>
          <table:table-cell table:style-name="Tabela1.E4" office:value-type="float" office:value="0">
            <text:p text:style-name="P1">Marlena MIGUS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8,92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3.10.2004 Białysto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74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53,98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8.1983 Leningrad/ZSRR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3,96</text:p>
          </table:table-cell>
          <table:covered-table-cell/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.06.1985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52,9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82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2,16</text:p>
          </table:table-cell>
          <table:covered-table-cell/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5.1984 Lublin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1.47,61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3.06.2022 Sieradz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.44,44</text:p>
          </table:table-cell>
          <table:covered-table-cell/>
          <table:table-cell table:style-name="Tabela1.E4" office:value-type="float" office:value="0">
            <text:p text:style-name="P1">Karolina GROMAD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41,2</text:p>
          </table:table-cell>
          <table:covered-table-cell/>
          <table:table-cell table:style-name="Tabela1.E4" office:value-type="float" office:value="0">
            <text:p text:style-name="P1">Edyta JAKUBOW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3.05.1982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38,59</text:p>
          </table:table-cell>
          <table:covered-table-cell/>
          <table:table-cell table:style-name="Tabela1.E4" office:value-type="float" office:value="0">
            <text:p text:style-name="P1">Kamila RÓWNIC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5.2018 Kozieni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35,6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21 Sieradz</text:p>
          </table:table-cell>
        </table:table-row>
        <table:table-row>
          <table:table-cell table:style-name="Tabela1.E4" office:value-type="float" office:value="0">
            <text:p text:style-name="P1">16-+22 lata</text:p>
          </table:table-cell>
          <table:table-cell table:style-name="Tabela1.E4" table:number-columns-spanned="2" office:value-type="float" office:value="0">
            <text:p text:style-name="P1">1.33,22 h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2.2022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30,66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Athletics Busko-Zdrój</text:p>
          </table:table-cell>
          <table:table-cell table:style-name="Tabela1.A2" office:value-type="float" office:value="0">
            <text:p text:style-name="P1">28.05.202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22,4</text:p>
          </table:table-cell>
          <table:covered-table-cell/>
          <table:table-cell table:style-name="Tabela1.E4" office:value-type="float" office:value="0">
            <text:p text:style-name="P1">Anna KULCZYCK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2 Kozien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15,87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14,98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21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08,12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22 Warszawa</text:p>
          </table:table-cell>
        </table:table-row>
        <table:table-row>
          <table:table-cell table:style-name="Tabela1.E4" office:value-type="float" office:value="0">
            <text:p text:style-name="P1">17-22 lat</text:p>
          </table:table-cell>
          <table:table-cell table:style-name="Tabela1.E4" table:number-columns-spanned="2" office:value-type="float" office:value="0">
            <text:p text:style-name="P1">2.06,9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6.2023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06,86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1.09.2003 Kraków</text:p>
          </table:table-cell>
        </table:table-row>
        <table:table-row>
          <table:table-cell table:style-name="Tabela1.A2" table:number-columns-spanned="7" office:value-type="float" office:value="0">
            <text:p text:style-name="P18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15,51</text:p>
          </table:table-cell>
          <table:covered-table-cell/>
          <table:table-cell table:style-name="Tabela1.E4" office:value-type="float" office:value="0">
            <text:p text:style-name="P1">Gabriela PARADA</text:p>
          </table:table-cell>
          <table:table-cell table:style-name="Tabela1.E4" office:value-type="float" office:value="0">
            <text:p text:style-name="P1">2011</text:p>
          </table:table-cell>
          <table:table-cell table:style-name="Tabela1.E4" office:value-type="float" office:value="0">
            <text:p text:style-name="P1">Athletics Busko-Zdrój</text:p>
          </table:table-cell>
          <table:table-cell table:style-name="Tabela1.A2" office:value-type="float" office:value="0">
            <text:p text:style-name="P1">10.06.202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.11,41</text:p>
          </table:table-cell>
          <table:covered-table-cell/>
          <table:table-cell table:style-name="Tabela1.E4" office:value-type="float" office:value="0">
            <text:p text:style-name="P1">Amelia WOJTAN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23.06.2023 Sierad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00,53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53,66</text:p>
          </table:table-cell>
          <table:covered-table-cell/>
          <table:table-cell table:style-name="Tabela1.E4" office:value-type="float" office:value="0">
            <text:p text:style-name="P1">Sylwia KARASE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9.1997 Poznań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51,82</text:p>
          </table:table-cell>
          <table:covered-table-cell/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5.2022 Kielce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2.47,15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5.07.200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43,04 h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.16,04</text:p>
          </table:table-cell>
          <table:covered-table-cell/>
          <table:table-cell table:style-name="Tabela1.E4" office:value-type="float" office:value="0">
            <text:p text:style-name="P1">Marta ZGANIACZ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29.08.1987 Sied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56,0</text:p>
          </table:table-cell>
          <table:covered-table-cell/>
          <table:table-cell table:style-name="Tabela1.E4" office:value-type="float" office:value="0">
            <text:p text:style-name="P1">Danuta NY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1.08.1974 Suchedni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46,60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0,27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.08.1996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29,15</text:p>
          </table:table-cell>
          <table:covered-table-cell/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7.1997 Sopot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25,77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4">LKB Rudnik</text:p>
          </table:table-cell>
          <table:table-cell table:style-name="Tabela1.A2" office:value-type="float" office:value="0">
            <text:p text:style-name="P1">30.08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.24,37</text:p>
          </table:table-cell>
          <table:covered-table-cell/>
          <table:table-cell table:style-name="Tabela1.E4" office:value-type="float" office:value="0">
            <text:p text:style-name="P1">Wioletta FRANKIEWICZ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.16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9.197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.07,8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9.2002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7.18,46</text:p>
          </table:table-cell>
          <table:covered-table-cell/>
          <table:table-cell table:style-name="Tabela1.E4" office:value-type="float" office:value="0">
            <text:p text:style-name="P1">Julia SPERCZYŃ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2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7.12,51</text:p>
          </table:table-cell>
          <table:covered-table-cell/>
          <table:table-cell table:style-name="Tabela1.E4" office:value-type="float" office:value="0">
            <text:p text:style-name="P1">Magda OLEKSIA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6.09.2020 Słupsk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39,57 h</text:p>
          </table:table-cell>
          <table:covered-table-cell/>
          <table:table-cell table:style-name="Tabela1.E4" office:value-type="float" office:value="0">
            <text:p text:style-name="P1">Julia SZYMKIEWICZ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28.01.2017 Spała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6.16,26 h</text:p>
          </table:table-cell>
          <table:covered-table-cell/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.04,94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4.2002 Poznań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.59,71</text:p>
          </table:table-cell>
          <table:covered-table-cell/>
          <table:table-cell table:style-name="Tabela1.E4" office:value-type="float" office:value="0">
            <text:p text:style-name="P1">Ewa PLESOWICZ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199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5,64</text:p>
          </table:table-cell>
          <table:covered-table-cell/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34,25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9.2015 Częstocho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9.30,7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6.2016 Gdań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9.11,0</text:p>
          </table:table-cell>
          <table:covered-table-cell/>
          <table:table-cell table:style-name="Tabela1.E4" office:value-type="float" office:value="0">
            <text:p text:style-name="P1">Celina MAGAL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6.1976 Bydgosz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53,90 h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8.06,01</text:p>
          </table:table-cell>
          <table:covered-table-cell/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5 Biała Podlask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.54,27</text:p>
          </table:table-cell>
          <table:covered-table-cell/>
          <table:table-cell table:style-name="Tabela1.E4" office:value-type="float" office:value="0">
            <text:p text:style-name="P1">Liliana WÓDKOW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5.07.2009 Słups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6.59,89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1.08.2011 Bydgosz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1,72</text:p>
          </table:table-cell>
          <table:covered-table-cell/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0.07.2002 Szczecin</text:p>
          </table:table-cell>
        </table:table-row>
        <table:table-row>
          <table:table-cell table:style-name="Tabela1.A2" table:number-columns-spanned="7" office:value-type="float" office:value="0">
            <text:p text:style-name="P11">5 km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5.58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09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37.38,32</text:p>
          </table:table-cell>
          <table:covered-table-cell/>
          <table:table-cell table:style-name="Tabela1.E4" office:value-type="float" office:value="0">
            <text:p text:style-name="P1">Justyna WNUK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3.58,00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4.2022 Międzyrzecz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3.06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0.2023 Koło</text:p>
          </table:table-cell>
        </table:table-row>
        <table:table-row>
          <table:table-cell table:style-name="Tabela1.A2" table:number-columns-spanned="7" office:value-type="float" office:value="0">
            <text:p text:style-name="P11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:31.22</text:p>
          </table:table-cell>
          <table:covered-table-cell/>
          <table:table-cell table:style-name="Tabela1.E4" office:value-type="float" office:value="0">
            <text:p text:style-name="P1">Anna ŻÓŁTA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0.08.2017 Skarżysko-Kamienn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14.35</text:p>
          </table:table-cell>
          <table:covered-table-cell/>
          <table:table-cell table:style-name="Tabela1.E4" office:value-type="float" office:value="0">
            <text:p text:style-name="P1">Sabina JARZĄB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6.2018 Radom</text:p>
          </table:table-cell>
        </table:table-row>
        <table:table-row>
          <table:table-cell table:style-name="Tabela1.A2" table:number-columns-spanned="7" office:value-type="float" office:value="0">
            <text:p text:style-name="P11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37.27</text:p>
          </table:table-cell>
          <table:covered-table-cell/>
          <table:table-cell table:style-name="Tabela1.E4" office:value-type="float" office:value="0">
            <text:p text:style-name="P1">Beata POPADI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Nadir Jędrzejów</text:p>
          </table:table-cell>
          <table:table-cell table:style-name="Tabela1.A2" office:value-type="float" office:value="0">
            <text:p text:style-name="P1">24.09.2023 Berlin/Niemcy</text:p>
          </table:table-cell>
        </table:table-row>
        <table:table-row>
          <table:table-cell table:style-name="Tabela1.A2" table:number-columns-spanned="7" office:value-type="float" office:value="0">
            <text:p text:style-name="P11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6,2 cm x 8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3,44 <text:span text:style-name="T3">(-0,8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87 <text:span text:style-name="T3">(0,4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86 <text:span text:style-name="T3">(-0,5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19 Tarnów</text:p>
          </table:table-cell>
        </table:table-row>
        <table:table-row>
          <table:table-cell table:style-name="Tabela1.A2" table:number-columns-spanned="7" office:value-type="float" office:value="0">
            <text:p text:style-name="P11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17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.08.198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02</text:p>
          </table:table-cell>
          <table:covered-table-cell/>
          <table:table-cell table:style-name="Tabela1.E4" office:value-type="float" office:value="0">
            <text:p text:style-name="P1">Ewa GRAD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7.1987 Ipswich/Angl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3,64 <text:span text:style-name="T3">(1,5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4.05.2011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3,43 <text:span text:style-name="T3">(1,3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6.2012 Bielsko-Biała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2,91 <text:span text:style-name="T3">(1,7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4.06.201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76,2 cm x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09</text:p>
          </table:table-cell>
          <table:covered-table-cell/>
          <table:table-cell table:style-name="Tabela1.E4" office:value-type="float" office:value="0">
            <text:p text:style-name="P1">Marta JÓŹWIK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6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2 <text:span text:style-name="T3">(0,8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3,58 <text:span text:style-name="T3">(1,9)</text:span>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12.06.2010 Kraków</text:p>
          </table:table-cell>
        </table:table-row>
        <table:table-row>
          <table:table-cell table:style-name="Tabela1.A2" table:number-columns-spanned="7" office:value-type="float" office:value="0">
            <text:p text:style-name="P11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2,86 <text:span text:style-name="T3">(-1,4)</text:span></text:p>
          </table:table-cell>
          <table:covered-table-cell/>
          <table:table-cell table:style-name="Tabela1.E4" office:value-type="float" office:value="0">
            <text:p text:style-name="P1">Aleksandra GRZYB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9,70 <text:span text:style-name="T3">(1,2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8 Bełchat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9,02 <text:span text:style-name="T3">(0,3)</text:span></text:p>
          </table:table-cell>
          <table:covered-table-cell/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6.2019 Kraków</text:p>
          </table:table-cell>
        </table:table-row>
        <table:table-row>
          <table:table-cell table:style-name="Tabela1.A2" table:number-columns-spanned="7" office:value-type="float" office:value="0">
            <text:p text:style-name="P11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5-+22 lata</text:p>
          </table:table-cell>
          <table:table-cell table:style-name="Tabela1.E4" table:number-columns-spanned="2" office:value-type="float" office:value="0">
            <text:p text:style-name="P1">43,29</text:p>
          </table:table-cell>
          <table:covered-table-cell/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31.08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1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Anna WALIGÓRSK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9.06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1,64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2001 Poznań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60,87</text:p>
          </table:table-cell>
          <table:covered-table-cell/>
          <table:table-cell table:style-name="Tabela1.E4" office:value-type="float" office:value="0">
            <text:p text:style-name="P1">Emilia WIELIŃ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6.2002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59,05</text:p>
          </table:table-cell>
          <table:covered-table-cell/>
          <table:table-cell table:style-name="Tabela1.E4" office:value-type="float" office:value="0">
            <text:p text:style-name="P1">Edyta PURA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2.07.2005 Kowno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8,18</text:p>
          </table:table-cell>
          <table:covered-table-cell/>
          <table:table-cell table:style-name="Tabela1.E4" office:value-type="float" office:value="0">
            <text:p text:style-name="P1">Barbara KWIETNIEWSKA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11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24,09</text:p>
          </table:table-cell>
          <table:covered-table-cell/>
          <table:table-cell table:style-name="Tabela1.E4" office:value-type="float" office:value="0">
            <text:p text:style-name="P1">Natalia ROCKA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4.09.2022 Radom</text:p>
          </table:table-cell>
        </table:table-row>
        <table:table-row>
          <table:table-cell table:style-name="Tabela1.A2" table:number-columns-spanned="7" office:value-type="float" office:value="0">
            <text:p text:style-name="P11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58,01</text:p>
          </table:table-cell>
          <table:covered-table-cell/>
          <table:table-cell table:style-name="Tabela1.E4" office:value-type="float" office:value="0">
            <text:p text:style-name="P1">Ewa GIELEC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7.08.2004 Bydgoszcz</text:p>
          </table:table-cell>
        </table:table-row>
        <table:table-row>
          <table:table-cell table:style-name="Tabela1.E4" office:value-type="float" office:value="0">
            <text:p text:style-name="P1">17-+22 lata</text:p>
          </table:table-cell>
          <table:table-cell table:style-name="Tabela1.E4" table:number-columns-spanned="2" office:value-type="float" office:value="0">
            <text:p text:style-name="P1">4.49,39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27.08.202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11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7.06,17</text:p>
          </table:table-cell>
          <table:covered-table-cell/>
          <table:table-cell table:style-name="Tabela1.E4" office:value-type="float" office:value="0">
            <text:p text:style-name="P1">Kornelia KOSTKA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7.2008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.47,74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14.08.2021 Brno/Czechy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6.38,17</text:p>
          </table:table-cell>
          <table:covered-table-cell/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8.07.2022 Radom</text:p>
          </table:table-cell>
        </table:table-row>
        <table:table-row>
          <table:table-cell table:style-name="Tabela1.A2" table:number-columns-spanned="7" office:value-type="float" office:value="0">
            <text:p text:style-name="P11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.02,95</text:p>
          </table:table-cell>
          <table:covered-table-cell/>
          <table:table-cell table:style-name="Tabela1.E4" office:value-type="float" office:value="0">
            <text:p text:style-name="P1">Agata DRÓŻDŻ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6.08.2001 Kerkrade/Holandi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0.44,63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7.2003 Bielsko-Biał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0.38,07</text:p>
          </table:table-cell>
          <table:covered-table-cell/>
          <table:table-cell table:style-name="Tabela1.E4" office:value-type="float" office:value="0">
            <text:p text:style-name="P1">Agnieszka MORAWSK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6.06.2004 Bydgoszcz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0.10,78</text:p>
          </table:table-cell>
          <table:covered-table-cell/>
          <table:table-cell table:style-name="Tabela1.E4" office:value-type="float" office:value="0">
            <text:p text:style-name="P1">Mariola ŚLUSARCZYK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3.08.2011 Bydgoszcz</text:p>
          </table:table-cell>
        </table:table-row>
        <table:table-row>
          <table:table-cell table:style-name="Tabela1.A2" table:number-columns-spanned="7" office:value-type="float" office:value="0">
            <text:p text:style-name="P1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0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9.1994 Lublin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0,16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5 Kielce</text:p>
          </table:table-cell>
        </table:table-row>
        <table:table-row>
          <table:table-cell table:style-name="Tabela1.A2" table:number-columns-spanned="7" office:value-type="float" office:value="0">
            <text:p text:style-name="P2">(Agnieszka KROMER, 1980 – Marta JÓŹWIK, 1980 – Agnieszka PAJĄK, 1981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8.05.1996 Kielce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Agnieszka KROMER, 1980 – Anna SKOWRON, 1980 – Monika KRĘCISZ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,24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26.06.2021 Warszawa</text:p>
          </table:table-cell>
        </table:table-row>
        <table:table-row>
          <table:table-cell table:style-name="Tabela1.A2" table:number-columns-spanned="7" office:value-type="float" office:value="0">
            <text:p text:style-name="P2">(Marta JÓŹWIK, 1980 – Idalia MASTALERZ, 2004 – Dominika MIŚTA, 2004 – Adrianna MAKUŁA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8,9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5.1998 Lublin</text:p>
          </table:table-cell>
        </table:table-row>
        <table:table-row>
          <table:table-cell table:style-name="Tabela1.A2" table:number-columns-spanned="7" office:value-type="float" office:value="0">
            <text:p text:style-name="P2">(Julia ZACHARZ, 2005 – Weronika PAZDEJ, 1984 – Katarzyna ARENDARCZYK, 1981 – Agnieszka PAJĄK, 198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75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7" office:value-type="float" office:value="0">
            <text:p text:style-name="P2">(Milena TOPOREK, 1991 – Marta RADZIMIRSKA, 1987 – Agnieszka GÓRECKA, 1990 – Ewa KOŁODZIEJ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96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17.09.1978 Lubin</text:p>
          </table:table-cell>
        </table:table-row>
        <table:table-row>
          <table:table-cell table:style-name="Tabela1.A2" table:number-columns-spanned="7" office:value-type="float" office:value="0">
            <text:p text:style-name="P2">(Ewa STAROŚCIAK, 1956 – Barbara KWIETNIEWSKA, 1955 – Elżbieta KAPUSTA, 1960 – Mirosława SARNA, 194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.31,21</text:p>
          </table:table-cell>
          <table:covered-table-cell/>
          <table:table-cell table:style-name="Tabela1.E4" table:number-columns-spanned="3" office:value-type="float" office:value="0">
            <text:p text:style-name="P1">LKS ZRYW Łopuszno</text:p>
          </table:table-cell>
          <table:covered-table-cell/>
          <table:covered-table-cell/>
          <table:table-cell table:style-name="Tabela1.A2" office:value-type="float" office:value="0">
            <text:p text:style-name="P1">23.05.2000 Kielce</text:p>
          </table:table-cell>
        </table:table-row>
        <table:table-row>
          <table:table-cell table:style-name="Tabela1.A2" table:number-columns-spanned="7" office:value-type="float" office:value="0">
            <text:p text:style-name="P2">(Izabela WIJAS, 1987 – E. JANUS, 1987 – M. KLIMCZAK, 1986 – Bernadetta STĘPIEŃ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9,91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A2" table:number-columns-spanned="7" office:value-type="float" office:value="0">
            <text:p text:style-name="P2">(Magdalena ULMAN, 1976 – Anna ZIELIŃSKA, 1976 – Dorota BŁASZCZYK, 1976 – Renata OLSZEWSKA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02,6</text:p>
          </table:table-cell>
          <table:covered-table-cell/>
          <table:table-cell table:style-name="Tabela1.E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26.07.1979 Bydgoszcz</text:p>
          </table:table-cell>
        </table:table-row>
        <table:table-row>
          <table:table-cell table:style-name="Tabela1.A2" table:number-columns-spanned="7" office:value-type="float" office:value="0">
            <text:p text:style-name="P3">(Małgorzata PAJĄK, 1963 – Jadwiga ZIELIŃSKA, 1964 – Halina GAWRON, 1963 – Katarzyna TOMASZEWSKA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6,05</text:p>
          </table:table-cell>
          <table:covered-table-cell/>
          <table:table-cell table:style-name="Tabela1.E4" table:number-columns-spanned="3" office:value-type="float" office:value="0">
            <text:p text:style-name="P1">UKS WiR Łopuszno</text:p>
          </table:table-cell>
          <table:covered-table-cell/>
          <table:covered-table-cell/>
          <table:table-cell table:style-name="Tabela1.A2" office:value-type="float" office:value="0">
            <text:p text:style-name="P1">23.07.2003 Gdańsk</text:p>
          </table:table-cell>
        </table:table-row>
        <table:table-row>
          <table:table-cell table:style-name="Tabela1.A2" table:number-columns-spanned="7" office:value-type="float" office:value="0">
            <text:p text:style-name="P2">(Justyna MIŚKOWIEC, 1987 – Kamila PERZ, 1987 – Izabela WIJAS, 1987 – Edyta PURA, 19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.52,9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10.1972 Zabrz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ZYMKIWICZ, 1955 – Celina MAGALA, 1954 – Halina JOP, 197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.49,38</text:p>
          </table:table-cell>
          <table:covered-table-cell/>
          <table:table-cell table:style-name="Tabela1.E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2">(Małgorzata SAMBOR, 1974 – Iwona ROŻEJ, 1973 – Anna ZIELIŃSKA, 1976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43,8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27.06.1976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Emilia CAL, 1959 – Halina JOP, 1956 – Ewa STAROŚCIAK, 1956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41,02</text:p>
          </table:table-cell>
          <table:covered-table-cell/>
          <table:table-cell table:style-name="Tabela1.E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31.08.1980 Łódź</text:p>
          </table:table-cell>
        </table:table-row>
        <table:table-row>
          <table:table-cell table:style-name="Tabela1.A2" table:number-columns-spanned="7" office:value-type="float" office:value="0">
            <text:p text:style-name="P2">(Renata BERNAT, 1962 – Ewa STAROŚCIAK, 1956 – Elżbieta KAPUSTA, 1960 – Barbara KWIETNIEWSK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0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5.1996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Elżbieta BŁOŃSKA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9.1982 Ostrowiec Św.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Weronika PAZDEJ</text:p>
          </table:table-cell>
          <table:table-cell table:style-name="Tabela1.E4" office:value-type="float" office:value="0">
            <text:p text:style-name="P1">198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97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55</text:p>
          </table:table-cell>
          <table:covered-table-cell/>
          <table:table-cell table:style-name="Tabela1.E4" office:value-type="float" office:value="0">
            <text:p text:style-name="P1">Magdalena PODSIADŁO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9.199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65</text:p>
          </table:table-cell>
          <table:covered-table-cell/>
          <table:table-cell table:style-name="Tabela1.E4" office:value-type="float" office:value="0">
            <text:p text:style-name="P1">Aneta JASTRZĘBSKA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6.2004 Warszaw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66</text:p>
          </table:table-cell>
          <table:covered-table-cell/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5.1997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,72</text:p>
          </table:table-cell>
          <table:covered-table-cell/>
          <table:table-cell table:style-name="Tabela1.E4" office:value-type="float" office:value="0">
            <text:p text:style-name="P1">Anna SOŁTYSI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2.06.1980 Zabrz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,76 h</text:p>
          </table:table-cell>
          <table:covered-table-cell/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owi Kielce</text:p>
          </table:table-cell>
          <table:table-cell table:style-name="Tabela1.A2" office:value-type="float" office:value="0">
            <text:p text:style-name="P1">4.02.1979 Warszawa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,84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2.06.2005 Mielec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,88</text:p>
          </table:table-cell>
          <table:covered-table-cell/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0.06.2010 Rzeszów</text:p>
          </table:table-cell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,86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05 h</text:p>
          </table:table-cell>
          <table:covered-table-cell/>
          <table:table-cell table:style-name="Tabela1.E4" office:value-type="float" office:value="0">
            <text:p text:style-name="P1">Liwia MAJCHRZAK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1.2014 Mazańcowi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,22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Katarzyna BIAŁOGOŃSKA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6 Kędzierzyn-Koźl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,50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9.2021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,80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22 Bielsko-Biała</text:p>
          </table:table-cell>
        </table:table-row>
        <table:table-row>
          <table:table-cell table:style-name="Tabela1.E4" office:value-type="float" office:value="0">
            <text:p text:style-name="P1">17-22 lata</text:p>
          </table:table-cell>
          <table:table-cell table:style-name="Tabela1.E4" table:number-columns-spanned="2" office:value-type="float" office:value="0">
            <text:p text:style-name="P1">3,95</text:p>
          </table:table-cell>
          <table:covered-table-cell/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7.2023 Chorz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,25</text:p>
          </table:table-cell>
          <table:covered-table-cell/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8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text:span text:style-name="T3">(strefa)</text:span></text:p>
          </table:table-cell>
          <table:table-cell table:style-name="Tabela1.E4" table:number-columns-spanned="2" office:value-type="float" office:value="0">
            <text:p text:style-name="P1">4,77 h</text:p>
          </table:table-cell>
          <table:covered-table-cell/>
          <table:table-cell table:style-name="Tabela1.E4" office:value-type="float" office:value="0">
            <text:p text:style-name="P1">Laura WÓJCIK</text:p>
          </table:table-cell>
          <table:table-cell table:style-name="Tabela1.E4" office:value-type="float" office:value="0">
            <text:p text:style-name="P1">201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11.2023 Spała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4,73</text:p>
          </table:table-cell>
          <table:covered-table-cell/>
          <table:table-cell table:style-name="Tabela1.E4" office:value-type="float" office:value="0">
            <text:p text:style-name="P1">Monika KRĘCISZ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6.1992 Kielce</text:p>
          </table:table-cell>
        </table:table-row>
        <table:table-row>
          <table:table-cell table:style-name="Tabela1.E4" office:value-type="float" office:value="0">
            <text:p text:style-name="P1">(strefa)</text:p>
          </table:table-cell>
          <table:table-cell table:style-name="Tabela1.E4" table:number-columns-spanned="2" office:value-type="float" office:value="0">
            <text:p text:style-name="P1">4,85 h</text:p>
          </table:table-cell>
          <table:covered-table-cell/>
          <table:table-cell table:style-name="Tabela1.E4" office:value-type="float" office:value="0">
            <text:p text:style-name="P1">Adrianna MAKUŁ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2.2017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,20</text:p>
          </table:table-cell>
          <table:covered-table-cell/>
          <table:table-cell table:style-name="Tabela1.E4" office:value-type="float" office:value="0">
            <text:p text:style-name="P1">Edyta BOGUSZ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.10.1992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,33</text:p>
          </table:table-cell>
          <table:covered-table-cell/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.07.1972 Skarżysko-Kamienn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,46</text:p>
          </table:table-cell>
          <table:covered-table-cell/>
          <table:table-cell table:style-name="Tabela1.E4" office:value-type="float" office:value="0">
            <text:p text:style-name="P1">Beata KMIECI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10.198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,82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1.09.1969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,94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2.07.1970 Warszawa</text:p>
          </table:table-cell>
        </table:table-row>
        <table:table-row>
          <table:table-cell table:style-name="Tabela1.E4" office:value-type="float" office:value="0">
            <text:p text:style-name="P1">18-22 lata</text:p>
          </table:table-cell>
          <table:table-cell table:style-name="Tabela1.E4" table:number-columns-spanned="2" office:value-type="float" office:value="0">
            <text:p text:style-name="P1">6,13</text:p>
          </table:table-cell>
          <table:covered-table-cell/>
          <table:table-cell table:style-name="Tabela1.E4" office:value-type="float" office:value="0">
            <text:p text:style-name="P1">Alicja KOŁD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9.08.1971 Poznań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6,54 h</text:p>
          </table:table-cell>
          <table:covered-table-cell/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0,90 <text:span text:style-name="T3">(0,1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5.05.199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1,39 <text:span text:style-name="T3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199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1,71 <text:span text:style-name="T3">(0,5)</text:span>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12.07.2019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2,40 <text:span text:style-name="T3">(0,2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9.09.1998 Białystok</text:p>
          </table:table-cell>
        </table:table-row>
        <table:table-row>
          <table:table-cell table:style-name="Tabela1.E4" office:value-type="float" office:value="0">
            <text:p text:style-name="P1">19-22 lata</text:p>
          </table:table-cell>
          <table:table-cell table:style-name="Tabela1.E4" table:number-columns-spanned="2" office:value-type="float" office:value="0">
            <text:p text:style-name="P1">12,61 <text:span text:style-name="T3">(0)</text:span></text:p>
          </table:table-cell>
          <table:covered-table-cell/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7.1999 Białystok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,80 <text:span text:style-name="T3">(1,0)</text:span></text:p>
          </table:table-cell>
          <table:covered-table-cell/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23 Łódź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0,22<text:span text:style-name="T3"> (-0,4)</text:span></text:p>
          </table:table-cell>
          <table:covered-table-cell/>
          <table:table-cell table:style-name="Tabela1.E4" office:value-type="float" office:value="0">
            <text:p text:style-name="P1">Wiktoria SMALEC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9.09.2023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05 <text:span text:style-name="T3">(-0,9)</text:span></text:p>
          </table:table-cell>
          <table:covered-table-cell/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9.2020 Słupsk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8,4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21.06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9,8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0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6.07.2011 Sosnowiec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12,78</text:p>
          </table:table-cell>
          <table:covered-table-cell/>
          <table:table-cell table:style-name="Tabela1.E4" office:value-type="float" office:value="0">
            <text:p text:style-name="P1">Anna WIECHEĆ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17.10.1980 Ostrowiec Św.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3,24</text:p>
          </table:table-cell>
          <table:covered-table-cell/>
          <table:table-cell table:style-name="Tabela1.E4" office:value-type="float" office:value="0">
            <text:p text:style-name="P1">Zuzanna WOŚ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7.1985 Rzeszów</text:p>
          </table:table-cell>
        </table:table-row>
        <table:table-row>
          <table:table-cell table:style-name="Tabela1.E4" office:value-type="float" office:value="0">
            <text:p text:style-name="P1">22-+22 lata</text:p>
          </table:table-cell>
          <table:table-cell table:style-name="Tabela1.E4" table:number-columns-spanned="2" office:value-type="float" office:value="0">
            <text:p text:style-name="P1">13,66 h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90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9.2010 Toruń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3,8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06 h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1.2012 Spała</text:p>
          </table:table-cell>
        </table:table-row>
        <table:table-row>
          <table:table-cell table:style-name="Tabela1.A2" table:number-columns-spanned="7" office:value-type="float" office:value="0">
            <text:p text:style-name="P11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3,04</text:p>
          </table:table-cell>
          <table:covered-table-cell/>
          <table:table-cell table:style-name="Tabela1.E4" office:value-type="float" office:value="0">
            <text:p text:style-name="P1">Justyna POCZĘTA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Zefir Jędrzejów</text:p>
          </table:table-cell>
          <table:table-cell table:style-name="Tabela1.A2" office:value-type="float" office:value="0">
            <text:p text:style-name="P1">6.10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1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8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2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42,7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60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88</text:p>
          </table:table-cell>
          <table:covered-table-cell/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9.1983 Stalowa Wol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48,20</text:p>
          </table:table-cell>
          <table:covered-table-cell/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84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50,84</text:p>
          </table:table-cell>
          <table:covered-table-cell/>
          <table:table-cell table:style-name="Tabela1.E4" office:value-type="float" office:value="0">
            <text:p text:style-name="P1">Czesława MARKOWSKA</text:p>
          </table:table-cell>
          <table:table-cell table:style-name="Tabela1.E4" office:value-type="float" office:value="0">
            <text:p text:style-name="P1">195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7.1979 Stalowa Wola</text:p>
          </table:table-cell>
        </table:table-row>
        <table:table-row>
          <table:table-cell table:style-name="Tabela1.A2" table:number-columns-spanned="7" office:value-type="float" office:value="0">
            <text:p text:style-name="P5">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30,9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7.09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4,8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1,25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1,6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82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A2" table:number-columns-spanned="7" office:value-type="float" office:value="0">
            <text:p text:style-name="P11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9,5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2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4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2,8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78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12 Sosnowi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2,6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4.05.2013 Poznań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3,9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14 Toruń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4,8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15 Biała Podlask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9,6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06.2017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3,61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1 lat</text:p>
          </table:table-cell>
          <table:table-cell table:style-name="Tabela1.E4" table:number-columns-spanned="2" office:value-type="float" office:value="0">
            <text:p text:style-name="P1">28,4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10.2007 Kielce</text:p>
          </table:table-cell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7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06.2008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9,7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1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2,42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7 Puławy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1,27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1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5,23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1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9,56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7.2013 Łódź</text:p>
          </table:table-cell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50,46</text:p>
          </table:table-cell>
          <table:covered-table-cell/>
          <table:table-cell table:style-name="Tabela1.E4" office:value-type="float" office:value="0">
            <text:p text:style-name="P1">Aleksandra WRYK</text:p>
          </table:table-cell>
          <table:table-cell table:style-name="Tabela1.E4" office:value-type="float" office:value="0">
            <text:p text:style-name="P1">2003 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6 Puławy</text:p>
          </table:table-cell>
        </table:table-row>
        <table:table-row>
          <table:table-cell table:style-name="Tabela1.A2" table:number-columns-spanned="7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9,1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9.200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2,19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8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30.09.2001 Bielsko-Biała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2,70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3,0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2003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4,7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5,49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7,97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2" table:number-columns-spanned="7" office:value-type="float" office:value="0">
            <text:p text:style-name="P11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55,0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6.2008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3,5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SP 33 Kielce</text:p>
          </table:table-cell>
          <table:table-cell table:style-name="Tabela1.A2" office:value-type="float" office:value="0">
            <text:p text:style-name="P1">7.06.1999 Kielce</text:p>
          </table:table-cell>
        </table:table-row>
        <table:table-row>
          <table:table-cell table:style-name="Tabela1.A2" table:number-columns-spanned="7" office:value-type="float" office:value="0">
            <text:p text:style-name="P11">rzut ciężarkiem 20-funtowym <text:span text:style-name="T2">(9,0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7,4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9.2015 Warszawa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9,24</text:p>
          </table:table-cell>
          <table:covered-table-cell/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7 Kielce</text:p>
          </table:table-cell>
        </table:table-row>
        <table:table-row>
          <table:table-cell table:style-name="Tabela1.A2" table:number-columns-spanned="7" office:value-type="float" office:value="0">
            <text:p text:style-name="P11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80 m ppł/76,2 cm – wzwyż – kula 3 kg – w dal 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887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16 Kraków</text:p>
          </table:table-cell>
        </table:table-row>
        <table:table-row>
          <table:table-cell table:style-name="Tabela1.A2" table:number-columns-spanned="7" office:value-type="float" office:value="0">
            <text:p text:style-name="P2">(13,08 – 1,55 – 9,40 – 4,79 – 1.50,8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079</text:p>
          </table:table-cell>
          <table:covered-table-cell/>
          <table:table-cell table:style-name="Tabela1.E4" office:value-type="float" office:value="0">
            <text:p text:style-name="P1">Wiktoria GROMAD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4.09.201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13,11 – 1,53 – 11,96 – 4,75 – 1.46,9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83,8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524</text:p>
          </table:table-cell>
          <table:covered-table-cell/>
          <table:table-cell table:style-name="Tabela1.E4" office:value-type="float" office:value="0">
            <text:p text:style-name="P1">Katarzyna TOMASZEWSKA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Łysogóry Kielce</text:p>
          </table:table-cell>
          <table:table-cell table:style-name="Tabela1.A2" office:value-type="float" office:value="0">
            <text:p text:style-name="P1">29.06.1980 Kraków</text:p>
          </table:table-cell>
        </table:table-row>
        <table:table-row>
          <table:table-cell table:style-name="Tabela1.A2" table:number-columns-spanned="7" office:value-type="float" office:value="0">
            <text:p text:style-name="P2">(16,1 – 10,21 – 1,50 – 26,2 – 5,65 – 30,14 – 2.29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.864</text:p>
          </table:table-cell>
          <table:covered-table-cell/>
          <table:table-cell table:style-name="Tabela1.E4" office:value-type="float" office:value="0">
            <text:p text:style-name="P1">Kamila CHUDZI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15,91 – 12,51 – 1,60 – 26,86 – 5,21 – 44,74 – 2.36,8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02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1.06.2009 Warszawa</text:p>
          </table:table-cell>
        </table:table-row>
        <table:table-row>
          <table:table-cell table:style-name="Tabela1.A2" table:number-columns-spanned="7" office:value-type="float" office:value="0">
            <text:p text:style-name="P2">(15,35 – 11,36 – 1,63 – 26,17 – 5,44 – 43,48 – 2.33,9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(100 m ppł/76,2 cm – kula 4 kg – wzwyż – 200 m – w dal – oszczep 600 g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.376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2" table:number-columns-spanned="7" office:value-type="float" office:value="0">
            <text:p text:style-name="P2">(15,59 – 1,54 – 9,62 – 26,13 – 4,42 – 37,77 – 2.35,8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.869</text:p>
          </table:table-cell>
          <table:covered-table-cell/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2" table:number-columns-spanned="7" office:value-type="float" office:value="0">
            <text:p text:style-name="P2">(15,03 – 1,56 – 10,60 – 25,75 – 5,13 – 39,16 – 2.28,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20.12,83</text:p>
          </table:table-cell>
          <table:covered-table-cell/>
          <table:table-cell table:style-name="Tabela1.E4" office:value-type="float" office:value="0">
            <text:p text:style-name="P1">Adrianna GÓRNIAK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3.09.2023 Kielce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7.06,1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2.05.2004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6.30,87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5.2005 Mielec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5.57,36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1.06.2006 Zamość</text:p>
          </table:table-cell>
        </table:table-row>
        <table:table-row>
          <table:table-cell table:style-name="Tabela1.A2" table:number-columns-spanned="7" office:value-type="float" office:value="0">
            <text:p text:style-name="P11">chód 5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9.42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05.2003 Mielec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6.5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5.05.2004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.37,19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7.2005 Bydgoszcz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2.50,05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7.2006 Słupsk</text:p>
          </table:table-cell>
        </table:table-row>
        <table:table-row>
          <table:table-cell table:style-name="Tabela1.A2" table:number-columns-spanned="7" office:value-type="float" office:value="0">
            <text:p text:style-name="P11">chód 10 km <text:span text:style-name="T2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9.51</text:p>
          </table:table-cell>
          <table:covered-table-cell/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8.2016 Gdańsk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9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,68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2 Łódź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,65</text:p>
          </table:table-cell>
          <table:covered-table-cell/>
          <table:table-cell table:style-name="Tabela1.E4" office:value-type="float" office:value="0">
            <text:p text:style-name="P1">Piotr WOŚ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SP Rytwiany</text:p>
          </table:table-cell>
          <table:table-cell table:style-name="Tabela1.A2" office:value-type="float" office:value="0">
            <text:p text:style-name="P1">31.05.2006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7,65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2,31 <text:span text:style-name="T3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5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1,69 <text:span text:style-name="T3">(-0,1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1,24 <text:span text:style-name="T3">(1,0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 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7.09.2014 Zielona Góra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10,96 <text:span text:style-name="T3">(0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0.05.2015 Bielsko-Biała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0,83 <text:span text:style-name="T3">(1,8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.06.2017 Piła</text:p>
          </table:table-cell>
        </table:table-row>
        <table:table-row>
          <table:table-cell table:style-name="Tabela1.E4" office:value-type="float" office:value="0">
            <text:p text:style-name="P1">19,22 lata</text:p>
          </table:table-cell>
          <table:table-cell table:style-name="Tabela1.E4" table:number-columns-spanned="2" office:value-type="float" office:value="0">
            <text:p text:style-name="P1">10,80</text:p>
          </table:table-cell>
          <table:covered-table-cell/>
          <table:table-cell table:style-name="Tabela1.E4" office:value-type="float" office:value="0">
            <text:p text:style-name="P1">Grzegorz BOJARSKI</text:p>
          </table:table-cell>
          <table:table-cell table:style-name="Tabela1.E4" office:value-type="float" office:value="0">
            <text:p text:style-name="P1">196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1997 Biała Podlask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0,49 <text:span text:style-name="T3">(0,5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4,06 <text:span text:style-name="T3">(-1,5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2,75 <text:span text:style-name="T3">(1,7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1.06.2014 Krak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2,70 <text:span text:style-name="T3">(1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9.05.2015 Kraków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1,96 <text:span text:style-name="T3">(0,6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5.06.2016 Zamość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1,74 <text:span text:style-name="T3">(0,3)</text:span>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4.06.201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1,73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4.08.1985 Pitesti/Rumuni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21,35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6.2021 Tarn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0,55 <text:span text:style-name="T3">(1,8)</text:span></text:p>
          </table:table-cell>
          <table:covered-table-cell/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6.2006 Malaga/Hiszpani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9,80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4.10.2012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7,0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6.2013 Łódź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5,54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8.09.2014 Zielona Gór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4,89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2.09.201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4,79</text:p>
          </table:table-cell>
          <table:covered-table-cell/>
          <table:table-cell table:style-name="Tabela1.E4" office:value-type="float" office:value="0">
            <text:p text:style-name="P1">Filip PRZEMYSKI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34,79 h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4,44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20 Kielce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3,61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5.2021 Trzcinica</text:p>
          </table:table-cell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 </text:p>
          </table:table-cell>
          <table:table-cell table:style-name="Tabela1.E4" table:number-columns-spanned="2" office:value-type="float" office:value="0">
            <text:p text:style-name="P1">56,23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14.07.200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3,18</text:p>
          </table:table-cell>
          <table:covered-table-cell/>
          <table:table-cell table:style-name="Tabela1.E4" office:value-type="float" office:value="0">
            <text:p text:style-name="P1">Damian ROŻEJ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Olimp Końskie</text:p>
          </table:table-cell>
          <table:table-cell table:style-name="Tabela1.A2" office:value-type="float" office:value="0">
            <text:p text:style-name="P1">8.06.2002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6.08.2012 Kielce</text:p>
          </table:table-cell>
        </table:table-row>
        <table:table-row>
          <table:table-cell table:style-name="Tabela1.E4" office:value-type="float" office:value="0">
            <text:p text:style-name="P1">16-18 lat</text:p>
          </table:table-cell>
          <table:table-cell table:style-name="Tabela1.E4" table:number-columns-spanned="2" office:value-type="float" office:value="0">
            <text:p text:style-name="P1">48,06</text:p>
          </table:table-cell>
          <table:covered-table-cell/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8.06.2016 Bielsko-Biała</text:p>
          </table:table-cell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47,48</text:p>
          </table:table-cell>
          <table:covered-table-cell/>
          <table:table-cell table:style-name="Tabela1.E4" office:value-type="float" office:value="0">
            <text:p text:style-name="P1">Krzysztof SIDOWSKI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8.1986 Spał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47,42</text:p>
          </table:table-cell>
          <table:covered-table-cell/>
          <table:table-cell table:style-name="Tabela1.E4" office:value-type="float" office:value="0">
            <text:p text:style-name="P1">Leon JAŻY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94 Kraków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.32,65</text:p>
          </table:table-cell>
          <table:covered-table-cell/>
          <table:table-cell table:style-name="Tabela1.E4" office:value-type="float" office:value="0">
            <text:p text:style-name="P1">Kacper GODZWON-SKOTNICKI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.09.2017 Stalowa Wola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.25,3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22,9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22,00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9.2013 Sandomier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21,97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1.2018 Łódź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20,9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5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19,38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2.26,2</text:p>
          </table:table-cell>
          <table:covered-table-cell/>
          <table:table-cell table:style-name="Tabela1.E4" office:value-type="float" office:value="0">
            <text:p text:style-name="P1">Mariusz GODLEWSKI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5.1985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12,37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16.09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03,63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.58,05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0.06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.53,85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.51,08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18 Radom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.47,73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3.05.2015 Oordegem/Belgi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.47,6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8.06.2016 Szczecin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.03,09 h</text:p>
          </table:table-cell>
          <table:covered-table-cell/>
          <table:table-cell table:style-name="Tabela1.E4" office:value-type="float" office:value="0">
            <text:p text:style-name="P1">Leon BAGNECKI</text:p>
          </table:table-cell>
          <table:table-cell table:style-name="Tabela1.E4" office:value-type="float" office:value="0">
            <text:p text:style-name="P1">201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22 Spała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2.50,91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.43,46</text:p>
          </table:table-cell>
          <table:covered-table-cell/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4.09.2011 Rzeszów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35,0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8.04.201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.30,33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3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2.24,62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9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.24,52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.24,49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5.2023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.23,16</text:p>
          </table:table-cell>
          <table:covered-table-cell/>
          <table:table-cell table:style-name="Tabela1.E4" office:value-type="float" office:value="0">
            <text:p text:style-name="P1">Wojciech PELCZAR</text:p>
          </table:table-cell>
          <table:table-cell table:style-name="Tabela1.E4" office:value-type="float" office:value="0">
            <text:p text:style-name="P1">196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6.1993 Sopot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.08,5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5.06.2013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52,2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6.2013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.51,42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1.05.2014 Łódź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3.41,97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6.06.2015 Gdańsk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.31,95</text:p>
          </table:table-cell>
          <table:covered-table-cell/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11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.01,03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9.09.2001 Bielsko-Biała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.43,80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9.09.2012 Słubi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.34,68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1.05.2013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29,12 h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.25,07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5.01.1995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.19,59 h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9.24,36</text:p>
          </table:table-cell>
          <table:covered-table-cell/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.06.2002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8.28,89</text:p>
          </table:table-cell>
          <table:covered-table-cell/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7.2013 Utrecht/Holand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8.22,4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08.1996 Mielec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8.20,20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6.06.1995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16,35</text:p>
          </table:table-cell>
          <table:covered-table-cell/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7.08.1996 Bydgoszc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14,78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6.1994 Lubl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7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8.1978 Spała</text:p>
          </table:table-cell>
        </table:table-row>
        <table:table-row>
          <table:table-cell table:style-name="Tabela1.A2" table:number-columns-spanned="7" office:value-type="float" office:value="0">
            <text:p text:style-name="P11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.55,2</text:p>
          </table:table-cell>
          <table:covered-table-cell/>
          <table:table-cell table:style-name="Tabela1.E4" office:value-type="float" office:value="0">
            <text:p text:style-name="P1">Waldemar WYDERSKI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9.1978 Stalowa Wol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.24,39</text:p>
          </table:table-cell>
          <table:covered-table-cell/>
          <table:table-cell table:style-name="Tabela1.E4" office:value-type="float" office:value="0">
            <text:p text:style-name="P1">Michał KOSELNI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8.09.199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4.36,85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9.1997 Grudziądz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.30,99</text:p>
          </table:table-cell>
          <table:covered-table-cell/>
          <table:table-cell table:style-name="Tabela1.E4" office:value-type="float" office:value="0">
            <text:p text:style-name="P1">Piotr CZŁE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9.1998 Białogard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4.02,99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9.1991 Stargard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3.42,9</text:p>
          </table:table-cell>
          <table:covered-table-cell/>
          <table:table-cell table:style-name="Tabela1.E4" office:value-type="float" office:value="0">
            <text:p text:style-name="P1">Jerzy SABA</text:p>
          </table:table-cell>
          <table:table-cell table:style-name="Tabela1.E4" office:value-type="float" office:value="0">
            <text:p text:style-name="P1">195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3.08.1978 Warszawa</text:p>
          </table:table-cell>
        </table:table-row>
        <table:table-row>
          <table:table-cell table:style-name="Tabela1.A2" table:number-columns-spanned="7" office:value-type="float" office:value="0">
            <text:p text:style-name="P11">5 km <text:span text:style-name="T6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4.40</text:p>
          </table:table-cell>
          <table:covered-table-cell/>
          <table:table-cell table:style-name="Tabela1.E4" office:value-type="float" office:value="0">
            <text:p text:style-name="P1">Tomasz BISKUPS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6.03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1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5.15,0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Znicz Jędrzejów</text:p>
          </table:table-cell>
          <table:table-cell table:style-name="Tabela1.A2" office:value-type="float" office:value="0">
            <text:p text:style-name="P1">30.10.1980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33.53,52</text:p>
          </table:table-cell>
          <table:covered-table-cell/>
          <table:table-cell table:style-name="Tabela1.E4" office:value-type="float" office:value="0">
            <text:p text:style-name="P1">Daniel DOMAGAŁ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Zryw Łopuszno</text:p>
          </table:table-cell>
          <table:table-cell table:style-name="Tabela1.A2" office:value-type="float" office:value="0">
            <text:p text:style-name="P1">7.09.1997 Krak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32.15,15</text:p>
          </table:table-cell>
          <table:covered-table-cell/>
          <table:table-cell table:style-name="Tabela1.E4" office:value-type="float" office:value="0">
            <text:p text:style-name="P1">Maciej TOMIŁO</text:p>
          </table:table-cell>
          <table:table-cell table:style-name="Tabela1.E4" office:value-type="float" office:value="0">
            <text:p text:style-name="P1">1983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7.08.2001 Kerkrade/Holandi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30.59,32</text:p>
          </table:table-cell>
          <table:covered-table-cell/>
          <table:table-cell table:style-name="Tabela1.E4" office:value-type="float" office:value="0">
            <text:p text:style-name="P1">Mariusz JAWORSKI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8.1995 Warszawa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9.33,08</text:p>
          </table:table-cell>
          <table:covered-table-cell/>
          <table:table-cell table:style-name="Tabela1.E4" office:value-type="float" office:value="0">
            <text:p text:style-name="P1">Adam KOŁODZIEJ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3.04.2022 Międzyrzecz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43,35</text:p>
          </table:table-cell>
          <table:covered-table-cell/>
          <table:table-cell table:style-name="Tabela1.E4" office:value-type="float" office:value="0">
            <text:p text:style-name="P1">Mirosław ŻERKOWSKI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8.08.1993 Białystok</text:p>
          </table:table-cell>
        </table:table-row>
        <table:table-row>
          <table:table-cell table:style-name="Tabela1.A2" table:number-columns-spanned="7" office:value-type="float" office:value="0">
            <text:p text:style-name="P11">10 km <text:span text:style-name="T4">(ul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8.56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10.2009 Lubin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półmarato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, 22 lata</text:p>
          </table:table-cell>
          <table:table-cell table:style-name="Tabela1.E4" table:number-columns-spanned="2" office:value-type="float" office:value="0">
            <text:p text:style-name="P1">1:11.45</text:p>
          </table:table-cell>
          <table:covered-table-cell/>
          <table:table-cell table:style-name="Tabela1.E4" office:value-type="float" office:value="0">
            <text:p text:style-name="P1">Marcin MICHCIK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WLKS Kielce</text:p>
          </table:table-cell>
          <table:table-cell table:style-name="Tabela1.A2" office:value-type="float" office:value="0">
            <text:p text:style-name="P1">25.05.1997 Buko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:03.54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07 Piła</text:p>
          </table:table-cell>
        </table:table-row>
        <table:table-row>
          <table:table-cell table:style-name="Tabela1.A2" table:number-columns-spanned="7" office:value-type="float" office:value="0">
            <text:p text:style-name="P15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:44.52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9.09.1982 Warszaw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2:43.25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15.05.1983 Wrocław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2:33.46</text:p>
          </table:table-cell>
          <table:covered-table-cell/>
          <table:table-cell table:style-name="Tabela1.E4" office:value-type="float" office:value="0">
            <text:p text:style-name="P1">Witold BOŻKIEWICZ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ZS Jędrzejów</text:p>
          </table:table-cell>
          <table:table-cell table:style-name="Tabela1.A2" office:value-type="float" office:value="0">
            <text:p text:style-name="P1">29.09.1985 Warszawa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:13.02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4.2008 Dębno</text:p>
          </table:table-cell>
        </table:table-row>
        <table:table-row>
          <table:table-cell table:style-name="Tabela1.A2" table:number-columns-spanned="7" office:value-type="float" office:value="0">
            <text:p text:style-name="P15">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:07.47</text:p>
          </table:table-cell>
          <table:covered-table-cell/>
          <table:table-cell table:style-name="Tabela1.E4" office:value-type="float" office:value="0">
            <text:p text:style-name="P1">Jarosław LUBIŃ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9.2019 Braszów/Rumunia</text:p>
          </table:table-cell>
        </table:table-row>
        <table:table-row>
          <table:table-cell table:style-name="Tabela1.A2" table:number-columns-spanned="7" office:value-type="float" office:value="0">
            <text:p text:style-name="P15">1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:14.57</text:p>
          </table:table-cell>
          <table:covered-table-cell/>
          <table:table-cell table:style-name="Tabela1.E4" office:value-type="float" office:value="0">
            <text:p text:style-name="P1">Zenon STĘPIEŃ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10.2006 Kalisz</text:p>
          </table:table-cell>
        </table:table-row>
        <table:table-row>
          <table:table-cell table:style-name="Tabela1.A2" table:number-columns-spanned="7" office:value-type="float" office:value="0">
            <text:p text:style-name="P15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08 km 589 m</text:p>
          </table:table-cell>
          <table:covered-table-cell/>
          <table:table-cell table:style-name="Tabela1.E4" office:value-type="float" office:value="0">
            <text:p text:style-name="P1">Wincenty KORCZAK</text:p>
          </table:table-cell>
          <table:table-cell table:style-name="Tabela1.E4" office:value-type="float" office:value="0">
            <text:p text:style-name="P1">195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5.05.2023 Pabianice</text:p>
          </table:table-cell>
        </table:table-row>
        <table:table-row>
          <table:table-cell table:style-name="Tabela1.A2" table:number-columns-spanned="7" office:value-type="float" office:value="0">
            <text:p text:style-name="P15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106,7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92 <text:span text:style-name="T3">(1,0)</text:span></text:p>
          </table:table-cell>
          <table:covered-table-cell/>
          <table:table-cell table:style-name="Tabela1.E4" office:value-type="float" office:value="0">
            <text:p text:style-name="P1">Andrzej KACZMARCZYK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5.1999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5,13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10.1987 Rzeszów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14,08 <text:span text:style-name="T3">(1,0)</text:span></text:p>
          </table:table-cell>
          <table:covered-table-cell/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6.2009 Łódź</text:p>
          </table:table-cell>
        </table:table-row>
        <table:table-row>
          <table:table-cell table:style-name="Tabela1.A2" table:number-columns-spanned="7" office:value-type="float" office:value="0">
            <text:p text:style-name="P5">99,1/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97 <text:span text:style-name="T3">(0,4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10.1995 Kielce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14,82 <text:span text:style-name="T3">(1,9)</text:span>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6.05.1996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4,32 <text:span text:style-name="T3">(-0,9)</text:span></text:p>
          </table:table-cell>
          <table:covered-table-cell/>
          <table:table-cell table:style-name="Tabela1.E4" office:value-type="float" office:value="0">
            <text:p text:style-name="P1">Jakub CHMIELNICKI</text:p>
          </table:table-cell>
          <table:table-cell table:style-name="Tabela1.E4" office:value-type="float" office:value="0">
            <text:p text:style-name="P1">1994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06.2013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66 <text:span text:style-name="T3">(-0,6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07.201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61 <text:span text:style-name="T3">(1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9.201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4,56 <text:span text:style-name="T3">(0,7)</text:span>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7.2012 Kraków</text:p>
          </table:table-cell>
        </table:table-row>
        <table:table-row>
          <table:table-cell table:style-name="Tabela1.A2" table:number-columns-spanned="7" office:value-type="float" office:value="0">
            <text:p text:style-name="P5">91,4 cm x 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6,27 <text:span text:style-name="T3">(-1,2)</text:span>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15 Łódź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5,15 <text:span text:style-name="T3">(1,8)</text:span>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5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5,88 (-0,4)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9.2017 Łódź</text:p>
          </table:table-cell>
        </table:table-row>
        <table:table-row>
          <table:table-cell table:style-name="Tabela1.A2" table:number-columns-spanned="7" office:value-type="float" office:value="0">
            <text:p text:style-name="P11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3,48</text:p>
          </table:table-cell>
          <table:covered-table-cell/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0,11</text:p>
          </table:table-cell>
          <table:covered-table-cell/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6.2016 Kielce</text:p>
          </table:table-cell>
        </table:table-row>
        <table:table-row>
          <table:table-cell table:style-name="Tabela1.A2" table:number-columns-spanned="7" office:value-type="float" office:value="0">
            <text:p text:style-name="P15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7,98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6,21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08.1986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2,46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9.2020 Radom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2,1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88 Grudziądz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2</text:p>
          </table:table-cell>
          <table:covered-table-cell/>
          <table:table-cell table:style-name="Tabela1.E4" office:value-type="float" office:value="0">
            <text:p text:style-name="P1">Piotr KOTLARSKI</text:p>
          </table:table-cell>
          <table:table-cell table:style-name="Tabela1.E4" office:value-type="float" office:value="0">
            <text:p text:style-name="P1">196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9 Wrocław</text:p>
          </table:table-cell>
        </table:table-row>
        <table:table-row>
          <table:table-cell table:style-name="Tabela1.A2" table:number-columns-spanned="7" office:value-type="float" office:value="0">
            <text:p text:style-name="P5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9,32</text:p>
          </table:table-cell>
          <table:covered-table-cell/>
          <table:table-cell table:style-name="Tabela1.E4" office:value-type="float" office:value="0">
            <text:p text:style-name="P1">Marek ROŻEJ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4.09.199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4,46</text:p>
          </table:table-cell>
          <table:covered-table-cell/>
          <table:table-cell table:style-name="Tabela1.E4" office:value-type="float" office:value="0">
            <text:p text:style-name="P1">Wojciech JAROSZ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3,30</text:p>
          </table:table-cell>
          <table:covered-table-cell/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7.2019 Poznań</text:p>
          </table:table-cell>
        </table:table-row>
        <table:table-row>
          <table:table-cell table:style-name="Tabela1.A2" table:number-columns-spanned="7" office:value-type="float" office:value="0">
            <text:p text:style-name="P11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.19,71</text:p>
          </table:table-cell>
          <table:covered-table-cell/>
          <table:table-cell table:style-name="Tabela1.E4" office:value-type="float" office:value="0">
            <text:p text:style-name="P1">Franek WACŁAWIK</text:p>
          </table:table-cell>
          <table:table-cell table:style-name="Tabela1.E4" office:value-type="float" office:value="0">
            <text:p text:style-name="P1">2009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21.06.2023 Leszno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.58,67</text:p>
          </table:table-cell>
          <table:covered-table-cell/>
          <table:table-cell table:style-name="Tabela1.E4" office:value-type="float" office:value="0">
            <text:p text:style-name="P1">Fabian WIECZORKIEWICZ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Juventa-Kobex Starachowice</text:p>
          </table:table-cell>
          <table:table-cell table:style-name="Tabela1.A2" office:value-type="float" office:value="0">
            <text:p text:style-name="P1">25.09.2021 Karpa</text:p>
          </table:table-cell>
        </table:table-row>
        <table:table-row>
          <table:table-cell table:style-name="Tabela1.A2" table:number-columns-spanned="7" office:value-type="float" office:value="0">
            <text:p text:style-name="P15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.05,92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7.1989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.48,67</text:p>
          </table:table-cell>
          <table:covered-table-cell/>
          <table:table-cell table:style-name="Tabela1.E4" office:value-type="float" office:value="0">
            <text:p text:style-name="P1">Piotr CZŁĘCZYŃSKI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8.1996 Bydgoszcz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5.45,94</text:p>
          </table:table-cell>
          <table:covered-table-cell/>
          <table:table-cell table:style-name="Tabela1.E4" office:value-type="float" office:value="0">
            <text:p text:style-name="P1">Grzegorz URGACZ</text:p>
          </table:table-cell>
          <table:table-cell table:style-name="Tabela1.E4" office:value-type="float" office:value="0">
            <text:p text:style-name="P1">1973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5.07.1991 Zabrz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.32,33</text:p>
          </table:table-cell>
          <table:covered-table-cell/>
          <table:table-cell table:style-name="Tabela1.E4" office:value-type="float" office:value="0">
            <text:p text:style-name="P1">Adam KOŁODZIEJ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28.05.202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9.54,8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9.43,6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9.13,2</text:p>
          </table:table-cell>
          <table:covered-table-cell/>
          <table:table-cell table:style-name="Tabela1.E4" office:value-type="float" office:value="0">
            <text:p text:style-name="P1">Zbigniew TOMASIK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8.05.1978 Stalowa Wola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8.50,93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 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0.06.1989 Grudziądz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8.31,02</text:p>
          </table:table-cell>
          <table:covered-table-cell/>
          <table:table-cell table:style-name="Tabela1.E4" office:value-type="float" office:value="0">
            <text:p text:style-name="P1">Artur OSMAN</text:p>
          </table:table-cell>
          <table:table-cell table:style-name="Tabela1.E4" office:value-type="float" office:value="0">
            <text:p text:style-name="P1">197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1.09.1991 Zabrz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8.25,93</text:p>
          </table:table-cell>
          <table:covered-table-cell/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9.08.1995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5,65</text:p>
          </table:table-cell>
          <table:covered-table-cell/>
          <table:table-cell table:style-name="Tabela1.E4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2" table:number-columns-spanned="7" office:value-type="float" office:value="0">
            <text:p text:style-name="P2">(Konrad HOJNACKI, 1998 – Krystian KMIECIK, 1998 – Wiktor DZWONEK, 1999 – Damian DUL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4,12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99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2">(Andrzej KACZMARCZYK, 1982 – Mikołaj WOJDYŁA, 1983 – Dawid OLESIŃSKI, 1982 – Kamil JANUSZKIEWICZ, 198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2,63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7.1987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2">(Aleksander PIETRAS, 1969 – Grzegorz BOJARSKI, 1968 – Jarosław ZAWADZKI, 1968 – Piotr JÓŹWIK, 196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2,18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06.1982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Zbigniew GRUNT, 1961 – Artur KAL, 1961 – Piotr NAWARA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.42,9</text:p>
          </table:table-cell>
          <table:covered-table-cell/>
          <table:table-cell table:style-name="Tabela1.E4" table:number-columns-spanned="3" office:value-type="float" office:value="0">
            <text:p text:style-name="P1">AZS NOWI Kielce</text:p>
          </table:table-cell>
          <table:covered-table-cell/>
          <table:covered-table-cell/>
          <table:table-cell table:style-name="Tabela1.A2" office:value-type="float" office:value="0">
            <text:p text:style-name="P1">9.10.1977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2">(Waldemar MOŻDŻONEK, 1962 – Stanisław CELEBAŃSKI, 1962 – Mirosław KOWALSKI, 1962 – Witold URBANIAK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3.28,76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25.07.1983 Wrocław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-19 lat</text:p>
          </table:table-cell>
          <table:table-cell table:style-name="Tabela1.E4" table:number-columns-spanned="2" office:value-type="float" office:value="0">
            <text:p text:style-name="P1">3.22,12</text:p>
          </table:table-cell>
          <table:covered-table-cell/>
          <table:table-cell table:style-name="Tabela1.E4" table:number-columns-spanned="3" office:value-type="float" office:value="0">
            <text:p text:style-name="P1">KSZO Ostrowiec Świętokrzyski</text:p>
          </table:table-cell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SIDOWSKI, 1987 – Mariusz SKRUCHA, 1967 – Marek PIETRZYK, 1967 – Zdzisław WIELGUSZE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3.21,6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9.1984 Łódź</text:p>
          </table:table-cell>
        </table:table-row>
        <table:table-row>
          <table:table-cell table:style-name="Tabela1.A2" table:number-columns-spanned="7" office:value-type="float" office:value="0">
            <text:p text:style-name="P2">(Grzegorz HYB, 1965 – Robert FORTUNA, 1966 – Wiktor PIETRZYK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3.17,44</text:p>
          </table:table-cell>
          <table:covered-table-cell/>
          <table:table-cell table:style-name="Tabela1.E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6.1985 Bydgoszcz</text:p>
          </table:table-cell>
        </table:table-row>
        <table:table-row>
          <table:table-cell table:style-name="Tabela1.A2" table:number-columns-spanned="7" office:value-type="float" office:value="0">
            <text:p text:style-name="P2">(Witold URBANIAK, 1962 – Robert FORTUNA, 1966 – Grzegorz HYB, 1965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x400 m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3.40,21</text:p>
          </table:table-cell>
          <table:covered-table-cell/>
          <table:table-cell table:style-name="Tabela1.E4" table:number-columns-spanned="3" office:value-type="float" office:value="0">
            <text:p text:style-name="P1">KIELECKI KLUB LEKKOATLETYCZNY Kielce</text:p>
          </table:table-cell>
          <table:covered-table-cell/>
          <table:covered-table-cell/>
          <table:table-cell table:style-name="Tabela1.A2" office:value-type="float" office:value="0">
            <text:p text:style-name="P1">10.10.2020 Białystok</text:p>
          </table:table-cell>
        </table:table-row>
        <table:table-row>
          <table:table-cell table:style-name="Tabela1.A2" table:number-columns-spanned="7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6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1,58</text:p>
          </table:table-cell>
          <table:covered-table-cell/>
          <table:table-cell table:style-name="Tabela1.E4" office:value-type="float" office:value="0">
            <text:p text:style-name="P1">Konrad MICHAL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6.2010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Przemysław WÓJCI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SP 2 Włoszczowa</text:p>
          </table:table-cell>
          <table:table-cell table:style-name="Tabela1.A2" office:value-type="float" office:value="0">
            <text:p text:style-name="P1">7.06.2000 Kielce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1,70</text:p>
          </table:table-cell>
          <table:covered-table-cell/>
          <table:table-cell table:style-name="Tabela1.E4" office:value-type="float" office:value="0">
            <text:p text:style-name="P1">Krystian KOSIOR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SP 7 Ostrowiec Św.</text:p>
          </table:table-cell>
          <table:table-cell table:style-name="Tabela1.A2" office:value-type="float" office:value="0">
            <text:p text:style-name="P1">11.06.2014 Sandomierz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,79</text:p>
          </table:table-cell>
          <table:covered-table-cell/>
          <table:table-cell table:style-name="Tabela1.E4" office:value-type="float" office:value="0">
            <text:p text:style-name="P1">Aleksander PODSIADŁO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Gimnazjum 14 Kielce</text:p>
          </table:table-cell>
          <table:table-cell table:style-name="Tabela1.A2" office:value-type="float" office:value="0">
            <text:p text:style-name="P1">23.09.200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,95</text:p>
          </table:table-cell>
          <table:covered-table-cell/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08 Łódź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2,02</text:p>
          </table:table-cell>
          <table:covered-table-cell/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7.10.199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,08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 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7.199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2,10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1.06.1994 Warszawa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2,16</text:p>
          </table:table-cell>
          <table:covered-table-cell/>
          <table:table-cell table:style-name="Tabela1.E4" office:value-type="float" office:value="0">
            <text:p text:style-name="P1">Paweł KĘPA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8.1998 Kielce</text:p>
          </table:table-cell>
        </table:table-row>
        <table:table-row>
          <table:table-cell table:style-name="Tabela1.A2" table:number-columns-spanned="7" office:value-type="float" office:value="0">
            <text:p text:style-name="P16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,38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,70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9.2014 Kielce</text:p>
          </table:table-cell>
        </table:table-row>
        <table:table-row>
          <table:table-cell table:style-name="Tabela1.E4" office:value-type="float" office:value="0">
            <text:p text:style-name="P1">14-16 lat</text:p>
          </table:table-cell>
          <table:table-cell table:style-name="Tabela1.E4" table:number-columns-spanned="2" office:value-type="float" office:value="0">
            <text:p text:style-name="P1">4,05 h</text:p>
          </table:table-cell>
          <table:covered-table-cell/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,40 h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,72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05.2022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,11</text:p>
          </table:table-cell>
          <table:covered-table-cell/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7.2023 Gorzów Wielkopolski</text:p>
          </table:table-cell>
        </table:table-row>
        <table:table-row>
          <table:table-cell table:style-name="Tabela1.A2" table:number-columns-spanned="7" office:value-type="float" office:value="0">
            <text:p text:style-name="P16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6,00 h</text:p>
          </table:table-cell>
          <table:covered-table-cell/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2.2006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6,19</text:p>
          </table:table-cell>
          <table:covered-table-cell/>
          <table:table-cell table:style-name="Tabela1.E4" office:value-type="float" office:value="0">
            <text:p text:style-name="P1">Grzegorz ŚWIT</text:p>
          </table:table-cell>
          <table:table-cell table:style-name="Tabela1.E4" office:value-type="float" office:value="0">
            <text:p text:style-name="P1">197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7.05.198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,44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8.06.198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,86</text:p>
          </table:table-cell>
          <table:covered-table-cell/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9.199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7,01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7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7.05.1984 Lublin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,29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5.1986 Krak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,4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30.04.1972 Stalowa Wola</text:p>
          </table:table-cell>
        </table:table-row>
        <table:table-row>
          <table:table-cell table:style-name="Tabela1.A2" table:number-columns-spanned="7" office:value-type="float" office:value="0">
            <text:p text:style-name="P16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40</text:p>
          </table:table-cell>
          <table:covered-table-cell/>
          <table:table-cell table:style-name="Tabela1.E4" office:value-type="float" office:value="0">
            <text:p text:style-name="P1">Marek BISKUPSKI</text:p>
          </table:table-cell>
          <table:table-cell table:style-name="Tabela1.E4" office:value-type="float" office:value="0">
            <text:p text:style-name="P1">195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10.1966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17</text:p>
          </table:table-cell>
          <table:covered-table-cell/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9.07.1971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29</text:p>
          </table:table-cell>
          <table:covered-table-cell/>
          <table:table-cell table:style-name="Tabela1.E4" office:value-type="float" office:value="0">
            <text:p text:style-name="P1">Jerzy GORGOŃ</text:p>
          </table:table-cell>
          <table:table-cell table:style-name="Tabela1.E4" office:value-type="float" office:value="0">
            <text:p text:style-name="P1">1950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.05.1966 Skarżysko-Kamienn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2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9.1983 Lublin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5,45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07.1984 Łódź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15,6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9.1985 Białystok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76</text:p>
          </table:table-cell>
          <table:covered-table-cell/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9.1986 Rzeszów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6,33</text:p>
          </table:table-cell>
          <table:covered-table-cell/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8.1974 Kraków</text:p>
          </table:table-cell>
        </table:table-row>
        <table:table-row>
          <table:table-cell table:style-name="Tabela1.A2" table:number-columns-spanned="7" office:value-type="float" office:value="0">
            <text:p text:style-name="P11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-15 lat</text:p>
          </table:table-cell>
          <table:table-cell table:style-name="Tabela1.E4" table:number-columns-spanned="2" office:value-type="float" office:value="0">
            <text:p text:style-name="P1">11,39 <text:span text:style-name="T3">(0,3)</text:span></text:p>
          </table:table-cell>
          <table:covered-table-cell/>
          <table:table-cell table:style-name="Tabela1.E4" office:value-type="float" office:value="0">
            <text:p text:style-name="P1">Bartosz KOWALSKI</text:p>
          </table:table-cell>
          <table:table-cell table:style-name="Tabela1.E4" office:value-type="float" office:value="0">
            <text:p text:style-name="P1">2007</text:p>
          </table:table-cell>
          <table:table-cell table:style-name="Tabela1.E4" office:value-type="float" office:value="0">
            <text:p text:style-name="P1">Czwórka Ostrowiec Św.</text:p>
          </table:table-cell>
          <table:table-cell table:style-name="Tabela1.A2" office:value-type="float" office:value="0">
            <text:p text:style-name="P1">11.09.2021 Łódź</text:p>
          </table:table-cell>
        </table:table-row>
        <table:table-row>
          <table:table-cell table:style-name="Tabela1.A2" table:number-columns-spanned="7" office:value-type="float" office:value="0">
            <text:p text:style-name="P16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2,36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5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16,5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0.04.2005 Kielce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7.96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19,6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8.2011 Częstocho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3,35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4,0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1.09.1977 Bydgoszcz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7,1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9-19 lat</text:p>
          </table:table-cell>
          <table:table-cell table:style-name="Tabela1.E4" table:number-columns-spanned="2" office:value-type="float" office:value="0">
            <text:p text:style-name="P1">19,20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7.2005 Bydgoszcz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12,98</text:p>
          </table:table-cell>
          <table:covered-table-cell/>
          <table:table-cell table:style-name="Tabela1.E4" office:value-type="float" office:value="0">
            <text:p text:style-name="P1">Lech ŻELAZOWSKI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KSZO Ostrowiec Św.</text:p>
          </table:table-cell>
          <table:table-cell table:style-name="Tabela1.A2" office:value-type="float" office:value="0">
            <text:p text:style-name="P1">27.10.1973 Ostrowiec Św.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14,91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11.09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15,53</text:p>
          </table:table-cell>
          <table:covered-table-cell/>
          <table:table-cell table:style-name="Tabela1.E4" office:value-type="float" office:value="0">
            <text:p text:style-name="P1">Zbigniew PARSZEWSKI</text:p>
          </table:table-cell>
          <table:table-cell table:style-name="Tabela1.E4" office:value-type="float" office:value="0">
            <text:p text:style-name="P1">1946</text:p>
          </table:table-cell>
          <table:table-cell table:style-name="Tabela1.E4" office:value-type="float" office:value="0">
            <text:p text:style-name="P1">Granat Skarżysko</text:p>
          </table:table-cell>
          <table:table-cell table:style-name="Tabela1.A2" office:value-type="float" office:value="0">
            <text:p text:style-name="P1">24.10.1962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18,53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4.07.2004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16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8,90</text:p>
          </table:table-cell>
          <table:covered-table-cell/>
          <table:table-cell table:style-name="Tabela1.E4" office:value-type="float" office:value="0">
            <text:p text:style-name="P1">Marek POLEWANY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17.10.1976 Radom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0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6.1981 Krakó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6,82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47,80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6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50,98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1,56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0.47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6.2005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54,69</text:p>
          </table:table-cell>
          <table:covered-table-cell/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2" table:number-columns-spanned="7" office:value-type="float" office:value="0">
            <text:p text:style-name="P5">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4,23</text:p>
          </table:table-cell>
          <table:covered-table-cell/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Maraton Kielce</text:p>
          </table:table-cell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0,72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2,74</text:p>
          </table:table-cell>
          <table:covered-table-cell/>
          <table:table-cell table:style-name="Tabela1.E4" office:value-type="float" office:value="0">
            <text:p text:style-name="P1">Sławomir MALARCZYK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A2" table:number-columns-spanned="7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36,0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6,23</text:p>
          </table:table-cell>
          <table:covered-table-cell/>
          <table:table-cell table:style-name="Tabela1.E4" office:value-type="float" office:value="0">
            <text:p text:style-name="P1">Aleksander CZAPLAR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60,55</text:p>
          </table:table-cell>
          <table:covered-table-cell/>
          <table:table-cell table:style-name="Tabela1.E4" office:value-type="float" office:value="0">
            <text:p text:style-name="P1">Dominik KOTULSKI</text:p>
          </table:table-cell>
          <table:table-cell table:style-name="Tabela1.E4" office:value-type="float" office:value="0">
            <text:p text:style-name="P1">200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7.10.2023 Kielce</text:p>
          </table:table-cell>
        </table:table-row>
        <table:table-row>
          <table:table-cell table:style-name="Tabela1.A2" table:number-columns-spanned="7" office:value-type="float" office:value="0">
            <text:p text:style-name="P16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34,9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39,78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9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0,91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55,60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0.06.1984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48</text:p>
          </table:table-cell>
          <table:covered-table-cell/>
          <table:table-cell table:style-name="Tabela1.E4" office:value-type="float" office:value="0">
            <text:p text:style-name="P1">Marian MAKOWSKI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9.1980 Budapeszt</text:p>
          </table:table-cell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64,40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7.2008 Szczecin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4,09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5.06.2008 Warszawa</text:p>
          </table:table-cell>
        </table:table-row>
        <table:table-row>
          <table:table-cell table:style-name="Tabela1.A2" table:number-columns-spanned="7" office:value-type="float" office:value="0">
            <text:p text:style-name="P5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2,5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1,6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6,60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9.2007 Łódź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58,12</text:p>
          </table:table-cell>
          <table:covered-table-cell/>
          <table:table-cell table:style-name="Tabela1.E4" office:value-type="float" office:value="0">
            <text:p text:style-name="P1">Grzegorz FURMAN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.10.1983 Kielce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1,5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10.2009 Kielce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Rafał ZIĘBA</text:p>
          </table:table-cell>
          <table:table-cell table:style-name="Tabela1.E4" office:value-type="float" office:value="0">
            <text:p text:style-name="P1">198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6.2007 Biała Podlaska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 office:value-type="float" office:value="0">
            <text:p text:style-name="P1">62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6.2010 Zduńska Wola</text:p>
          </table:table-cell>
        </table:table-row>
        <table:table-row>
          <table:table-cell table:style-name="Tabela1.A2" table:number-columns-spanned="7" office:value-type="float" office:value="0">
            <text:p text:style-name="P5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31,17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6.2003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45,13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51,1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0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7,09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5.2006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67,42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7.2007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7,45</text:p>
          </table:table-cell>
          <table:covered-table-cell/>
          <table:table-cell table:style-name="Tabela1.E4" office:value-type="float" office:value="0">
            <text:p text:style-name="P1">Tomasz FURMANE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4.2008 Kielce</text:p>
          </table:table-cell>
        </table:table-row>
        <table:table-row>
          <table:table-cell table:style-name="Tabela1.A2" table:number-columns-spanned="7" office:value-type="float" office:value="0">
            <text:p text:style-name="P16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7,36</text:p>
          </table:table-cell>
          <table:covered-table-cell/>
          <table:table-cell table:style-name="Tabela1.E4" office:value-type="float" office:value="0">
            <text:p text:style-name="P1">Marcin ŚWIT</text:p>
          </table:table-cell>
          <table:table-cell table:style-name="Tabela1.E4" office:value-type="float" office:value="0">
            <text:p text:style-name="P1">197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2.05.1990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5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5.2006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1,62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6.2007 Biała Podlaska</text:p>
          </table:table-cell>
        </table:table-row>
        <table:table-row>
          <table:table-cell table:style-name="Tabela1.E4" office:value-type="float" office:value="0">
            <text:p text:style-name="P1">18-19 lat</text:p>
          </table:table-cell>
          <table:table-cell table:style-name="Tabela1.E4" table:number-columns-spanned="2" office:value-type="float" office:value="0">
            <text:p text:style-name="P1">63,2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8.2008 Toruń</text:p>
          </table:table-cell>
        </table:table-row>
        <table:table-row>
          <table:table-cell table:style-name="Tabela1.E4" office:value-type="float" office:value="0">
            <text:p text:style-name="P1">22.+22 lata</text:p>
          </table:table-cell>
          <table:table-cell table:style-name="Tabela1.E4" table:number-columns-spanned="2" office:value-type="float" office:value="0">
            <text:p text:style-name="P1">64,60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5.2011 Poznań</text:p>
          </table:table-cell>
        </table:table-row>
        <table:table-row>
          <table:table-cell table:style-name="Tabela1.A2" table:number-columns-spanned="7" office:value-type="float" office:value="0">
            <text:p text:style-name="P5">7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49,38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.10.2005 Kielce</text:p>
          </table:table-cell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58,42</text:p>
          </table:table-cell>
          <table:covered-table-cell/>
          <table:table-cell table:style-name="Tabela1.E4" office:value-type="float" office:value="0">
            <text:p text:style-name="P1">Piotr DUDZIC</text:p>
          </table:table-cell>
          <table:table-cell table:style-name="Tabela1.E4" office:value-type="float" office:value="0">
            <text:p text:style-name="P1">1989 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23.07.2005 Warszawa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63,97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6.2007 Kielce</text:p>
          </table:table-cell>
        </table:table-row>
        <table:table-row>
          <table:table-cell table:style-name="Tabela1.A2" table:number-columns-spanned="7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45,64</text:p>
          </table:table-cell>
          <table:covered-table-cell/>
          <table:table-cell table:style-name="Tabela1.E4" office:value-type="float" office:value="0">
            <text:p text:style-name="P1">Jakub CHUDZIC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9.09.2005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56,44</text:p>
          </table:table-cell>
          <table:covered-table-cell/>
          <table:table-cell table:style-name="Tabela1.E4" office:value-type="float" office:value="0">
            <text:p text:style-name="P1">Mateusz NOWAKOWSKI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ciężarkiem 35-funtowym <text:span text:style-name="T2">(15,88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15,22</text:p>
          </table:table-cell>
          <table:covered-table-cell/>
          <table:table-cell table:style-name="Tabela1.E4" office:value-type="float" office:value="0">
            <text:p text:style-name="P1">Dominik SZEWCZYK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0.10.2008 Kielce</text:p>
          </table:table-cell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21,34</text:p>
          </table:table-cell>
          <table:covered-table-cell/>
          <table:table-cell table:style-name="Tabela1.E4" office:value-type="float" office:value="0">
            <text:p text:style-name="P1">Maciej PAŁYSZK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5.2005 Kielce</text:p>
          </table:table-cell>
        </table:table-row>
        <table:table-row>
          <table:table-cell table:style-name="Tabela1.A2" table:number-columns-spanned="7" office:value-type="float" office:value="0">
            <text:p text:style-name="P16">rzut piłeczką palantow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2 lat</text:p>
          </table:table-cell>
          <table:table-cell table:style-name="Tabela1.E4" table:number-columns-spanned="2" office:value-type="float" office:value="0">
            <text:p text:style-name="P1">75,0</text:p>
          </table:table-cell>
          <table:covered-table-cell/>
          <table:table-cell table:style-name="Tabela1.E4" office:value-type="float" office:value="0">
            <text:p text:style-name="P1">Maciej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0.05.2001 Kielce</text:p>
          </table:table-cell>
        </table:table-row>
        <table:table-row>
          <table:table-cell table:style-name="Tabela1.E4" office:value-type="float" office:value="0">
            <text:p text:style-name="P1">13 lat</text:p>
          </table:table-cell>
          <table:table-cell table:style-name="Tabela1.E4" table:number-columns-spanned="2" office:value-type="float" office:value="0">
            <text:p text:style-name="P1">75,5 </text:p>
          </table:table-cell>
          <table:covered-table-cell/>
          <table:table-cell table:style-name="Tabela1.E4" office:value-type="float" office:value="0">
            <text:p text:style-name="P1">Michał PIRÓG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SP 16 Kielce</text:p>
          </table:table-cell>
          <table:table-cell table:style-name="Tabela1.A2" office:value-type="float" office:value="0">
            <text:p text:style-name="P1">16.05.2002 Kielce</text:p>
          </table:table-cell>
        </table:table-row>
        <table:table-row>
          <table:table-cell table:style-name="Tabela1.A2" table:number-columns-spanned="7" office:value-type="float" office:value="0">
            <text:p text:style-name="P16">10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(kula 7,26 kg, płotki 106,7 cm, dysk 2 kg, oszczep 800 g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6.36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10.10.1976 Kielce</text:p>
          </table:table-cell>
        </table:table-row>
        <table:table-row>
          <table:table-cell table:style-name="Tabela1.A2" table:number-columns-spanned="7" office:value-type="float" office:value="0">
            <text:p text:style-name="P2">(11,4 – 6,66 – 10,81 – 1,91 – 52,6 – 16,1 – 32,34 – 3,80 – 47,26 – 4.47,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6.908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2">(11,4 – 7,08 – 11,08 – 1,98 – 51,0 – 15,3 – 34,20 – 4,20 – 44,24 – 4.30,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22 lata</text:p>
          </table:table-cell>
          <table:table-cell table:style-name="Tabela1.E4" table:number-columns-spanned="2" office:value-type="float" office:value="0">
            <text:p text:style-name="P1">7.200</text:p>
          </table:table-cell>
          <table:covered-table-cell/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45 – 7,01 – 10,97 – 2,03 – 50,24 – 15,30 – 37,46 – 4,20 – 49,70 – 4.27,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+22 lata</text:p>
          </table:table-cell>
          <table:table-cell table:style-name="Tabela1.E4" table:number-columns-spanned="2" office:value-type="float" office:value="0">
            <text:p text:style-name="P1">7.593</text:p>
          </table:table-cell>
          <table:covered-table-cell/>
          <table:table-cell table:style-name="Tabela1.E4" office:value-type="float" office:value="0">
            <text:p text:style-name="P1">Roman FOSTRIAK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7" office:value-type="float" office:value="0">
            <text:p text:style-name="P2">(11,19 – 7,02 – 13,80 – 1,85 – 49,27 – 16,15 – 41,80 – 4,00 – 70,12 – 4.20,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Oficjalnymi rekordami województwa są wyniki w kategorii młodzików (15 lat), juniorów młodszych (17 lat), juniorów (19 lat), młodzieżowej (22 lata) i open - seniorów (+22 lat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4 lat</text:p>
          </table:table-cell>
          <table:table-cell table:style-name="Tabela1.E4" table:number-columns-spanned="2" office:value-type="float" office:value="0">
            <text:p text:style-name="P1">28.49,0</text:p>
          </table:table-cell>
          <table:covered-table-cell/>
          <table:table-cell table:style-name="Tabela1.E4" office:value-type="float" office:value="0">
            <text:p text:style-name="P1">Artur CIERPIAŁA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9.1980 Ostrowiec Św.</text:p>
          </table:table-cell>
        </table:table-row>
        <table:table-row>
          <table:table-cell table:style-name="Tabela1.E4" office:value-type="float" office:value="0">
            <text:p text:style-name="P1">15-16 lat</text:p>
          </table:table-cell>
          <table:table-cell table:style-name="Tabela1.E4" table:number-columns-spanned="2" office:value-type="float" office:value="0">
            <text:p text:style-name="P1">24.42,4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4.09.2005 Kielce</text:p>
          </table:table-cell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23.28,1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53,09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6.04.2008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5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3-14 lat</text:p>
          </table:table-cell>
          <table:table-cell table:style-name="Tabela1.E4" table:number-columns-spanned="2" office:value-type="float" office:value="0">
            <text:p text:style-name="P1">28.16</text:p>
          </table:table-cell>
          <table:covered-table-cell/>
          <table:table-cell table:style-name="Tabela1.E4" office:value-type="float" office:value="0">
            <text:p text:style-name="P1">Mirosław IWAŃSKI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1.06.1979 Kielce</text:p>
          </table:table-cell>
        </table:table-row>
        <table:table-row>
          <table:table-cell table:style-name="Tabela1.E4" office:value-type="float" office:value="0">
            <text:p text:style-name="P1">15 lat</text:p>
          </table:table-cell>
          <table:table-cell table:style-name="Tabela1.E4" table:number-columns-spanned="2" office:value-type="float" office:value="0">
            <text:p text:style-name="P1">27.06</text:p>
          </table:table-cell>
          <table:covered-table-cell/>
          <table:table-cell table:style-name="Tabela1.E4" office:value-type="float" office:value="0">
            <text:p text:style-name="P1">Mirosław URBANIA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6.05.1979 Kielce</text:p>
          </table:table-cell>
        </table:table-row>
        <table:table-row>
          <table:table-cell table:style-name="Tabela1.E4" office:value-type="float" office:value="0">
            <text:p text:style-name="P1">16-17 lat</text:p>
          </table:table-cell>
          <table:table-cell table:style-name="Tabela1.E4" table:number-columns-spanned="2" office:value-type="float" office:value="0">
            <text:p text:style-name="P1">24.17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8.04.2006 Rzeszów</text:p>
          </table:table-cell>
        </table:table-row>
        <table:table-row>
          <table:table-cell table:style-name="Tabela1.E4" office:value-type="float" office:value="0">
            <text:p text:style-name="P1">18-+22 lata</text:p>
          </table:table-cell>
          <table:table-cell table:style-name="Tabela1.E4" table:number-columns-spanned="2" office:value-type="float" office:value="0">
            <text:p text:style-name="P1">22.34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4.09.2008 Nowa Dęba</text:p>
          </table:table-cell>
        </table:table-row>
        <table:table-row>
          <table:table-cell table:style-name="Tabela1.A2" table:number-columns-spanned="7" office:value-type="float" office:value="0">
            <text:p text:style-name="P15">chód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6 lat</text:p>
          </table:table-cell>
          <table:table-cell table:style-name="Tabela1.E4" table:number-columns-spanned="2" office:value-type="float" office:value="0">
            <text:p text:style-name="P1">48.55,00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0.06.2006 Zamość</text:p>
          </table:table-cell>
        </table:table-row>
        <table:table-row>
          <table:table-cell table:style-name="Tabela1.E4" office:value-type="float" office:value="0">
            <text:p text:style-name="P1">17-18 lat</text:p>
          </table:table-cell>
          <table:table-cell table:style-name="Tabela1.E4" table:number-columns-spanned="2" office:value-type="float" office:value="0">
            <text:p text:style-name="P1">48.13,3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7.2007 Szczecin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47.48,31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3.06.2009 Rzeszów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10 km </text:span><text:span text:style-name="T6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7 lat</text:p>
          </table:table-cell>
          <table:table-cell table:style-name="Tabela1.E4" table:number-columns-spanned="2" office:value-type="float" office:value="0">
            <text:p text:style-name="P1">49.26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6.06.2017 Zamość</text:p>
          </table:table-cell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48.46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Lechia Kielce</text:p>
          </table:table-cell>
          <table:table-cell table:style-name="Tabela1.A2" office:value-type="float" office:value="0">
            <text:p text:style-name="P1">16.09.1979 Zabrze <text:s/></text:p>
          </table:table-cell>
        </table:table-row>
        <table:table-row>
          <table:table-cell table:style-name="Tabela1.E4" office:value-type="float" office:value="0">
            <text:p text:style-name="P1">19 lat</text:p>
          </table:table-cell>
          <table:table-cell table:style-name="Tabela1.E4" table:number-columns-spanned="2" office:value-type="float" office:value="0">
            <text:p text:style-name="P1">48.24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7.1980 Puck</text:p>
          </table:table-cell>
        </table:table-row>
        <table:table-row>
          <table:table-cell table:style-name="Tabela1.E4" office:value-type="float" office:value="0">
            <text:p text:style-name="P1">22,+22 lata</text:p>
          </table:table-cell>
          <table:table-cell table:style-name="Tabela1.E4" table:number-columns-spanned="2" office:value-type="float" office:value="0">
            <text:p text:style-name="P1">48.08</text:p>
          </table:table-cell>
          <table:covered-table-cell/>
          <table:table-cell table:style-name="Tabela1.E4" office:value-type="float" office:value="0">
            <text:p text:style-name="P1">Janusz STĄPÓR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7.1981 Puck</text:p>
          </table:table-cell>
        </table:table-row>
        <table:table-row>
          <table:table-cell table:style-name="Tabela1.A2" table:number-columns-spanned="7" office:value-type="float" office:value="0">
            <text:p text:style-name="P1"><text:span text:style-name="T5">chód 20 km </text:span><text:span text:style-name="T4">(szo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8 lat</text:p>
          </table:table-cell>
          <table:table-cell table:style-name="Tabela1.E4" table:number-columns-spanned="2" office:value-type="float" office:value="0">
            <text:p text:style-name="P1">1:52,43</text:p>
          </table:table-cell>
          <table:covered-table-cell/>
          <table:table-cell table:style-name="Tabela1.E4" office:value-type="float" office:value="0">
            <text:p text:style-name="P1">Dariusz MAZUR</text:p>
          </table:table-cell>
          <table:table-cell table:style-name="Tabela1.E4" office:value-type="float" office:value="0">
            <text:p text:style-name="P1">196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7.1980 Łódź</text:p>
          </table:table-cell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1:42.53</text:p>
          </table:table-cell>
          <table:covered-table-cell/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2.09.2009 Bratkowice</text:p>
          </table:table-cell>
        </table:table-row>
        <table:table-row>
          <table:table-cell table:style-name="Tabela1.A2" table:number-columns-spanned="7" office:value-type="float" office:value="0">
            <text:p text:style-name="P15">chód 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float" office:value="0">
            <text:p text:style-name="P1">19-+22 lata</text:p>
          </table:table-cell>
          <table:table-cell table:style-name="Tabela1.E4" table:number-columns-spanned="2" office:value-type="float" office:value="0">
            <text:p text:style-name="P1">5:30.29,3</text:p>
          </table:table-cell>
          <table:covered-table-cell/>
          <table:table-cell table:style-name="Tabela1.E4" office:value-type="float" office:value="0">
            <text:p text:style-name="P1">Marian ŚLIWIŃSKI</text:p>
          </table:table-cell>
          <table:table-cell table:style-name="Tabela1.E4" office:value-type="float" office:value="0">
            <text:p text:style-name="P1">1919</text:p>
          </table:table-cell>
          <table:table-cell table:style-name="Tabela1.E4" office:value-type="float" office:value="0">
            <text:p text:style-name="P1">Strzelec Ostrowiec Św.</text:p>
          </table:table-cell>
          <table:table-cell table:style-name="Tabela1.A2" office:value-type="float" office:value="0">
            <text:p text:style-name="P1">25.09.1938 Kraków</text:p>
          </table:table-cell>
        </table:table-row>
        <table:table-row>
          <table:table-cell table:style-name="Tabela1.E4">
            <text:p text:style-name="P1"/>
          </table:table-cell>
          <table:table-cell table:style-name="Tabela1.E4" table:number-columns-spanned="2">
            <text:p text:style-name="P1"/>
          </table:table-cell>
          <table:covered-table-cell/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E4">
            <text:p text:style-name="P1"/>
          </table:table-cell>
          <table:table-cell table:style-name="Tabela1.A2">
            <text:p text:style-name="P1"/>
          </table:table-cell>
        </table:table-row>
        <table:table-row>
          <table:table-cell table:style-name="Tabela1.A2" table:number-columns-spanned="7" office:value-type="float" office:value="0">
            <text:p text:style-name="P9">Halowe rekordy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8,00</text:p>
          </table:table-cell>
          <table:table-cell table:style-name="Tabela1.E4" office:value-type="float" office:value="0">
            <text:p text:style-name="P1">Martyna MŁYNARCZYK</text:p>
          </table:table-cell>
          <table:table-cell table:style-name="Tabela1.E4" office:value-type="float" office:value="0">
            <text:p text:style-name="P1">199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1.12.201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7,88</text:p>
          </table:table-cell>
          <table:table-cell table:style-name="Tabela1.E4" office:value-type="float" office:value="0">
            <text:p text:style-name="P1">Małgorzata SAMBOR</text:p>
          </table:table-cell>
          <table:table-cell table:style-name="Tabela1.E4" office:value-type="float" office:value="0">
            <text:p text:style-name="P1">1974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2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7,8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12.2015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7,5*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3.1970 Wiedeń/Aust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7,52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5.01.2020 Łódź</text:p>
          </table:table-cell>
        </table:table-row>
        <table:table-row>
          <table:table-cell table:style-name="Tabela1.A2" table:number-columns-spanned="7" office:value-type="float" office:value="0">
            <text:p text:style-name="P1">* - wynik uzyskany przy pomiarze elektrycznym i zaokrąglony do dziesiątej części sekun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8,28</text:p>
          </table:table-cell>
          <table:table-cell table:style-name="Tabela1.E4" office:value-type="float" office:value="0">
            <text:p text:style-name="P1">Sylwia DURLIK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3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26,02</text:p>
          </table:table-cell>
          <table:table-cell table:style-name="Tabela1.E4" office:value-type="float" office:value="0">
            <text:p text:style-name="P1">Agnieszka PAJĄK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4,70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44,25</text:p>
          </table:table-cell>
          <table:table-cell table:style-name="Tabela1.E4" office:value-type="float" office:value="0">
            <text:p text:style-name="P1">Natalia GOZDEK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/juniorki</text:p>
          </table:table-cell>
          <table:covered-table-cell/>
          <table:table-cell table:style-name="Tabela1.E4" office:value-type="float" office:value="0">
            <text:p text:style-name="P1">40,92</text:p>
          </table:table-cell>
          <table:table-cell table:style-name="Tabela1.E4" office:value-type="float" office:value="0">
            <text:p text:style-name="P1">Izabela WIJAS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25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39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1.01.1984 Warszawa</text:p>
          </table:table-cell>
        </table:table-row>
        <table:table-row>
          <table:table-cell table:style-name="Tabela1.A2" table:number-columns-spanned="7" office:value-type="float" office:value="0">
            <text:p text:style-name="P15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62,7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1.200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60,56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4,71</text:p>
          </table:table-cell>
          <table:table-cell table:style-name="Tabela1.E4" office:value-type="float" office:value="0">
            <text:p text:style-name="P1">Małgorzata CISZEK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9.02.1985 Sofia/Bułgari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6">54,58*</text:p>
          </table:table-cell>
          <table:table-cell table:style-name="Tabela1.E4" office:value-type="float" office:value="0">
            <text:p text:style-name="P6">Małgorzata CISZEK</text:p>
          </table:table-cell>
          <table:table-cell table:style-name="Tabela1.E4" office:value-type="float" office:value="0">
            <text:p text:style-name="P6">1966</text:p>
          </table:table-cell>
          <table:table-cell table:style-name="Tabela1.E4" office:value-type="float" office:value="0">
            <text:p text:style-name="P6">Budowlani Kielce</text:p>
          </table:table-cell>
          <table:table-cell table:style-name="Tabela1.A2" office:value-type="float" office:value="0">
            <text:p text:style-name="P6">17.02.1985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53,27</text:p>
          </table:table-cell>
          <table:table-cell table:style-name="Tabela1.E4" office:value-type="float" office:value="0">
            <text:p text:style-name="P1">Elżbieta KAPUSTA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1.02.1984 Turyn</text:p>
          </table:table-cell>
        </table:table-row>
        <table:table-row>
          <table:table-cell table:style-name="Tabela1.A2" table:number-columns-spanned="7" office:value-type="float" office:value="0">
            <text:p text:style-name="P7">* - wynik uzyskany na bieżni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.40,24</text:p>
          </table:table-cell>
          <table:table-cell table:style-name="Tabela1.E4" office:value-type="float" office:value="0">
            <text:p text:style-name="P1">Ewa MŁYNARCZYK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19.01.1991 Warszawa</text:p>
          </table:table-cell>
        </table:table-row>
        <table:table-row>
          <table:table-cell table:style-name="Tabela1.E4" table:number-columns-spanned="2" office:value-type="float" office:value="0">
            <text:p text:style-name="P1">j.mł./jun./sen.</text:p>
          </table:table-cell>
          <table:covered-table-cell/>
          <table:table-cell table:style-name="Tabela1.E4" office:value-type="float" office:value="0">
            <text:p text:style-name="P1">1.33,22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02.2022 Spała</text:p>
          </table:table-cell>
        </table:table-row>
        <table:table-row>
          <table:table-cell table:style-name="Tabela1.A2" table:number-columns-spanned="7" office:value-type="float" office:value="0">
            <text:p text:style-name="P15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2.25,45</text:p>
          </table:table-cell>
          <table:table-cell table:style-name="Tabela1.E4" office:value-type="float" office:value="0">
            <text:p text:style-name="P1">Katarzyna KOZA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5.12.200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2.14,87</text:p>
          </table:table-cell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2.13,80</text:p>
          </table:table-cell>
          <table:table-cell table:style-name="Tabela1.E4" office:value-type="float" office:value="0">
            <text:p text:style-name="P1">Anna KĄDZIEL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3.01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08,25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.03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.04,19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11.2020 Toruń</text:p>
          </table:table-cell>
        </table:table-row>
        <table:table-row>
          <table:table-cell table:style-name="Tabela1.E4" table:number-columns-spanned="2" office:value-type="float" office:value="0">
            <text:p text:style-name="P1">jun.mł./jun.</text:p>
          </table:table-cell>
          <table:covered-table-cell/>
          <table:table-cell table:style-name="Tabela1.E4" office:value-type="float" office:value="0">
            <text:p text:style-name="P1">2.49,50</text:p>
          </table:table-cell>
          <table:table-cell table:style-name="Tabela1.E4" office:value-type="float" office:value="0">
            <text:p text:style-name="P1">Oliwia BEŁCZEW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23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2.43,04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2.02.2003 Spała</text:p>
          </table:table-cell>
        </table:table-row>
        <table:table-row>
          <table:table-cell table:style-name="Tabela1.A2" table:number-columns-spanned="7" office:value-type="float" office:value="0">
            <text:p text:style-name="P15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4.52,62</text:p>
          </table:table-cell>
          <table:table-cell table:style-name="Tabela1.E4" office:value-type="float" office:value="0">
            <text:p text:style-name="P1">Agnieszka FILIPOWSKA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4.35,87</text:p>
          </table:table-cell>
          <table:table-cell table:style-name="Tabela1.E4" office:value-type="float" office:value="0">
            <text:p text:style-name="P1">Agnieszka ADAMS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3.01.1998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.14,2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4.02.2004 Lipsk/Niemcy</text:p>
          </table:table-cell>
        </table:table-row>
        <table:table-row>
          <table:table-cell table:style-name="Tabela1.A2" table:number-columns-spanned="7" office:value-type="float" office:value="0">
            <text:p text:style-name="P15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.mł./jun./sen.</text:p>
          </table:table-cell>
          <table:covered-table-cell/>
          <table:table-cell table:style-name="Tabela1.E4" office:value-type="float" office:value="0">
            <text:p text:style-name="P1">6.16,26</text:p>
          </table:table-cell>
          <table:table-cell table:style-name="Tabela1.E4" office:value-type="float" office:value="0">
            <text:p text:style-name="P1">Julia SZYDŁOWSKA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A2" table:number-columns-spanned="7" office:value-type="float" office:value="0">
            <text:p text:style-name="P15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9.56,28</text:p>
          </table:table-cell>
          <table:table-cell table:style-name="Tabela1.E4" office:value-type="float" office:value="0">
            <text:p text:style-name="P1">Maja PERYT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Juventa-Cerrad Starachowice</text:p>
          </table:table-cell>
          <table:table-cell table:style-name="Tabela1.A2" office:value-type="float" office:value="0">
            <text:p text:style-name="P1">13.02.2022 Rzeszów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8.53,90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4.02.2004 Dortmund/Niemcy</text:p>
          </table:table-cell>
        </table:table-row>
        <table:table-row>
          <table:table-cell table:style-name="Tabela1.A2" table:number-columns-spanned="7" office:value-type="float" office:value="0">
            <text:p text:style-name="P15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5.56,42</text:p>
          </table:table-cell>
          <table:table-cell table:style-name="Tabela1.E4" office:value-type="float" office:value="0">
            <text:p text:style-name="P1">Wioletta FRANKIEWICZ-JANOWSK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31.01.2004 Stuttgart/Niemcy</text:p>
          </table:table-cell>
        </table:table-row>
        <table:table-row>
          <table:table-cell table:style-name="Tabela1.A2" table:number-columns-spanned="7" office:value-type="float" office:value="0">
            <text:p text:style-name="P15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76,2cm/8m</text:p>
          </table:table-cell>
          <table:covered-table-cell/>
          <table:table-cell table:style-name="Tabela1.E4" office:value-type="float" office:value="0">
            <text:p text:style-name="P1">9,26</text:p>
          </table:table-cell>
          <table:table-cell table:style-name="Tabela1.E4" office:value-type="float" office:value="0">
            <text:p text:style-name="P1">Anna SKOWRONEK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12.2018 Kielce</text:p>
          </table:table-cell>
        </table:table-row>
        <table:table-row>
          <table:table-cell table:style-name="Tabela1.E4" table:number-columns-spanned="2" office:value-type="float" office:value="0">
            <text:p text:style-name="P1">mł.76,2/8,20</text:p>
          </table:table-cell>
          <table:covered-table-cell/>
          <table:table-cell table:style-name="Tabela1.E4" office:value-type="float" office:value="0">
            <text:p text:style-name="P1">9,06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9.01.2008 Lublin</text:p>
          </table:table-cell>
        </table:table-row>
        <table:table-row>
          <table:table-cell table:style-name="Tabela1.E4" table:number-columns-spanned="2" office:value-type="float" office:value="0">
            <text:p text:style-name="P1">j.mł.76,2/8,50</text:p>
          </table:table-cell>
          <table:covered-table-cell/>
          <table:table-cell table:style-name="Tabela1.E4" office:value-type="float" office:value="0">
            <text:p text:style-name="P1">8,50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4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 84cm</text:p>
          </table:table-cell>
          <table:covered-table-cell/>
          <table:table-cell table:style-name="Tabela1.E4" office:value-type="float" office:value="0">
            <text:p text:style-name="P1">8,4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1.01.2012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ki 84cm</text:p>
          </table:table-cell>
          <table:covered-table-cell/>
          <table:table-cell table:style-name="Tabela1.E4" office:value-type="float" office:value="0">
            <text:p text:style-name="P1">8,05</text:p>
          </table:table-cell>
          <table:table-cell table:style-name="Tabela1.E4" office:value-type="float" office:value="0">
            <text:p text:style-name="P1">Karolina KOŁECZEK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Wisła Junior Sandomierz</text:p>
          </table:table-cell>
          <table:table-cell table:style-name="Tabela1.A2" office:value-type="float" office:value="0">
            <text:p text:style-name="P1">6.03.2015 Praga/Czechy</text:p>
          </table:table-cell>
        </table:table-row>
        <table:table-row>
          <table:table-cell table:style-name="Tabela1.A2" table:number-columns-spanned="7" office:value-type="float" office:value="0">
            <text:p text:style-name="P15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,60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1.01.1976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Ewa KUSIAK</text:p>
          </table:table-cell>
          <table:table-cell table:style-name="Tabela1.E4" office:value-type="float" office:value="0">
            <text:p text:style-name="P1">1961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3.02.1978 Zabrz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69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,78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,82</text:p>
          </table:table-cell>
          <table:table-cell table:style-name="Tabela1.E4" office:value-type="float" office:value="0">
            <text:p text:style-name="P1">Magdalena DROP</text:p>
          </table:table-cell>
          <table:table-cell table:style-name="Tabela1.E4" office:value-type="float" office:value="0">
            <text:p text:style-name="P1">1986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8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5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3,5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Zofia JASTRZĄB</text:p>
          </table:table-cell>
          <table:table-cell table:style-name="Tabela1.E4" office:value-type="float" office:value="0">
            <text:p text:style-name="P1">200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3,90</text:p>
          </table:table-cell>
          <table:table-cell table:style-name="Tabela1.E4" office:value-type="float" office:value="0">
            <text:p text:style-name="P1">Natalia BISKUP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2.2023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4,20</text:p>
          </table:table-cell>
          <table:table-cell table:style-name="Tabela1.E4" office:value-type="float" office:value="0">
            <text:p text:style-name="P1">Agnieszka WRON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2.2011 Spała</text:p>
          </table:table-cell>
        </table:table-row>
        <table:table-row>
          <table:table-cell table:style-name="Tabela1.A2" table:number-columns-spanned="7" office:value-type="float" office:value="0">
            <text:p text:style-name="P17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5,44</text:p>
          </table:table-cell>
          <table:table-cell table:style-name="Tabela1.E4" office:value-type="float" office:value="0">
            <text:p text:style-name="P1">Lidia BUGAJSKA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5,60</text:p>
          </table:table-cell>
          <table:table-cell table:style-name="Tabela1.E4" office:value-type="float" office:value="0">
            <text:p text:style-name="P1">Gabriela LIPIŃSKA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1.2022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5,71</text:p>
          </table:table-cell>
          <table:table-cell table:style-name="Tabela1.E4" office:value-type="float" office:value="0">
            <text:p text:style-name="P1">Dagmara BOKSIŃSKA</text:p>
          </table:table-cell>
          <table:table-cell table:style-name="Tabela1.E4" office:value-type="float" office:value="0">
            <text:p text:style-name="P1">198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6.02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6,54</text:p>
          </table:table-cell>
          <table:table-cell table:style-name="Tabela1.E4" office:value-type="float" office:value="0">
            <text:p text:style-name="P1">Mirosława SARNA</text:p>
          </table:table-cell>
          <table:table-cell table:style-name="Tabela1.E4" office:value-type="float" office:value="0">
            <text:p text:style-name="P1">1942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4.03.1970 Wiedeń/Austria</text:p>
          </table:table-cell>
        </table:table-row>
        <table:table-row>
          <table:table-cell table:style-name="Tabela1.A2" table:number-columns-spanned="7" office:value-type="float" office:value="0">
            <text:p text:style-name="P15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zki</text:p>
          </table:table-cell>
          <table:covered-table-cell/>
          <table:table-cell table:style-name="Tabela1.E4" office:value-type="float" office:value="0">
            <text:p text:style-name="P1">10,19</text:p>
          </table:table-cell>
          <table:table-cell table:style-name="Tabela1.E4" office:value-type="float" office:value="0">
            <text:p text:style-name="P1">Beata BOGUS</text:p>
          </table:table-cell>
          <table:table-cell table:style-name="Tabela1.E4" office:value-type="float" office:value="0">
            <text:p text:style-name="P1">199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4.03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11,41</text:p>
          </table:table-cell>
          <table:table-cell table:style-name="Tabela1.E4" office:value-type="float" office:value="0">
            <text:p text:style-name="P1">Alicja BOREK</text:p>
          </table:table-cell>
          <table:table-cell table:style-name="Tabela1.E4" office:value-type="float" office:value="0">
            <text:p text:style-name="P1">200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2 Rzeszów</text:p>
          </table:table-cell>
        </table:table-row>
        <table:table-row>
          <table:table-cell table:style-name="Tabela1.E4" table:number-columns-spanned="2" office:value-type="float" office:value="0">
            <text:p text:style-name="P1">juniorki</text:p>
          </table:table-cell>
          <table:covered-table-cell/>
          <table:table-cell table:style-name="Tabela1.E4" office:value-type="float" office:value="0">
            <text:p text:style-name="P1">11,80</text:p>
          </table:table-cell>
          <table:table-cell table:style-name="Tabela1.E4" office:value-type="float" office:value="0">
            <text:p text:style-name="P1">Ewelina BIERNACKA</text:p>
          </table:table-cell>
          <table:table-cell table:style-name="Tabela1.E4" office:value-type="float" office:value="0">
            <text:p text:style-name="P1">1980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3.01.1999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ki</text:p>
          </table:table-cell>
          <table:covered-table-cell/>
          <table:table-cell table:style-name="Tabela1.E4" office:value-type="float" office:value="0">
            <text:p text:style-name="P1">13,48</text:p>
          </table:table-cell>
          <table:table-cell table:style-name="Tabela1.E4" office:value-type="float" office:value="0">
            <text:p text:style-name="P1">Karolina MŁODAWSKA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3.2022 Toruń</text:p>
          </table:table-cell>
        </table:table-row>
        <table:table-row>
          <table:table-cell table:style-name="Tabela1.A2" table:number-columns-spanned="7" office:value-type="float" office:value="0">
            <text:p text:style-name="P15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. 3 kg</text:p>
          </table:table-cell>
          <table:covered-table-cell/>
          <table:table-cell table:style-name="Tabela1.E4" office:value-type="float" office:value="0">
            <text:p text:style-name="P1">13,39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3.01.2011 Aleksandrów Łódzki</text:p>
          </table:table-cell>
        </table:table-row>
        <table:table-row>
          <table:table-cell table:style-name="Tabela1.E4" table:number-columns-spanned="2" office:value-type="float" office:value="0">
            <text:p text:style-name="P1">młodz. 4 kg</text:p>
          </table:table-cell>
          <table:covered-table-cell/>
          <table:table-cell table:style-name="Tabela1.E4" office:value-type="float" office:value="0">
            <text:p text:style-name="P1">11,1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2.02.2011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3 kg</text:p>
          </table:table-cell>
          <table:covered-table-cell/>
          <table:table-cell table:style-name="Tabela1.E4" office:value-type="float" office:value="0">
            <text:p text:style-name="P1">14,06</text:p>
          </table:table-cell>
          <table:table-cell table:style-name="Tabela1.E4" office:value-type="float" office:value="0">
            <text:p text:style-name="P1">Katarzyna FURMANEK</text:p>
          </table:table-cell>
          <table:table-cell table:style-name="Tabela1.E4" office:value-type="float" office:value="0">
            <text:p text:style-name="P1">199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6.01.2013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mł. 4 kg</text:p>
          </table:table-cell>
          <table:covered-table-cell/>
          <table:table-cell table:style-name="Tabela1.E4" office:value-type="float" office:value="0">
            <text:p text:style-name="P1">11,81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5.02.1980 Warszawa</text:p>
          </table:table-cell>
        </table:table-row>
        <table:table-row>
          <table:table-cell table:style-name="Tabela1.E4" table:number-columns-spanned="2" office:value-type="float" office:value="0">
            <text:p text:style-name="P1">juniorki 4 kg</text:p>
          </table:table-cell>
          <table:covered-table-cell/>
          <table:table-cell table:style-name="Tabela1.E4" office:value-type="float" office:value="0">
            <text:p text:style-name="P1">13,01</text:p>
          </table:table-cell>
          <table:table-cell table:style-name="Tabela1.E4" office:value-type="float" office:value="0">
            <text:p text:style-name="P1">Dorota WASZCZUK</text:p>
          </table:table-cell>
          <table:table-cell table:style-name="Tabela1.E4" office:value-type="float" office:value="0">
            <text:p text:style-name="P1">1964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5.01.1983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ki 4 kg</text:p>
          </table:table-cell>
          <table:covered-table-cell/>
          <table:table-cell table:style-name="Tabela1.E4" office:value-type="float" office:value="0">
            <text:p text:style-name="P1">13,66</text:p>
          </table:table-cell>
          <table:table-cell table:style-name="Tabela1.E4" office:value-type="float" office:value="0">
            <text:p text:style-name="P1">Maria GAWEŁ</text:p>
          </table:table-cell>
          <table:table-cell table:style-name="Tabela1.E4" office:value-type="float" office:value="0">
            <text:p text:style-name="P1">1963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4.02.1983 Warszawa</text:p>
          </table:table-cell>
        </table:table-row>
        <table:table-row>
          <table:table-cell table:style-name="Tabela1.A2" table:number-columns-spanned="7" office:value-type="float" office:value="0">
            <text:p text:style-name="P15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ki mł.</text:p>
          </table:table-cell>
          <table:covered-table-cell/>
          <table:table-cell table:style-name="Tabela1.E4" office:value-type="float" office:value="0">
            <text:p text:style-name="P1">3.318</text:p>
          </table:table-cell>
          <table:table-cell table:style-name="Tabela1.E4" office:value-type="float" office:value="0">
            <text:p text:style-name="P1">Marta CEDRO</text:p>
          </table:table-cell>
          <table:table-cell table:style-name="Tabela1.E4" office:value-type="float" office:value="0">
            <text:p text:style-name="P1">1978</text:p>
          </table:table-cell>
          <table:table-cell table:style-name="Tabela1.E4" office:value-type="float" office:value="0">
            <text:p text:style-name="P1">Nowi Bis Kielce</text:p>
          </table:table-cell>
          <table:table-cell table:style-name="Tabela1.A2" office:value-type="float" office:value="0">
            <text:p text:style-name="P1">29.01.1995 Warszawa</text:p>
          </table:table-cell>
        </table:table-row>
        <table:table-row>
          <table:table-cell table:style-name="Tabela1.E4" table:number-columns-spanned="2" office:value-type="float" office:value="0">
            <text:p text:style-name="P1">płotki 76,2 cm</text:p>
          </table:table-cell>
          <table:covered-table-cell/>
          <table:table-cell table:style-name="Tabela1.A2" table:number-columns-spanned="5" office:value-type="float" office:value="0">
            <text:p text:style-name="P8">(9,26 – 1,51 – 9,32 – 5,20 – 2.26,9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3.512</text:p>
          </table:table-cell>
          <table:table-cell table:style-name="Tabela1.E4" office:value-type="float" office:value="0">
            <text:p text:style-name="P1">Magdalena GODZWON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Gryf Rytwiany</text:p>
          </table:table-cell>
          <table:table-cell table:style-name="Tabela1.A2" office:value-type="float" office:value="0">
            <text:p text:style-name="P1">23.01.2009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A2" table:number-columns-spanned="5" office:value-type="float" office:value="0">
            <text:p text:style-name="P2">(9,32 – 1,60 – 10,77 – 5,29 – 2.28,48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5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/seniorki</text:p>
          </table:table-cell>
          <table:covered-table-cell/>
          <table:table-cell table:style-name="Tabela1.E4" office:value-type="float" office:value="0">
            <text:p text:style-name="P1">14.31.60</text:p>
          </table:table-cell>
          <table:table-cell table:style-name="Tabela1.E4" office:value-type="float" office:value="0">
            <text:p text:style-name="P1">Anna JANUSZ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27.01.2006 Spała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2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7,21</text:p>
          </table:table-cell>
          <table:table-cell table:style-name="Tabela1.E4" office:value-type="float" office:value="0">
            <text:p text:style-name="P1">Mateusz GAD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7,1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22.01.2017 Brzeszcz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97</text:p>
          </table:table-cell>
          <table:table-cell table:style-name="Tabela1.E4" office:value-type="float" office:value="0">
            <text:p text:style-name="P1">Andrzej KAL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8.01.1978 Warszaw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6,80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5,55</text:p>
          </table:table-cell>
          <table:table-cell table:style-name="Tabela1.E4" office:value-type="float" office:value="0">
            <text:p text:style-name="P1">Bartłomiej GIBAŁA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R Łopuszno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22,48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1,6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6.02.2021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1,28</text:p>
          </table:table-cell>
          <table:table-cell table:style-name="Tabela1.E4" office:value-type="float" office:value="0">
            <text:p text:style-name="P1">Marcin URBAŚ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.02.2008 Spała</text:p>
          </table:table-cell>
        </table:table-row>
        <table:table-row>
          <table:table-cell table:style-name="Tabela1.A2" table:number-columns-spanned="7" office:value-type="float" office:value="0">
            <text:p text:style-name="P11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37,68</text:p>
          </table:table-cell>
          <table:table-cell table:style-name="Tabela1.E4" office:value-type="float" office:value="0">
            <text:p text:style-name="P1">Adrian PROKOP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34,79</text:p>
          </table:table-cell>
          <table:table-cell table:style-name="Tabela1.E4" office:value-type="float" office:value="0">
            <text:p text:style-name="P1">Mateusz WRÓBEL</text:p>
          </table:table-cell>
          <table:table-cell table:style-name="Tabela1.E4" office:value-type="float" office:value="0">
            <text:p text:style-name="P1">2000</text:p>
          </table:table-cell>
          <table:table-cell table:style-name="Tabela1.E4" office:value-type="float" office:value="0">
            <text:p text:style-name="P1">Słoneczko Busko-Zdrój</text:p>
          </table:table-cell>
          <table:table-cell table:style-name="Tabela1.A2" office:value-type="float" office:value="0">
            <text:p text:style-name="P1">13.02.201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34,49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33,64*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9.01.2022 Rzeszów</text:p>
          </table:table-cell>
        </table:table-row>
        <table:table-row>
          <table:table-cell table:style-name="Tabela1.A2" table:number-columns-spanned="7" office:value-type="float" office:value="0">
            <text:p text:style-name="P6">* - wskutek nieprawidłowego wyznaczenia torów na bieżni wynik uzyskany na dystansie 299,7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1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0,85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9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8,64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2.2021 Toruń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48,14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02.2022 Toruń</text:p>
          </table:table-cell>
        </table:table-row>
        <table:table-row>
          <table:table-cell table:style-name="Tabela1.A2" table:number-columns-spanned="7" office:value-type="float" office:value="0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.26,90</text:p>
          </table:table-cell>
          <table:table-cell table:style-name="Tabela1.E4" office:value-type="float" office:value="0">
            <text:p text:style-name="P1">Paweł SWITEK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21.01.2012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21,97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1.2018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19,38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1.01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11,50</text:p>
          </table:table-cell>
          <table:table-cell table:style-name="Tabela1.E4" office:value-type="float" office:value="0">
            <text:p text:style-name="P1">Paweł ROGALA</text:p>
          </table:table-cell>
          <table:table-cell table:style-name="Tabela1.E4" office:value-type="float" office:value="0">
            <text:p text:style-name="P1">1985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22.01.2000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 młodsi</text:p>
          </table:table-cell>
          <table:covered-table-cell/>
          <table:table-cell table:style-name="Tabela1.E4" office:value-type="float" office:value="0">
            <text:p text:style-name="P1">1.54,4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1.49,44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3.02.2015 Toruń</text:p>
          </table:table-cell>
        </table:table-row>
        <table:table-row>
          <table:table-cell table:style-name="Tabela1.A2" table:number-columns-spanned="7" office:value-type="float" office:value="0">
            <text:p text:style-name="P11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2.47,58</text:p>
          </table:table-cell>
          <table:table-cell table:style-name="Tabela1.E4" office:value-type="float" office:value="0">
            <text:p text:style-name="P1">Mariusz KONDRAT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Wisła Sandomierz</text:p>
          </table:table-cell>
          <table:table-cell table:style-name="Tabela1.A2" office:value-type="float" office:value="0">
            <text:p text:style-name="P1">18.1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2.28,4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9.01.2014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2.25,70</text:p>
          </table:table-cell>
          <table:table-cell table:style-name="Tabela1.E4" office:value-type="float" office:value="0">
            <text:p text:style-name="P1">Adam MASACZYŃ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9.02.2020 Spała</text:p>
          </table:table-cell>
        </table:table-row>
        <table:table-row>
          <table:table-cell table:style-name="Tabela1.A2" table:number-columns-spanned="7" office:value-type="float" office:value="0">
            <text:p text:style-name="P11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.33,46</text:p>
          </table:table-cell>
          <table:table-cell table:style-name="Tabela1.E4" office:value-type="float" office:value="0">
            <text:p text:style-name="P1">Kamil BIELAWSKI</text:p>
          </table:table-cell>
          <table:table-cell table:style-name="Tabela1.E4" office:value-type="float" office:value="0">
            <text:p text:style-name="P1">1998</text:p>
          </table:table-cell>
          <table:table-cell table:style-name="Tabela1.E4" office:value-type="float" office:value="0">
            <text:p text:style-name="P1">Olimp Strawczyn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04.5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2.01.2013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3.45,83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20.02.2016 Spała</text:p>
          </table:table-cell>
        </table:table-row>
        <table:table-row>
          <table:table-cell table:style-name="Tabela1.A2" table:number-columns-spanned="7" office:value-type="float" office:value="0">
            <text:p text:style-name="P11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.08,5</text:p>
          </table:table-cell>
          <table:table-cell table:style-name="Tabela1.E4" office:value-type="float" office:value="0">
            <text:p text:style-name="P1">Piotr MARCZA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Juventa-Marbo Starachowice</text:p>
          </table:table-cell>
          <table:table-cell table:style-name="Tabela1.A2" office:value-type="float" office:value="0">
            <text:p text:style-name="P1">12.01.2002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5.29,12</text:p>
          </table:table-cell>
          <table:table-cell table:style-name="Tabela1.E4" office:value-type="float" office:value="0">
            <text:p text:style-name="P1">Mateusz BORKOWSKI</text:p>
          </table:table-cell>
          <table:table-cell table:style-name="Tabela1.E4" office:value-type="float" office:value="0">
            <text:p text:style-name="P1">1997</text:p>
          </table:table-cell>
          <table:table-cell table:style-name="Tabela1.E4" office:value-type="float" office:value="0">
            <text:p text:style-name="P1">LKB Rudnik</text:p>
          </table:table-cell>
          <table:table-cell table:style-name="Tabela1.A2" office:value-type="float" office:value="0">
            <text:p text:style-name="P1">16.01.201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5.19,59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18.02.1996 Warszawa</text:p>
          </table:table-cell>
        </table:table-row>
        <table:table-row>
          <table:table-cell table:style-name="Tabela1.A2" table:number-columns-spanned="7" office:value-type="float" office:value="0">
            <text:p text:style-name="P11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8.28,52</text:p>
          </table:table-cell>
          <table:table-cell table:style-name="Tabela1.E4" office:value-type="float" office:value="0">
            <text:p text:style-name="P1">Grzegorz ROGALA</text:p>
          </table:table-cell>
          <table:table-cell table:style-name="Tabela1.E4" office:value-type="float" office:value="0">
            <text:p text:style-name="P1">1977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8.01.1996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8.18,55</text:p>
          </table:table-cell>
          <table:table-cell table:style-name="Tabela1.E4" office:value-type="float" office:value="0">
            <text:p text:style-name="P1">Rafał WÓJCIK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STS Skarżysko-Kamienna</text:p>
          </table:table-cell>
          <table:table-cell table:style-name="Tabela1.A2" office:value-type="float" office:value="0">
            <text:p text:style-name="P1">26.02.1995 Spała</text:p>
          </table:table-cell>
        </table:table-row>
        <table:table-row>
          <table:table-cell table:style-name="Tabela1.A2" table:number-columns-spanned="7" office:value-type="float" office:value="0">
            <text:p text:style-name="P11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. 91,4/8,90</text:p>
          </table:table-cell>
          <table:covered-table-cell/>
          <table:table-cell table:style-name="Tabela1.E4" office:value-type="float" office:value="0">
            <text:p text:style-name="P1">8,43</text:p>
          </table:table-cell>
          <table:table-cell table:style-name="Tabela1.E4" office:value-type="float" office:value="0">
            <text:p text:style-name="P1">Patryk GRADZIK</text:p>
          </table:table-cell>
          <table:table-cell table:style-name="Tabela1.E4" office:value-type="float" office:value="0">
            <text:p text:style-name="P1">1995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j.mł. 91,4/9,14</text:p>
          </table:table-cell>
          <table:covered-table-cell/>
          <table:table-cell table:style-name="Tabela1.E4" office:value-type="float" office:value="0">
            <text:p text:style-name="P1">8,11</text:p>
          </table:table-cell>
          <table:table-cell table:style-name="Tabela1.E4" office:value-type="float" office:value="0">
            <text:p text:style-name="P1">Jakub SOBURA-DURMA</text:p>
          </table:table-cell>
          <table:table-cell table:style-name="Tabela1.E4" office:value-type="float" office:value="0">
            <text:p text:style-name="P1">2002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18 Spała</text:p>
          </table:table-cell>
        </table:table-row>
        <table:table-row>
          <table:table-cell table:style-name="Tabela1.E4" table:number-columns-spanned="2" office:value-type="float" office:value="0">
            <text:p text:style-name="P1">j.mł./jun. 100 </text:p>
          </table:table-cell>
          <table:covered-table-cell/>
          <table:table-cell table:style-name="Tabela1.E4" office:value-type="float" office:value="0">
            <text:p text:style-name="P1">8,21</text:p>
          </table:table-cell>
          <table:table-cell table:style-name="Tabela1.E4" office:value-type="float" office:value="0">
            <text:p text:style-name="P1">Artur PEDRYCZ</text:p>
          </table:table-cell>
          <table:table-cell table:style-name="Tabela1.E4" office:value-type="float" office:value="0">
            <text:p text:style-name="P1">1979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iorzy 106,7</text:p>
          </table:table-cell>
          <table:covered-table-cell/>
          <table:table-cell table:style-name="Tabela1.E4" office:value-type="float" office:value="0">
            <text:p text:style-name="P1">8,58</text:p>
          </table:table-cell>
          <table:table-cell table:style-name="Tabela1.E4" office:value-type="float" office:value="0">
            <text:p text:style-name="P1">Karol PETELEWICZ</text:p>
          </table:table-cell>
          <table:table-cell table:style-name="Tabela1.E4" office:value-type="float" office:value="0">
            <text:p text:style-name="P1">1991</text:p>
          </table:table-cell>
          <table:table-cell table:style-name="Tabela1.E4" office:value-type="float" office:value="0">
            <text:p text:style-name="P1">Trójka Sandomierz</text:p>
          </table:table-cell>
          <table:table-cell table:style-name="Tabela1.A2" office:value-type="float" office:value="0">
            <text:p text:style-name="P1">22.12.2010 Kielce</text:p>
          </table:table-cell>
        </table:table-row>
        <table:table-row>
          <table:table-cell table:style-name="Tabela1.E4" table:number-columns-spanned="2" office:value-type="float" office:value="0">
            <text:p text:style-name="P1">seniorzy 106,7</text:p>
          </table:table-cell>
          <table:covered-table-cell/>
          <table:table-cell table:style-name="Tabela1.E4" office:value-type="float" office:value="0">
            <text:p text:style-name="P1">8,04</text:p>
          </table:table-cell>
          <table:table-cell table:style-name="Tabela1.E4" office:value-type="float" office:value="0">
            <text:p text:style-name="P1">Krzysztof RADZISZEWSKI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02.2010 Spała</text:p>
          </table:table-cell>
        </table:table-row>
        <table:table-row>
          <table:table-cell table:style-name="Tabela1.A2" table:number-columns-spanned="7" office:value-type="float" office:value="0">
            <text:p text:style-name="P11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Artur GIELAS</text:p>
          </table:table-cell>
          <table:table-cell table:style-name="Tabela1.E4" office:value-type="float" office:value="0">
            <text:p text:style-name="P1">1972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17.01.1987 Lublin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85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7.12.2008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Zbigniew GRZYBOWSKI</text:p>
          </table:table-cell>
          <table:table-cell table:style-name="Tabela1.E4" office:value-type="float" office:value="0">
            <text:p text:style-name="P1">1955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0.02.1972 Kielce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1,95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18.01.2004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Michał SARNOT</text:p>
          </table:table-cell>
          <table:table-cell table:style-name="Tabela1.E4" office:value-type="float" office:value="0">
            <text:p text:style-name="P1">1976</text:p>
          </table:table-cell>
          <table:table-cell table:style-name="Tabela1.E4" office:value-type="float" office:value="0">
            <text:p text:style-name="P1">Żak Kielce</text:p>
          </table:table-cell>
          <table:table-cell table:style-name="Tabela1.A2" office:value-type="float" office:value="0">
            <text:p text:style-name="P1">28.01.1995 Spała</text:p>
          </table:table-cell>
        </table:table-row>
        <table:table-row>
          <table:table-cell table:style-name="Tabela1.E4" table:number-columns-spanned="2">
            <text:p text:style-name="P1"/>
          </table:table-cell>
          <table:covered-table-cell/>
          <table:table-cell table:style-name="Tabela1.E4" office:value-type="float" office:value="0">
            <text:p text:style-name="P1">2,10</text:p>
          </table:table-cell>
          <table:table-cell table:style-name="Tabela1.E4" office:value-type="float" office:value="0">
            <text:p text:style-name="P1">Tomasz KRÓL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0.03.2010 Warszawa</text:p>
          </table:table-cell>
        </table:table-row>
        <table:table-row>
          <table:table-cell table:style-name="Tabela1.A2" table:number-columns-spanned="7" office:value-type="float" office:value="0">
            <text:p text:style-name="P11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4,05</text:p>
          </table:table-cell>
          <table:table-cell table:style-name="Tabela1.E4" office:value-type="float" office:value="0">
            <text:p text:style-name="P1">Jan DZIAŁOWSKI</text:p>
          </table:table-cell>
          <table:table-cell table:style-name="Tabela1.E4" office:value-type="float" office:value="0">
            <text:p text:style-name="P1">2001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8.04.2015 Gdynia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,4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9.12.2021 Kielce</text:p>
          </table:table-cell>
        </table:table-row>
        <table:table-row>
          <table:table-cell table:style-name="Tabela1.E4" table:number-columns-spanned="2" office:value-type="float" office:value="0">
            <text:p text:style-name="P1">jun./seniorzy</text:p>
          </table:table-cell>
          <table:covered-table-cell/>
          <table:table-cell table:style-name="Tabela1.E4" office:value-type="float" office:value="0">
            <text:p text:style-name="P1">4,80</text:p>
          </table:table-cell>
          <table:table-cell table:style-name="Tabela1.E4" office:value-type="float" office:value="0">
            <text:p text:style-name="P1">Nikodem POCHOPIEŃ</text:p>
          </table:table-cell>
          <table:table-cell table:style-name="Tabela1.E4" office:value-type="float" office:value="0">
            <text:p text:style-name="P1">2004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1.02.2023 Rzeszów</text:p>
          </table:table-cell>
        </table:table-row>
        <table:table-row>
          <table:table-cell table:style-name="Tabela1.A2" table:number-columns-spanned="7" office:value-type="float" office:value="0">
            <text:p text:style-name="P11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</text:p>
          </table:table-cell>
          <table:covered-table-cell/>
          <table:table-cell table:style-name="Tabela1.E4" office:value-type="float" office:value="0">
            <text:p text:style-name="P1">6,08</text:p>
          </table:table-cell>
          <table:table-cell table:style-name="Tabela1.E4" office:value-type="float" office:value="0">
            <text:p text:style-name="P1">Paweł TIETIERIN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.01.2007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6,60</text:p>
          </table:table-cell>
          <table:table-cell table:style-name="Tabela1.E4" office:value-type="float" office:value="0">
            <text:p text:style-name="P1">Piotr MIRECKI</text:p>
          </table:table-cell>
          <table:table-cell table:style-name="Tabela1.E4" office:value-type="float" office:value="0">
            <text:p text:style-name="P1">1960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6,85</text:p>
          </table:table-cell>
          <table:table-cell table:style-name="Tabela1.E4" office:value-type="float" office:value="0">
            <text:p text:style-name="P1">Jerzy SOCHA</text:p>
          </table:table-cell>
          <table:table-cell table:style-name="Tabela1.E4" office:value-type="float" office:value="0">
            <text:p text:style-name="P1">1959</text:p>
          </table:table-cell>
          <table:table-cell table:style-name="Tabela1.E4" office:value-type="float" office:value="0">
            <text:p text:style-name="P1">Neptun Końskie</text:p>
          </table:table-cell>
          <table:table-cell table:style-name="Tabela1.A2" office:value-type="float" office:value="0">
            <text:p text:style-name="P1">22.01.1977 Przemyśl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7,17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4.03.1973 Kielce</text:p>
          </table:table-cell>
        </table:table-row>
        <table:table-row>
          <table:table-cell table:style-name="Tabela1.A2" table:number-columns-spanned="7" office:value-type="float" office:value="0">
            <text:p text:style-name="P11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4,15</text:p>
          </table:table-cell>
          <table:table-cell table:style-name="Tabela1.E4" office:value-type="float" office:value="0">
            <text:p text:style-name="P1">Andrzej RUPALA</text:p>
          </table:table-cell>
          <table:table-cell table:style-name="Tabela1.E4" office:value-type="float" office:value="0">
            <text:p text:style-name="P1">1956</text:p>
          </table:table-cell>
          <table:table-cell table:style-name="Tabela1.E4" office:value-type="float" office:value="0">
            <text:p text:style-name="P1">UKS Sandomierz</text:p>
          </table:table-cell>
          <table:table-cell table:style-name="Tabela1.A2" office:value-type="float" office:value="0">
            <text:p text:style-name="P1">18.02.1973 Kielce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5,20</text:p>
          </table:table-cell>
          <table:table-cell table:style-name="Tabela1.E4" office:value-type="float" office:value="0">
            <text:p text:style-name="P1">Wojciech BIELEWICZ</text:p>
          </table:table-cell>
          <table:table-cell table:style-name="Tabela1.E4" office:value-type="float" office:value="0">
            <text:p text:style-name="P1">1966</text:p>
          </table:table-cell>
          <table:table-cell table:style-name="Tabela1.E4" office:value-type="float" office:value="0">
            <text:p text:style-name="P1">Budowlani Kielce</text:p>
          </table:table-cell>
          <table:table-cell table:style-name="Tabela1.A2" office:value-type="float" office:value="0">
            <text:p text:style-name="P1">29.01.1984 Zabrze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5,96</text:p>
          </table:table-cell>
          <table:table-cell table:style-name="Tabela1.E4" office:value-type="float" office:value="0">
            <text:p text:style-name="P1">Krzysztof GANCARCZYK</text:p>
          </table:table-cell>
          <table:table-cell table:style-name="Tabela1.E4" office:value-type="float" office:value="0">
            <text:p text:style-name="P1">1949</text:p>
          </table:table-cell>
          <table:table-cell table:style-name="Tabela1.E4" office:value-type="float" office:value="0">
            <text:p text:style-name="P1">Granat Skarżysko-Kamienna</text:p>
          </table:table-cell>
          <table:table-cell table:style-name="Tabela1.A2" office:value-type="float" office:value="0">
            <text:p text:style-name="P1">27.02.1972 Warszawa</text:p>
          </table:table-cell>
        </table:table-row>
        <table:table-row>
          <table:table-cell table:style-name="Tabela1.A2" table:number-columns-spanned="7" office:value-type="float" office:value="0">
            <text:p text:style-name="P11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młodzicy 5 kg</text:p>
          </table:table-cell>
          <table:covered-table-cell/>
          <table:table-cell table:style-name="Tabela1.E4" office:value-type="float" office:value="0">
            <text:p text:style-name="P1">12,90</text:p>
          </table:table-cell>
          <table:table-cell table:style-name="Tabela1.E4" office:value-type="float" office:value="0">
            <text:p text:style-name="P1">Sebastian KOŁODZIEJ</text:p>
          </table:table-cell>
          <table:table-cell table:style-name="Tabela1.E4" office:value-type="float" office:value="0">
            <text:p text:style-name="P1">1981</text:p>
          </table:table-cell>
          <table:table-cell table:style-name="Tabela1.E4" office:value-type="float" office:value="0">
            <text:p text:style-name="P1">Ostrowia Ostrowiec Św.</text:p>
          </table:table-cell>
          <table:table-cell table:style-name="Tabela1.A2" office:value-type="float" office:value="0">
            <text:p text:style-name="P1">13.01.1996 Łódź</text:p>
          </table:table-cell>
        </table:table-row>
        <table:table-row>
          <table:table-cell table:style-name="Tabela1.E4" table:number-columns-spanned="2" office:value-type="float" office:value="0">
            <text:p text:style-name="P1">jun. mł. 5 kg</text:p>
          </table:table-cell>
          <table:covered-table-cell/>
          <table:table-cell table:style-name="Tabela1.E4" office:value-type="float" office:value="0">
            <text:p text:style-name="P1">15,70</text:p>
          </table:table-cell>
          <table:table-cell table:style-name="Tabela1.E4" office:value-type="float" office:value="0">
            <text:p text:style-name="P1">Kamil PICHETA</text:p>
          </table:table-cell>
          <table:table-cell table:style-name="Tabela1.E4" office:value-type="float" office:value="0">
            <text:p text:style-name="P1">1989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14.01.2006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6 kg</text:p>
          </table:table-cell>
          <table:covered-table-cell/>
          <table:table-cell table:style-name="Tabela1.E4" office:value-type="float" office:value="0">
            <text:p text:style-name="P1">18,73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8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juniorzy 7,26</text:p>
          </table:table-cell>
          <table:covered-table-cell/>
          <table:table-cell table:style-name="Tabela1.E4" office:value-type="float" office:value="0">
            <text:p text:style-name="P1">15,52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05 Spała</text:p>
          </table:table-cell>
        </table:table-row>
        <table:table-row>
          <table:table-cell table:style-name="Tabela1.E4" table:number-columns-spanned="2" office:value-type="float" office:value="0">
            <text:p text:style-name="P1">seniorzy 7,26</text:p>
          </table:table-cell>
          <table:covered-table-cell/>
          <table:table-cell table:style-name="Tabela1.E4" office:value-type="float" office:value="0">
            <text:p text:style-name="P1">19,34</text:p>
          </table:table-cell>
          <table:table-cell table:style-name="Tabela1.E4" office:value-type="float" office:value="0">
            <text:p text:style-name="P1">Kamil ZBROSZCZYK</text:p>
          </table:table-cell>
          <table:table-cell table:style-name="Tabela1.E4" office:value-type="float" office:value="0">
            <text:p text:style-name="P1">1987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8.02.2012 Bydgoszcz</text:p>
          </table:table-cell>
        </table:table-row>
        <table:table-row>
          <table:table-cell table:style-name="Tabela1.A2" table:number-columns-spanned="7" office:value-type="float" office:value="0">
            <text:p text:style-name="P11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4.497</text:p>
          </table:table-cell>
          <table:table-cell table:style-name="Tabela1.E4" office:value-type="float" office:value="0">
            <text:p text:style-name="P1">Michał ZARYCHTA</text:p>
          </table:table-cell>
          <table:table-cell table:style-name="Tabela1.E4" office:value-type="float" office:value="0">
            <text:p text:style-name="P1">1993</text:p>
          </table:table-cell>
          <table:table-cell table:style-name="Tabela1.E4" office:value-type="float" office:value="0">
            <text:p text:style-name="P1">KKL Kielce</text:p>
          </table:table-cell>
          <table:table-cell table:style-name="Tabela1.A2" office:value-type="float" office:value="0">
            <text:p text:style-name="P1">22.01.2010 Spała</text:p>
          </table:table-cell>
        </table:table-row>
        <table:table-row>
          <table:table-cell table:style-name="Tabela1.E4" table:number-columns-spanned="2" office:value-type="float" office:value="0">
            <text:p text:style-name="P1">pł.91,4,kula 5</text:p>
          </table:table-cell>
          <table:covered-table-cell/>
          <table:table-cell table:style-name="Tabela1.A2" table:number-columns-spanned="5" office:value-type="float" office:value="0">
            <text:p text:style-name="P1">(7,70 – 5,87 – 10,97 – 1,85 – 8,63 – 3,50 – 2.50,2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4.924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7.02.1977 Zabrze</text:p>
          </table:table-cell>
        </table:table-row>
        <table:table-row>
          <table:table-cell table:style-name="Tabela1.E4" table:number-columns-spanned="2" office:value-type="float" office:value="0">
            <text:p text:style-name="P1">pł.106,7/7,26</text:p>
          </table:table-cell>
          <table:covered-table-cell/>
          <table:table-cell table:style-name="Tabela1.A2" table:number-columns-spanned="5" office:value-type="float" office:value="0">
            <text:p text:style-name="P1">(7,33 - 6,73 – 11,33 – 1,90 – 9,10 – 4,00 – 2.48,2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5.248</text:p>
          </table:table-cell>
          <table:table-cell table:style-name="Tabela1.E4" office:value-type="float" office:value="0">
            <text:p text:style-name="P1">Wojciech PODSIADŁO</text:p>
          </table:table-cell>
          <table:table-cell table:style-name="Tabela1.E4" office:value-type="float" office:value="0">
            <text:p text:style-name="P1">1958</text:p>
          </table:table-cell>
          <table:table-cell table:style-name="Tabela1.E4" office:value-type="float" office:value="0">
            <text:p text:style-name="P1">AZS Nowi Kielce</text:p>
          </table:table-cell>
          <table:table-cell table:style-name="Tabela1.A2" office:value-type="float" office:value="0">
            <text:p text:style-name="P1">26.02.1978 Zabrze</text:p>
          </table:table-cell>
        </table:table-row>
        <table:table-row>
          <table:table-cell table:style-name="Tabela1.E4" table:number-columns-spanned="2" office:value-type="float" office:value="0">
            <text:p text:style-name="P1">106,7/7,26</text:p>
          </table:table-cell>
          <table:covered-table-cell/>
          <table:table-cell table:style-name="Tabela1.A2" table:number-columns-spanned="5" office:value-type="float" office:value="0">
            <text:p text:style-name="P1">(7,25 – 6,80 – 11,37 – 1,90 – 8,58 – 4,20 – 2.38,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4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iorzy mł.</text:p>
          </table:table-cell>
          <table:covered-table-cell/>
          <table:table-cell table:style-name="Tabela1.E4" office:value-type="float" office:value="0">
            <text:p text:style-name="P1">13.48,33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13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juniorzy</text:p>
          </table:table-cell>
          <table:covered-table-cell/>
          <table:table-cell table:style-name="Tabela1.E4" office:value-type="float" office:value="0">
            <text:p text:style-name="P1">13.40,89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3.01.2009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13.22,96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17.01.2015 Mielec</text:p>
          </table:table-cell>
        </table:table-row>
        <table:table-row>
          <table:table-cell table:style-name="Tabela1.A2" table:number-columns-spanned="7" office:value-type="float" office:value="0">
            <text:p text:style-name="P11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2" office:value-type="float" office:value="0">
            <text:p text:style-name="P1">jun.mł/jun.</text:p>
          </table:table-cell>
          <table:covered-table-cell/>
          <table:table-cell table:style-name="Tabela1.E4" office:value-type="float" office:value="0">
            <text:p text:style-name="P1">23.28,11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Delfin Połaniec</text:p>
          </table:table-cell>
          <table:table-cell table:style-name="Tabela1.A2" office:value-type="float" office:value="0">
            <text:p text:style-name="P1">6.01.2007 Mielec</text:p>
          </table:table-cell>
        </table:table-row>
        <table:table-row>
          <table:table-cell table:style-name="Tabela1.E4" table:number-columns-spanned="2" office:value-type="float" office:value="0">
            <text:p text:style-name="P1">seniorzy</text:p>
          </table:table-cell>
          <table:covered-table-cell/>
          <table:table-cell table:style-name="Tabela1.E4" office:value-type="float" office:value="0">
            <text:p text:style-name="P1">23.21,75</text:p>
          </table:table-cell>
          <table:table-cell table:style-name="Tabela1.E4" office:value-type="float" office:value="0">
            <text:p text:style-name="P1">Paweł GAWROŃSKI</text:p>
          </table:table-cell>
          <table:table-cell table:style-name="Tabela1.E4" office:value-type="float" office:value="0">
            <text:p text:style-name="P1">1990</text:p>
          </table:table-cell>
          <table:table-cell table:style-name="Tabela1.E4" office:value-type="float" office:value="0">
            <text:p text:style-name="P1">Żaczek Połaniec</text:p>
          </table:table-cell>
          <table:table-cell table:style-name="Tabela1.A2" office:value-type="float" office:value="0">
            <text:p text:style-name="P1">9.01.2010 Mielec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0-12-13T18:58:21.49</meta:creation-date>
    <dc:date>2024-01-22T19:27:32.77</dc:date>
    <dc:creator>jan kedracki</dc:creator>
    <meta:editing-duration>P1DT2H26M22S</meta:editing-duration>
    <meta:editing-cycles>15</meta:editing-cycles>
    <meta:generator>OpenOffice/4.1.7$Win32 OpenOffice.org_project/417m1$Build-9800</meta:generator>
    <meta:document-statistic meta:table-count="1" meta:image-count="0" meta:object-count="0" meta:page-count="1" meta:paragraph-count="3931" meta:word-count="7455" meta:character-count="46655"/>
  </office:meta>
</office:document-meta>
</file>