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896cm" table:align="righ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1.217cm"/>
    </style:style>
    <style:style style:name="Tabela1.E" style:family="table-column">
      <style:table-column-properties style:column-width="4.842cm"/>
    </style:style>
    <style:style style:name="Tabela1.K" style:family="table-column">
      <style:table-column-properties style:column-width="5.477cm"/>
    </style:style>
    <style:style style:name="Tabela1.N" style:family="table-column">
      <style:table-column-properties style:column-width="1.826cm"/>
    </style:style>
    <style:style style:name="Tabela1.O" style:family="table-column">
      <style:table-column-properties style:column-width="15.824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146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A15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18pt" fo:font-style="normal" style:font-size-asian="18pt" style:font-style-asian="normal" style:font-size-complex="18pt" style:font-style-complex="normal"/>
    </style:style>
    <style:style style:name="P6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B" table:number-columns-repeated="3"/>
        <table:table-column table:style-name="Tabela1.C"/>
        <table:table-column table:style-name="Tabela1.K"/>
        <table:table-column table:style-name="Tabela1.C" table:number-columns-repeated="2"/>
        <table:table-column table:style-name="Tabela1.N"/>
        <table:table-column table:style-name="Tabela1.O"/>
        <table:table-row>
          <table:table-cell table:style-name="Tabela1.A1" table:number-columns-spanned="15" office:value-type="float" office:value="0">
            <text:p text:style-name="P6">Bieg na 10 000 m <text:span text:style-name="T1">mężczyzn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8.45,35</text:p>
          </table:table-cell>
          <table:covered-table-cell/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Mirosław ŻE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8.1993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8.46,11</text:p>
          </table:table-cell>
          <table:covered-table-cell/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Jerzy SAB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7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9.06,16</text:p>
          </table:table-cell>
          <table:covered-table-cell/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Rafał WÓJC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7.05.2005 Międzyzdroj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9.13,8</text:p>
          </table:table-cell>
          <table:covered-table-cell/>
          <table:covered-table-cell/>
          <table:table-cell table:style-name="Tabela1.A3" office:value-type="float" office:value="0">
            <text:p text:style-name="P2">4.</text:p>
          </table:table-cell>
          <table:table-cell table:style-name="Tabela1.A3" table:number-columns-spanned="4" office:value-type="float" office:value="0">
            <text:p text:style-name="P2">Bohdan SAB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8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9.14,06</text:p>
          </table:table-cell>
          <table:covered-table-cell/>
          <table:covered-table-cell/>
          <table:table-cell table:style-name="Tabela1.A3" office:value-type="float" office:value="0">
            <text:p text:style-name="P2">7.</text:p>
          </table:table-cell>
          <table:table-cell table:style-name="Tabela1.A3" table:number-columns-spanned="4" office:value-type="float" office:value="0">
            <text:p text:style-name="P2">Artur OSMA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6.1996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9.29,80</text:p>
          </table:table-cell>
          <table:covered-table-cell/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ŻERKOW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6.1993 Grudziąd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9.38,48</text:p>
          </table:table-cell>
          <table:covered-table-cell/>
          <table:covered-table-cell/>
          <table:table-cell table:style-name="Tabela1.A3" office:value-type="float" office:value="0">
            <text:p text:style-name="P2">3.</text:p>
          </table:table-cell>
          <table:table-cell table:style-name="Tabela1.A3" table:number-columns-spanned="4" office:value-type="float" office:value="0">
            <text:p text:style-name="P2">Bohdan SAB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6.1981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9.39,6</text:p>
          </table:table-cell>
          <table:covered-table-cell/>
          <table:covered-table-cell/>
          <table:table-cell table:style-name="Tabela1.A3" office:value-type="float" office:value="0">
            <text:p text:style-name="P2">9.</text:p>
          </table:table-cell>
          <table:table-cell table:style-name="Tabela1.A3" table:number-columns-spanned="4" office:value-type="float" office:value="0">
            <text:p text:style-name="P2">Janusz WĄS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8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9.53,8</text:p>
          </table:table-cell>
          <table:covered-table-cell/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Bohdan SAB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9.1978 Lub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9.54,2</text:p>
          </table:table-cell>
          <table:covered-table-cell/>
          <table:covered-table-cell/>
          <table:table-cell table:style-name="Tabela1.A3" office:value-type="float" office:value="0">
            <text:p text:style-name="P2">15.</text:p>
          </table:table-cell>
          <table:table-cell table:style-name="Tabela1.A3" table:number-columns-spanned="4" office:value-type="float" office:value="0">
            <text:p text:style-name="P2">Bohdan SAB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7.1978 Warszawa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9.58,0</text:p>
          </table:table-cell>
          <table:covered-table-cell/>
          <table:covered-table-cell/>
          <table:table-cell table:style-name="Tabela1.A3" office:value-type="float" office:value="0">
            <text:p text:style-name="P2">17.</text:p>
          </table:table-cell>
          <table:table-cell table:style-name="Tabela1.A3" table:number-columns-spanned="4" office:value-type="float" office:value="0">
            <text:p text:style-name="P2">WĄSOW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7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9.58,8</text:p>
          </table:table-cell>
          <table:covered-table-cell/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Ryszard KRUKA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6.1981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0.05,50</text:p>
          </table:table-cell>
          <table:covered-table-cell/>
          <table:covered-table-cell/>
          <table:table-cell table:style-name="Tabela1.A3" office:value-type="float" office:value="0">
            <text:p text:style-name="P2">20.</text:p>
          </table:table-cell>
          <table:table-cell table:style-name="Tabela1.A3" table:number-columns-spanned="4" office:value-type="float" office:value="0">
            <text:p text:style-name="P2">Marcin FUDALE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6.2010 Birmingham/Wielka Brytani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0.09,71</text:p>
          </table:table-cell>
          <table:covered-table-cell/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4" office:value-type="float" office:value="0">
            <text:p text:style-name="P2">KRUKAR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6.1982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0.13,40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Władysław DOŃ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6.1981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0.21,11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DOŃ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5.1982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0.22,39</text:p>
          </table:table-cell>
          <table:covered-table-cell/>
          <table:covered-table-cell/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KRUKAR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9.1981 Warszawa 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0.23,4</text:p>
          </table:table-cell>
          <table:covered-table-cell/>
          <table:covered-table-cell/>
          <table:table-cell table:style-name="Tabela1.A3">
            <text:p text:style-name="P2"/>
          </table:table-cell>
          <table:table-cell table:style-name="Tabela1.A3" table:number-columns-spanned="4" office:value-type="float" office:value="0">
            <text:p text:style-name="P2">Tadeusz KASPER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8.1980 Bydgoszc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0.26,47</text:p>
          </table:table-cell>
          <table:covered-table-cell/>
          <table:covered-table-cell/>
          <table:table-cell table:style-name="Tabela1.A3" office:value-type="float" office:value="0">
            <text:p text:style-name="P2">3.</text:p>
          </table:table-cell>
          <table:table-cell table:style-name="Tabela1.A3" table:number-columns-spanned="4" office:value-type="float" office:value="0">
            <text:p text:style-name="P2">DOŃCZY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9.1981 Warszawa 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0.30,53</text:p>
          </table:table-cell>
          <table:covered-table-cell/>
          <table:covered-table-cell/>
          <table:table-cell table:style-name="Tabela1.A3" office:value-type="float" office:value="0">
            <text:p text:style-name="P2">13.</text:p>
          </table:table-cell>
          <table:table-cell table:style-name="Tabela1.A3" table:number-columns-spanned="4" office:value-type="float" office:value="0">
            <text:p text:style-name="P2">FUDALEJ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7.2009 Birmingham/Wielka Brytania</text:p>
          </table:table-cell>
          <table:covered-table-cell/>
        </table:table-row>
        <table:table-row>
          <table:table-cell table:style-name="Tabela1.A2" table:number-columns-spanned="15" office:value-type="float" office:value="0">
            <text:p text:style-name="P4">W drugiej rubryce miejsce zajęte w bie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8.45,3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irosław ŻE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8.1993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8.46,1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erzy SAB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7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9.06,1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Rafał WÓJC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7.05.2005 Międzyzdroj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9.13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ohdan SAB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8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9.14,0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rtur OSMAN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6.1996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9.39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nusz WĄS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8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9.58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Ryszard KRUKA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6.1981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0.05,5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cin FUDALEJ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6.1976 Birmingham/Wielka Brytani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0.13,4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ładysław DOŃ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6.1981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0.23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adeusz KASPE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8.1980 Bydgoszcz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0.59,3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iusz JAWO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8.1995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1.09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erzy ŚMIS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8.1980 Bydgoszc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1.12,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ciej TOMI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6.2003 Białogard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1.25,5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cin STOKOW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9.1997 Sied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1.32,3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Rafał GONT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5.2008 Kozien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1.36,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aniel CHUCH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6.2003 Białogard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1.47,3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amian NOG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5.2011 Lidzbark Warmiń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22,1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cin MICHC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3" office:value-type="float" office:value="0">
            <text:p text:style-name="P2">WLKS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7.1999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25,6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omasz BISKUP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 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4.2018 Łomż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28,0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ylwester LEPIAR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MUKS THM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4.2015 Zamość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2.30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zimierz JAŃ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LZS Kazimierza Wielk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1974 Radom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31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Franciszek ŁACHW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6.1965 Stargard Szczeciń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44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dzisław BANAŚ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3</text:p>
          </table:table-cell>
          <table:covered-table-cell/>
          <table:table-cell table:style-name="Tabela1.A3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7.1969 Mielec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45,63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omasz GAWRO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3" office:value-type="float" office:value="0">
            <text:p text:style-name="P2">Nadir Jędrzej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8.2021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47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Franciszek KRAKOW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8.1967 Chorz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48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nusz KAU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10.197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55,6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rosław LUB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5.2015 Wieliczk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58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ładysław BŁASZ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10.1971 Radom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58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Lech MILLER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3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7.1964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3.01,4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ukasz BEDNA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8.2008 Częstochowa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3.08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ogdan PIĄT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 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10.1969 Mielec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3.08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dam ŁEB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4</text:p>
          </table:table-cell>
          <table:covered-table-cell/>
          <table:table-cell table:style-name="Tabela1.A3" table:number-columns-spanned="3" office:value-type="float" office:value="0">
            <text:p text:style-name="P2">KSZO Ostrowiec <text:s/>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6.1964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3.13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told FITA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9.1977 Bydgoszc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3.19,0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leksander NIW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5.1982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3.21,0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iotr JAŚTA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4.2018 Łomż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3.26,3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iotr KOŃ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7.200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3.27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nusz KRUP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6.197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3.27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drzej JAŚ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10.196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3.39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dmund KIBI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8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10.196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3.47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leksander KOZER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6.1973 Kielce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3.53,5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aniel DOMAG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Zryw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7.09.1997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3.59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Ryszard SIECZ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5.1977 Kozien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.12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esław PODGÓ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10.1975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.16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ygmunt DUNAL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6.1973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.21,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Piotr RODZ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5.2011 Lidzbark Warmiń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,28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ózef PLU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8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10.1971 Kędzierzy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.28,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dward WĘGL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5.1980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.42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nusz WOŹ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Znicz Podzamcze Chęci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10.198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.46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dzisław KWIAT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Strzelec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6.1939 Radom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.46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ędrzej ANTOS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10.1980 Kielce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4.46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Czesław GAŁC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1979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.50,7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teusz GO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7.200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.04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nusz MISZTA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7.1972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.05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esław NOWI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11.1967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.06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zimierz MĘC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10.1970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.10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irosław KOZ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7</text:p>
          </table:table-cell>
          <table:covered-table-cell/>
          <table:table-cell table:style-name="Tabela1.A3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6.1963 Olszty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.15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told BOŻ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Znicz Podzamcze Chęci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10.198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.15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Łukasz ŁAWIC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10.1967 Starachow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.38,6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n TOBO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3" office:value-type="float" office:value="0">
            <text:p text:style-name="P2">Włoszczow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8.199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.39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n ZIEL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8</text:p>
          </table:table-cell>
          <table:covered-table-cell/>
          <table:table-cell table:style-name="Tabela1.A3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10.1967 Starachowice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4.43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Tadeusz MACHNI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6</text:p>
          </table:table-cell>
          <table:covered-table-cell/>
          <table:table-cell table:style-name="Tabela1.A3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10.1968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.44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Franciszek PIETRUS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1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11.196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.46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Cezary BISKUP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Lechia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1979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.46,9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nusz FALECKI 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5.1977 Kozien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.55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n KOZŁ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10.1967 Starachow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.58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ózef LES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8 </text:p>
          </table:table-cell>
          <table:covered-table-cell/>
          <table:table-cell table:style-name="Tabela1.A3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10.1968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.06,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ogdan SZCZYGIEŁ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5.1980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.07,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acław LAM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5.1980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.42,2 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ek SEWERYŚ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Znicz Podzamcze Chęci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10.198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.42,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ózef NURZY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11.1966 Skarżysko-Kamienna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6.55,87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cek DŁUGOS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10.2021 Piaseczno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.05,9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aniel CHROBOT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3" office:value-type="float" office:value="0">
            <text:p text:style-name="P2">Olimp Strawczyn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10.2021 Piaseczno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.06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drzej SZOŁ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6.197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.23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esław KUS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Now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10.1975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.38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Bogdan NOCUŃ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11.1963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.45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Henryk BAĆK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6.1973 Kozien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.48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dzisław BURD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LZS Ponidzie Pińcz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6.1964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7.52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ładysław DERLAT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6.1935 Ostrowiec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juniorzy (U20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0.59,3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iusz JAWOR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8.1995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1.32,3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Rafał GONTAR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5.2008 Kozien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15,1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ciej TOMI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8.2001 Kerkrade/Holandi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30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zimierz JAŃ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LZS Kazimierza Wielk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1974 Radom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53,8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cin MICHC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3" office:value-type="float" office:value="0">
            <text:p text:style-name="P2">WLKS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7.09.1997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3.13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told FITAS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9.1977 Bydgoszc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3.47,8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leksander KOZER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6.1973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3.53,5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aniel DOMAG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Zryw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7.09.1997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.16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ygmunt DUNAL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6.1973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.42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leksander NIWI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Znicz Podzamcze Chęci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10.1980 Kielce</text:p>
          </table:table-cell>
          <table:covered-table-cell/>
        </table:table-row>
        <table:table-row>
          <table:table-cell table:style-name="Tabela1.A2" table:number-columns-spanned="15" office:value-type="float" office:value="0">
            <text:p text:style-name="P3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2.15,1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ciej TOMIŁ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8.2001 Kerkrade/Holandia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7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3.53,5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Daniel DOMAG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Zryw Łopuszno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7.09.1997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3.58,5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cin MICHC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10.1995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4.42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nusz WOŹNIA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Znicz Podzamcze Chęci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10.198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5.15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told BOŻ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Znicz Podzamcze Chęci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10.198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6.42,2 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rek SEWERYŚ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Znicz Podzamcze Chęci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10.1980 Kielce</text:p>
          </table:table-cell>
          <table:covered-table-cell/>
        </table:table-row>
        <table:table-row>
          <table:table-cell table:style-name="Tabela1.A2" table:number-columns-spanned="15" office:value-type="float" office:value="0">
            <text:p text:style-name="P3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5.15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told BOŻ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Znicz Podzamcze Chęci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10.1980 Kielce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4" office:value-type="float" office:value="0">
            <text:p text:style-name="P2">Jerzy SAB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8.46,1</text:p>
          </table:table-cell>
          <table:covered-table-cell/>
          <table:table-cell table:style-name="Tabela1.A2" table:number-columns-spanned="2" office:value-type="float" office:value="0">
            <text:p text:style-name="P2">9.07.1978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Rafał WÓJC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9.06.16</text:p>
          </table:table-cell>
          <table:covered-table-cell/>
          <table:table-cell table:style-name="Tabela1.A2" table:number-columns-spanned="2" office:value-type="float" office:value="0">
            <text:p text:style-name="P2">7.05.2005 Międzyzdroje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4" office:value-type="float" office:value="0">
            <text:p text:style-name="P2">Artur OSMA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9.14,06</text:p>
          </table:table-cell>
          <table:covered-table-cell/>
          <table:table-cell table:style-name="Tabela1.A2" table:number-columns-spanned="2" office:value-type="float" office:value="0">
            <text:p text:style-name="P2">1.06.1996 Białystok</text:p>
          </table:table-cell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4" office:value-type="float" office:value="0">
            <text:p text:style-name="P2">Marcin MICHC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2.22,10</text:p>
          </table:table-cell>
          <table:covered-table-cell/>
          <table:table-cell table:style-name="Tabela1.A2" table:number-columns-spanned="2" office:value-type="float" office:value="0">
            <text:p text:style-name="P2">2.07.1999 Kraków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4" office:value-type="float" office:value="0">
            <text:p text:style-name="P2">Maciej TOMIŁ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1.12,87</text:p>
          </table:table-cell>
          <table:covered-table-cell/>
          <table:table-cell table:style-name="Tabela1.A2" table:number-columns-spanned="2" office:value-type="float" office:value="0">
            <text:p text:style-name="P2">21.06.2003 Białogard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6" table:number-columns-spanned="2" office:value-type="float" office:value="0">
            <text:p text:style-name="P2">1993</text:p>
          </table:table-cell>
          <table:covered-table-cell/>
          <table:table-cell table:style-name="Tabela1.A146" office:value-type="float" office:value="0">
            <text:p text:style-name="P2">1.</text:p>
          </table:table-cell>
          <table:table-cell table:style-name="Tabela1.A3" table:number-columns-spanned="3" office:value-type="float" office:value="0">
            <text:p text:style-name="P2">Mirosław ŻERKOWSKI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95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8.45,35</text:p>
          </table:table-cell>
          <table:covered-table-cell/>
          <table:table-cell table:style-name="Tabela1.A2" office:value-type="float" office:value="0">
            <text:p text:style-name="P2">28.08 Białystok</text:p>
          </table:table-cell>
        </table:table-row>
        <table:table-row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office:value-type="float" office:value="0">
            <text:p text:style-name="P2">5.</text:p>
          </table:table-cell>
          <table:table-cell table:style-name="Tabela1.A3" table:number-columns-spanned="3" office:value-type="float" office:value="0">
            <text:p text:style-name="P2">Rafał WÓJCIK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97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9.06,16</text:p>
          </table:table-cell>
          <table:covered-table-cell/>
          <table:table-cell table:style-name="Tabela1.A2" office:value-type="float" office:value="0">
            <text:p text:style-name="P2">7.05 Międzyzdroje</text:p>
          </table:table-cell>
        </table:table-row>
        <table:table-row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office:value-type="float" office:value="0">
            <text:p text:style-name="P2">7.</text:p>
          </table:table-cell>
          <table:table-cell table:style-name="Tabela1.A3" table:number-columns-spanned="3" office:value-type="float" office:value="0">
            <text:p text:style-name="P2">Jerzy SABA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95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8.46,11</text:p>
          </table:table-cell>
          <table:covered-table-cell/>
          <table:table-cell table:style-name="Tabela1.A2" office:value-type="float" office:value="0">
            <text:p text:style-name="P2">9.07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office:value-type="float" office:value="0">
            <text:p text:style-name="P2">8.</text:p>
          </table:table-cell>
          <table:table-cell table:style-name="Tabela1.A3" table:number-columns-spanned="3" office:value-type="float" office:value="0">
            <text:p text:style-name="P2">Artur OSMAN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97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9.14,06</text:p>
          </table:table-cell>
          <table:covered-table-cell/>
          <table:table-cell table:style-name="Tabela1.A2" office:value-type="float" office:value="0">
            <text:p text:style-name="P2">1.06 Białystok</text:p>
          </table:table-cell>
        </table:table-row>
        <table:table-row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office:value-type="float" office:value="0">
            <text:p text:style-name="P2">9.</text:p>
          </table:table-cell>
          <table:table-cell table:style-name="Tabela1.A3" table:number-columns-spanned="3" office:value-type="float" office:value="0">
            <text:p text:style-name="P2">Marcin FUDALEJ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97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0.05,50</text:p>
          </table:table-cell>
          <table:covered-table-cell/>
          <table:table-cell table:style-name="Tabela1.A2" office:value-type="float" office:value="0">
            <text:p text:style-name="P2">25.06 Birmingham/Wielka Brytania</text:p>
          </table:table-cell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office:value-type="float" office:value="0">
            <text:p text:style-name="P2">13.</text:p>
          </table:table-cell>
          <table:table-cell table:style-name="Tabela1.A3" table:number-columns-spanned="3" office:value-type="float" office:value="0">
            <text:p text:style-name="P2">FUDALEJ</text:p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0.30,53</text:p>
          </table:table-cell>
          <table:covered-table-cell/>
          <table:table-cell table:style-name="Tabela1.A2" office:value-type="float" office:value="0">
            <text:p text:style-name="P2">10.07 Birmingham/Wielka Brytania</text:p>
          </table:table-cell>
        </table:table-row>
        <table:table-row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office:value-type="float" office:value="0">
            <text:p text:style-name="P2">16.</text:p>
          </table:table-cell>
          <table:table-cell table:style-name="Tabela1.A3" table:number-columns-spanned="3" office:value-type="float" office:value="0">
            <text:p text:style-name="P2">Bohdan SABA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95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9.38,48</text:p>
          </table:table-cell>
          <table:covered-table-cell/>
          <table:table-cell table:style-name="Tabela1.A2" office:value-type="float" office:value="0">
            <text:p text:style-name="P2">17.06 Warszawa</text:p>
          </table:table-cell>
        </table:table-row>
        <table:table-row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office:value-type="float" office:value="0">
            <text:p text:style-name="P2">17.</text:p>
          </table:table-cell>
          <table:table-cell table:style-name="Tabela1.A3" table:number-columns-spanned="3" office:value-type="float" office:value="0">
            <text:p text:style-name="P2">Bohdan SABA</text:p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9.13,8</text:p>
          </table:table-cell>
          <table:covered-table-cell/>
          <table:table-cell table:style-name="Tabela1.A2" office:value-type="float" office:value="0">
            <text:p text:style-name="P2">12.08 Warszawa</text:p>
          </table:table-cell>
        </table:table-row>
        <table:table-row>
          <table:table-cell table:style-name="Tabela1.A3" table:number-columns-spanned="2" office:value-type="float" office:value="0">
            <text:p text:style-name="P2">2008</text:p>
          </table:table-cell>
          <table:covered-table-cell/>
          <table:table-cell table:style-name="Tabela1.A3" office:value-type="float" office:value="0">
            <text:p text:style-name="P2">19.</text:p>
          </table:table-cell>
          <table:table-cell table:style-name="Tabela1.A3" table:number-columns-spanned="3" office:value-type="float" office:value="0">
            <text:p text:style-name="P2">Rafał GONTARCZYK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1.32,34</text:p>
          </table:table-cell>
          <table:covered-table-cell/>
          <table:table-cell table:style-name="Tabela1.A2" office:value-type="float" office:value="0">
            <text:p text:style-name="P2">3.05 Kozienice</text:p>
          </table:table-cell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office:value-type="float" office:value="0">
            <text:p text:style-name="P2">19.</text:p>
          </table:table-cell>
          <table:table-cell table:style-name="Tabela1.A3" table:number-columns-spanned="3" office:value-type="float" office:value="0">
            <text:p text:style-name="P2">Damian NOGA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98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1.47,39</text:p>
          </table:table-cell>
          <table:covered-table-cell/>
          <table:table-cell table:style-name="Tabela1.A2" office:value-type="float" office:value="0">
            <text:p text:style-name="P2">3.05 Lidzbark Warmiński</text:p>
          </table:table-cell>
        </table:table-row>
        <table:table-row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office:value-type="float" office:value="0">
            <text:p text:style-name="P2">20.</text:p>
          </table:table-cell>
          <table:table-cell table:style-name="Tabela1.A3" table:number-columns-spanned="3" office:value-type="float" office:value="0">
            <text:p text:style-name="P2">Maciej TOMIŁO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983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31.12,87</text:p>
          </table:table-cell>
          <table:covered-table-cell/>
          <table:table-cell table:style-name="Tabela1.A2" office:value-type="float" office:value="0">
            <text:p text:style-name="P2">21.06 Białogard</text:p>
          </table:table-cell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8" table:number-columns-spanned="15" office:value-type="string">
            <text:p text:style-name="P8">Najlepsz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4.46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Zdzisław KWIAT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Strzelec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6.1939 Radom</text:p>
          </table:table-cell>
          <table:covered-table-cell/>
        </table:table-row>
        <table:table-row>
          <table:table-cell table:style-name="Tabela1.A2" table:number-columns-spanned="15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8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32.48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n JABŁOŃ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29</text:p>
          </table:table-cell>
          <table:covered-table-cell/>
          <table:table-cell table:style-name="Tabela1.A3" table:number-columns-spanned="3" office:value-type="float" office:value="0">
            <text:p text:style-name="P2">Stal Radom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8.1952 Ostrów Wielkopol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31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Franciszek ŁACHW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6.1965 Stargard Szczeciń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19,2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dmund KIBI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8</text:p>
          </table:table-cell>
          <table:covered-table-cell/>
          <table:table-cell table:style-name="Tabela1.A3" table:number-columns-spanned="3" office:value-type="float" office:value="0">
            <text:p text:style-name="P2">Radomiak Radom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10.1968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1.57,6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n KOZŁ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3" office:value-type="float" office:value="0">
            <text:p text:style-name="P2">Pronit Pionki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10.1969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1.37,4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IBIL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8.1970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1.22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ózef JAN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3" office:value-type="float" office:value="0">
            <text:p text:style-name="P2">Radomiak Radom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7.1973 Mielec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0.45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N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9.1974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32.30,0*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azimierz JAŃCZY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LZS Kazimierza Wielk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5.1974 Radom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4">31.03,6**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4">Tadeusz KASPER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4">1955</text:p>
          </table:table-cell>
          <table:covered-table-cell/>
          <table:table-cell table:style-name="Tabela1.A3" table:number-columns-spanned="3" office:value-type="float" office:value="0">
            <text:p text:style-name="P4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4">16.05.1976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5">31.29,0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5">Janusz WĄS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5">1945</text:p>
          </table:table-cell>
          <table:covered-table-cell/>
          <table:table-cell table:style-name="Tabela1.A3" table:number-columns-spanned="3" office:value-type="float" office:value="0">
            <text:p text:style-name="P5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5">4.06.197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8.46,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erzy SAB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7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28.45,35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irosław ŻERKOWSKI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8.1993 Białystok</text:p>
          </table:table-cell>
          <table:covered-table-cell/>
        </table:table-row>
        <table:table-row>
          <table:table-cell table:style-name="Tabela1.A2" table:number-columns-spanned="15" office:value-type="float" office:value="0">
            <text:p text:style-name="P2">* - <text:span text:style-name="T2">po podziale administracyjnym w 1975 r. powstało województwo radomskie i samodzielny okręg, wyniki zawodników z jego terenu przestały się liczyć jako rekordy okręgu kieleckiego; ** - wynik Tadeusza Kasperka nie został uznany jako rekord przez OZL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5" office:value-type="float" office:value="0">
            <text:p text:style-name="P2"><text:span text:style-name="T2">Wszystkie dane w zestawieniach według stanu na 1 lutego 2022 r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2-01-13T18:30:22.83</meta:creation-date>
    <dc:date>2022-02-07T21:05:50.55</dc:date>
    <dc:creator>jan kedracki</dc:creator>
    <meta:editing-duration>PT5H50M40S</meta:editing-duration>
    <meta:editing-cycles>6</meta:editing-cycles>
    <meta:generator>OpenOffice/4.1.7$Win32 OpenOffice.org_project/417m1$Build-9800</meta:generator>
    <meta:document-statistic meta:table-count="1" meta:image-count="0" meta:object-count="0" meta:page-count="1" meta:paragraph-count="747" meta:word-count="1294" meta:character-count="9670"/>
  </office:meta>
</office:document-meta>
</file>