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7.705cm" table:align="right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0.609cm"/>
    </style:style>
    <style:style style:name="Tabela1.C" style:family="table-column">
      <style:table-column-properties style:column-width="0.582cm"/>
    </style:style>
    <style:style style:name="Tabela1.G" style:family="table-column">
      <style:table-column-properties style:column-width="4.71cm"/>
    </style:style>
    <style:style style:name="Tabela1.I" style:family="table-column">
      <style:table-column-properties style:column-width="1.191cm"/>
    </style:style>
    <style:style style:name="Tabela1.Q" style:family="table-column">
      <style:table-column-properties style:column-width="1.164cm"/>
    </style:style>
    <style:style style:name="Tabela1.T" style:family="table-column">
      <style:table-column-properties style:column-width="14.183cm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325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5" style:family="paragraph" style:parent-style-name="Table_20_Contents">
      <style:text-properties fo:font-size="28pt" style:font-size-asian="28pt" style:font-size-complex="28pt"/>
    </style:style>
    <style:style style:name="P6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7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Table_20_Contents">
      <style:text-properties fo:font-size="18pt" style:font-size-asian="18pt" style:font-size-complex="18pt"/>
    </style:style>
    <style:style style:name="P10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B"/>
        <table:table-column table:style-name="Tabela1.C"/>
        <table:table-column table:style-name="Tabela1.G"/>
        <table:table-column table:style-name="Tabela1.C"/>
        <table:table-column table:style-name="Tabela1.I"/>
        <table:table-column table:style-name="Tabela1.C" table:number-columns-repeated="3"/>
        <table:table-column table:style-name="Tabela1.I"/>
        <table:table-column table:style-name="Tabela1.G"/>
        <table:table-column table:style-name="Tabela1.C"/>
        <table:table-column table:style-name="Tabela1.I"/>
        <table:table-column table:style-name="Tabela1.Q"/>
        <table:table-column table:style-name="Tabela1.I"/>
        <table:table-column table:style-name="Tabela1.Q"/>
        <table:table-column table:style-name="Tabela1.T"/>
        <table:table-row>
          <table:table-cell table:style-name="Tabela1.A1" table:number-columns-spanned="20" office:value-type="float" office:value="0">
            <text:p text:style-name="P5"><text:span text:style-name="T1">Bieg na 1000 m</text:span> kobiet/stad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7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43,57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oletta FRANKIEWICZ*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05.2003 Bielsko-Bi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43,15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 s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7.2005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50,97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FRANKI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7.1994 Sopot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51,1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7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Celina MAGALA*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9.1973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51,47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5.2003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51,79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 s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nna NOWIC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8.1999 Kraków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52,51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5.2007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52,6</text:p>
          </table:table-cell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05.1975 Font Romeu/Francj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53,66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 s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Sylwia KARASE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9.1997 Poznań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53,66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ĄDZIE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8.2001 Gdańsk</text:p>
          </table:table-cell>
          <table:covered-table-cell/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53,69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łgorzata JAMRÓ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7.07.1990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53,78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IEL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7.2006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54,50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gnieszka ADAM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7.1997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54,52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AMRÓ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5.1990 Lublin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54,79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 s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5.2014 Stalowa Wol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54,84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oletta DOMAGAŁ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7.1995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55,00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4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GIEL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5.2007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55,19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AMRÓ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4.1991 Kielce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55,20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FRANKI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5.1996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55,39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0. s1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FILIPOWS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5.2015 Kraków</text:p>
          </table:table-cell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4">* - Wioletta Frankiewicz w 2003 r. startowała jako Frankiewicz-Janowska, Celina Magala – później Soko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4">W drugiej rubryce miejsce zajęte w biegu, s – seria i jej numer kolej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7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43,5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.05.2003 Bielsko-Bi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47,1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7.2005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1,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9.1973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1,4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5.2003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1,7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nna NOW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8.1999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2,5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5.2007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3,6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Sylwia KARA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9.1997 Poznań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3,6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łgorzata JA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7.07.1990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4,5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ADA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7.1997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4,7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5.2014 Stalowa Wola</text:p>
          </table:table-cell>
          <table:covered-table-cell/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4,8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Wioletta DOMAG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7.1995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5,4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wa GRONOST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7.2001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5,6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9.2020 Stalowa Wol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5,7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Iwona RÓŻY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7.2006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6,0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5.2021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6,6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wa MŁY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7.1995 Kielce 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6,9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dyta P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1.09.2002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6,9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wa PLES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4" office:value-type="float" office:value="0">
            <text:p text:style-name="P2">WLKS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7.1997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7,7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7.2007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7,7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Kornelia KOS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8.2008 Wisła</text:p>
          </table:table-cell>
          <table:covered-table-cell/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8,2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8.2002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8,5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4</text:p>
          </table:table-cell>
          <table:covered-table-cell/>
          <table:table-cell table:style-name="Tabela1.A3" table:number-columns-spanned="4" office:value-type="float" office:value="0">
            <text:p text:style-name="P2">MUKS THM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4.2013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9,0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8.2009 Międzyzdroj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9,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Beata GARB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6.1983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9,4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Justyna WN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5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7.1993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9,4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4.2018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9,8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Karolina PRZYTU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 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9.2012 Słubi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0,1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Karolina FIU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6.2020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0,2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gdalena STY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5</text:p>
          </table:table-cell>
          <table:covered-table-cell/>
          <table:table-cell table:style-name="Tabela1.A3" table:number-columns-spanned="4" office:value-type="float" office:value="0">
            <text:p text:style-name="P2">Wisła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7.1992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0,5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9.2020 Słupsk</text:p>
          </table:table-cell>
          <table:covered-table-cell/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1,7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Weronika DUDZ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7.2004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1,9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łgorzata RYM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7.1995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2,0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dyta CIS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4" office:value-type="float" office:value="0">
            <text:p text:style-name="P2">Olimp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8.1995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2,2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Bernadetta STĘ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7.2002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2,4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Dominika UM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7.2004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3,4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ŚW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7.1992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3,5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Dorota FIUT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4" office:value-type="float" office:value="0">
            <text:p text:style-name="P2">Wisła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6.05.1992 Mielec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3,7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milia ZAP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4" office:value-type="float" office:value="0">
            <text:p text:style-name="P2">KKL Fart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5.2007 Częstocho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3,7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Kamila RÓWN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6.2018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3,8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nna SOCZO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8.07.1995 Kielce</text:p>
          </table:table-cell>
          <table:covered-table-cell/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4,1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ata KRÓ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8.2002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4,4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gdalena CHRABĄSZ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4" office:value-type="float" office:value="0">
            <text:p text:style-name="P2">Tramp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9.1998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4,9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Katarzyna DOM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7.1990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5,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Stanisława MAZU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7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5.1977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6,1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Barbara ZMY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6.1999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6,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Teresa WOJCIECH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8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5.1977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6,3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onika WIŚNI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4.1999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6,9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rtyna ADAM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7.09.2008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7,1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rta KRÓ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8.2002 Sopot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7,2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łgorzata KURA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4" office:value-type="float" office:value="0">
            <text:p text:style-name="P2">LZS Sędziszów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4.1997 Kielce</text:p>
          </table:table-cell>
          <table:covered-table-cell/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7,4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Klaudia KOT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6.09.2010 Toruń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7,4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Paulina MAR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Gryf Rytwiany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4.2015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7,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Teres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8</text:p>
          </table:table-cell>
          <table:covered-table-cell/>
          <table:table-cell table:style-name="Tabela1.A3" table:number-columns-spanned="4" office:value-type="float" office:value="0">
            <text:p text:style-name="P2">Zryw Łopuszno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6.1982 Tarn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7,6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Weronika WOJ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3.09.2019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7,7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Wiktoria BIEL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4.2019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8,1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BORUS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1</text:p>
          </table:table-cell>
          <table:covered-table-cell/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.07.1986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8,2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Kamila P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9.2002 Sied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8,4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Sylwia Ż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5.03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9,1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Wiktori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6.2018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9,3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JEDLI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4" office:value-type="float" office:value="0">
            <text:p text:style-name="P2">Star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1.05.1987 Kielce</text:p>
          </table:table-cell>
          <table:covered-table-cell/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9,7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Paulina WI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9</text:p>
          </table:table-cell>
          <table:covered-table-cell/>
          <table:table-cell table:style-name="Tabela1.A3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4.2016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9,8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lżbieta C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5.1991 Lublin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9,9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Kinga SIED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6.2020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9,9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onika RUSZ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8.2010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0,2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TOMAS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10.2000 Poznań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0,4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Karolina MIERZEJ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9.2009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1,2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KWA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 </text:p>
          </table:table-cell>
          <table:covered-table-cell/>
          <table:table-cell table:style-name="Tabela1.A3" table:number-columns-spanned="4" office:value-type="float" office:value="0">
            <text:p text:style-name="P2">Wisła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9.2003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1,2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nna PL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6</text:p>
          </table:table-cell>
          <table:covered-table-cell/>
          <table:table-cell table:style-name="Tabela1.A3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.10.2011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1,4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melia SUW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4.2018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1,6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Joanna WEND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4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5.2019 Kielce</text:p>
          </table:table-cell>
          <table:covered-table-cell/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1,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Bogusława WOŹ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4" office:value-type="float" office:value="0">
            <text:p text:style-name="P2">LZS Jędrzejów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4.1974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1,9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nna ADA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8.1999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2,0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onika 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Delfin Połaniec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5.2004 Mielec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2,2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wa PIOT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4.1994 Kielce</text:p>
          </table:table-cell>
          <table:covered-table-cell/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7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47,1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7.2005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0,9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7.1994 Sopot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1,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9.1973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1,7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nna NOW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8.1999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3,6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Sylwia KARA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9.1997 Poznań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3,6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łgorzata JA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7.07.1990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4,5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ADA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7.1997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4,7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5.2014 Stalowa Wol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4,8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Wioletta DOMAG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7.1995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5,4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wa GRONOST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7.2001 Kraków</text:p>
          </table:table-cell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3">Najlepsza zawodniczka do lat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47,1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7.2005 Warszawa</text:p>
          </table:table-cell>
          <table:covered-table-cell/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7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47,1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7.2005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0,9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7.1994 Sopot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3,6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Sylwia KARA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9.1997 Poznań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3,6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łgorzata JA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7.07.1990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4,5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ADA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7.1997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4,7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5.2014 Stalowa Wol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5,4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wa GRONOST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7.2001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5,6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9.2020 Stalowa Wol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5,7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Iwona RÓŻY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7.2006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6,3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nna NOW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7.1996 Kielce</text:p>
          </table:table-cell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3">Najlepsza zawodniczka do lat 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3,6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Sylwia KARA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9.1997 Poznań</text:p>
          </table:table-cell>
          <table:covered-table-cell/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7">Najlepsze 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3,6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Sylwia KARA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9.1997 Poznań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6,3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nna NOW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7.1996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8,9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9.2012 Słubi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9,8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Karolina PRZYTU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9.2012 Słubi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0,5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9.2020 Słupsk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1,4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Kornelia KOS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KKL Fart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9.2007 Słubi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1,9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wa PLES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9.1996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2,4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Dominika UM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7.07.2004 Kraków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2,5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4.05.1992 Kielce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2,7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9.1998 Lublin</text:p>
          </table:table-cell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3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0,5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9.2020 Słupsk</text:p>
          </table:table-cell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3">Najlepsza 13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1,9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Bernadetta STĘ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4" office:value-type="float" office:value="0">
            <text:p text:style-name="P2">Zryw Łopuszno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5.1999 Kielce</text:p>
          </table:table-cell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3">Najlepsza 12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20,2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melia WOJT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9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06.2021 Sieradz</text:p>
          </table:table-cell>
          <table:covered-table-cell/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Mały Memoriał Janusza Kusocińskiego/Mistrzostwa Polski młodzi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7" office:value-type="float" office:value="0">
            <text:p text:style-name="P2">Sylwia KARA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53,66</text:p>
          </table:table-cell>
          <table:covered-table-cell/>
          <table:table-cell table:style-name="Tabela1.A2" table:number-columns-spanned="3" office:value-type="float" office:value="0">
            <text:p text:style-name="P2">28.09.1997 Poznań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7" office:value-type="float" office:value="0">
            <text:p text:style-name="P2">Anna NOW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59,04</text:p>
          </table:table-cell>
          <table:covered-table-cell/>
          <table:table-cell table:style-name="Tabela1.A2" table:number-columns-spanned="3" office:value-type="float" office:value="0">
            <text:p text:style-name="P2">29.09.1996 Kraków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7" office:value-type="float" office:value="0">
            <text:p text:style-name="P2">Ewa PLES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01,98</text:p>
          </table:table-cell>
          <table:covered-table-cell/>
          <table:table-cell table:style-name="Tabela1.A2" table:number-columns-spanned="3" office:value-type="float" office:value="0">
            <text:p text:style-name="P2">29.09.1996 Kraków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7" office:value-type="float" office:value="0">
            <text:p text:style-name="P2">Kornelia KOS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5" office:value-type="float" office:value="0">
            <text:p text:style-name="P2">KKL Fart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01,47</text:p>
          </table:table-cell>
          <table:covered-table-cell/>
          <table:table-cell table:style-name="Tabela1.A2" table:number-columns-spanned="3" office:value-type="float" office:value="0">
            <text:p text:style-name="P2">30.09.2007 Słubice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7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5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58,94</text:p>
          </table:table-cell>
          <table:covered-table-cell/>
          <table:table-cell table:style-name="Tabela1.A2" table:number-columns-spanned="3" office:value-type="float" office:value="0">
            <text:p text:style-name="P2">30.09.2012 Słubice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7" office:value-type="float" office:value="0">
            <text:p text:style-name="P2">Agnieszka ADA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08,65</text:p>
          </table:table-cell>
          <table:covered-table-cell/>
          <table:table-cell table:style-name="Tabela1.A2" table:number-columns-spanned="3" office:value-type="float" office:value="0">
            <text:p text:style-name="P2">30.09.1995 Kielce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7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02,81</text:p>
          </table:table-cell>
          <table:covered-table-cell/>
          <table:table-cell table:style-name="Tabela1.A2" table:number-columns-spanned="3" office:value-type="float" office:value="0">
            <text:p text:style-name="P2">27.09.1998 Kielce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7" office:value-type="float" office:value="0">
            <text:p text:style-name="P2">Ewa GRONOST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5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03,71</text:p>
          </table:table-cell>
          <table:covered-table-cell/>
          <table:table-cell table:style-name="Tabela1.A2" table:number-columns-spanned="3" office:value-type="float" office:value="0">
            <text:p text:style-name="P2">1.10.2000 Poznań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7" office:value-type="float" office:value="0">
            <text:p text:style-name="P2">Karolina PRZYTU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59.93</text:p>
          </table:table-cell>
          <table:covered-table-cell/>
          <table:table-cell table:style-name="Tabela1.A2" table:number-columns-spanned="3" office:value-type="float" office:value="0">
            <text:p text:style-name="P2">30.09.2012 Słubice</text:p>
          </table:table-cell>
          <table:covered-table-cell/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7" office:value-type="float" office:value="0">
            <text:p text:style-name="P2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00,53</text:p>
          </table:table-cell>
          <table:covered-table-cell/>
          <table:table-cell table:style-name="Tabela1.A2" table:number-columns-spanned="3" office:value-type="float" office:value="0">
            <text:p text:style-name="P2">27.09.2020 Słupsk</text:p>
          </table:table-cell>
          <table:covered-table-cell/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00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6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43,57</text:p>
          </table:table-cell>
          <table:covered-table-cell/>
          <table:table-cell table:style-name="Tabela1.A2" office:value-type="float" office:value="0">
            <text:p text:style-name="P2">3.05 Bielsko-Biała</text:p>
          </table:table-cell>
        </table:table-row>
        <table:table-row>
          <table:table-cell table:style-name="Tabela1.A3" table:number-columns-spanned="3" office:value-type="float" office:value="0">
            <text:p text:style-name="P2">197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6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56,2</text:p>
          </table:table-cell>
          <table:covered-table-cell/>
          <table:table-cell table:style-name="Tabela1.A2" office:value-type="float" office:value="0">
            <text:p text:style-name="P2">21.05 Font Romeu/Francja</text:p>
          </table:table-cell>
        </table:table-row>
        <table:table-row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6" office:value-type="float" office:value="0">
            <text:p text:style-name="P2">Sylwia KARAS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53,66</text:p>
          </table:table-cell>
          <table:covered-table-cell/>
          <table:table-cell table:style-name="Tabela1.A2" office:value-type="float" office:value="0">
            <text:p text:style-name="P2">28.09 Poznań</text:p>
          </table:table-cell>
        </table:table-row>
        <table:table-row>
          <table:table-cell table:style-name="Tabela1.A3" table:number-columns-spanned="3" office:value-type="float" office:value="0">
            <text:p text:style-name="P2">200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6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47,15</text:p>
          </table:table-cell>
          <table:covered-table-cell/>
          <table:table-cell table:style-name="Tabela1.A2" office:value-type="float" office:value="0">
            <text:p text:style-name="P2">15.07 Warszawa</text:p>
          </table:table-cell>
        </table:table-row>
        <table:table-row>
          <table:table-cell table:style-name="Tabela1.A3" table:number-columns-spanned="3" office:value-type="float" office:value="0">
            <text:p text:style-name="P2">1990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6" office:value-type="float" office:value="0">
            <text:p text:style-name="P2">Małgorzata JAMRÓ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53,69</text:p>
          </table:table-cell>
          <table:covered-table-cell/>
          <table:table-cell table:style-name="Tabela1.A2" office:value-type="float" office:value="0">
            <text:p text:style-name="P2">7.07 Kielce</text:p>
          </table:table-cell>
        </table:table-row>
        <table:table-row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7.</text:p>
          </table:table-cell>
          <table:covered-table-cell/>
          <table:table-cell table:style-name="Tabela1.A3" table:number-columns-spanned="6" office:value-type="float" office:value="0">
            <text:p text:style-name="P2">Agnieszka ADAM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54,50</text:p>
          </table:table-cell>
          <table:covered-table-cell/>
          <table:table-cell table:style-name="Tabela1.A2" office:value-type="float" office:value="0">
            <text:p text:style-name="P2">5.07 Kielce</text:p>
          </table:table-cell>
        </table:table-row>
        <table:table-row>
          <table:table-cell table:style-name="Tabela1.A3" table:number-columns-spanned="3" office:value-type="float" office:value="0">
            <text:p text:style-name="P2">1991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8.</text:p>
          </table:table-cell>
          <table:covered-table-cell/>
          <table:table-cell table:style-name="Tabela1.A3" table:number-columns-spanned="6" office:value-type="float" office:value="0">
            <text:p text:style-name="P2">JAMRÓ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55,19</text:p>
          </table:table-cell>
          <table:covered-table-cell/>
          <table:table-cell table:style-name="Tabela1.A2" office:value-type="float" office:value="0">
            <text:p text:style-name="P2">27.04 Kielce</text:p>
          </table:table-cell>
        </table:table-row>
        <table:table-row>
          <table:table-cell table:style-name="Tabela1.A3" table:number-columns-spanned="3" office:value-type="float" office:value="0">
            <text:p text:style-name="P2">199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9.</text:p>
          </table:table-cell>
          <table:covered-table-cell/>
          <table:table-cell table:style-name="Tabela1.A3" table:number-columns-spanned="6" office:value-type="float" office:value="0">
            <text:p text:style-name="P2">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50,97</text:p>
          </table:table-cell>
          <table:covered-table-cell/>
          <table:table-cell table:style-name="Tabela1.A2" office:value-type="float" office:value="0">
            <text:p text:style-name="P2">17.07 Sopot</text:p>
          </table:table-cell>
        </table:table-row>
        <table:table-row>
          <table:table-cell table:style-name="Tabela1.A3" table:number-columns-spanned="3" office:value-type="float" office:value="0">
            <text:p text:style-name="P2">1999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0.</text:p>
          </table:table-cell>
          <table:covered-table-cell/>
          <table:table-cell table:style-name="Tabela1.A3" table:number-columns-spanned="6" office:value-type="float" office:value="0">
            <text:p text:style-name="P2">Anna NOWI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51,79</text:p>
          </table:table-cell>
          <table:covered-table-cell/>
          <table:table-cell table:style-name="Tabela1.A2" office:value-type="float" office:value="0">
            <text:p text:style-name="P2">29.08 Kraków</text:p>
          </table:table-cell>
        </table:table-row>
        <table:table-row>
          <table:table-cell table:style-name="Tabela1.A3" table:number-columns-spanned="3" office:value-type="float" office:value="0">
            <text:p text:style-name="P2">197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1.</text:p>
          </table:table-cell>
          <table:covered-table-cell/>
          <table:table-cell table:style-name="Tabela1.A3" table:number-columns-spanned="6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51,1</text:p>
          </table:table-cell>
          <table:covered-table-cell/>
          <table:table-cell table:style-name="Tabela1.A2" office:value-type="float" office:value="0">
            <text:p text:style-name="P2">9.09 Warszawa</text:p>
          </table:table-cell>
        </table:table-row>
        <table:table-row>
          <table:table-cell table:style-name="Tabela1.A3" table:number-columns-spanned="3" office:value-type="float" office:value="0">
            <text:p text:style-name="P2">199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1.</text:p>
          </table:table-cell>
          <table:covered-table-cell/>
          <table:table-cell table:style-name="Tabela1.A3" table:number-columns-spanned="6" office:value-type="float" office:value="0">
            <text:p text:style-name="P2">Wioletta DOMAG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54,84</text:p>
          </table:table-cell>
          <table:covered-table-cell/>
          <table:table-cell table:style-name="Tabela1.A2" office:value-type="float" office:value="0">
            <text:p text:style-name="P2">23.07 Kielce</text:p>
          </table:table-cell>
        </table:table-row>
        <table:table-row>
          <table:table-cell table:style-name="Tabela1.A3" table:number-columns-spanned="3" office:value-type="float" office:value="0">
            <text:p text:style-name="P2">200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2.</text:p>
          </table:table-cell>
          <table:covered-table-cell/>
          <table:table-cell table:style-name="Tabela1.A3" table:number-columns-spanned="6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52,51</text:p>
          </table:table-cell>
          <table:covered-table-cell/>
          <table:table-cell table:style-name="Tabela1.A2" office:value-type="float" office:value="0">
            <text:p text:style-name="P2">5.05 Warszawa</text:p>
          </table:table-cell>
        </table:table-row>
        <table:table-row>
          <table:table-cell table:style-name="Tabela1.A3" table:number-columns-spanned="3" office:value-type="float" office:value="0">
            <text:p text:style-name="P2">2003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3.</text:p>
          </table:table-cell>
          <table:covered-table-cell/>
          <table:table-cell table:style-name="Tabela1.A3" table:number-columns-spanned="6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51,47</text:p>
          </table:table-cell>
          <table:covered-table-cell/>
          <table:table-cell table:style-name="Tabela1.A2" office:value-type="float" office:value="0">
            <text:p text:style-name="P2">4.05 Kraków</text:p>
          </table:table-cell>
        </table:table-row>
        <table:table-row>
          <table:table-cell table:style-name="Tabela1.A3" table:number-columns-spanned="3" office:value-type="float" office:value="0">
            <text:p text:style-name="P2">201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4.</text:p>
          </table:table-cell>
          <table:covered-table-cell/>
          <table:table-cell table:style-name="Tabela1.A3" table:number-columns-spanned="6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54,79</text:p>
          </table:table-cell>
          <table:covered-table-cell/>
          <table:table-cell table:style-name="Tabela1.A2" office:value-type="float" office:value="0">
            <text:p text:style-name="P2">1.05 Stalowa Wola</text:p>
          </table:table-cell>
        </table:table-row>
        <table:table-row>
          <table:table-cell table:style-name="Tabela1.A3" table:number-columns-spanned="3" office:value-type="float" office:value="0">
            <text:p text:style-name="P2">199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6.</text:p>
          </table:table-cell>
          <table:covered-table-cell/>
          <table:table-cell table:style-name="Tabela1.A3" table:number-columns-spanned="6" office:value-type="float" office:value="0">
            <text:p text:style-name="P2">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55,20</text:p>
          </table:table-cell>
          <table:covered-table-cell/>
          <table:table-cell table:style-name="Tabela1.A2" office:value-type="float" office:value="0">
            <text:p text:style-name="P2">5.05 Spała</text:p>
          </table:table-cell>
        </table:table-row>
        <table:table-row>
          <table:table-cell table:style-name="Tabela1.A3" table:number-columns-spanned="3" office:value-type="float" office:value="0">
            <text:p text:style-name="P2">197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7.</text:p>
          </table:table-cell>
          <table:covered-table-cell/>
          <table:table-cell table:style-name="Tabela1.A3" table:number-columns-spanned="6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58,4</text:p>
          </table:table-cell>
          <table:covered-table-cell/>
          <table:table-cell table:style-name="Tabela1.A2" office:value-type="float" office:value="0">
            <text:p text:style-name="P2">28.04 Kielce</text:p>
          </table:table-cell>
        </table:table-row>
        <table:table-row>
          <table:table-cell table:style-name="Tabela1.A3" table:number-columns-spanned="3" office:value-type="float" office:value="0">
            <text:p text:style-name="P2">199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7.</text:p>
          </table:table-cell>
          <table:covered-table-cell/>
          <table:table-cell table:style-name="Tabela1.A3" table:number-columns-spanned="6" office:value-type="float" office:value="0">
            <text:p text:style-name="P2">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56,67</text:p>
          </table:table-cell>
          <table:covered-table-cell/>
          <table:table-cell table:style-name="Tabela1.A2" office:value-type="float" office:value="0">
            <text:p text:style-name="P2">8.07 Spała</text:p>
          </table:table-cell>
        </table:table-row>
        <table:table-row>
          <table:table-cell table:style-name="Tabela1.A3" table:number-columns-spanned="3" office:value-type="float" office:value="0">
            <text:p text:style-name="P2">199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7.</text:p>
          </table:table-cell>
          <table:covered-table-cell/>
          <table:table-cell table:style-name="Tabela1.A3" table:number-columns-spanned="6" office:value-type="float" office:value="0">
            <text:p text:style-name="P2">Ewa MŁYN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56,67</text:p>
          </table:table-cell>
          <table:covered-table-cell/>
          <table:table-cell table:style-name="Tabela1.A2" office:value-type="float" office:value="0">
            <text:p text:style-name="P2">8.07 Kielce</text:p>
          </table:table-cell>
        </table:table-row>
        <table:table-row>
          <table:table-cell table:style-name="Tabela1.A3" table:number-columns-spanned="3" office:value-type="float" office:value="0">
            <text:p text:style-name="P2">199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8.</text:p>
          </table:table-cell>
          <table:covered-table-cell/>
          <table:table-cell table:style-name="Tabela1.A3" table:number-columns-spanned="6" office:value-type="float" office:value="0">
            <text:p text:style-name="P2">DOMAG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57,03</text:p>
          </table:table-cell>
          <table:covered-table-cell/>
          <table:table-cell table:style-name="Tabela1.A2" office:value-type="float" office:value="0">
            <text:p text:style-name="P2">11.10 Kielce</text:p>
          </table:table-cell>
        </table:table-row>
        <table:table-row>
          <table:table-cell table:style-name="Tabela1.A3" table:number-columns-spanned="3" office:value-type="float" office:value="0">
            <text:p text:style-name="P2">2015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8.</text:p>
          </table:table-cell>
          <table:covered-table-cell/>
          <table:table-cell table:style-name="Tabela1.A3" table:number-columns-spanned="6" office:value-type="float" office:value="0">
            <text:p text:style-name="P2">FILIP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55,39</text:p>
          </table:table-cell>
          <table:covered-table-cell/>
          <table:table-cell table:style-name="Tabela1.A2" office:value-type="float" office:value="0">
            <text:p text:style-name="P2">9.05 Kraków</text:p>
          </table:table-cell>
        </table:table-row>
        <table:table-row>
          <table:table-cell table:style-name="Tabela1.A3" table:number-columns-spanned="3" office:value-type="float" office:value="0">
            <text:p text:style-name="P2">1994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.</text:p>
          </table:table-cell>
          <table:covered-table-cell/>
          <table:table-cell table:style-name="Tabela1.A3" table:number-columns-spanned="6" office:value-type="float" office:value="0">
            <text:p text:style-name="P2">MŁYNAR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57,29</text:p>
          </table:table-cell>
          <table:covered-table-cell/>
          <table:table-cell table:style-name="Tabela1.A2" office:value-type="float" office:value="0">
            <text:p text:style-name="P2">2.07 Kielce</text:p>
          </table:table-cell>
        </table:table-row>
        <table:table-row>
          <table:table-cell table:style-name="Tabela1.A3" table:number-columns-spanned="3" office:value-type="float" office:value="0">
            <text:p text:style-name="P2">199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.</text:p>
          </table:table-cell>
          <table:covered-table-cell/>
          <table:table-cell table:style-name="Tabela1.A3" table:number-columns-spanned="6" office:value-type="float" office:value="0">
            <text:p text:style-name="P2">Ewa PLESO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4" office:value-type="float" office:value="0">
            <text:p text:style-name="P2">WLKS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56,94</text:p>
          </table:table-cell>
          <table:covered-table-cell/>
          <table:table-cell table:style-name="Tabela1.A2" office:value-type="float" office:value="0">
            <text:p text:style-name="P2">5.07 Kielce</text:p>
          </table:table-cell>
        </table:table-row>
        <table:table-row>
          <table:table-cell table:style-name="Tabela1.A3" table:number-columns-spanned="3" office:value-type="float" office:value="0">
            <text:p text:style-name="P2">2007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.</text:p>
          </table:table-cell>
          <table:covered-table-cell/>
          <table:table-cell table:style-name="Tabela1.A3" table:number-columns-spanned="6" office:value-type="float" office:value="0">
            <text:p text:style-name="P2">GIEL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55,00</text:p>
          </table:table-cell>
          <table:covered-table-cell/>
          <table:table-cell table:style-name="Tabela1.A2" office:value-type="float" office:value="0">
            <text:p text:style-name="P2">5.05 Warszawa</text:p>
          </table:table-cell>
        </table:table-row>
        <table:table-row>
          <table:table-cell table:style-name="Tabela1.A3" table:number-columns-spanned="3" office:value-type="float" office:value="0">
            <text:p text:style-name="P2">199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0.</text:p>
          </table:table-cell>
          <table:covered-table-cell/>
          <table:table-cell table:style-name="Tabela1.A3" table:number-columns-spanned="6" office:value-type="float" office:value="0">
            <text:p text:style-name="P2">NOWIC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56,30</text:p>
          </table:table-cell>
          <table:covered-table-cell/>
          <table:table-cell table:style-name="Tabela1.A2" office:value-type="float" office:value="0">
            <text:p text:style-name="P2">27.07 Kielce</text:p>
          </table:table-cell>
        </table:table-row>
        <table:table-row>
          <table:table-cell table:style-name="Tabela1.A3" table:number-columns-spanned="3" office:value-type="float" office:value="0">
            <text:p text:style-name="P2">2006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20.</text:p>
          </table:table-cell>
          <table:covered-table-cell/>
          <table:table-cell table:style-name="Tabela1.A3" table:number-columns-spanned="6" office:value-type="float" office:value="0">
            <text:p text:style-name="P2">GIEL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53,78</text:p>
          </table:table-cell>
          <table:covered-table-cell/>
          <table:table-cell table:style-name="Tabela1.A2" office:value-type="float" office:value="0">
            <text:p text:style-name="P2">18.07 Kielce</text:p>
          </table:table-cell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6">Bieg na 1000 m <text:span text:style-name="T2">kobiet/h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7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43,04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2.2003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47,5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1.1976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47,59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1.2006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50,7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2.1975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53,75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ĄDZIE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1.2005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54,19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Małgorzata JAMRÓ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1.1991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54,61</text:p>
          </table:table-cell>
          <table:covered-table-cell/>
          <table:covered-table-cell/>
          <table:table-cell table:style-name="Tabela1.A3" table:number-columns-spanned="3" office:value-type="float" office:value="0">
            <text:p text:style-name="P2">4.</text:p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KĄDZIE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2.2005 Spał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54,84</text:p>
          </table:table-cell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FRANKI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6.01.1994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55,24</text:p>
          </table:table-cell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AMRÓ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9.01.1991 Warszaw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2.55,72</text:p>
          </table:table-cell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5" office:value-type="float" office:value="0">
            <text:p text:style-name="P2">JAMRÓ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1.1992 Warszawa</text:p>
          </table:table-cell>
          <table:covered-table-cell/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7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43,0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2.2003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47,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1.1976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47,5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1.2006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4,1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łgorzata JA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1.1991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6,5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1.2006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6,8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ADA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1.1998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7,5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1.2021 Toruń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9,2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wa MŁY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1.1995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9,7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dyta P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1.2004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9,9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Sylwia KARA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1.1998 Spała</text:p>
          </table:table-cell>
          <table:covered-table-cell/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0,0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1.2014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0,3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Wioletta DOMAG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1.1995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1,0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1.2021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1,5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Kornelia KOS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1.2010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2,2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Justyna WN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5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1.1994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2,2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Weronika DUDZ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1.2006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2,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MOR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1.2003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2,5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wa PLES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4" office:value-type="float" office:value="0">
            <text:p text:style-name="P2">WLKS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1.1998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2,6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Kamila P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1.2004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3,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wa GRONOST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1.2003 Spała</text:p>
          </table:table-cell>
          <table:covered-table-cell/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3,9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1.2001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4,1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dyta CIS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4" office:value-type="float" office:value="0">
            <text:p text:style-name="P2">Olimp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1.1995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4,1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11.2020 Toruń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4,4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Wiktoria BIEL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0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1.2020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4,6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Karolina PRZYTU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1.2014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5,1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Karolina FIU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2.2018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5,2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łgorzata KURA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4" office:value-type="float" office:value="0">
            <text:p text:style-name="P2">LZS Sędziszów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1.1998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6,1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nna NOW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1.1997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6,3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lżbieta C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6.01.1993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6,8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Bernadetta STĘ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1.2001 Warszawa</text:p>
          </table:table-cell>
          <table:covered-table-cell/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7,4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1.2018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8,1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nna WALIGÓ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1.2005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9,2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nna SOCZO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1.1995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9,4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rtyna ADAM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1.2009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9,6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Halina GAWR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4" office:value-type="float" office:value="0">
            <text:p text:style-name="P2">AZS Now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2.1979 Zabrze*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9,8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Iwona RÓŻY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1.2005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0,5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Barbara ZMY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1.1999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0,6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Liliana WÓD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1.2006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1,0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Weronika WOJ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1.01.2021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1,0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Paulina MAR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Gryf Rytwiany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.02.2014 Spała</text:p>
          </table:table-cell>
          <table:covered-table-cell/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1,28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Katarzyna DOM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1.1990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1,6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łgorzata RYM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1.1995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1,7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ata KRÓ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1.2004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1,7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Dominika UM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1.2004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1,8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nna ADA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0.01.2000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2,6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gdalena CHRABĄSZ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4" office:value-type="float" office:value="0">
            <text:p text:style-name="P2">Tramp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1.1999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4,2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4</text:p>
          </table:table-cell>
          <table:covered-table-cell/>
          <table:table-cell table:style-name="Tabela1.A3" table:number-columns-spanned="4" office:value-type="float" office:value="0">
            <text:p text:style-name="P2">MUKS THM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1.2012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5,0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Kinga SIED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2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31.01.2021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5,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Teresa WOJCIECH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8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1.1977 Przemyśl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6,2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Wiktori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12.2018 Toruń</text:p>
          </table:table-cell>
          <table:covered-table-cell/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7,1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nna KOMI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4" office:value-type="float" office:value="0">
            <text:p text:style-name="P2">Olimp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5.01.1995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8,2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rta KRÓ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5.01.2002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8,4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ilena KALU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1.2009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8,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Bożena PARSZ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1.1977 Przemyśl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9,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Sylwia Ż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2.01.2002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9,73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Jolanta PIĘ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Ostrowia Ostrowiec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1.1999 Spała</text:p>
          </table:table-cell>
          <table:covered-table-cell/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7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4,1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łgorzata JA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1.1991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4,8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6.01.1994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6,5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w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01.2006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6,8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ADA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1.1998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7,5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1.2021 Toruń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9,2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wa MŁY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1.1995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9,7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dyta P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1.2004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9,9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Sylwia KARA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1.1998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0,0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1.2014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0,3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Wioletta DOMAG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8.01.1995 Spała</text:p>
          </table:table-cell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3">Najlepsza 18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4,1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łgorzata JA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7.01.1991 Spała</text:p>
          </table:table-cell>
          <table:covered-table-cell/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7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4,84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6.01.1994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7,5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Julia SZYD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1.2021 Toruń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9,9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Sylwia KARA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1.1998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0,0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1.2014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1,0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3.01.2021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1,5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Kornelia KOS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2.01.2010 Łódź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2,5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wa PLES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4" office:value-type="float" office:value="0">
            <text:p text:style-name="P2">WLKS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1.01.1998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2,6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Kamila P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4.01.2004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3,8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wa MŁY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6.01.1993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3,91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0.01.2001 Warszawa</text:p>
          </table:table-cell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3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2.59,95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Sylwia KARA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5.01.1998 Spała</text:p>
          </table:table-cell>
          <table:covered-table-cell/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7">Najlepsze 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4,1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11.2020 Toruń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6,86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Bernadetta STĘ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6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6.01.2001 Warszaw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1,5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4" office:value-type="float" office:value="0">
            <text:p text:style-name="P2">Juventa-Marbo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9.01.1999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1,70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Dominika UM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8.01.2004 Spała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6,27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Wiktori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3</text:p>
          </table:table-cell>
          <table:covered-table-cell/>
          <table:table-cell table:style-name="Tabela1.A3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14.12.2018 Toruń</text:p>
          </table:table-cell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17,52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Ewa PLES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7.01.1996 Zabrze*</text:p>
          </table:table-cell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3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float" office:value="0">
            <text:p text:style-name="P2">3.04,19</text:p>
          </table:table-cell>
          <table:covered-table-cell/>
          <table:covered-table-cell/>
          <table:covered-table-cell/>
          <table:table-cell table:style-name="Tabela1.A3" table:number-columns-spanned="7" office:value-type="float" office:value="0">
            <text:p text:style-name="P2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2">29.11.2020 Toruń</text:p>
          </table:table-cell>
          <table:covered-table-cell/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Halowe mistrzostwa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6" office:value-type="float" office:value="0">
            <text:p text:style-name="P2">Małgorzata JAMRÓ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3</text:p>
          </table:table-cell>
          <table:covered-table-cell/>
          <table:table-cell table:style-name="Tabela1.A3" table:number-columns-spanned="5" office:value-type="float" office:value="0">
            <text:p text:style-name="P2">Żak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2.54,19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.01.1991 Spała</text:p>
          </table:table-cell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6" office:value-type="float" office:value="0">
            <text:p text:style-name="P2">Wioletta DOMAGA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3.00,39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8.01.1995 Spała</text:p>
          </table:table-cell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Halowe mistrzostwa Polski juniorek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1.</text:p>
          </table:table-cell>
          <table:table-cell table:style-name="Tabela1.A3" table:number-columns-spanned="6" office:value-type="float" office:value="0">
            <text:p text:style-name="P2">Sylwia KARAS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2.59,95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5.01.1998 Spała</text:p>
          </table:table-cell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6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2.56,01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30.01.1994 Spała</text:p>
          </table:table-cell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Ewa PLESO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5" office:value-type="float" office:value="0">
            <text:p text:style-name="P2">WLKS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3.10,97, el. 3.04,26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5-26.01.1997 Spała</text:p>
          </table:table-cell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Agata DRÓŻD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5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3.03,91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0.01.2001 Warszawa</text:p>
          </table:table-cell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6" office:value-type="float" office:value="0">
            <text:p text:style-name="P2">Karolina PRZYTUŁ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7</text:p>
          </table:table-cell>
          <table:covered-table-cell/>
          <table:table-cell table:style-name="Tabela1.A3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3.04,63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5.01.2014 Spała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6" office:value-type="float" office:value="0">
            <text:p text:style-name="P2">Halina GAWR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5" office:value-type="float" office:value="0">
            <text:p text:style-name="P2">AZS Nowi Kielc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3.09,65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5.02.1979 Zabrze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6" office:value-type="float" office:value="0">
            <text:p text:style-name="P2">Edyta CIS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5" office:value-type="float" office:value="0">
            <text:p text:style-name="P2">Olimp Koński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3.08,22, el. 3.04,19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8-29.01.1995 Spała</text:p>
          </table:table-cell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6" office:value-type="float" office:value="0">
            <text:p text:style-name="P2">Julia SZYDŁOW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3.02,41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15.02.2020 Toruń</text:p>
          </table:table-cell>
        </table:table-row>
        <table:table-row>
          <table:table-cell table:style-name="Tabela1.A3" office:value-type="float" office:value="0">
            <text:p text:style-name="P2">8.</text:p>
          </table:table-cell>
          <table:table-cell table:style-name="Tabela1.A3" table:number-columns-spanned="6" office:value-type="float" office:value="0">
            <text:p text:style-name="P2">Kamila P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5" office:value-type="float" office:value="0">
            <text:p text:style-name="P2">WiR Łopuszno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5" office:value-type="float" office:value="0">
            <text:p text:style-name="P2">3.05,25</text:p>
          </table:table-cell>
          <table:covered-table-cell/>
          <table:covered-table-cell/>
          <table:covered-table-cell/>
          <table:covered-table-cell/>
          <table:table-cell table:style-name="Tabela1.A2" office:value-type="float" office:value="0">
            <text:p text:style-name="P2">24.01.2004 Spała</text:p>
          </table:table-cell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W tabelach 20 najlepszych na świe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25" table:number-columns-spanned="2" office:value-type="float" office:value="2003">
            <text:p text:style-name="P2">2003</text:p>
          </table:table-cell>
          <table:covered-table-cell/>
          <table:table-cell table:style-name="Tabela1.A325" table:number-columns-spanned="2" office:value-type="float" office:value="0">
            <text:p text:style-name="P2">18.</text:p>
          </table:table-cell>
          <table:covered-table-cell/>
          <table:table-cell table:style-name="Tabela1.A325" table:number-columns-spanned="5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table-cell table:style-name="Tabela1.A325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25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325" table:number-columns-spanned="2" office:value-type="float" office:value="0">
            <text:p text:style-name="P2">2.43,04</text:p>
          </table:table-cell>
          <table:covered-table-cell/>
          <table:table-cell table:style-name="Tabela1.A1" table:number-columns-spanned="2" office:value-type="float" office:value="0">
            <text:p text:style-name="P2">22.02 Spała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8">W tabelach 1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2003">
            <text:p text:style-name="P2">1975</text:p>
          </table:table-cell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5" office:value-type="float" office:value="0">
            <text:p text:style-name="P2">Celina MA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5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50,7</text:p>
          </table:table-cell>
          <table:covered-table-cell/>
          <table:table-cell table:style-name="Tabela1.A2" table:number-columns-spanned="2" office:value-type="float" office:value="0">
            <text:p text:style-name="P2">9.02.1975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5" office:value-type="float" office:value="0">
            <text:p text:style-name="P2">MAGA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47,5</text:p>
          </table:table-cell>
          <table:covered-table-cell/>
          <table:table-cell table:style-name="Tabela1.A2" table:number-columns-spanned="2" office:value-type="float" office:value="0">
            <text:p text:style-name="P2">25.01.1976 Warszawa</text:p>
          </table:table-cell>
          <table:covered-table-cell/>
        </table:table-row>
        <table:table-row>
          <table:table-cell table:style-name="Tabela1.A3" table:number-columns-spanned="2" office:value-type="float" office:value="2003">
            <text:p text:style-name="P2">2003</text:p>
          </table:table-cell>
          <table:covered-table-cell/>
          <table:table-cell table:style-name="Tabela1.A3" table:number-columns-spanned="2" office:value-type="float" office:value="0">
            <text:p text:style-name="P2">2.</text:p>
          </table:table-cell>
          <table:covered-table-cell/>
          <table:table-cell table:style-name="Tabela1.A3" table:number-columns-spanned="5" office:value-type="float" office:value="0">
            <text:p text:style-name="P2">Wioletta FRANKIEWIC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43,04</text:p>
          </table:table-cell>
          <table:covered-table-cell/>
          <table:table-cell table:style-name="Tabela1.A2" table:number-columns-spanned="2" office:value-type="float" office:value="0">
            <text:p text:style-name="P2">22.02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2" office:value-type="float" office:value="0">
            <text:p text:style-name="P2">3.</text:p>
          </table:table-cell>
          <table:covered-table-cell/>
          <table:table-cell table:style-name="Tabela1.A3" table:number-columns-spanned="5" office:value-type="float" office:value="0">
            <text:p text:style-name="P2">Małgorzata JAMRÓ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7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54,19</text:p>
          </table:table-cell>
          <table:covered-table-cell/>
          <table:table-cell table:style-name="Tabela1.A2" table:number-columns-spanned="2" office:value-type="float" office:value="0">
            <text:p text:style-name="P2">27.01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5" office:value-type="float" office:value="0">
            <text:p text:style-name="P2">JAMRÓZ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55,72</text:p>
          </table:table-cell>
          <table:covered-table-cell/>
          <table:table-cell table:style-name="Tabela1.A2" table:number-columns-spanned="2" office:value-type="float" office:value="0">
            <text:p text:style-name="P2">11.01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table:number-columns-spanned="2" office:value-type="float" office:value="0">
            <text:p text:style-name="P2">5.</text:p>
          </table:table-cell>
          <table:covered-table-cell/>
          <table:table-cell table:style-name="Tabela1.A3" table:number-columns-spanned="5" office:value-type="float" office:value="0">
            <text:p text:style-name="P2">Anna KĄDZIE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Ostrowia Ostrowiec Św.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47,59</text:p>
          </table:table-cell>
          <table:covered-table-cell/>
          <table:table-cell table:style-name="Tabela1.A2" table:number-columns-spanned="2" office:value-type="float" office:value="0">
            <text:p text:style-name="P2">14.01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05</text:p>
          </table:table-cell>
          <table:covered-table-cell/>
          <table:table-cell table:style-name="Tabela1.A3" table:number-columns-spanned="2" office:value-type="float" office:value="0">
            <text:p text:style-name="P2">6.</text:p>
          </table:table-cell>
          <table:covered-table-cell/>
          <table:table-cell table:style-name="Tabela1.A3" table:number-columns-spanned="5" office:value-type="float" office:value="0">
            <text:p text:style-name="P2">KĄDZIEL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4">
            <text:p text:style-name="P2"/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53,57</text:p>
          </table:table-cell>
          <table:covered-table-cell/>
          <table:table-cell table:style-name="Tabela1.A2" table:number-columns-spanned="2" office:value-type="float" office:value="0">
            <text:p text:style-name="P2">22.01 Spał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04</text:p>
          </table:table-cell>
          <table:covered-table-cell/>
          <table:table-cell table:style-name="Tabela1.A3" table:number-columns-spanned="2" office:value-type="float" office:value="0">
            <text:p text:style-name="P2">9.</text:p>
          </table:table-cell>
          <table:covered-table-cell/>
          <table:table-cell table:style-name="Tabela1.A3" table:number-columns-spanned="5" office:value-type="float" office:value="0">
            <text:p text:style-name="P2">Edyta PUR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8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WiR Łopuszno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.59,74</text:p>
          </table:table-cell>
          <table:covered-table-cell/>
          <table:table-cell table:style-name="Tabela1.A2" table:number-columns-spanned="2" office:value-type="float" office:value="0">
            <text:p text:style-name="P2">4.01.2004 Warszawa</text:p>
          </table:table-cell>
          <table:covered-table-cell/>
        </table:table-row>
        <table:table-row>
          <table:table-cell table:style-name="Tabela1.A3" table:number-columns-spanned="2" office:value-type="float" office:value="0">
            <text:p text:style-name="P2">2011</text:p>
          </table:table-cell>
          <table:covered-table-cell/>
          <table:table-cell table:style-name="Tabela1.A3" table:number-columns-spanned="2" office:value-type="float" office:value="0">
            <text:p text:style-name="P2">10.</text:p>
          </table:table-cell>
          <table:covered-table-cell/>
          <table:table-cell table:style-name="Tabela1.A3" table:number-columns-spanned="5" office:value-type="float" office:value="0">
            <text:p text:style-name="P2">Kornelia KOSTKA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2">199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3.01,99</text:p>
          </table:table-cell>
          <table:covered-table-cell/>
          <table:table-cell table:style-name="Tabela1.A2" table:number-columns-spanned="2" office:value-type="float" office:value="0">
            <text:p text:style-name="P2">22.01.2011 Łódź</text:p>
          </table:table-cell>
          <table:covered-table-cell/>
        </table:table-row>
        <table:table-row>
          <table:table-cell table:style-name="Tabela1.A2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float" office:value="0">
            <text:p text:style-name="P4">Dane w zestawieniach według stanu na 30 czerwca 2021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1-06-11T18:53:49.48</meta:creation-date>
    <dc:date>2021-07-05T22:33:29.40</dc:date>
    <dc:creator>jan kedracki</dc:creator>
    <meta:editing-duration>PT12H40M48S</meta:editing-duration>
    <meta:editing-cycles>11</meta:editing-cycles>
    <meta:generator>OpenOffice/4.1.7$Win32 OpenOffice.org_project/417m1$Build-9800</meta:generator>
    <meta:document-statistic meta:table-count="1" meta:image-count="0" meta:object-count="0" meta:page-count="1" meta:paragraph-count="1489" meta:word-count="2419" meta:character-count="17527"/>
  </office:meta>
</office:document-meta>
</file>