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7.705cm" table:align="right"/>
    </style:style>
    <style:style style:name="Tabela1.A" style:family="table-column">
      <style:table-column-properties style:column-width="1.138cm"/>
    </style:style>
    <style:style style:name="Tabela1.B" style:family="table-column">
      <style:table-column-properties style:column-width="0.609cm"/>
    </style:style>
    <style:style style:name="Tabela1.C" style:family="table-column">
      <style:table-column-properties style:column-width="0.582cm"/>
    </style:style>
    <style:style style:name="Tabela1.E" style:family="table-column">
      <style:table-column-properties style:column-width="1.191cm"/>
    </style:style>
    <style:style style:name="Tabela1.F" style:family="table-column">
      <style:table-column-properties style:column-width="4.128cm"/>
    </style:style>
    <style:style style:name="Tabela1.H" style:family="table-column">
      <style:table-column-properties style:column-width="1.164cm"/>
    </style:style>
    <style:style style:name="Tabela1.L" style:family="table-column">
      <style:table-column-properties style:column-width="5.318cm"/>
    </style:style>
    <style:style style:name="Tabela1.S" style:family="table-column">
      <style:table-column-properties style:column-width="15.348cm"/>
    </style:style>
    <style:style style:name="Tabela1.A1" style:family="table-cell" style:data-style-name="N100">
      <style:table-cell-properties fo:padding="0.097cm" fo:border="0.002cm solid #000000"/>
    </style:style>
    <style:style style:name="Tabela1.A2" style:family="table-cell" style:data-style-name="N10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a1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P3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A219" style:family="table-cell">
      <style:table-cell-properties fo:padding="0.097cm" fo:border-left="0.002cm solid #000000" fo:border-right="none" fo:border-top="none" fo:border-bottom="0.002cm solid #000000"/>
    </style:style>
    <style:style style:name="Tabela1.J219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P219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8pt" fo:language="pl" fo:country="PL" style:font-size-asian="18pt" style:font-size-complex="18pt"/>
    </style:style>
    <style:style style:name="P2" style:family="paragraph" style:parent-style-name="Table_20_Contents">
      <style:text-properties fo:font-size="18pt" fo:language="pl" fo:country="PL" style:font-size-asian="18pt" style:font-size-complex="18pt"/>
    </style:style>
    <style:style style:name="P3" style:family="paragraph" style:parent-style-name="Table_20_Contents">
      <style:text-properties fo:font-size="18pt" fo:language="pl" fo:country="PL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Table_20_Contents">
      <style:text-properties fo:font-size="18pt" fo:language="pl" fo:country="PL" fo:font-style="italic" style:font-size-asian="18pt" style:font-style-asian="italic" style:font-size-complex="18pt" style:font-style-complex="italic"/>
    </style:style>
    <style:style style:name="P5" style:family="paragraph" style:parent-style-name="Table_20_Contents">
      <style:text-properties fo:font-size="18pt" style:font-size-asian="18pt" style:font-size-complex="18pt"/>
    </style:style>
    <style:style style:name="P6" style:family="paragraph" style:parent-style-name="Table_20_Contents">
      <style:text-properties fo:font-size="28pt" fo:language="pl" fo:country="PL" style:font-size-asian="28pt" style:font-size-complex="28pt"/>
    </style:style>
    <style:style style:name="P7" style:family="paragraph" style:parent-style-name="Table_20_Contents">
      <style:text-properties fo:font-size="24pt" fo:language="pl" fo:country="PL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8" style:family="paragraph" style:parent-style-name="Table_20_Contents">
      <style:text-properties fo:font-size="24pt" fo:language="pl" fo:country="PL" fo:font-weight="bold" style:font-size-asian="24pt" style:font-weight-asian="bold" style:font-size-complex="24pt" style:font-weight-complex="bold"/>
    </style:style>
    <style:style style:name="P9" style:family="paragraph" style:parent-style-name="Table_20_Contents">
      <style:paragraph-properties>
        <style:tab-stops>
          <style:tab-stop style:position="5.847cm"/>
        </style:tab-stops>
      </style:paragraph-properties>
      <style:text-properties fo:font-size="24pt" fo:language="pl" fo:country="PL" fo:font-weight="bold" style:font-size-asian="24pt" style:font-weight-asian="bold" style:font-size-complex="24pt" style:font-weight-complex="bold"/>
    </style:style>
    <style:style style:name="P10" style:family="paragraph" style:parent-style-name="Table_20_Contents">
      <style:paragraph-properties>
        <style:tab-stops>
          <style:tab-stop style:position="5.927cm"/>
        </style:tab-stops>
      </style:paragraph-properties>
      <style:text-properties fo:font-size="24pt" fo:language="pl" fo:country="PL" fo:font-weight="bold" style:font-size-asian="24pt" style:font-weight-asian="bold" style:font-size-complex="24pt" style:font-weight-complex="bold"/>
    </style:style>
    <style:style style:name="P11" style:family="paragraph" style:parent-style-name="Table_20_Contents">
      <style:text-properties fo:font-size="24pt" fo:language="pl" fo:country="PL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12" style:family="paragraph" style:parent-style-name="Table_20_Contents">
      <style:text-properties fo:font-size="18pt" fo:language="pl" fo:country="PL" style:font-size-asian="18pt" style:font-size-complex="18pt"/>
    </style:style>
    <style:style style:name="P13" style:family="paragraph" style:parent-style-name="Table_20_Contents">
      <style:text-properties fo:font-size="18pt" fo:language="pl" fo:country="PL" fo:font-style="italic" style:font-size-asian="18pt" style:font-style-asian="italic" style:font-size-complex="18pt" style:font-style-complex="italic"/>
    </style:style>
    <style:style style:name="T1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C"/>
        <table:table-column table:style-name="Tabela1.H"/>
        <table:table-column table:style-name="Tabela1.B"/>
        <table:table-column table:style-name="Tabela1.H"/>
        <table:table-column table:style-name="Tabela1.C"/>
        <table:table-column table:style-name="Tabela1.L"/>
        <table:table-column table:style-name="Tabela1.C"/>
        <table:table-column table:style-name="Tabela1.E"/>
        <table:table-column table:style-name="Tabela1.C" table:number-columns-repeated="2"/>
        <table:table-column table:style-name="Tabela1.E"/>
        <table:table-column table:style-name="Tabela1.C"/>
        <table:table-column table:style-name="Tabela1.S"/>
        <table:table-row>
          <table:table-cell table:style-name="Tabela1.A1" table:number-columns-spanned="19" office:value-type="float" office:value="0">
            <text:p text:style-name="P6"><text:span text:style-name="T1">Bieg na 1000 m</text:span> mężczyzn/stad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7">20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.23,16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4" office:value-type="float" office:value="0">
            <text:p text:style-name="P2">Wojciech PELCZAR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7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24.08.1991 Czerniowce/Ukraina 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.24,52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 s1</text:p>
          </table:table-cell>
          <table:covered-table-cell/>
          <table:table-cell table:style-name="Tabela1.A3" table:number-columns-spanned="4" office:value-type="float" office:value="0">
            <text:p text:style-name="P2">Grzegorz ROGAL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77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27.07.1996 Kielce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.24,62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3. s1</text:p>
          </table:table-cell>
          <table:covered-table-cell/>
          <table:table-cell table:style-name="Tabela1.A3" table:number-columns-spanned="4" office:value-type="float" office:value="0">
            <text:p text:style-name="P2">Adam MASACZYŃ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2001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2.09.2018 Stalowa Wola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.24,73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4" office:value-type="float" office:value="0">
            <text:p text:style-name="P2">Dawid KUBIEC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87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7.09.2011 Kielce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.24,74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4" office:value-type="float" office:value="0">
            <text:p text:style-name="P2">PELCZAR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2.07.1992 Kielce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.24,88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4.</text:p>
          </table:table-cell>
          <table:covered-table-cell/>
          <table:table-cell table:style-name="Tabela1.A3" table:number-columns-spanned="4" office:value-type="float" office:value="0">
            <text:p text:style-name="P2">PELCZAR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8.07.1992 Kielce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.25,60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4" office:value-type="float" office:value="0">
            <text:p text:style-name="P2">ROGAL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5.07.1997 Kielce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.25,78</text:p>
          </table:table-cell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 office:value-type="float" office:value="0">
            <text:p text:style-name="P2">Wiktor PIETRZY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5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5.07.1989 Mielec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.26,17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4" office:value-type="float" office:value="0">
            <text:p text:style-name="P2">Mariusz WOŹNIA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88</text:p>
          </table:table-cell>
          <table:covered-table-cell/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30.09.2006 Kraków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.26,5</text:p>
          </table:table-cell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 office:value-type="float" office:value="0">
            <text:p text:style-name="P2">Grzegorz HYB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5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4.05.1986 Kraków</text:p>
          </table:table-cell>
          <table:covered-table-cell/>
          <table:covered-table-cell/>
          <table:covered-table-cell/>
        </table:table-row>
        <table:table-row>
          <table:table-cell table:style-name="Tabela1.P3" table:number-columns-spanned="1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.26,52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2. s1</text:p>
          </table:table-cell>
          <table:covered-table-cell/>
          <table:table-cell table:style-name="Tabela1.A3" table:number-columns-spanned="4" office:value-type="float" office:value="0">
            <text:p text:style-name="P2">Mateusz BORKOW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97</text:p>
          </table:table-cell>
          <table:covered-table-cell/>
          <table:table-cell table:style-name="Tabela1.A3" table:number-columns-spanned="4" office:value-type="float" office:value="0">
            <text:p text:style-name="P2">LKB Rudnik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4.05.2014 Łódź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.27,0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4" office:value-type="float" office:value="0">
            <text:p text:style-name="P2">Witold URBANIA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2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26.09.1981 Kielce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.27,08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4" office:value-type="float" office:value="0">
            <text:p text:style-name="P2">Wojciech JAROSZ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89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7.09.2011 Kielce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.27,5</text:p>
          </table:table-cell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 office:value-type="float" office:value="0">
            <text:p text:style-name="P2">Janusz KAUS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46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29.08.1965 Spała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.27,60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4" office:value-type="float" office:value="0">
            <text:p text:style-name="P2">Konrad JASIŃ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79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8.05.1998 Kielce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.27,88</text:p>
          </table:table-cell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 office:value-type="float" office:value="0">
            <text:p text:style-name="P2">Grzegorz BERNATE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8</text:p>
          </table:table-cell>
          <table:covered-table-cell/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20.07.1988 Białystok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.27,95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2. s1</text:p>
          </table:table-cell>
          <table:covered-table-cell/>
          <table:table-cell table:style-name="Tabela1.A3" table:number-columns-spanned="4" office:value-type="float" office:value="0">
            <text:p text:style-name="P2">Artur OSMAN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70</text:p>
          </table:table-cell>
          <table:covered-table-cell/>
          <table:table-cell table:style-name="Tabela1.A3" table:number-columns-spanned="4" office:value-type="float" office:value="0">
            <text:p text:style-name="P2">Granat Skarżysko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25.08.1991 Kraków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.28,0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4" office:value-type="float" office:value="0">
            <text:p text:style-name="P2">Witold BARAN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39</text:p>
          </table:table-cell>
          <table:covered-table-cell/>
          <table:table-cell table:style-name="Tabela1.A3" table:number-columns-spanned="4" office:value-type="float" office:value="0">
            <text:p text:style-name="P2">KSZO Ostrowiec Św.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21.09.1958 Mielec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.28,1</text:p>
          </table:table-cell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 office:value-type="float" office:value="0">
            <text:p text:style-name="P2">Aleksander KOZER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4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25.05.1976 Warszawa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.28,23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 s1</text:p>
          </table:table-cell>
          <table:covered-table-cell/>
          <table:table-cell table:style-name="Tabela1.A3" table:number-columns-spanned="4" office:value-type="float" office:value="0">
            <text:p text:style-name="P2">Mariusz KONDRAT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91</text:p>
          </table:table-cell>
          <table:covered-table-cell/>
          <table:table-cell table:style-name="Tabela1.A3" table:number-columns-spanned="4" office:value-type="float" office:value="0">
            <text:p text:style-name="P2">Trójka Sandomierz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6.09.2012 Sandomierz</text:p>
          </table:table-cell>
          <table:covered-table-cell/>
          <table:covered-table-cell/>
          <table:covered-table-cell/>
        </table:table-row>
        <table:table-row>
          <table:table-cell table:style-name="Tabela1.P3" table:number-columns-spanned="19" office:value-type="float" office:value="0">
            <text:p text:style-name="P4">Pierwsza cyfra w drugiej rubryce oznacza miejsce zajęte w biegu, następnie seria i jej numer kolej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P3" table:number-columns-spanned="1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P3" table:number-columns-spanned="19" office:value-type="float" office:value="0">
            <text:p text:style-name="P7">Najlepsi zawodnicy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23,16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Wojciech PELCZAR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7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24.08.1991 Czerniowce/Ukraina 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24,52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Grzegorz ROGAL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7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27.07.1996 Kielce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24,62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Adam MASACZY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2.09.2018 Stalowa Wola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24,73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Dawid KUBIEC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7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7.09.2011 Kielce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25,78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Wiktor PIETRZY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5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5.07.1989 Mielec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26,17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Mariusz WOŹNIA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8</text:p>
          </table:table-cell>
          <table:covered-table-cell/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30.09.2006 Kraków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26,5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Grzegorz HYB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5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4.05.1986 Kraków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26,52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Mateusz BORK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4" office:value-type="float" office:value="0">
            <text:p text:style-name="P2">LKB Rudnik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4.05.2014 Łódź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27,0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Witold URBANIA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2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26.09.1981 Kielce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27,08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Wojciech JAROS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7.09.2011 Kielce</text:p>
          </table:table-cell>
          <table:covered-table-cell/>
          <table:covered-table-cell/>
          <table:covered-table-cell/>
        </table:table-row>
        <table:table-row>
          <table:table-cell table:style-name="Tabela1.P3" table:number-columns-spanned="1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27,5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Janusz KAUS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6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29.08.1965 Spała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27,60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Konrad JASI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9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8.05.1998 Kielce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27,88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Grzegorz BERNATE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8</text:p>
          </table:table-cell>
          <table:covered-table-cell/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20.07.1988 Białystok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27,95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Artur OSMAN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0</text:p>
          </table:table-cell>
          <table:covered-table-cell/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25.08.1991 Kraków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28,0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Witold BARAN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39</text:p>
          </table:table-cell>
          <table:covered-table-cell/>
          <table:table-cell table:style-name="Tabela1.A3" table:number-columns-spanned="4" office:value-type="float" office:value="0">
            <text:p text:style-name="P2">KSZO Ostrowiec Św.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21.09.1958 Mielec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28,1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Aleksander KOZER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4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25.05.1976 Warszawa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28,23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Mariusz KONDRAT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1</text:p>
          </table:table-cell>
          <table:covered-table-cell/>
          <table:table-cell table:style-name="Tabela1.A3" table:number-columns-spanned="4" office:value-type="float" office:value="0">
            <text:p text:style-name="P2">Trójka Sandomierz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6.09.2012 Sandomierz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28,54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Marcin STOKOWIEC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8.05.1998 Kielce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28,6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Henryk MAZURE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5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5.06.1975 Warszawa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28,70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Rafał WÓJCI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2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3.09.1994 Kielce</text:p>
          </table:table-cell>
          <table:covered-table-cell/>
          <table:covered-table-cell/>
          <table:covered-table-cell/>
        </table:table-row>
        <table:table-row>
          <table:table-cell table:style-name="Tabela1.P3" table:number-columns-spanned="1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28,72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Piotr CZŁECZY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9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5.07.1987 Kielce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28,91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Jacek WOSIE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5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27.07.1996 Kielce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29,52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Robert PAWLA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0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7.07.2002 Lublin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29,71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Rafał WASI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7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27.07.1996 Kielce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29,81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Sylwester LEPIAR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3</text:p>
          </table:table-cell>
          <table:covered-table-cell/>
          <table:table-cell table:style-name="Tabela1.A3" table:number-columns-spanned="4" office:value-type="float" office:value="0">
            <text:p text:style-name="P2">MUKS THM Ostrowiec Św.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28.04.2012 Kielce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29,92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Szymon SKORUP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5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5.07.2005 Warszawa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29,95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Karol STELMASZCZY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1</text:p>
          </table:table-cell>
          <table:covered-table-cell/>
          <table:table-cell table:style-name="Tabela1.A3" table:number-columns-spanned="4" office:value-type="float" office:value="0">
            <text:p text:style-name="P2">WLKS Kiel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5.09.1999 Kielce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0,02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Sławomir RYMARCZY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4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23.04.1988 Kielce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0,03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Kamil BIELA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8</text:p>
          </table:table-cell>
          <table:covered-table-cell/>
          <table:table-cell table:style-name="Tabela1.A3" table:number-columns-spanned="4" office:value-type="float" office:value="0">
            <text:p text:style-name="P2">Olimp Strawczyn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8.05.2016 Kielce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0,04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Mariusz PĘKAL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0</text:p>
          </table:table-cell>
          <table:covered-table-cell/>
          <table:table-cell table:style-name="Tabela1.A3" table:number-columns-spanned="4" office:value-type="float" office:value="0">
            <text:p text:style-name="P2">Olimp Koński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29.04.2000 Kielce</text:p>
          </table:table-cell>
          <table:covered-table-cell/>
          <table:covered-table-cell/>
          <table:covered-table-cell/>
        </table:table-row>
        <table:table-row>
          <table:table-cell table:style-name="Tabela1.P3" table:number-columns-spanned="1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0,2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Zbigniew TOMASI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0</text:p>
          </table:table-cell>
          <table:covered-table-cell/>
          <table:table-cell table:style-name="Tabela1.A3" table:number-columns-spanned="4" office:value-type="float" office:value="0">
            <text:p text:style-name="P2">KSZO Ostrowiec Św.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30.04.1978 Spała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0,5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Jan KRAWCZY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2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24.07.1967 Wałcz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0,64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Michał JAMIOŁ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0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7.07.2002 Lublin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0,64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Krzysztof KULET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table:number-columns-spanned="4" office:value-type="float" office:value="0">
            <text:p text:style-name="P2">Olimp Koński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7.09.2002 Częstochowa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0,70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Mariusz JAGIEŁO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2</text:p>
          </table:table-cell>
          <table:covered-table-cell/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8.07.1989 Białystok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0,70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Grzegorz URGAC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3</text:p>
          </table:table-cell>
          <table:covered-table-cell/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3.07.1991 Lublin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0,77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Dariusz MULI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2</text:p>
          </table:table-cell>
          <table:covered-table-cell/>
          <table:table-cell table:style-name="Tabela1.A3" table:number-columns-spanned="4" office:value-type="float" office:value="0">
            <text:p text:style-name="P2">Wisła Sandomierz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9.09.1992 Lublin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1,1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Jerzy PIOTROWIC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6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0.06.1977 Warszawa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1,2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Janusz MISZTAL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2</text:p>
          </table:table-cell>
          <table:covered-table-cell/>
          <table:table-cell table:style-name="Tabela1.A3" table:number-columns-spanned="4" office:value-type="float" office:value="0">
            <text:p text:style-name="P2">KSZO Ostrowiec Św.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20.04.1975 Kielce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1,41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Paweł OBAR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22.07.2001 Kraków</text:p>
          </table:table-cell>
          <table:covered-table-cell/>
          <table:covered-table-cell/>
          <table:covered-table-cell/>
        </table:table-row>
        <table:table-row>
          <table:table-cell table:style-name="Tabela1.P3" table:number-columns-spanned="1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1,52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Marcin FUDALEJ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4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0.09.1995 Kielce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1,60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Karol SZCZĘ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8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23.09.2006 Kozienice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1,82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Grzegorz GADEC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0 </text:p>
          </table:table-cell>
          <table:covered-table-cell/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4.07.1990 Lublin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1,87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Aleksander NIWI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2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2.05.1990 Kielce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1,9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Janusz MARCINIE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4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23.06.1968 Kielce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2,0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Zbigniew PASE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3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9.07.1982 Spała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2,4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Stanisław DZIEKA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5</text:p>
          </table:table-cell>
          <table:covered-table-cell/>
          <table:table-cell table:style-name="Tabela1.A3" table:number-columns-spanned="4" office:value-type="float" office:value="0">
            <text:p text:style-name="P2">KSZO Ostrowiec Św.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.05.1975 Radom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2,44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Jakub SIERŻĘG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5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27.04.2013 Kielce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2,64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Łukasz ŁAKOMIEC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2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8.05.2021 Kraków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3,0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Henryk TYRYŁŁO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2</text:p>
          </table:table-cell>
          <table:covered-table-cell/>
          <table:table-cell table:style-name="Tabela1.A3" table:number-columns-spanned="4" office:value-type="float" office:value="0">
            <text:p text:style-name="P2">KSZO Ostrowiec Św.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20.04.1971 Ostrowiec Świętokrzyski</text:p>
          </table:table-cell>
          <table:covered-table-cell/>
          <table:covered-table-cell/>
          <table:covered-table-cell/>
        </table:table-row>
        <table:table-row>
          <table:table-cell table:style-name="Tabela1.P3" table:number-columns-spanned="1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3,00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Dawid PIWKO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8</text:p>
          </table:table-cell>
          <table:covered-table-cell/>
          <table:table-cell table:style-name="Tabela1.A3" table:number-columns-spanned="4" office:value-type="float" office:value="0">
            <text:p text:style-name="P2">Olimp Strawczyn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8.05.2016 Kielce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3,10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Rafał TUTAJ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29.04.1995 Kielce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3,2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Andrzej SUSKIEWIC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6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24.10.1965 Kielce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3,2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Witold KUŁAG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5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969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3,21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Dariusz ZAGDA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24.04.2010 Kielce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3,25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Mariusz KRONER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8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5.07.1997 Kielce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3,4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Krzysztof WOLI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8</text:p>
          </table:table-cell>
          <table:covered-table-cell/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1.06.1977 Lublin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3,6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Tadeusz KASPERE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5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4.07.1974 Kozienice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3,67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Krystian SURM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4" office:value-type="float" office:value="0">
            <text:p text:style-name="P2">Olimp Strawczyn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8.05.2016 Kielce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3,8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Janusz CHRZAN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9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30.04.1978 Spała</text:p>
          </table:table-cell>
          <table:covered-table-cell/>
          <table:covered-table-cell/>
          <table:covered-table-cell/>
        </table:table-row>
        <table:table-row>
          <table:table-cell table:style-name="Tabela1.P3" table:number-columns-spanned="1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3,90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Maciej TOMIŁO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3</text:p>
          </table:table-cell>
          <table:covered-table-cell/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9.08.2002 Sopot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4,12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Patryk PIWKO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8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21.07.2007 Kielce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4,22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Mariusz KACZMAR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6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26.04.1986 Kielce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4,40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Paweł ROGAL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5</text:p>
          </table:table-cell>
          <table:covered-table-cell/>
          <table:table-cell table:style-name="Tabela1.A3" table:number-columns-spanned="4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7.07.2002 Lublin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4,45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Robert FORTU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6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28.06.1983 Warszawa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4,54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Damian NOG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23.09.2006 Kozienice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4,71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Dominik JAROSZE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4</text:p>
          </table:table-cell>
          <table:covered-table-cell/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4.05.2003 Kraków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4,74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Rafał GONTARCZY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4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26.04.2008 Kielce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5,0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Ignacy TOKAR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2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2.06.1966 Kielce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5,0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Sławomir MARCINIE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7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968</text:p>
          </table:table-cell>
          <table:covered-table-cell/>
          <table:covered-table-cell/>
          <table:covered-table-cell/>
        </table:table-row>
        <table:table-row>
          <table:table-cell table:style-name="Tabela1.P3" table:number-columns-spanned="1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5,1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Stanisław GRAB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3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20.06.1965 Kielce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5,15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Piotr KULIC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5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4.05.2003 Kraków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5,28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Łukasz BEDNAR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8</text:p>
          </table:table-cell>
          <table:covered-table-cell/>
          <table:table-cell table:style-name="Tabela1.A3" table:number-columns-spanned="4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8.07.2006 Kielce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5,44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Adam KOŁODZIEJ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4" office:value-type="float" office:value="0">
            <text:p text:style-name="P2">Wisła Junior Sandomierz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20.06.2020 Kielce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5,52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Michał DZIUR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5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7.07.2002 Lublin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5,55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Daniel CHUCHAŁ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3</text:p>
          </table:table-cell>
          <table:covered-table-cell/>
          <table:table-cell table:style-name="Tabela1.A3" table:number-columns-spanned="4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4.05.2003 Kraków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5,6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Janusz STANE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4</text:p>
          </table:table-cell>
          <table:covered-table-cell/>
          <table:table-cell table:style-name="Tabela1.A3" table:number-columns-spanned="4" office:value-type="float" office:value="0">
            <text:p text:style-name="P2">Łysogóry Kiel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26.09.1981 Kielce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5,7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Piotr SOKOŁ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4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30.04.1973 Kielce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5,8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Paweł PIETRUCH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7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30.04.1978 Spała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5,8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Andrzej SKOTNIC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4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26.09.1981 Kielce</text:p>
          </table:table-cell>
          <table:covered-table-cell/>
          <table:covered-table-cell/>
          <table:covered-table-cell/>
        </table:table-row>
        <table:table-row>
          <table:table-cell table:style-name="Tabela1.P3" table:number-columns-spanned="1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5,83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Miłosz CEDRO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6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7.07.2004 Kraków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5,85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Jakub PIETRZYK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3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8.05.2021 Kraków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6,09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Dariusz KACZMAR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2</text:p>
          </table:table-cell>
          <table:covered-table-cell/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5.05.1981 Warszawa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6,09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Sławomir ROZMUS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4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24.07.1993 Kielce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6,2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Ryszard WOŚ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8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4.07.1977 Kozienice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6,20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Krzysztof KRAKOWIA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4</text:p>
          </table:table-cell>
          <table:covered-table-cell/>
          <table:table-cell table:style-name="Tabela1.A3" table:number-columns-spanned="4" office:value-type="float" office:value="0">
            <text:p text:style-name="P2">Żak Kiel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22.09.1991 Kielce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6,23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Szymon GARYC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3</text:p>
          </table:table-cell>
          <table:covered-table-cell/>
          <table:table-cell table:style-name="Tabela1.A3" table:number-columns-spanned="4" office:value-type="float" office:value="0">
            <text:p text:style-name="P2">KKL Fart Kiel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23.09.2006 Kozienice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6,28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Tomasz MIŚKOWIEC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1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29.08.2013 Sosnowiec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6,3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Jan KOZŁ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5</text:p>
          </table:table-cell>
          <table:covered-table-cell/>
          <table:table-cell table:style-name="Tabela1.A3" table:number-columns-spanned="4" office:value-type="float" office:value="0">
            <text:p text:style-name="P2">KSZO Ostrowiec Św.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08.1968 Ostrowiec Świętokrzyski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6,3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Jan SPYCHAŁ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9</text:p>
          </table:table-cell>
          <table:covered-table-cell/>
          <table:table-cell table:style-name="Tabela1.A3" table:number-columns-spanned="4" office:value-type="float" office:value="0">
            <text:p text:style-name="P2">KSZO Ostrowiec Św.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20.04.1971 Ostrowiec Świętokrzyski</text:p>
          </table:table-cell>
          <table:covered-table-cell/>
          <table:covered-table-cell/>
          <table:covered-table-cell/>
        </table:table-row>
        <table:table-row>
          <table:table-cell table:style-name="Tabela1.P3" table:number-columns-spanned="1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6,3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Andrzej STRZĘPE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0</text:p>
          </table:table-cell>
          <table:covered-table-cell/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30.04.1978 Spała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6,4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Franciszek KRAKOWIA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37</text:p>
          </table:table-cell>
          <table:covered-table-cell/>
          <table:table-cell table:style-name="Tabela1.A3" table:number-columns-spanned="4" office:value-type="float" office:value="0">
            <text:p text:style-name="P2">KSZO Ostrowiec Św.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22.07.1962 Kazimierza Wielka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6,4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Witold FITAS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9</text:p>
          </table:table-cell>
          <table:covered-table-cell/>
          <table:table-cell table:style-name="Tabela1.A3" table:number-columns-spanned="4" office:value-type="float" office:value="0">
            <text:p text:style-name="P2">Neptun Koński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5.05.1979 Końskie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6,48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Andrzej NOWAK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1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2.05.1990 Kielce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6,5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Wiesław GODZI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33</text:p>
          </table:table-cell>
          <table:covered-table-cell/>
          <table:table-cell table:style-name="Tabela1.A3" table:number-columns-spanned="4" office:value-type="float" office:value="0">
            <text:p text:style-name="P2">Stal Ostrowiec Św.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1.07.1993 Krywałd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6,5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Jerzy GACE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7</text:p>
          </table:table-cell>
          <table:covered-table-cell/>
          <table:table-cell table:style-name="Tabela1.A3" table:number-columns-spanned="4" office:value-type="float" office:value="0">
            <text:p text:style-name="P2">LZS Jędrzejów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4.07.1974 Kozienice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6,50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Rafał TURE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0</text:p>
          </table:table-cell>
          <table:covered-table-cell/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8.05.1999 Łódź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6,70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Jakub PĄCZKIEWIC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2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8.05.2021 Kraków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6,8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Marian RACZK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8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0.07.1966 Skarżysko-Kamienna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6,8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Karol GÓR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7</text:p>
          </table:table-cell>
          <table:covered-table-cell/>
          <table:table-cell table:style-name="Tabela1.A3" table:number-columns-spanned="4" office:value-type="float" office:value="0">
            <text:p text:style-name="P2">LZS Łysogóry Kiel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968</text:p>
          </table:table-cell>
          <table:covered-table-cell/>
          <table:covered-table-cell/>
          <table:covered-table-cell/>
        </table:table-row>
        <table:table-row>
          <table:table-cell table:style-name="Tabela1.P3" table:number-columns-spanned="1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6,8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Dariusz BRESZKO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4</text:p>
          </table:table-cell>
          <table:covered-table-cell/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5.05.1984 Lublin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6,87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Kamil FERENC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1</text:p>
          </table:table-cell>
          <table:covered-table-cell/>
          <table:table-cell table:style-name="Tabela1.A3" table:number-columns-spanned="4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9.04.2000 Kielce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7,0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Stefan JANI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1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969</text:p>
          </table:table-cell>
          <table:covered-table-cell/>
          <table:covered-table-cell/>
          <table:covered-table-cell/>
        </table:table-row>
        <table:table-row>
          <table:table-cell table:style-name="Tabela1.P3" table:number-columns-spanned="1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P3" table:number-columns-spanned="19" office:value-type="float" office:value="0">
            <text:p text:style-name="P7">Najlepsi juniorzy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24,52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Grzegorz ROGAL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7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27.07.1996 Kielce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24,62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Adam MASACZY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2.09.2018 Stalowa Wola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26,17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Mariusz WOŹNIA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8</text:p>
          </table:table-cell>
          <table:covered-table-cell/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30.09.2006 Kraków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26,52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Mateusz BORK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4" office:value-type="float" office:value="0">
            <text:p text:style-name="P2">LKB Rudnik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4.05.2014 Łódź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27,0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Witold URBANIA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2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26.09.1981 Kielce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27,5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Janusz KAUS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6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29.08.1965 Spała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27,60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Konrad JASI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9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8.05.1998 Kielce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28,0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Witold BARAN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39</text:p>
          </table:table-cell>
          <table:covered-table-cell/>
          <table:table-cell table:style-name="Tabela1.A3" table:number-columns-spanned="4" office:value-type="float" office:value="0">
            <text:p text:style-name="P2">KSZO Ostrowiec Św.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21.09.1958 Mielec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28,72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Piotr CZŁECZY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9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5.07.1987 Kielce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29,2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Wiktor PIETRZY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5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24.07.1984 Lublin </text:p>
          </table:table-cell>
          <table:covered-table-cell/>
          <table:covered-table-cell/>
          <table:covered-table-cell/>
        </table:table-row>
        <table:table-row>
          <table:table-cell table:style-name="Tabela1.P3" table:number-columns-spanned="19" office:value-type="float" office:value="0">
            <text:p text:style-name="P3">Najlepszy zawodnik do lat 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24,62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Adam MASACZY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2.09.2018 Stalowa Wola</text:p>
          </table:table-cell>
          <table:covered-table-cell/>
          <table:covered-table-cell/>
          <table:covered-table-cell/>
        </table:table-row>
        <table:table-row>
          <table:table-cell table:style-name="Tabela1.P3" table:number-columns-spanned="1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P3" table:number-columns-spanned="19" office:value-type="float" office:value="0">
            <text:p text:style-name="P7">Najlepsi juniorzy młodsi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24,62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Adam MASACZY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2.09.2018 Stalowa Wola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26,52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Mateusz BORK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4" office:value-type="float" office:value="0">
            <text:p text:style-name="P2">LKB Rudnik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4.05.2014 Łódź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0,70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Mariusz JAGIEŁO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2</text:p>
          </table:table-cell>
          <table:covered-table-cell/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8.07.1989 Białystok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0,33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Grzegorz ROGAL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7</text:p>
          </table:table-cell>
          <table:covered-table-cell/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24.07.1993 Kielce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1,50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Rafał WASI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7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3.09.1994 Kielce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1,67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Paweł OBAR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2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29.08.1999 Kraków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2,19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Robert PAWLA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0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5.07.1997 Kielce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2,65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Karol SZCZĘ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8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20.08.2005 Warszawa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2,92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Dawid KUBIEC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7</text:p>
          </table:table-cell>
          <table:covered-table-cell/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1.08.2004 Gdańsk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3,32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Jacek WOSIE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5</text:p>
          </table:table-cell>
          <table:covered-table-cell/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2.07.1992 Kielce</text:p>
          </table:table-cell>
          <table:covered-table-cell/>
          <table:covered-table-cell/>
          <table:covered-table-cell/>
        </table:table-row>
        <table:table-row>
          <table:table-cell table:style-name="Tabela1.P3" table:number-columns-spanned="19" office:value-type="float" office:value="0">
            <text:p text:style-name="P3">Najlepszy 16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0,33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Grzegorz ROGAL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7</text:p>
          </table:table-cell>
          <table:covered-table-cell/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24.07.1993 Kielce</text:p>
          </table:table-cell>
          <table:covered-table-cell/>
          <table:covered-table-cell/>
          <table:covered-table-cell/>
        </table:table-row>
        <table:table-row>
          <table:table-cell table:style-name="Tabela1.P3" table:number-columns-spanned="1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P3" table:number-columns-spanned="19" office:value-type="float" office:value="0">
            <text:p text:style-name="P7">Najlepsi młodzicy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5,00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Mateusz BORK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4" office:value-type="float" office:value="0">
            <text:p text:style-name="P2">LKB Rudnik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28.04.2012 Kielce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7,43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Adam MASACZY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8.05.2016 Kielce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8,43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Konrad JASI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9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8.09.1994 Kielce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8,98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Grzegorz ROGAL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7</text:p>
          </table:table-cell>
          <table:covered-table-cell/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3.10.1992 Kielce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9,21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Michał STOP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2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30.09.2007 Słubice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9,55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Paweł ROGAL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5</text:p>
          </table:table-cell>
          <table:covered-table-cell/>
          <table:table-cell table:style-name="Tabela1.A3" table:number-columns-spanned="4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.10.2000 Poznań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9,70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Mariusz KRONER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8</text:p>
          </table:table-cell>
          <table:covered-table-cell/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24.07.1993 Kielce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9,74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Maciej TOMIŁO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3</text:p>
          </table:table-cell>
          <table:covered-table-cell/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9.09.1998 Warszawa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9,97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Adam WĄCHAŁ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4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1.05.2019 Kielce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40,0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Kazimierz DRYJAS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8</text:p>
          </table:table-cell>
          <table:covered-table-cell/>
          <table:table-cell table:style-name="Tabela1.A3" table:number-columns-spanned="4" office:value-type="float" office:value="0">
            <text:p text:style-name="P2">KSZO Ostrowiec Św.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3.08.1973 Skarżysko-Kamienna</text:p>
          </table:table-cell>
          <table:covered-table-cell/>
          <table:covered-table-cell/>
          <table:covered-table-cell/>
        </table:table-row>
        <table:table-row>
          <table:table-cell table:style-name="Tabela1.P3" table:number-columns-spanned="19" office:value-type="float" office:value="0">
            <text:p text:style-name="P3">Najlepszy 14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43,46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Paweł SWITE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4" office:value-type="float" office:value="0">
            <text:p text:style-name="P2">Żaczek Połaniec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4.09.2011 Rzeszów</text:p>
          </table:table-cell>
          <table:covered-table-cell/>
          <table:covered-table-cell/>
          <table:covered-table-cell/>
        </table:table-row>
        <table:table-row>
          <table:table-cell table:style-name="Tabela1.P3" table:number-columns-spanned="19" office:value-type="float" office:value="0">
            <text:p text:style-name="P3">Najlepszy 13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50,91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Michał KOSELNI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4.10.1989 Kielce</text:p>
          </table:table-cell>
          <table:covered-table-cell/>
          <table:covered-table-cell/>
          <table:covered-table-cell/>
        </table:table-row>
        <table:table-row>
          <table:table-cell table:style-name="Tabela1.P3" table:number-columns-spanned="1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P3" table:number-columns-spanned="19" office:value-type="float" office:value="0">
            <text:p text:style-name="P11">Mistrzostwa Polski młodzików/Mały Memoriał Janusza Kusociński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6" office:value-type="float" office:value="0">
            <text:p text:style-name="P2">Paweł ROGA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5</text:p>
          </table:table-cell>
          <table:covered-table-cell/>
          <table:table-cell table:style-name="Tabela1.A3" table:number-columns-spanned="4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.39,55</text:p>
          </table:table-cell>
          <table:covered-table-cell/>
          <table:covered-table-cell/>
          <table:table-cell table:style-name="Tabela1.P3" table:number-columns-spanned="3" office:value-type="float" office:value="0">
            <text:p text:style-name="P2">1.10.2000 Poznań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6" office:value-type="float" office:value="0">
            <text:p text:style-name="P2">Andrzej PRZYBYŁ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5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.40,8</text:p>
          </table:table-cell>
          <table:covered-table-cell/>
          <table:covered-table-cell/>
          <table:table-cell table:style-name="Tabela1.P3" table:number-columns-spanned="3" office:value-type="float" office:value="0">
            <text:p text:style-name="P2">25.07.1970 Szczecin*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6" office:value-type="float" office:value="0">
            <text:p text:style-name="P2">Janusz KA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6</text:p>
          </table:table-cell>
          <table:covered-table-cell/>
          <table:table-cell table:style-name="Tabela1.A3" table:number-columns-spanned="4" office:value-type="float" office:value="0">
            <text:p text:style-name="P2">LZS Ponidzie Pińczów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.38,8</text:p>
          </table:table-cell>
          <table:covered-table-cell/>
          <table:covered-table-cell/>
          <table:table-cell table:style-name="Tabela1.P3" table:number-columns-spanned="3" office:value-type="float" office:value="0">
            <text:p text:style-name="P2">29.09.1962 Łódź**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6" office:value-type="float" office:value="0">
            <text:p text:style-name="P2">Adam DZ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6</text:p>
          </table:table-cell>
          <table:covered-table-cell/>
          <table:table-cell table:style-name="Tabela1.A3" table:number-columns-spanned="4" office:value-type="float" office:value="0">
            <text:p text:style-name="P2">Star Starachowice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.44,7</text:p>
          </table:table-cell>
          <table:covered-table-cell/>
          <table:covered-table-cell/>
          <table:table-cell table:style-name="Tabela1.P3" table:number-columns-spanned="3" office:value-type="float" office:value="0">
            <text:p text:style-name="P2">2.07.1971 Tarnów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6" office:value-type="float" office:value="0">
            <text:p text:style-name="P2">Adam WĄCHAŁ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4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.41,57</text:p>
          </table:table-cell>
          <table:covered-table-cell/>
          <table:covered-table-cell/>
          <table:table-cell table:style-name="Tabela1.P3" table:number-columns-spanned="3" office:value-type="float" office:value="0">
            <text:p text:style-name="P2">22.09.2019 Tarnów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6" office:value-type="float" office:value="0">
            <text:p text:style-name="P2">Adam MASACZY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.41,48</text:p>
          </table:table-cell>
          <table:covered-table-cell/>
          <table:covered-table-cell/>
          <table:table-cell table:style-name="Tabela1.P3" table:number-columns-spanned="3" office:value-type="float" office:value="0">
            <text:p text:style-name="P2">25.09.2016 Słubice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2">8.</text:p>
          </table:table-cell>
          <table:table-cell table:style-name="Tabela1.A3" table:number-columns-spanned="6" office:value-type="float" office:value="0">
            <text:p text:style-name="P2">Michał STOP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2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.39,21</text:p>
          </table:table-cell>
          <table:covered-table-cell/>
          <table:covered-table-cell/>
          <table:table-cell table:style-name="Tabela1.P3" table:number-columns-spanned="3" office:value-type="float" office:value="0">
            <text:p text:style-name="P2">30.09.2007 Słubice</text:p>
          </table:table-cell>
          <table:covered-table-cell/>
          <table:covered-table-cell/>
        </table:table-row>
        <table:table-row>
          <table:table-cell table:style-name="Tabela1.P3" table:number-columns-spanned="19" office:value-type="float" office:value="0">
            <text:p text:style-name="P4">* - Ogólnopolskie Igrzyska Młodzieży Szkolnej, ** - w latach 60. w kategorii młodzików obowiązywał wiek do 16 l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P3" table:number-columns-spanned="19" office:value-type="float" office:value="0">
            <text:p text:style-name="P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P3" table:number-columns-spanned="19" office:value-type="float" office:value="0">
            <text:p text:style-name="P9">W tabelach 20 najlepszych w Pols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1991</text:p>
          </table:table-cell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5" office:value-type="float" office:value="0">
            <text:p text:style-name="P2">Wojciech PELCZAR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7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.23,2</text:p>
          </table:table-cell>
          <table:covered-table-cell/>
          <table:covered-table-cell/>
          <table:table-cell table:style-name="Tabela1.P3" office:value-type="float" office:value="0">
            <text:p text:style-name="P2">24.08 Czerniowce/Ukraina</text:p>
          </table:table-cell>
        </table:table-row>
        <table:table-row>
          <table:table-cell table:style-name="Tabela1.A3" table:number-columns-spanned="2" office:value-type="float" office:value="0">
            <text:p text:style-name="P2">2011</text:p>
          </table:table-cell>
          <table:covered-table-cell/>
          <table:table-cell table:style-name="Tabela1.A3" table:number-columns-spanned="2" office:value-type="float" office:value="0">
            <text:p text:style-name="P2">4.</text:p>
          </table:table-cell>
          <table:covered-table-cell/>
          <table:table-cell table:style-name="Tabela1.A3" table:number-columns-spanned="5" office:value-type="float" office:value="0">
            <text:p text:style-name="P2">Dawid KUBIEC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7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.24,73</text:p>
          </table:table-cell>
          <table:covered-table-cell/>
          <table:covered-table-cell/>
          <table:table-cell table:style-name="Tabela1.P3" office:value-type="float" office:value="0">
            <text:p text:style-name="P2">17.09 Kielce</text:p>
          </table:table-cell>
        </table:table-row>
        <table:table-row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2" office:value-type="float" office:value="0">
            <text:p text:style-name="P2">5.</text:p>
          </table:table-cell>
          <table:covered-table-cell/>
          <table:table-cell table:style-name="Tabela1.A3" table:number-columns-spanned="5" office:value-type="float" office:value="0">
            <text:p text:style-name="P2">Grzegorz ROGAL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7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.25,60</text:p>
          </table:table-cell>
          <table:covered-table-cell/>
          <table:covered-table-cell/>
          <table:table-cell table:style-name="Tabela1.P3" office:value-type="float" office:value="0">
            <text:p text:style-name="P2">5.07 Kielce</text:p>
          </table:table-cell>
        </table:table-row>
        <table:table-row>
          <table:table-cell table:style-name="Tabela1.A3" table:number-columns-spanned="2" office:value-type="float" office:value="0">
            <text:p text:style-name="P2">1992</text:p>
          </table:table-cell>
          <table:covered-table-cell/>
          <table:table-cell table:style-name="Tabela1.A3" table:number-columns-spanned="2" office:value-type="float" office:value="0">
            <text:p text:style-name="P2">6.</text:p>
          </table:table-cell>
          <table:covered-table-cell/>
          <table:table-cell table:style-name="Tabela1.A3" table:number-columns-spanned="5" office:value-type="float" office:value="0">
            <text:p text:style-name="P2">PELCZAR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.24,74</text:p>
          </table:table-cell>
          <table:covered-table-cell/>
          <table:covered-table-cell/>
          <table:table-cell table:style-name="Tabela1.P3" office:value-type="float" office:value="0">
            <text:p text:style-name="P2">12.07 Kielce</text:p>
          </table:table-cell>
        </table:table-row>
        <table:table-row>
          <table:table-cell table:style-name="Tabela1.A3" table:number-columns-spanned="2" office:value-type="float" office:value="0">
            <text:p text:style-name="P2">1996</text:p>
          </table:table-cell>
          <table:covered-table-cell/>
          <table:table-cell table:style-name="Tabela1.A3" table:number-columns-spanned="2" office:value-type="float" office:value="0">
            <text:p text:style-name="P2">7.</text:p>
          </table:table-cell>
          <table:covered-table-cell/>
          <table:table-cell table:style-name="Tabela1.A3" table:number-columns-spanned="5" office:value-type="float" office:value="0">
            <text:p text:style-name="P2">ROGAL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.24,52</text:p>
          </table:table-cell>
          <table:covered-table-cell/>
          <table:covered-table-cell/>
          <table:table-cell table:style-name="Tabela1.P3" office:value-type="float" office:value="0">
            <text:p text:style-name="P2">27.07 Kielce</text:p>
          </table:table-cell>
        </table:table-row>
        <table:table-row>
          <table:table-cell table:style-name="Tabela1.A3" table:number-columns-spanned="2" office:value-type="float" office:value="0">
            <text:p text:style-name="P2">2006</text:p>
          </table:table-cell>
          <table:covered-table-cell/>
          <table:table-cell table:style-name="Tabela1.A3" table:number-columns-spanned="2" office:value-type="float" office:value="0">
            <text:p text:style-name="P2">8.</text:p>
          </table:table-cell>
          <table:covered-table-cell/>
          <table:table-cell table:style-name="Tabela1.A3" table:number-columns-spanned="5" office:value-type="float" office:value="0">
            <text:p text:style-name="P2">Mariusz WOŹNIA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8</text:p>
          </table:table-cell>
          <table:covered-table-cell/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.26,17</text:p>
          </table:table-cell>
          <table:covered-table-cell/>
          <table:covered-table-cell/>
          <table:table-cell table:style-name="Tabela1.P3" office:value-type="float" office:value="0">
            <text:p text:style-name="P2">30.09 Kraków</text:p>
          </table:table-cell>
        </table:table-row>
        <table:table-row>
          <table:table-cell table:style-name="Tabela1.A3" table:number-columns-spanned="2" office:value-type="float" office:value="0">
            <text:p text:style-name="P2">2014</text:p>
          </table:table-cell>
          <table:covered-table-cell/>
          <table:table-cell table:style-name="Tabela1.A3" table:number-columns-spanned="2" office:value-type="float" office:value="0">
            <text:p text:style-name="P2">8.</text:p>
          </table:table-cell>
          <table:covered-table-cell/>
          <table:table-cell table:style-name="Tabela1.A3" table:number-columns-spanned="5" office:value-type="float" office:value="0">
            <text:p text:style-name="P5">Mateusz BORK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4" office:value-type="float" office:value="0">
            <text:p text:style-name="P2">LKB Rudnik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.26,52</text:p>
          </table:table-cell>
          <table:covered-table-cell/>
          <table:covered-table-cell/>
          <table:table-cell table:style-name="Tabela1.P3" office:value-type="float" office:value="0">
            <text:p text:style-name="P2">4.05 Łódź</text:p>
          </table:table-cell>
        </table:table-row>
        <table:table-row>
          <table:table-cell table:style-name="Tabela1.A3" table:number-columns-spanned="2" office:value-type="float" office:value="0">
            <text:p text:style-name="P2">2018</text:p>
          </table:table-cell>
          <table:covered-table-cell/>
          <table:table-cell table:style-name="Tabela1.A3" table:number-columns-spanned="2" office:value-type="float" office:value="0">
            <text:p text:style-name="P2">8.</text:p>
          </table:table-cell>
          <table:covered-table-cell/>
          <table:table-cell table:style-name="Tabela1.A3" table:number-columns-spanned="5" office:value-type="float" office:value="0">
            <text:p text:style-name="P2">Adam MASACZY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.24,62</text:p>
          </table:table-cell>
          <table:covered-table-cell/>
          <table:covered-table-cell/>
          <table:table-cell table:style-name="Tabela1.P3" office:value-type="float" office:value="0">
            <text:p text:style-name="P2">12.09 Stalowa Wola</text:p>
          </table:table-cell>
        </table:table-row>
        <table:table-row>
          <table:table-cell table:style-name="Tabela1.A3" table:number-columns-spanned="2" office:value-type="float" office:value="0">
            <text:p text:style-name="P2">2011</text:p>
          </table:table-cell>
          <table:covered-table-cell/>
          <table:table-cell table:style-name="Tabela1.A3" table:number-columns-spanned="2" office:value-type="float" office:value="0">
            <text:p text:style-name="P2">11.</text:p>
          </table:table-cell>
          <table:covered-table-cell/>
          <table:table-cell table:style-name="Tabela1.A3" table:number-columns-spanned="5" office:value-type="float" office:value="0">
            <text:p text:style-name="P2">Wojciech JAROS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.27,08</text:p>
          </table:table-cell>
          <table:covered-table-cell/>
          <table:covered-table-cell/>
          <table:table-cell table:style-name="Tabela1.P3" office:value-type="float" office:value="0">
            <text:p text:style-name="P2">17.09 Kielce</text:p>
          </table:table-cell>
        </table:table-row>
        <table:table-row>
          <table:table-cell table:style-name="Tabela1.A3" table:number-columns-spanned="2" office:value-type="float" office:value="0">
            <text:p text:style-name="P2">1958</text:p>
          </table:table-cell>
          <table:covered-table-cell/>
          <table:table-cell table:style-name="Tabela1.A3" table:number-columns-spanned="2" office:value-type="float" office:value="0">
            <text:p text:style-name="P2">15.</text:p>
          </table:table-cell>
          <table:covered-table-cell/>
          <table:table-cell table:style-name="Tabela1.A3" table:number-columns-spanned="5" office:value-type="float" office:value="0">
            <text:p text:style-name="P2">Witold BARAN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39</text:p>
          </table:table-cell>
          <table:covered-table-cell/>
          <table:table-cell table:style-name="Tabela1.A3" table:number-columns-spanned="4" office:value-type="float" office:value="0">
            <text:p text:style-name="P2">KSZO Ostrowiec Św.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.28,0</text:p>
          </table:table-cell>
          <table:covered-table-cell/>
          <table:covered-table-cell/>
          <table:table-cell table:style-name="Tabela1.P3" office:value-type="float" office:value="0">
            <text:p text:style-name="P2">21.09 Mielec</text:p>
          </table:table-cell>
        </table:table-row>
        <table:table-row>
          <table:table-cell table:style-name="Tabela1.A3" table:number-columns-spanned="2" office:value-type="float" office:value="0">
            <text:p text:style-name="P2">1991</text:p>
          </table:table-cell>
          <table:covered-table-cell/>
          <table:table-cell table:style-name="Tabela1.A3" table:number-columns-spanned="2" office:value-type="float" office:value="0">
            <text:p text:style-name="P2">15.</text:p>
          </table:table-cell>
          <table:covered-table-cell/>
          <table:table-cell table:style-name="Tabela1.A3" table:number-columns-spanned="5" office:value-type="float" office:value="0">
            <text:p text:style-name="P2">Artur OSMAN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0</text:p>
          </table:table-cell>
          <table:covered-table-cell/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.27,95</text:p>
          </table:table-cell>
          <table:covered-table-cell/>
          <table:covered-table-cell/>
          <table:table-cell table:style-name="Tabela1.P3" office:value-type="float" office:value="0">
            <text:p text:style-name="P2">25.08 Kraków</text:p>
          </table:table-cell>
        </table:table-row>
        <table:table-row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2" office:value-type="float" office:value="0">
            <text:p text:style-name="P2">16.</text:p>
          </table:table-cell>
          <table:covered-table-cell/>
          <table:table-cell table:style-name="Tabela1.A3" table:number-columns-spanned="5" office:value-type="float" office:value="0">
            <text:p text:style-name="P2">Piotr CZŁECZY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9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.28,72</text:p>
          </table:table-cell>
          <table:covered-table-cell/>
          <table:covered-table-cell/>
          <table:table-cell table:style-name="Tabela1.P3" office:value-type="float" office:value="0">
            <text:p text:style-name="P2">5.07 Kielce</text:p>
          </table:table-cell>
        </table:table-row>
        <table:table-row>
          <table:table-cell table:style-name="Tabela1.A3" table:number-columns-spanned="2" office:value-type="float" office:value="0">
            <text:p text:style-name="P2">1998</text:p>
          </table:table-cell>
          <table:covered-table-cell/>
          <table:table-cell table:style-name="Tabela1.A3" table:number-columns-spanned="2" office:value-type="float" office:value="0">
            <text:p text:style-name="P2">16.</text:p>
          </table:table-cell>
          <table:covered-table-cell/>
          <table:table-cell table:style-name="Tabela1.A3" table:number-columns-spanned="5" office:value-type="float" office:value="0">
            <text:p text:style-name="P2">Konrad JASI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9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.27,60</text:p>
          </table:table-cell>
          <table:covered-table-cell/>
          <table:covered-table-cell/>
          <table:table-cell table:style-name="Tabela1.P3" office:value-type="float" office:value="0">
            <text:p text:style-name="P2">8.05 Kielce</text:p>
          </table:table-cell>
        </table:table-row>
        <table:table-row>
          <table:table-cell table:style-name="Tabela1.A3" table:number-columns-spanned="2" office:value-type="float" office:value="0">
            <text:p text:style-name="P2">2012</text:p>
          </table:table-cell>
          <table:covered-table-cell/>
          <table:table-cell table:style-name="Tabela1.A3" table:number-columns-spanned="2" office:value-type="float" office:value="0">
            <text:p text:style-name="P2">17.</text:p>
          </table:table-cell>
          <table:covered-table-cell/>
          <table:table-cell table:style-name="Tabela1.A3" table:number-columns-spanned="5" office:value-type="float" office:value="0">
            <text:p text:style-name="P2">Mariusz KONDRAT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1</text:p>
          </table:table-cell>
          <table:covered-table-cell/>
          <table:table-cell table:style-name="Tabela1.A3" table:number-columns-spanned="4" office:value-type="float" office:value="0">
            <text:p text:style-name="P2">Trójka Sandomierz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.28.23</text:p>
          </table:table-cell>
          <table:covered-table-cell/>
          <table:covered-table-cell/>
          <table:table-cell table:style-name="Tabela1.P3" office:value-type="float" office:value="0">
            <text:p text:style-name="P2">6.09 Sandomierz</text:p>
          </table:table-cell>
        </table:table-row>
        <table:table-row>
          <table:table-cell table:style-name="Tabela1.A3" table:number-columns-spanned="2" office:value-type="float" office:value="0">
            <text:p text:style-name="P2">2017</text:p>
          </table:table-cell>
          <table:covered-table-cell/>
          <table:table-cell table:style-name="Tabela1.A3" table:number-columns-spanned="2" office:value-type="float" office:value="0">
            <text:p text:style-name="P2">17.</text:p>
          </table:table-cell>
          <table:covered-table-cell/>
          <table:table-cell table:style-name="Tabela1.A3" table:number-columns-spanned="5" office:value-type="float" office:value="0">
            <text:p text:style-name="P2">MASACZY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.31,11</text:p>
          </table:table-cell>
          <table:covered-table-cell/>
          <table:covered-table-cell/>
          <table:table-cell table:style-name="Tabela1.P3" office:value-type="float" office:value="0">
            <text:p text:style-name="P2">13.05 Kielce</text:p>
          </table:table-cell>
        </table:table-row>
        <table:table-row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2" office:value-type="float" office:value="0">
            <text:p text:style-name="P2">19.</text:p>
          </table:table-cell>
          <table:covered-table-cell/>
          <table:table-cell table:style-name="Tabela1.A3" table:number-columns-spanned="5" office:value-type="float" office:value="0">
            <text:p text:style-name="P2">Wiktor PIETRZY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5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.25,78</text:p>
          </table:table-cell>
          <table:covered-table-cell/>
          <table:covered-table-cell/>
          <table:table-cell table:style-name="Tabela1.P3" office:value-type="float" office:value="0">
            <text:p text:style-name="P2">15.07 Mielec</text:p>
          </table:table-cell>
        </table:table-row>
        <table:table-row>
          <table:table-cell table:style-name="Tabela1.A3" table:number-columns-spanned="2" office:value-type="float" office:value="0">
            <text:p text:style-name="P2">1994</text:p>
          </table:table-cell>
          <table:covered-table-cell/>
          <table:table-cell table:style-name="Tabela1.A3" table:number-columns-spanned="2" office:value-type="float" office:value="0">
            <text:p text:style-name="P2">19.</text:p>
          </table:table-cell>
          <table:covered-table-cell/>
          <table:table-cell table:style-name="Tabela1.A3" table:number-columns-spanned="5" office:value-type="float" office:value="0">
            <text:p text:style-name="P2">Rafał WÓJCI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2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.28,70</text:p>
          </table:table-cell>
          <table:covered-table-cell/>
          <table:covered-table-cell/>
          <table:table-cell table:style-name="Tabela1.P3" office:value-type="float" office:value="0">
            <text:p text:style-name="P2">3.09 Kielce</text:p>
          </table:table-cell>
        </table:table-row>
        <table:table-row>
          <table:table-cell table:style-name="Tabela1.A3" table:number-columns-spanned="2" office:value-type="float" office:value="0">
            <text:p text:style-name="P2">2014</text:p>
          </table:table-cell>
          <table:covered-table-cell/>
          <table:table-cell table:style-name="Tabela1.A3" table:number-columns-spanned="2" office:value-type="float" office:value="0">
            <text:p text:style-name="P2">19.</text:p>
          </table:table-cell>
          <table:covered-table-cell/>
          <table:table-cell table:style-name="Tabela1.A3" table:number-columns-spanned="5" office:value-type="float" office:value="0">
            <text:p text:style-name="P2">JAROS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.30,84</text:p>
          </table:table-cell>
          <table:covered-table-cell/>
          <table:covered-table-cell/>
          <table:table-cell table:style-name="Tabela1.P3" office:value-type="float" office:value="0">
            <text:p text:style-name="P2">4.05 Kraków</text:p>
          </table:table-cell>
        </table:table-row>
        <table:table-row>
          <table:table-cell table:style-name="Tabela1.A3" table:number-columns-spanned="2" office:value-type="float" office:value="0">
            <text:p text:style-name="P2">1996</text:p>
          </table:table-cell>
          <table:covered-table-cell/>
          <table:table-cell table:style-name="Tabela1.A3" table:number-columns-spanned="2" office:value-type="float" office:value="0">
            <text:p text:style-name="P2">20.</text:p>
          </table:table-cell>
          <table:covered-table-cell/>
          <table:table-cell table:style-name="Tabela1.A3" table:number-columns-spanned="5" office:value-type="float" office:value="0">
            <text:p text:style-name="P2">Jacek WOSIE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5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.28,91</text:p>
          </table:table-cell>
          <table:covered-table-cell/>
          <table:covered-table-cell/>
          <table:table-cell table:style-name="Tabela1.P3" office:value-type="float" office:value="0">
            <text:p text:style-name="P2">27.07 Kielce</text:p>
          </table:table-cell>
        </table:table-row>
        <table:table-row>
          <table:table-cell table:style-name="Tabela1.A3" table:number-columns-spanned="2" office:value-type="float" office:value="0">
            <text:p text:style-name="P2">1999</text:p>
          </table:table-cell>
          <table:covered-table-cell/>
          <table:table-cell table:style-name="Tabela1.A3" table:number-columns-spanned="2" office:value-type="float" office:value="0">
            <text:p text:style-name="P2">20.</text:p>
          </table:table-cell>
          <table:covered-table-cell/>
          <table:table-cell table:style-name="Tabela1.A3" table:number-columns-spanned="5" office:value-type="float" office:value="0">
            <text:p text:style-name="P2">JASI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.28,86</text:p>
          </table:table-cell>
          <table:covered-table-cell/>
          <table:covered-table-cell/>
          <table:table-cell table:style-name="Tabela1.P3" office:value-type="float" office:value="0">
            <text:p text:style-name="P2">24.04 Kielce</text:p>
          </table:table-cell>
        </table:table-row>
        <table:table-row>
          <table:table-cell table:style-name="Tabela1.A3" table:number-columns-spanned="2" office:value-type="float" office:value="0">
            <text:p text:style-name="P2">2016</text:p>
          </table:table-cell>
          <table:covered-table-cell/>
          <table:table-cell table:style-name="Tabela1.A3" table:number-columns-spanned="2" office:value-type="float" office:value="0">
            <text:p text:style-name="P2">20.</text:p>
          </table:table-cell>
          <table:covered-table-cell/>
          <table:table-cell table:style-name="Tabela1.A3" table:number-columns-spanned="5" office:value-type="float" office:value="0">
            <text:p text:style-name="P2">Kamil BIELA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8</text:p>
          </table:table-cell>
          <table:covered-table-cell/>
          <table:table-cell table:style-name="Tabela1.A3" table:number-columns-spanned="4" office:value-type="float" office:value="0">
            <text:p text:style-name="P2">Olimp Strawczyn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.30,03</text:p>
          </table:table-cell>
          <table:covered-table-cell/>
          <table:covered-table-cell/>
          <table:table-cell table:style-name="Tabela1.P3" office:value-type="float" office:value="0">
            <text:p text:style-name="P2">8.05 Kielce</text:p>
          </table:table-cell>
        </table:table-row>
        <table:table-row>
          <table:table-cell table:style-name="Tabela1.P3" table:number-columns-spanned="1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P3" table:number-columns-spanned="19" office:value-type="float" office:value="0">
            <text:p text:style-name="P8">Rekord Polski juniorów młodszych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19" table:number-columns-spanned="4" office:value-type="string">
            <text:p text:style-name="P2">2.24,62*</text:p>
          </table:table-cell>
          <table:covered-table-cell/>
          <table:covered-table-cell/>
          <table:covered-table-cell/>
          <table:table-cell table:style-name="Tabela1.A219" table:number-columns-spanned="5" office:value-type="string">
            <text:p text:style-name="P2">Adam MASACZYŃSKI</text:p>
          </table:table-cell>
          <table:covered-table-cell/>
          <table:covered-table-cell/>
          <table:covered-table-cell/>
          <table:covered-table-cell/>
          <table:table-cell table:style-name="Tabela1.J219" table:number-columns-spanned="2" office:value-type="float" office:value="2001">
            <text:p text:style-name="P2">2001</text:p>
          </table:table-cell>
          <table:covered-table-cell/>
          <table:table-cell table:style-name="Tabela1.A219" table:number-columns-spanned="4" office:value-type="string">
            <text:p text:style-name="P2">KKL Kielce</text:p>
          </table:table-cell>
          <table:covered-table-cell/>
          <table:covered-table-cell/>
          <table:covered-table-cell/>
          <table:table-cell table:style-name="Tabela1.P219" table:number-columns-spanned="4" office:value-type="string">
            <text:p text:style-name="P2">12.09.2018 Stalowa Wola</text:p>
          </table:table-cell>
          <table:covered-table-cell/>
          <table:covered-table-cell/>
          <table:covered-table-cell/>
        </table:table-row>
        <table:table-row>
          <table:table-cell table:style-name="Tabela1.P219" table:number-columns-spanned="19" office:value-type="string">
            <text:p text:style-name="P4">* - rekord ten poprawił Jędrzej Poczwardowski z MKL Toruń czasem 2.24,46, uzyskanym 10 sierpnia 2019 r. w Warszaw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P219" table:number-columns-spanned="1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P219" table:number-columns-spanned="19" office:value-type="string">
            <text:p text:style-name="P10">Rozwój rekordu okręgu/wojewódz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19" table:number-columns-spanned="4" office:value-type="string">
            <text:p text:style-name="P2">2.51,5</text:p>
          </table:table-cell>
          <table:covered-table-cell/>
          <table:covered-table-cell/>
          <table:covered-table-cell/>
          <table:table-cell table:style-name="Tabela1.A219" table:number-columns-spanned="5" office:value-type="string">
            <text:p text:style-name="P2">Ryszard ZARĘBSKI</text:p>
          </table:table-cell>
          <table:covered-table-cell/>
          <table:covered-table-cell/>
          <table:covered-table-cell/>
          <table:covered-table-cell/>
          <table:table-cell table:style-name="Tabela1.J219" table:number-columns-spanned="2">
            <text:p text:style-name="P2"/>
          </table:table-cell>
          <table:covered-table-cell/>
          <table:table-cell table:style-name="Tabela1.A219" table:number-columns-spanned="4" office:value-type="string">
            <text:p text:style-name="P2">Broń Radom</text:p>
          </table:table-cell>
          <table:covered-table-cell/>
          <table:covered-table-cell/>
          <table:covered-table-cell/>
          <table:table-cell table:style-name="Tabela1.P219" table:number-columns-spanned="4" office:value-type="string">
            <text:p text:style-name="P2">19.06.1948 Radom</text:p>
          </table:table-cell>
          <table:covered-table-cell/>
          <table:covered-table-cell/>
          <table:covered-table-cell/>
        </table:table-row>
        <table:table-row>
          <table:table-cell table:style-name="Tabela1.A219" table:number-columns-spanned="4" office:value-type="string">
            <text:p text:style-name="P2">2.47,0</text:p>
          </table:table-cell>
          <table:covered-table-cell/>
          <table:covered-table-cell/>
          <table:covered-table-cell/>
          <table:table-cell table:style-name="Tabela1.A219" table:number-columns-spanned="5" office:value-type="string">
            <text:p text:style-name="P2">Krzysztof ROGÓYSKI</text:p>
          </table:table-cell>
          <table:covered-table-cell/>
          <table:covered-table-cell/>
          <table:covered-table-cell/>
          <table:covered-table-cell/>
          <table:table-cell table:style-name="Tabela1.J219" table:number-columns-spanned="2" office:value-type="float" office:value="1930">
            <text:p text:style-name="P2">1930</text:p>
          </table:table-cell>
          <table:covered-table-cell/>
          <table:table-cell table:style-name="Tabela1.A219" table:number-columns-spanned="4" office:value-type="string">
            <text:p text:style-name="P2">Spójnia Kielce</text:p>
          </table:table-cell>
          <table:covered-table-cell/>
          <table:covered-table-cell/>
          <table:covered-table-cell/>
          <table:table-cell table:style-name="Tabela1.P219" table:number-columns-spanned="4" office:value-type="string">
            <text:p text:style-name="P2">29.05.1949 Kielce</text:p>
          </table:table-cell>
          <table:covered-table-cell/>
          <table:covered-table-cell/>
          <table:covered-table-cell/>
        </table:table-row>
        <table:table-row>
          <table:table-cell table:style-name="Tabela1.A219" table:number-columns-spanned="4" office:value-type="string">
            <text:p text:style-name="P2">2.40,0</text:p>
          </table:table-cell>
          <table:covered-table-cell/>
          <table:covered-table-cell/>
          <table:covered-table-cell/>
          <table:table-cell table:style-name="Tabela1.A219" table:number-columns-spanned="5" office:value-type="string">
            <text:p text:style-name="P2">POTERA</text:p>
          </table:table-cell>
          <table:covered-table-cell/>
          <table:covered-table-cell/>
          <table:covered-table-cell/>
          <table:covered-table-cell/>
          <table:table-cell table:style-name="Tabela1.A219" table:number-columns-spanned="6" office:value-type="string">
            <text:p text:style-name="P2">Gimnazjum Krawieckie Rado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P219" table:number-columns-spanned="4" office:value-type="string">
            <text:p text:style-name="P2">7.05.1950 Radom</text:p>
          </table:table-cell>
          <table:covered-table-cell/>
          <table:covered-table-cell/>
          <table:covered-table-cell/>
        </table:table-row>
        <table:table-row>
          <table:table-cell table:style-name="Tabela1.A219" table:number-columns-spanned="4" office:value-type="string">
            <text:p text:style-name="P2">2.36,5</text:p>
          </table:table-cell>
          <table:covered-table-cell/>
          <table:covered-table-cell/>
          <table:covered-table-cell/>
          <table:table-cell table:style-name="Tabela1.A219" table:number-columns-spanned="5" office:value-type="string">
            <text:p text:style-name="P2">Wiesław GODZINA</text:p>
          </table:table-cell>
          <table:covered-table-cell/>
          <table:covered-table-cell/>
          <table:covered-table-cell/>
          <table:covered-table-cell/>
          <table:table-cell table:style-name="Tabela1.J219" table:number-columns-spanned="2" office:value-type="float" office:value="1933">
            <text:p text:style-name="P2">1933</text:p>
          </table:table-cell>
          <table:covered-table-cell/>
          <table:table-cell table:style-name="Tabela1.A219" table:number-columns-spanned="4" office:value-type="string">
            <text:p text:style-name="P2">Stal Ostrowiec Św.</text:p>
          </table:table-cell>
          <table:covered-table-cell/>
          <table:covered-table-cell/>
          <table:covered-table-cell/>
          <table:table-cell table:style-name="Tabela1.P219" table:number-columns-spanned="4" office:value-type="string">
            <text:p text:style-name="P2">11.07.1953 Krywałd</text:p>
          </table:table-cell>
          <table:covered-table-cell/>
          <table:covered-table-cell/>
          <table:covered-table-cell/>
        </table:table-row>
        <table:table-row>
          <table:table-cell table:style-name="Tabela1.A219" table:number-columns-spanned="4" office:value-type="string">
            <text:p text:style-name="P2">2.29,8</text:p>
          </table:table-cell>
          <table:covered-table-cell/>
          <table:covered-table-cell/>
          <table:covered-table-cell/>
          <table:table-cell table:style-name="Tabela1.A219" table:number-columns-spanned="5" office:value-type="string">
            <text:p text:style-name="P2">Witold BARAN</text:p>
          </table:table-cell>
          <table:covered-table-cell/>
          <table:covered-table-cell/>
          <table:covered-table-cell/>
          <table:covered-table-cell/>
          <table:table-cell table:style-name="Tabela1.J219" table:number-columns-spanned="2" office:value-type="float" office:value="1939">
            <text:p text:style-name="P2">1939</text:p>
          </table:table-cell>
          <table:covered-table-cell/>
          <table:table-cell table:style-name="Tabela1.A219" table:number-columns-spanned="4" office:value-type="string">
            <text:p text:style-name="P2">KSZO Ostrowiec Św.</text:p>
          </table:table-cell>
          <table:covered-table-cell/>
          <table:covered-table-cell/>
          <table:covered-table-cell/>
          <table:table-cell table:style-name="Tabela1.P219" table:number-columns-spanned="4" office:value-type="string">
            <text:p text:style-name="P2">22.07.1958 Skarżysko-Kamienna</text:p>
          </table:table-cell>
          <table:covered-table-cell/>
          <table:covered-table-cell/>
          <table:covered-table-cell/>
        </table:table-row>
        <table:table-row>
          <table:table-cell table:style-name="Tabela1.A219" table:number-columns-spanned="4" office:value-type="string">
            <text:p text:style-name="P2">2.29,2</text:p>
          </table:table-cell>
          <table:covered-table-cell/>
          <table:covered-table-cell/>
          <table:covered-table-cell/>
          <table:table-cell table:style-name="Tabela1.A219" table:number-columns-spanned="5" office:value-type="string">
            <text:p text:style-name="P2">BARAN</text:p>
          </table:table-cell>
          <table:covered-table-cell/>
          <table:covered-table-cell/>
          <table:covered-table-cell/>
          <table:covered-table-cell/>
          <table:table-cell table:style-name="Tabela1.J219" table:number-columns-spanned="2">
            <text:p text:style-name="P2"/>
          </table:table-cell>
          <table:covered-table-cell/>
          <table:table-cell table:style-name="Tabela1.A21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1.P219" table:number-columns-spanned="4" office:value-type="string">
            <text:p text:style-name="P2">10.08.1958 Poznań</text:p>
          </table:table-cell>
          <table:covered-table-cell/>
          <table:covered-table-cell/>
          <table:covered-table-cell/>
        </table:table-row>
        <table:table-row>
          <table:table-cell table:style-name="Tabela1.A219" table:number-columns-spanned="4" office:value-type="string">
            <text:p text:style-name="P2">2.28,0</text:p>
          </table:table-cell>
          <table:covered-table-cell/>
          <table:covered-table-cell/>
          <table:covered-table-cell/>
          <table:table-cell table:style-name="Tabela1.A219" table:number-columns-spanned="5" office:value-type="string">
            <text:p text:style-name="P2">BARAN</text:p>
          </table:table-cell>
          <table:covered-table-cell/>
          <table:covered-table-cell/>
          <table:covered-table-cell/>
          <table:covered-table-cell/>
          <table:table-cell table:style-name="Tabela1.J219" table:number-columns-spanned="2">
            <text:p text:style-name="P2"/>
          </table:table-cell>
          <table:covered-table-cell/>
          <table:table-cell table:style-name="Tabela1.A21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1.P219" table:number-columns-spanned="4" office:value-type="string">
            <text:p text:style-name="P2">21.09.1958 Mielec</text:p>
          </table:table-cell>
          <table:covered-table-cell/>
          <table:covered-table-cell/>
          <table:covered-table-cell/>
        </table:table-row>
        <table:table-row>
          <table:table-cell table:style-name="Tabela1.A219" table:number-columns-spanned="4" office:value-type="string">
            <text:p text:style-name="P2">2.27,5</text:p>
          </table:table-cell>
          <table:covered-table-cell/>
          <table:covered-table-cell/>
          <table:covered-table-cell/>
          <table:table-cell table:style-name="Tabela1.A219" table:number-columns-spanned="5" office:value-type="string">
            <text:p text:style-name="P2">Janusz KAUS</text:p>
          </table:table-cell>
          <table:covered-table-cell/>
          <table:covered-table-cell/>
          <table:covered-table-cell/>
          <table:covered-table-cell/>
          <table:table-cell table:style-name="Tabela1.J219" table:number-columns-spanned="2" office:value-type="float" office:value="1946">
            <text:p text:style-name="P2">1946</text:p>
          </table:table-cell>
          <table:covered-table-cell/>
          <table:table-cell table:style-name="Tabela1.A219" table:number-columns-spanned="4" office:value-type="string">
            <text:p text:style-name="P2">Budowlani Kielce</text:p>
          </table:table-cell>
          <table:covered-table-cell/>
          <table:covered-table-cell/>
          <table:covered-table-cell/>
          <table:table-cell table:style-name="Tabela1.P219" table:number-columns-spanned="4" office:value-type="string">
            <text:p text:style-name="P2">29.08.1965 Spała</text:p>
          </table:table-cell>
          <table:covered-table-cell/>
          <table:covered-table-cell/>
          <table:covered-table-cell/>
        </table:table-row>
        <table:table-row>
          <table:table-cell table:style-name="Tabela1.A219" table:number-columns-spanned="4" office:value-type="string">
            <text:p text:style-name="P2">2.20,8</text:p>
          </table:table-cell>
          <table:covered-table-cell/>
          <table:covered-table-cell/>
          <table:covered-table-cell/>
          <table:table-cell table:style-name="Tabela1.A219" table:number-columns-spanned="5" office:value-type="string">
            <text:p text:style-name="P2">Henryk WITKOWSKI</text:p>
          </table:table-cell>
          <table:covered-table-cell/>
          <table:covered-table-cell/>
          <table:covered-table-cell/>
          <table:covered-table-cell/>
          <table:table-cell table:style-name="Tabela1.J219" table:number-columns-spanned="2" office:value-type="float" office:value="1951">
            <text:p text:style-name="P2">1951</text:p>
          </table:table-cell>
          <table:covered-table-cell/>
          <table:table-cell table:style-name="Tabela1.A219" table:number-columns-spanned="4" office:value-type="string">
            <text:p text:style-name="P2">Radomiak Radom</text:p>
          </table:table-cell>
          <table:covered-table-cell/>
          <table:covered-table-cell/>
          <table:covered-table-cell/>
          <table:table-cell table:style-name="Tabela1.P219" table:number-columns-spanned="4" office:value-type="string">
            <text:p text:style-name="P2">8.05.1975 Bydgoszcz</text:p>
          </table:table-cell>
          <table:covered-table-cell/>
          <table:covered-table-cell/>
          <table:covered-table-cell/>
        </table:table-row>
        <table:table-row>
          <table:table-cell table:style-name="Tabela1.A219" table:number-columns-spanned="4" office:value-type="string">
            <text:p text:style-name="P2">2.27,0*</text:p>
          </table:table-cell>
          <table:covered-table-cell/>
          <table:covered-table-cell/>
          <table:covered-table-cell/>
          <table:table-cell table:style-name="Tabela1.A219" table:number-columns-spanned="5" office:value-type="string">
            <text:p text:style-name="P2">Witold URBANIAK</text:p>
          </table:table-cell>
          <table:covered-table-cell/>
          <table:covered-table-cell/>
          <table:covered-table-cell/>
          <table:covered-table-cell/>
          <table:table-cell table:style-name="Tabela1.J219" table:number-columns-spanned="2" office:value-type="float" office:value="1962">
            <text:p text:style-name="P2">1962</text:p>
          </table:table-cell>
          <table:covered-table-cell/>
          <table:table-cell table:style-name="Tabela1.A219" table:number-columns-spanned="4" office:value-type="string">
            <text:p text:style-name="P2">Budowlani Kielce</text:p>
          </table:table-cell>
          <table:covered-table-cell/>
          <table:covered-table-cell/>
          <table:covered-table-cell/>
          <table:table-cell table:style-name="Tabela1.P219" table:number-columns-spanned="4" office:value-type="string">
            <text:p text:style-name="P2">26.09.1981 Kielce</text:p>
          </table:table-cell>
          <table:covered-table-cell/>
          <table:covered-table-cell/>
          <table:covered-table-cell/>
        </table:table-row>
        <table:table-row>
          <table:table-cell table:style-name="Tabela1.A219" table:number-columns-spanned="4" office:value-type="string">
            <text:p text:style-name="P2">2.26,5</text:p>
          </table:table-cell>
          <table:covered-table-cell/>
          <table:covered-table-cell/>
          <table:covered-table-cell/>
          <table:table-cell table:style-name="Tabela1.A219" table:number-columns-spanned="5" office:value-type="string">
            <text:p text:style-name="P2">Grzegorz HYB</text:p>
          </table:table-cell>
          <table:covered-table-cell/>
          <table:covered-table-cell/>
          <table:covered-table-cell/>
          <table:covered-table-cell/>
          <table:table-cell table:style-name="Tabela1.J219" table:number-columns-spanned="2" office:value-type="float" office:value="1965">
            <text:p text:style-name="P2">1965</text:p>
          </table:table-cell>
          <table:covered-table-cell/>
          <table:table-cell table:style-name="Tabela1.A219" table:number-columns-spanned="4" office:value-type="string">
            <text:p text:style-name="P2">Budowlani Kielce</text:p>
          </table:table-cell>
          <table:covered-table-cell/>
          <table:covered-table-cell/>
          <table:covered-table-cell/>
          <table:table-cell table:style-name="Tabela1.P219" table:number-columns-spanned="4" office:value-type="string">
            <text:p text:style-name="P2">4.05.1986 Kraków</text:p>
          </table:table-cell>
          <table:covered-table-cell/>
          <table:covered-table-cell/>
          <table:covered-table-cell/>
        </table:table-row>
        <table:table-row>
          <table:table-cell table:style-name="Tabela1.A219" table:number-columns-spanned="4" office:value-type="string">
            <text:p text:style-name="P2">2.25,78</text:p>
          </table:table-cell>
          <table:covered-table-cell/>
          <table:covered-table-cell/>
          <table:covered-table-cell/>
          <table:table-cell table:style-name="Tabela1.A219" table:number-columns-spanned="5" office:value-type="string">
            <text:p text:style-name="P2">Wiktor PIETRZYK</text:p>
          </table:table-cell>
          <table:covered-table-cell/>
          <table:covered-table-cell/>
          <table:covered-table-cell/>
          <table:covered-table-cell/>
          <table:table-cell table:style-name="Tabela1.J219" table:number-columns-spanned="2" office:value-type="float" office:value="1965">
            <text:p text:style-name="P2">1965</text:p>
          </table:table-cell>
          <table:covered-table-cell/>
          <table:table-cell table:style-name="Tabela1.A219" table:number-columns-spanned="4" office:value-type="string">
            <text:p text:style-name="P2">Budowlani Kielce</text:p>
          </table:table-cell>
          <table:covered-table-cell/>
          <table:covered-table-cell/>
          <table:covered-table-cell/>
          <table:table-cell table:style-name="Tabela1.P219" table:number-columns-spanned="4" office:value-type="string">
            <text:p text:style-name="P2">15.07.1989 Mielec</text:p>
          </table:table-cell>
          <table:covered-table-cell/>
          <table:covered-table-cell/>
          <table:covered-table-cell/>
        </table:table-row>
        <table:table-row>
          <table:table-cell table:style-name="Tabela1.A219" table:number-columns-spanned="4" office:value-type="string">
            <text:p text:style-name="P2">2.23,16</text:p>
          </table:table-cell>
          <table:covered-table-cell/>
          <table:covered-table-cell/>
          <table:covered-table-cell/>
          <table:table-cell table:style-name="Tabela1.A219" table:number-columns-spanned="5" office:value-type="string">
            <text:p text:style-name="P2">Wojciech PELCZAR</text:p>
          </table:table-cell>
          <table:covered-table-cell/>
          <table:covered-table-cell/>
          <table:covered-table-cell/>
          <table:covered-table-cell/>
          <table:table-cell table:style-name="Tabela1.J219" table:number-columns-spanned="2" office:value-type="float" office:value="1967">
            <text:p text:style-name="P2">1967</text:p>
          </table:table-cell>
          <table:covered-table-cell/>
          <table:table-cell table:style-name="Tabela1.A219" table:number-columns-spanned="4" office:value-type="string">
            <text:p text:style-name="P2">Budowlani Kielce</text:p>
          </table:table-cell>
          <table:covered-table-cell/>
          <table:covered-table-cell/>
          <table:covered-table-cell/>
          <table:table-cell table:style-name="Tabela1.P219" table:number-columns-spanned="4" office:value-type="string">
            <text:p text:style-name="P2">24.08.1991 Czerniowce/Ukraina</text:p>
          </table:table-cell>
          <table:covered-table-cell/>
          <table:covered-table-cell/>
          <table:covered-table-cell/>
        </table:table-row>
        <table:table-row>
          <table:table-cell table:style-name="Tabela1.P219" table:number-columns-spanned="19" office:value-type="string">
            <text:p text:style-name="P4">* - Radom był w województwie i okręgu kieleckim do 1975 r., po utworzeniu województwa i okręgu radomskiego rekordy zawodników z jego terenu przestały się liczyć w kieleckim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P219" table:number-columns-spanned="1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P219" table:number-columns-spanned="19" office:value-type="string">
            <text:p text:style-name="P6"><text:span text:style-name="T1">Bieg na 1000 m</text:span> mężczyzn/h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P219" table:number-columns-spanned="19" office:value-type="string">
            <text:p text:style-name="P7">10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.25,70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2. s1</text:p>
          </table:table-cell>
          <table:covered-table-cell/>
          <table:table-cell table:style-name="Tabela1.A3" table:number-columns-spanned="4" office:value-type="float" office:value="0">
            <text:p text:style-name="P2">Adam MASACZYŃ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9.02.2020 Spała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.26,11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 s1</text:p>
          </table:table-cell>
          <table:covered-table-cell/>
          <table:table-cell table:style-name="Tabela1.A3" table:number-columns-spanned="4" office:value-type="float" office:value="0">
            <text:p text:style-name="P2">Mateusz BORKOW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4" office:value-type="float" office:value="0">
            <text:p text:style-name="P2">LKB Rudnik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23.01.2016 Łódź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.26,71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 s3</text:p>
          </table:table-cell>
          <table:covered-table-cell/>
          <table:table-cell table:style-name="Tabela1.A3" table:number-columns-spanned="4" office:value-type="float" office:value="0">
            <text:p text:style-name="P2">Dawid KUBIEC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7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5.01.2010 Spała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.27,16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 s1</text:p>
          </table:table-cell>
          <table:covered-table-cell/>
          <table:table-cell table:style-name="Tabela1.A3" table:number-columns-spanned="4" office:value-type="float" office:value="0">
            <text:p text:style-name="P2">KUBIEC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20.02.2010 Spała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.27,57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 s1</text:p>
          </table:table-cell>
          <table:covered-table-cell/>
          <table:table-cell table:style-name="Tabela1.A3" table:number-columns-spanned="4" office:value-type="float" office:value="0">
            <text:p text:style-name="P2">MASACZYŃSKI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31.01.2019 Spała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.28,42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 s1</text:p>
          </table:table-cell>
          <table:covered-table-cell/>
          <table:table-cell table:style-name="Tabela1.A3" table:number-columns-spanned="4" office:value-type="float" office:value="0">
            <text:p text:style-name="P2">BORKOWSKI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8.01.2014 Łódź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.28,44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 s1</text:p>
          </table:table-cell>
          <table:covered-table-cell/>
          <table:table-cell table:style-name="Tabela1.A3" table:number-columns-spanned="4" office:value-type="float" office:value="0">
            <text:p text:style-name="P2">MASACZYŃSKI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25.01.2020 Łódź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.28,67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 s1</text:p>
          </table:table-cell>
          <table:covered-table-cell/>
          <table:table-cell table:style-name="Tabela1.A3" table:number-columns-spanned="4" office:value-type="float" office:value="0">
            <text:p text:style-name="P2">Wojciech JAROSZ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1.01.2008 Spała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.28,74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2. s1</text:p>
          </table:table-cell>
          <table:covered-table-cell/>
          <table:table-cell table:style-name="Tabela1.A3" table:number-columns-spanned="4" office:value-type="float" office:value="0">
            <text:p text:style-name="P2">MASACZYŃSKI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23.01.2021 Łódź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.29,04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6. s1</text:p>
          </table:table-cell>
          <table:covered-table-cell/>
          <table:table-cell table:style-name="Tabela1.A3" table:number-columns-spanned="4" office:value-type="float" office:value="0">
            <text:p text:style-name="P2">MASACZYŃSKI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4.02.2018 Spała</text:p>
          </table:table-cell>
          <table:covered-table-cell/>
          <table:covered-table-cell/>
          <table:covered-table-cell/>
        </table:table-row>
        <table:table-row>
          <table:table-cell table:style-name="Tabela1.P3" table:number-columns-spanned="1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P219" table:number-columns-spanned="19" office:value-type="string">
            <text:p text:style-name="P7">Najlepsi zawodnicy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25,70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Adam MASACZY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9.02.2020 Spała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26,11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Mateusz BORK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4" office:value-type="float" office:value="0">
            <text:p text:style-name="P2">LKB Rudnik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23.01.2016 Łódź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26,71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Dawid KUBIEC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7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5.01.2010 Kielce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28,67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Wojciech JAROS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1.01.2008 Spała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0,03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Konrad JASI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9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8.01.1998 Warszawa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0,48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Grzegorz BERNATE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8</text:p>
          </table:table-cell>
          <table:covered-table-cell/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4.01.1992 Warszawa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0,69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Piotr CZŁECZY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9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8.01.1998 Warszawa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0,88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Grzegorz ROGAL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7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3.01.1996 Warszawa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1,66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Michał JAMIOŁ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0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3.02.2004 Spała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1,67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Mariusz PĘKAL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0</text:p>
          </table:table-cell>
          <table:covered-table-cell/>
          <table:table-cell table:style-name="Tabela1.A3" table:number-columns-spanned="4" office:value-type="float" office:value="0">
            <text:p text:style-name="P2">Olimp Koński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22.01.2000 Spała</text:p>
          </table:table-cell>
          <table:covered-table-cell/>
          <table:covered-table-cell/>
          <table:covered-table-cell/>
        </table:table-row>
        <table:table-row>
          <table:table-cell table:style-name="Tabela1.P3" table:number-columns-spanned="1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2,01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Dariusz MULI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2</text:p>
          </table:table-cell>
          <table:covered-table-cell/>
          <table:table-cell table:style-name="Tabela1.A3" table:number-columns-spanned="4" office:value-type="float" office:value="0">
            <text:p text:style-name="P2">Wisła Sandomierz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1.01.1992 Warszawa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2,71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Łukasz ŁAKOMIEC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2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3.02.2019 Spała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2,83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Krzysztof KULET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table:number-columns-spanned="4" office:value-type="float" office:value="0">
            <text:p text:style-name="P2">Olimp Koński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9.02.2002 Spała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3,10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Robert PAWLA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0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8.01.1998 Warszawa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3,27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Rafał WÓJCI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2</text:p>
          </table:table-cell>
          <table:covered-table-cell/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6.01.1993 Warszawa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3,42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Jacek WOSIE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5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3.01.1996 Warszawa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3,54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Szymon SKORUP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5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22.01.2005 Warszawa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3,70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Sylwester LEPIAR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3</text:p>
          </table:table-cell>
          <table:covered-table-cell/>
          <table:table-cell table:style-name="Tabela1.A3" table:number-columns-spanned="4" office:value-type="float" office:value="0">
            <text:p text:style-name="P2">MUKS THM Ostrowiec Św.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5.01.2012 Spała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3,72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Jakub PĄCZKIEWIC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2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23.01.2021 Łódź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3,77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Artur OSMAN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0</text:p>
          </table:table-cell>
          <table:covered-table-cell/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6.01.1988 Warszawa</text:p>
          </table:table-cell>
          <table:covered-table-cell/>
          <table:covered-table-cell/>
          <table:covered-table-cell/>
        </table:table-row>
        <table:table-row>
          <table:table-cell table:style-name="Tabela1.P3" table:number-columns-spanned="1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3,94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Paweł ROGAL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5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8.01.2003 Warszawa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4,84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Karol SZCZĘ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8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7.01.2007 Spała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5,12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Rafał WASI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7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7.01.1996 Zabrze*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5,20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Krzysztof KRAKOWIA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4</text:p>
          </table:table-cell>
          <table:covered-table-cell/>
          <table:table-cell table:style-name="Tabela1.A3" table:number-columns-spanned="4" office:value-type="float" office:value="0">
            <text:p text:style-name="P2">Żak Kiel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6.01.1993 Warszawa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5,50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Paweł RESIA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4</text:p>
          </table:table-cell>
          <table:covered-table-cell/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1.01.1992 Warszawa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5,52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Kamil BIELA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8</text:p>
          </table:table-cell>
          <table:covered-table-cell/>
          <table:table-cell table:style-name="Tabela1.A3" table:number-columns-spanned="4" office:value-type="float" office:value="0">
            <text:p text:style-name="P2">Olimp Strawczyn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6.02.2016 Spała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5,53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Paweł OBAR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6.01.2001 Warszawa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6,40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Sławomir RYMARCZY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4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5.01.1983 Warszawa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6,43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Jakub SIERŻĘG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5</text:p>
          </table:table-cell>
          <table:covered-table-cell/>
          <table:table-cell table:style-name="Tabela1.A3" table:number-columns-spanned="4" office:value-type="float" office:value="0">
            <text:p text:style-name="P2">Trójka Sandomierz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9.01.2013 Łódź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6,69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Łukasz WOŹNIA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0</text:p>
          </table:table-cell>
          <table:covered-table-cell/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9.01.2008 Warszawa</text:p>
          </table:table-cell>
          <table:covered-table-cell/>
          <table:covered-table-cell/>
          <table:covered-table-cell/>
        </table:table-row>
        <table:table-row>
          <table:table-cell table:style-name="Tabela1.P3" table:number-columns-spanned="1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6,81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Mariusz KRONER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8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20.01.1996 Warszawa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6,90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Mariusz WOŹNIA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8</text:p>
          </table:table-cell>
          <table:covered-table-cell/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4.01.2006 Spała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7,80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Marcin RZESZ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6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9.01.2014 Spała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7,93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Adam WĄCHAŁ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4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25.01.2020 Łódź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8,05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Bartłomiej SIADUL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0</text:p>
          </table:table-cell>
          <table:covered-table-cell/>
          <table:table-cell table:style-name="Tabela1.A3" table:number-columns-spanned="4" office:value-type="float" office:value="0">
            <text:p text:style-name="P2">Olimp Strawczyn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2.02.2017 Toruń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8,23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Paweł ZIOME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9</text:p>
          </table:table-cell>
          <table:covered-table-cell/>
          <table:table-cell table:style-name="Tabela1.A3" table:number-columns-spanned="4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8.01.1998 Warszawa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8,37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Miłosz CEDRO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6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8.01.2004 Spała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8,45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Damian NOG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4.01.2006 Spała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8,55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Krzysztof WIKŁO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3</text:p>
          </table:table-cell>
          <table:covered-table-cell/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20.01.1990 Warszawa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8,6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Wojciech PODSIADŁO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8</text:p>
          </table:table-cell>
          <table:covered-table-cell/>
          <table:table-cell table:style-name="Tabela1.A3" table:number-columns-spanned="4" office:value-type="float" office:value="0">
            <text:p text:style-name="P2">AZS Nowi Kiel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26.02.1978 Zabrze*</text:p>
          </table:table-cell>
          <table:covered-table-cell/>
          <table:covered-table-cell/>
          <table:covered-table-cell/>
        </table:table-row>
        <table:table-row>
          <table:table-cell table:style-name="Tabela1.P3" table:number-columns-spanned="1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8,90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Dariusz ZAGDA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5.01.2011 Łódź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9,14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Rafał TURE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0</text:p>
          </table:table-cell>
          <table:covered-table-cell/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6.01.1999 Spała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9,14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Przemysław CZESNY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6</text:p>
          </table:table-cell>
          <table:covered-table-cell/>
          <table:table-cell table:style-name="Tabela1.A3" table:number-columns-spanned="4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26.01.2003 Warszawa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9,33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Mariusz KONDRAT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1</text:p>
          </table:table-cell>
          <table:covered-table-cell/>
          <table:table-cell table:style-name="Tabela1.A3" table:number-columns-spanned="4" office:value-type="float" office:value="0">
            <text:p text:style-name="P2">Wisła Sandomierz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1.01.2008 Spała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9,36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Mariusz JAGIEŁO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2</text:p>
          </table:table-cell>
          <table:covered-table-cell/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8.01.1989 Warszawa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9,39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Tomasz WALEROWIC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1</text:p>
          </table:table-cell>
          <table:covered-table-cell/>
          <table:table-cell table:style-name="Tabela1.A3" table:number-columns-spanned="4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9.01.1999 Spała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9,75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Tomasz BRZE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table:number-columns-spanned="4" office:value-type="float" office:value="0">
            <text:p text:style-name="P2">Olimp Koński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9.01.1999 Spała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9,87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Tomasz ŚWIERCZY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1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6.01.1999 Spała</text:p>
          </table:table-cell>
          <table:covered-table-cell/>
          <table:covered-table-cell/>
          <table:covered-table-cell/>
        </table:table-row>
        <table:table-row>
          <table:table-cell table:style-name="Tabela1.P3" table:number-columns-spanned="19" office:value-type="float" office:value="0">
            <text:p text:style-name="P4">* - bieżnia w hali o obwodzie 25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P3" table:number-columns-spanned="1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P3" table:number-columns-spanned="19" office:value-type="float" office:value="0">
            <text:p text:style-name="P7">Najlepsi juniorzy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25,70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Adam MASACZY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9.02.2020 Spała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26,11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Mateusz BORK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4" office:value-type="float" office:value="0">
            <text:p text:style-name="P2">LKB Rudnik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23.01.2016 Łódź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28,67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Wojciech JAROS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1.01.2008 Spała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0,03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Konrad JASI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9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8.01.1998 Warszawa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0,69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Piotr CZŁECZY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9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8.01.1998 Warszawa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0,88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Grzegorz ROGAL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7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3.01.1996 Warszawa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2,52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Dawid KUBIEC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7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4.01.2006 Spała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2,71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Łukasz ŁAKOMIEC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2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3.02.2019 Spała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3,00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Grzegorz BERNATE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8</text:p>
          </table:table-cell>
          <table:covered-table-cell/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987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3,10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Robert PAWLA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0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8.01.1998 Warszawa</text:p>
          </table:table-cell>
          <table:covered-table-cell/>
          <table:covered-table-cell/>
          <table:covered-table-cell/>
        </table:table-row>
        <table:table-row>
          <table:table-cell table:style-name="Tabela1.P3" table:number-columns-spanned="19" office:value-type="float" office:value="0">
            <text:p text:style-name="P3">Najlepszy 18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27,57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Adam MASACZY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3.02.2019 Spała</text:p>
          </table:table-cell>
          <table:covered-table-cell/>
          <table:covered-table-cell/>
          <table:covered-table-cell/>
        </table:table-row>
        <table:table-row>
          <table:table-cell table:style-name="Tabela1.P3" table:number-columns-spanned="1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P3" table:number-columns-spanned="19" office:value-type="float" office:value="0">
            <text:p text:style-name="P7">Najlepsi juniorzy młodsi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28,42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Mateusz BORK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4" office:value-type="float" office:value="0">
            <text:p text:style-name="P2">LKB Rudnik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8.01.2014 Łódź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29,04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Adam MASACZY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4.02.2018 Spała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1,92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Grzegorz ROGAL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7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23.01.1994 Warszawa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2,71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Łukasz ŁAKOMIEC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2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3.02.2019 Spała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4,18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Konrad JASI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9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21.01.1996 Zabrze*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7,37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Paweł OBAR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6.01.1999 Spała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7,93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Adam WĄCHAŁ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4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25.01.2020 Łódź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8,05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Bartłomiej SIADUL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0</text:p>
          </table:table-cell>
          <table:covered-table-cell/>
          <table:table-cell table:style-name="Tabela1.A3" table:number-columns-spanned="4" office:value-type="float" office:value="0">
            <text:p text:style-name="P2">Olimp Strawczyn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2.02.2017 Toruń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8,24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Kamil BIELA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8</text:p>
          </table:table-cell>
          <table:covered-table-cell/>
          <table:table-cell table:style-name="Tabela1.A3" table:number-columns-spanned="4" office:value-type="float" office:value="0">
            <text:p text:style-name="P2">Olimp Strawczyn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.02.2015 Spała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8,45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Damian NOG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4.01.2006 Spała</text:p>
          </table:table-cell>
          <table:covered-table-cell/>
          <table:covered-table-cell/>
          <table:covered-table-cell/>
        </table:table-row>
        <table:table-row>
          <table:table-cell table:style-name="Tabela1.P3" table:number-columns-spanned="19" office:value-type="float" office:value="0">
            <text:p text:style-name="P3">Najlepszy 16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33,55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Adam MASACZY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28.01.2017 Spała</text:p>
          </table:table-cell>
          <table:covered-table-cell/>
          <table:covered-table-cell/>
          <table:covered-table-cell/>
        </table:table-row>
        <table:table-row>
          <table:table-cell table:style-name="Tabela1.P3" table:number-columns-spanned="1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P3" table:number-columns-spanned="19" office:value-type="float" office:value="0">
            <text:p text:style-name="P7">Najlepsi młodzicy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47,58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Mariusz KONDRAT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1</text:p>
          </table:table-cell>
          <table:covered-table-cell/>
          <table:table-cell table:style-name="Tabela1.A3" table:number-columns-spanned="4" office:value-type="float" office:value="0">
            <text:p text:style-name="P2">Wisła Sandomierz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28.11.2006 Spała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48,50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Grzegorz ROGAL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7</text:p>
          </table:table-cell>
          <table:covered-table-cell/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4.01.1992 Warszawa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50,45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Daniel CHUCHAŁ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3</text:p>
          </table:table-cell>
          <table:covered-table-cell/>
          <table:table-cell table:style-name="Tabela1.A3" table:number-columns-spanned="4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8.01.1998 Warszawa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52,71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Maciej TOMIŁO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3</text:p>
          </table:table-cell>
          <table:covered-table-cell/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8.01.1998 Warszawa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53,19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Wojciech CICHOŃ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1</text:p>
          </table:table-cell>
          <table:covered-table-cell/>
          <table:table-cell table:style-name="Tabela1.A3" table:number-columns-spanned="4" office:value-type="float" office:value="0">
            <text:p text:style-name="P2">KKL Fart Kielce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4.01.2006 Spała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53,44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Paweł ROGAL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5</text:p>
          </table:table-cell>
          <table:covered-table-cell/>
          <table:table-cell table:style-name="Tabela1.A3" table:number-columns-spanned="4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table-cell table:style-name="Tabela1.P3" table:number-columns-spanned="4" office:value-type="float" office:value="0">
            <text:p text:style-name="P2">15.01.2000 Spała</text:p>
          </table:table-cell>
          <table:covered-table-cell/>
          <table:covered-table-cell/>
          <table:covered-table-cell/>
        </table:table-row>
        <table:table-row>
          <table:table-cell table:style-name="Tabela1.P3" table:number-columns-spanned="1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P3" table:number-columns-spanned="19" office:value-type="float" office:value="0">
            <text:p text:style-name="P8">W halowych mistrzostwach Polski juniorów młodsz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5" office:value-type="float" office:value="0">
            <text:p text:style-name="P2">Adam MASACZY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.30,57</text:p>
          </table:table-cell>
          <table:covered-table-cell/>
          <table:covered-table-cell/>
          <table:table-cell table:style-name="Tabela1.P3" table:number-columns-spanned="4" office:value-type="float" office:value="0">
            <text:p text:style-name="P2">11.02.2018 Toruń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5" office:value-type="float" office:value="0">
            <text:p text:style-name="P2">MASACZY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.34,63</text:p>
          </table:table-cell>
          <table:covered-table-cell/>
          <table:covered-table-cell/>
          <table:table-cell table:style-name="Tabela1.P3" table:number-columns-spanned="4" office:value-type="float" office:value="0">
            <text:p text:style-name="P2">12.02.2017 Toruń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4.</text:p>
          </table:table-cell>
          <table:table-cell table:style-name="Tabela1.A3" table:number-columns-spanned="5" office:value-type="float" office:value="0">
            <text:p text:style-name="P2">Grzegorz URGAC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3</text:p>
          </table:table-cell>
          <table:covered-table-cell/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.41,13</text:p>
          </table:table-cell>
          <table:covered-table-cell/>
          <table:covered-table-cell/>
          <table:table-cell table:style-name="Tabela1.P3" table:number-columns-spanned="4" office:value-type="float" office:value="0">
            <text:p text:style-name="P2">28.01.1990 Łódź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5" office:value-type="float" office:value="0">
            <text:p text:style-name="P2">Łukasz ŁAKOMIEC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2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.34,38</text:p>
          </table:table-cell>
          <table:covered-table-cell/>
          <table:covered-table-cell/>
          <table:table-cell table:style-name="Tabela1.P3" table:number-columns-spanned="4" office:value-type="float" office:value="0">
            <text:p text:style-name="P2">10.02.2019 Toruń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5" office:value-type="float" office:value="0">
            <text:p text:style-name="P2">Adam WĄCHAŁ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4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.38,61</text:p>
          </table:table-cell>
          <table:covered-table-cell/>
          <table:covered-table-cell/>
          <table:table-cell table:style-name="Tabela1.P3" table:number-columns-spanned="4" office:value-type="float" office:value="0">
            <text:p text:style-name="P2">16.02.2020 Toruń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7.</text:p>
          </table:table-cell>
          <table:table-cell table:style-name="Tabela1.A3" table:number-columns-spanned="5" office:value-type="float" office:value="0">
            <text:p text:style-name="P2">Przemysław CZESNY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6</text:p>
          </table:table-cell>
          <table:covered-table-cell/>
          <table:table-cell table:style-name="Tabela1.A3" table:number-columns-spanned="4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.39,14</text:p>
          </table:table-cell>
          <table:covered-table-cell/>
          <table:covered-table-cell/>
          <table:table-cell table:style-name="Tabela1.P3" table:number-columns-spanned="4" office:value-type="float" office:value="0">
            <text:p text:style-name="P2">26.01.2003 Warszawa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7.</text:p>
          </table:table-cell>
          <table:table-cell table:style-name="Tabela1.A3" table:number-columns-spanned="5" office:value-type="float" office:value="0">
            <text:p text:style-name="P2">Karol SZCZĘ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8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.40,11</text:p>
          </table:table-cell>
          <table:covered-table-cell/>
          <table:covered-table-cell/>
          <table:table-cell table:style-name="Tabela1.P3" table:number-columns-spanned="4" office:value-type="float" office:value="0">
            <text:p text:style-name="P2">29.01.2005 Spała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7.</text:p>
          </table:table-cell>
          <table:table-cell table:style-name="Tabela1.A3" table:number-columns-spanned="5" office:value-type="float" office:value="0">
            <text:p text:style-name="P2">Bartłomiej SIADUL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0</text:p>
          </table:table-cell>
          <table:covered-table-cell/>
          <table:table-cell table:style-name="Tabela1.A3" table:number-columns-spanned="4" office:value-type="float" office:value="0">
            <text:p text:style-name="P2">Olimp Strawczyn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.38,05</text:p>
          </table:table-cell>
          <table:covered-table-cell/>
          <table:covered-table-cell/>
          <table:table-cell table:style-name="Tabela1.P3" table:number-columns-spanned="4" office:value-type="float" office:value="0">
            <text:p text:style-name="P2">12.02.2017 Toruń</text:p>
          </table:table-cell>
          <table:covered-table-cell/>
          <table:covered-table-cell/>
          <table:covered-table-cell/>
        </table:table-row>
        <table:table-row>
          <table:table-cell table:style-name="Tabela1.P3" table:number-columns-spanned="1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P3" table:number-columns-spanned="19" office:value-type="float" office:value="0">
            <text:p text:style-name="P8">W tabelach 10 najlepszych w Pols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010</text:p>
          </table:table-cell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4" office:value-type="float" office:value="0">
            <text:p text:style-name="P2">Dawid KUBIEC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7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.26,71</text:p>
          </table:table-cell>
          <table:covered-table-cell/>
          <table:covered-table-cell/>
          <table:table-cell table:style-name="Tabela1.P3" table:number-columns-spanned="2" office:value-type="float" office:value="0">
            <text:p text:style-name="P2">15.01 Spał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004</text:p>
          </table:table-cell>
          <table:covered-table-cell/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4" office:value-type="float" office:value="0">
            <text:p text:style-name="P2">Adam MASACZYŃ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.25,70</text:p>
          </table:table-cell>
          <table:covered-table-cell/>
          <table:covered-table-cell/>
          <table:table-cell table:style-name="Tabela1.P3" table:number-columns-spanned="2" office:value-type="float" office:value="0">
            <text:p text:style-name="P2">9.02 Spał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008</text:p>
          </table:table-cell>
          <table:covered-table-cell/>
          <table:table-cell table:style-name="Tabela1.A3" table:number-columns-spanned="2" office:value-type="float" office:value="0">
            <text:p text:style-name="P2">3.</text:p>
          </table:table-cell>
          <table:covered-table-cell/>
          <table:table-cell table:style-name="Tabela1.A3" table:number-columns-spanned="4" office:value-type="float" office:value="0">
            <text:p text:style-name="P2">Wojciech JAROSZ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.28,67</text:p>
          </table:table-cell>
          <table:covered-table-cell/>
          <table:covered-table-cell/>
          <table:table-cell table:style-name="Tabela1.P3" table:number-columns-spanned="2" office:value-type="float" office:value="0">
            <text:p text:style-name="P2">11.01 Spał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019</text:p>
          </table:table-cell>
          <table:covered-table-cell/>
          <table:table-cell table:style-name="Tabela1.A3" table:number-columns-spanned="2" office:value-type="float" office:value="0">
            <text:p text:style-name="P2">5.</text:p>
          </table:table-cell>
          <table:covered-table-cell/>
          <table:table-cell table:style-name="Tabela1.A3" table:number-columns-spanned="4" office:value-type="float" office:value="0">
            <text:p text:style-name="P2">MASACZYŃSKI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.27,57</text:p>
          </table:table-cell>
          <table:covered-table-cell/>
          <table:covered-table-cell/>
          <table:table-cell table:style-name="Tabela1.P3" table:number-columns-spanned="2" office:value-type="float" office:value="0">
            <text:p text:style-name="P2">3.02 Spał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021</text:p>
          </table:table-cell>
          <table:covered-table-cell/>
          <table:table-cell table:style-name="Tabela1.A3" table:number-columns-spanned="2" office:value-type="float" office:value="0">
            <text:p text:style-name="P2">5.</text:p>
          </table:table-cell>
          <table:covered-table-cell/>
          <table:table-cell table:style-name="Tabela1.A3" table:number-columns-spanned="4" office:value-type="float" office:value="0">
            <text:p text:style-name="P2">MASACZYŃSKI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.28,74</text:p>
          </table:table-cell>
          <table:covered-table-cell/>
          <table:covered-table-cell/>
          <table:table-cell table:style-name="Tabela1.P3" table:number-columns-spanned="2" office:value-type="float" office:value="0">
            <text:p text:style-name="P2">23.01 Łódź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016</text:p>
          </table:table-cell>
          <table:covered-table-cell/>
          <table:table-cell table:style-name="Tabela1.A3" table:number-columns-spanned="2" office:value-type="float" office:value="0">
            <text:p text:style-name="P2">6.</text:p>
          </table:table-cell>
          <table:covered-table-cell/>
          <table:table-cell table:style-name="Tabela1.A3" table:number-columns-spanned="4" office:value-type="float" office:value="0">
            <text:p text:style-name="P2">Mateusz BORKOW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4" office:value-type="float" office:value="0">
            <text:p text:style-name="P2">LKB Rudnik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.26,11</text:p>
          </table:table-cell>
          <table:covered-table-cell/>
          <table:covered-table-cell/>
          <table:table-cell table:style-name="Tabela1.P3" table:number-columns-spanned="2" office:value-type="float" office:value="0">
            <text:p text:style-name="P2">23.01 Łódź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011</text:p>
          </table:table-cell>
          <table:covered-table-cell/>
          <table:table-cell table:style-name="Tabela1.A3" table:number-columns-spanned="2" office:value-type="float" office:value="0">
            <text:p text:style-name="P2">7.</text:p>
          </table:table-cell>
          <table:covered-table-cell/>
          <table:table-cell table:style-name="Tabela1.A3" table:number-columns-spanned="4" office:value-type="float" office:value="0">
            <text:p text:style-name="P2">KUBIEC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.29,35</text:p>
          </table:table-cell>
          <table:covered-table-cell/>
          <table:covered-table-cell/>
          <table:table-cell table:style-name="Tabela1.P3" table:number-columns-spanned="2" office:value-type="float" office:value="0">
            <text:p text:style-name="P2">22.01 Łódź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018</text:p>
          </table:table-cell>
          <table:covered-table-cell/>
          <table:table-cell table:style-name="Tabela1.A3" table:number-columns-spanned="2" office:value-type="float" office:value="0">
            <text:p text:style-name="P2">7.</text:p>
          </table:table-cell>
          <table:covered-table-cell/>
          <table:table-cell table:style-name="Tabela1.A3" table:number-columns-spanned="4" office:value-type="float" office:value="0">
            <text:p text:style-name="P2">MASACZYŃSKI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.29,04</text:p>
          </table:table-cell>
          <table:covered-table-cell/>
          <table:covered-table-cell/>
          <table:table-cell table:style-name="Tabela1.P3" table:number-columns-spanned="2" office:value-type="float" office:value="0">
            <text:p text:style-name="P2">4.02 Spał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987</text:p>
          </table:table-cell>
          <table:covered-table-cell/>
          <table:table-cell table:style-name="Tabela1.A3" table:number-columns-spanned="2" office:value-type="float" office:value="0">
            <text:p text:style-name="P2">9.</text:p>
          </table:table-cell>
          <table:covered-table-cell/>
          <table:table-cell table:style-name="Tabela1.A3" table:number-columns-spanned="4" office:value-type="float" office:value="0">
            <text:p text:style-name="P2">Grzegorz BERNATE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8</text:p>
          </table:table-cell>
          <table:covered-table-cell/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.33,00</text:p>
          </table:table-cell>
          <table:covered-table-cell/>
          <table:covered-table-cell/>
          <table:table-cell table:style-name="Tabela1.P3" table:number-columns-spanned="2">
            <text:p text:style-name="P2"/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996</text:p>
          </table:table-cell>
          <table:covered-table-cell/>
          <table:table-cell table:style-name="Tabela1.A3" table:number-columns-spanned="2" office:value-type="float" office:value="0">
            <text:p text:style-name="P2">9.</text:p>
          </table:table-cell>
          <table:covered-table-cell/>
          <table:table-cell table:style-name="Tabela1.A3" table:number-columns-spanned="4" office:value-type="float" office:value="0">
            <text:p text:style-name="P2">Grzegorz ROGAL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7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.30,88</text:p>
          </table:table-cell>
          <table:covered-table-cell/>
          <table:covered-table-cell/>
          <table:table-cell table:style-name="Tabela1.P3" table:number-columns-spanned="2" office:value-type="float" office:value="0">
            <text:p text:style-name="P2">13.01 Warszaw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010</text:p>
          </table:table-cell>
          <table:covered-table-cell/>
          <table:table-cell table:style-name="Tabela1.A3" table:number-columns-spanned="2" office:value-type="float" office:value="0">
            <text:p text:style-name="P2">9.</text:p>
          </table:table-cell>
          <table:covered-table-cell/>
          <table:table-cell table:style-name="Tabela1.A3" table:number-columns-spanned="4" office:value-type="float" office:value="0">
            <text:p text:style-name="P2">JAROSZ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.30,51</text:p>
          </table:table-cell>
          <table:covered-table-cell/>
          <table:covered-table-cell/>
          <table:table-cell table:style-name="Tabela1.P3" table:number-columns-spanned="2" office:value-type="float" office:value="0">
            <text:p text:style-name="P2">15.01 Spał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004</text:p>
          </table:table-cell>
          <table:covered-table-cell/>
          <table:table-cell table:style-name="Tabela1.A3" table:number-columns-spanned="2" office:value-type="float" office:value="0">
            <text:p text:style-name="P2">10.</text:p>
          </table:table-cell>
          <table:covered-table-cell/>
          <table:table-cell table:style-name="Tabela1.A3" table:number-columns-spanned="4" office:value-type="float" office:value="0">
            <text:p text:style-name="P2">Michał JAMIOŁ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0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.31,66</text:p>
          </table:table-cell>
          <table:covered-table-cell/>
          <table:covered-table-cell/>
          <table:table-cell table:style-name="Tabela1.P3" table:number-columns-spanned="2" office:value-type="float" office:value="0">
            <text:p text:style-name="P2">13.02 Spała</text:p>
          </table:table-cell>
          <table:covered-table-cell/>
        </table:table-row>
        <table:table-row>
          <table:table-cell table:style-name="Tabela1.P3" table:number-columns-spanned="1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P3" table:number-columns-spanned="19" office:value-type="float" office:value="0">
            <text:p text:style-name="P8">Halowy rekord Polski juniorów młodsz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28,42*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Mateusz BORKOW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4" office:value-type="float" office:value="0">
            <text:p text:style-name="P2">LKB Rudnik</text:p>
          </table:table-cell>
          <table:covered-table-cell/>
          <table:covered-table-cell/>
          <table:covered-table-cell/>
          <table:table-cell table:style-name="Tabela1.P3" table:number-columns-spanned="5" office:value-type="float" office:value="0">
            <text:p text:style-name="P2">18.01.2014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P3" table:number-columns-spanned="19" office:value-type="float" office:value="0">
            <text:p text:style-name="P4">* - rekord ten poprawił Mateusz Dębski z RLTL ZTE Radom czasem 2.28,04, uzyskanym 1 lutego 2015 r. w Sp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P3" table:number-columns-spanned="19" office:value-type="float" office:value="0">
            <text:p text:style-name="P4">Dane w zestawieniach według stanu na 31.07.2021 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kedracki</meta:initial-creator>
    <meta:creation-date>2021-07-13T20:05:14.20</meta:creation-date>
    <dc:date>2021-08-04T22:10:31.23</dc:date>
    <dc:creator>jan kedracki</dc:creator>
    <meta:editing-duration>PT13H14M19S</meta:editing-duration>
    <meta:editing-cycles>8</meta:editing-cycles>
    <meta:generator>OpenOffice/4.1.7$Win32 OpenOffice.org_project/417m1$Build-9800</meta:generator>
    <meta:document-statistic meta:table-count="1" meta:image-count="0" meta:object-count="0" meta:page-count="1" meta:paragraph-count="1622" meta:word-count="2741" meta:character-count="19436"/>
  </office:meta>
</office:document-meta>
</file>