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7.731cm" table:align="margins"/>
    </style:style>
    <style:style style:name="Tabela1.A" style:family="table-column">
      <style:table-column-properties style:column-width="1.178cm" style:rel-column-width="2046*"/>
    </style:style>
    <style:style style:name="Tabela1.C" style:family="table-column">
      <style:table-column-properties style:column-width="0.589cm" style:rel-column-width="1023*"/>
    </style:style>
    <style:style style:name="Tabela1.G" style:family="table-column">
      <style:table-column-properties style:column-width="1.767cm" style:rel-column-width="3069*"/>
    </style:style>
    <style:style style:name="Tabela1.P" style:family="table-column">
      <style:table-column-properties style:column-width="2.946cm" style:rel-column-width="5115*"/>
    </style:style>
    <style:style style:name="Tabela1.Q" style:family="table-column">
      <style:table-column-properties style:column-width="3.533cm" style:rel-column-width="6138*"/>
    </style:style>
    <style:style style:name="Tabela1.R" style:family="table-column">
      <style:table-column-properties style:column-width="15.349cm" style:rel-column-width="26661*"/>
    </style:style>
    <style:style style:name="Tabela1.A1" style:family="table-cell" style:data-style-name="N100">
      <style:table-cell-properties fo:padding="0.097cm" fo:border="0.002cm solid #000000"/>
    </style:style>
    <style:style style:name="Tabela1.A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A353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fo:font-style="italic" style:font-size-asian="18pt" style:font-style-asian="italic" style:font-size-complex="18pt" style:font-style-complex="italic"/>
    </style:style>
    <style:style style:name="P3" style:family="paragraph" style:parent-style-name="Table_20_Contents">
      <style:text-properties fo:font-size="18pt" style:font-size-asian="18pt" style:font-size-complex="18pt"/>
    </style:style>
    <style:style style:name="P4" style:family="paragraph" style:parent-style-name="Table_20_Contents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6" style:family="paragraph" style:parent-style-name="Table_20_Contents">
      <style:text-properties fo:font-size="18pt" fo:font-style="normal" style:font-size-asian="18pt" style:font-style-asian="normal" style:font-size-complex="18pt" style:font-style-complex="normal"/>
    </style:style>
    <style:style style:name="P7" style:family="paragraph" style:parent-style-name="Table_20_Contents">
      <style:text-properties fo:font-size="28pt" style:font-size-asian="28pt" style:font-size-complex="28pt"/>
    </style:style>
    <style:style style:name="P8" style:family="paragraph" style:parent-style-name="Table_20_Contents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9" style:family="paragraph" style:parent-style-name="Table_20_Contents">
      <style:text-properties fo:font-size="24pt" fo:font-weight="bold" style:font-size-asian="24pt" style:font-weight-asian="bold" style:font-size-complex="24pt" style:font-weight-complex="bold"/>
    </style:style>
    <style:style style:name="P10" style:family="paragraph" style:parent-style-name="Table_20_Contents">
      <style:text-properties fo:font-size="15pt" style:font-size-asian="15pt" style:font-size-complex="15pt"/>
    </style:style>
    <style:style style:name="P11" style:family="paragraph" style:parent-style-name="Table_20_Contents">
      <style:text-properties fo:font-size="16pt" style:font-size-asian="16pt" style:font-size-complex="16pt"/>
    </style:style>
    <style:style style:name="P12" style:family="paragraph" style:parent-style-name="Table_20_Contents">
      <style:text-properties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5pt" style:font-size-asian="15pt" style:font-size-complex="15pt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 table:number-columns-repeated="2"/>
        <table:table-column table:style-name="Tabela1.C" table:number-columns-repeated="2"/>
        <table:table-column table:style-name="Tabela1.A" table:number-columns-repeated="2"/>
        <table:table-column table:style-name="Tabela1.G" table:number-columns-repeated="3"/>
        <table:table-column table:style-name="Tabela1.A"/>
        <table:table-column table:style-name="Tabela1.C" table:number-columns-repeated="3"/>
        <table:table-column table:style-name="Tabela1.A"/>
        <table:table-column table:style-name="Tabela1.C"/>
        <table:table-column table:style-name="Tabela1.P"/>
        <table:table-column table:style-name="Tabela1.Q"/>
        <table:table-column table:style-name="Tabela1.R"/>
        <table:table-row>
          <table:table-cell table:style-name="Tabela1.A1" table:number-columns-spanned="18" office:value-type="float" office:value="0">
            <text:p text:style-name="P7"><text:span text:style-name="T1">Bieg na 100 m</text:span> mężczyz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8">20 najlepszych wyników w historii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3">10,49 <text:span text:style-name="T2">(0,5)</text:span>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1. s2</text:p>
          </table:table-cell>
          <table:covered-table-cell/>
          <table:table-cell table:style-name="Tabela1.A3" table:number-columns-spanned="6" office:value-type="float" office:value="0">
            <text:p text:style-name="P3">Marcin URBA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76</text:p>
          </table:table-cell>
          <table:covered-table-cell/>
          <table:table-cell table:style-name="Tabela1.A3" table:number-columns-spanned="3" office:value-type="float" office:value="0">
            <text:p text:style-name="P3">KKL Fart Kielce</text:p>
          </table:table-cell>
          <table:covered-table-cell/>
          <table:covered-table-cell/>
          <table:table-cell table:style-name="Tabela1.A2" office:value-type="float" office:value="0">
            <text:p text:style-name="P3">25.05.2006 Kielce</text:p>
          </table:table-cell>
        </table:table-row>
        <table:table-row>
          <table:table-cell table:style-name="Tabela1.A3" table:number-columns-spanned="4" office:value-type="float" office:value="0">
            <text:p text:style-name="P3">10,51 <text:span text:style-name="T2">(1,6)</text:span>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2. e3</text:p>
          </table:table-cell>
          <table:covered-table-cell/>
          <table:table-cell table:style-name="Tabela1.A3" table:number-columns-spanned="6" office:value-type="float" office:value="0">
            <text:p text:style-name="P3">URBA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2" office:value-type="float" office:value="0">
            <text:p text:style-name="P3">30.06.2007 Poznań</text:p>
          </table:table-cell>
        </table:table-row>
        <table:table-row>
          <table:table-cell table:style-name="Tabela1.A3" table:number-columns-spanned="4" office:value-type="float" office:value="0">
            <text:p text:style-name="P3">10,53 <text:span text:style-name="T2">(0,9)</text:span>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1. s1</text:p>
          </table:table-cell>
          <table:covered-table-cell/>
          <table:table-cell table:style-name="Tabela1.A3" table:number-columns-spanned="6" office:value-type="float" office:value="0">
            <text:p text:style-name="P3">URBA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2" office:value-type="float" office:value="0">
            <text:p text:style-name="P3">8.09.2007 Słupsk</text:p>
          </table:table-cell>
        </table:table-row>
        <table:table-row>
          <table:table-cell table:style-name="Tabela1.A3" table:number-columns-spanned="4" office:value-type="float" office:value="0">
            <text:p text:style-name="P3">10,60 <text:span text:style-name="T2">(1,3)</text:span>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1. s2</text:p>
          </table:table-cell>
          <table:covered-table-cell/>
          <table:table-cell table:style-name="Tabela1.A3" table:number-columns-spanned="6" office:value-type="float" office:value="0">
            <text:p text:style-name="P3">URBA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2" office:value-type="float" office:value="0">
            <text:p text:style-name="P3">2.09.2006 Bielsko-Biała</text:p>
          </table:table-cell>
        </table:table-row>
        <table:table-row>
          <table:table-cell table:style-name="Tabela1.A3" table:number-columns-spanned="4" office:value-type="float" office:value="0">
            <text:p text:style-name="P3">10,60 <text:span text:style-name="T2">(-0,4)</text:span>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8.</text:p>
          </table:table-cell>
          <table:covered-table-cell/>
          <table:table-cell table:style-name="Tabela1.A3" table:number-columns-spanned="6" office:value-type="float" office:value="0">
            <text:p text:style-name="P3">URBA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2" office:value-type="float" office:value="0">
            <text:p text:style-name="P3">19.09.2007 Warszawa</text:p>
          </table:table-cell>
        </table:table-row>
        <table:table-row>
          <table:table-cell table:style-name="Tabela1.A3" table:number-columns-spanned="4" office:value-type="float" office:value="0">
            <text:p text:style-name="P3">10,61 <text:span text:style-name="T2">(-0,4)</text:span>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8. f</text:p>
          </table:table-cell>
          <table:covered-table-cell/>
          <table:table-cell table:style-name="Tabela1.A3" table:number-columns-spanned="6" office:value-type="float" office:value="0">
            <text:p text:style-name="P3">URBA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2" office:value-type="float" office:value="0">
            <text:p text:style-name="P3">30.06.2007 Poznań</text:p>
          </table:table-cell>
        </table:table-row>
        <table:table-row>
          <table:table-cell table:style-name="Tabela1.A3" table:number-columns-spanned="4" office:value-type="float" office:value="0">
            <text:p text:style-name="P3">10,67 <text:span text:style-name="T2">(0,2)</text:span>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2. s2</text:p>
          </table:table-cell>
          <table:covered-table-cell/>
          <table:table-cell table:style-name="Tabela1.A3" table:number-columns-spanned="6" office:value-type="float" office:value="0">
            <text:p text:style-name="P3">URBA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2" office:value-type="float" office:value="0">
            <text:p text:style-name="P3">13.06.2007 Ryga/Łotwa</text:p>
          </table:table-cell>
        </table:table-row>
        <table:table-row>
          <table:table-cell table:style-name="Tabela1.A3" table:number-columns-spanned="4" office:value-type="float" office:value="0">
            <text:p text:style-name="P3">10,67 <text:span text:style-name="T2">(-0,9)</text:span>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1. s4</text:p>
          </table:table-cell>
          <table:covered-table-cell/>
          <table:table-cell table:style-name="Tabela1.A3" table:number-columns-spanned="6" office:value-type="float" office:value="0">
            <text:p text:style-name="P3">URBA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2" office:value-type="float" office:value="0">
            <text:p text:style-name="P3">14.07.2007 Eindhoven/Holandia</text:p>
          </table:table-cell>
        </table:table-row>
        <table:table-row>
          <table:table-cell table:style-name="Tabela1.A3" table:number-columns-spanned="4" office:value-type="float" office:value="0">
            <text:p text:style-name="P3">10,68 <text:span text:style-name="T2">(-0,2)</text:span>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3. s1</text:p>
          </table:table-cell>
          <table:covered-table-cell/>
          <table:table-cell table:style-name="Tabela1.A3" table:number-columns-spanned="6" office:value-type="float" office:value="0">
            <text:p text:style-name="P3">URBA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2" office:value-type="float" office:value="0">
            <text:p text:style-name="P3">2.09.2007 Toruń</text:p>
          </table:table-cell>
        </table:table-row>
        <table:table-row>
          <table:table-cell table:style-name="Tabela1.A3" table:number-columns-spanned="4" office:value-type="float" office:value="0">
            <text:p text:style-name="P3">10,69 <text:span text:style-name="T2">(0)</text:span>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1. s2</text:p>
          </table:table-cell>
          <table:covered-table-cell/>
          <table:table-cell table:style-name="Tabela1.A3" table:number-columns-spanned="6" office:value-type="float" office:value="0">
            <text:p text:style-name="P3">URBA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2" office:value-type="float" office:value="0">
            <text:p text:style-name="P3">30.08.2006 Warszawa</text:p>
          </table:table-cell>
        </table:table-row>
        <table:table-row>
          <table:table-cell table:style-name="Tabela1.A2" table:number-columns-spanned="18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3">10,70 <text:span text:style-name="T2">(0,3)</text:span>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1.</text:p>
          </table:table-cell>
          <table:covered-table-cell/>
          <table:table-cell table:style-name="Tabela1.A3" table:number-columns-spanned="6" office:value-type="float" office:value="0">
            <text:p text:style-name="P3">Leon JAŻYŃSKI*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6</text:p>
          </table:table-cell>
          <table:covered-table-cell/>
          <table:table-cell table:style-name="Tabela1.A3" table:number-columns-spanned="3" office:value-type="float" office:value="0">
            <text:p text:style-name="P3">Budowlani Kielce</text:p>
          </table:table-cell>
          <table:covered-table-cell/>
          <table:covered-table-cell/>
          <table:table-cell table:style-name="Tabela1.A2" office:value-type="float" office:value="0">
            <text:p text:style-name="P3">18.05.1994 Kielce</text:p>
          </table:table-cell>
        </table:table-row>
        <table:table-row>
          <table:table-cell table:style-name="Tabela1.A3" table:number-columns-spanned="4" office:value-type="float" office:value="0">
            <text:p text:style-name="P3">10,72 <text:span text:style-name="T2">(0,2)</text:span>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1.</text:p>
          </table:table-cell>
          <table:covered-table-cell/>
          <table:table-cell table:style-name="Tabela1.A3" table:number-columns-spanned="6" office:value-type="float" office:value="0">
            <text:p text:style-name="P3">JAŻY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2" office:value-type="float" office:value="0">
            <text:p text:style-name="P3">8.07.1995 Kielce</text:p>
          </table:table-cell>
        </table:table-row>
        <table:table-row>
          <table:table-cell table:style-name="Tabela1.A3" table:number-columns-spanned="4" office:value-type="float" office:value="0">
            <text:p text:style-name="P3">10,73 <text:span text:style-name="T2">(-0,2)</text:span>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2. fA</text:p>
          </table:table-cell>
          <table:covered-table-cell/>
          <table:table-cell table:style-name="Tabela1.A3" table:number-columns-spanned="6" office:value-type="float" office:value="0">
            <text:p text:style-name="P3">URBA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2" office:value-type="float" office:value="0">
            <text:p text:style-name="P3">7.07.2007 Warszawa</text:p>
          </table:table-cell>
        </table:table-row>
        <table:table-row>
          <table:table-cell table:style-name="Tabela1.A3" table:number-columns-spanned="4" office:value-type="float" office:value="0">
            <text:p text:style-name="P3">10,76 <text:span text:style-name="T2">(-0,6)</text:span>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1. s5</text:p>
          </table:table-cell>
          <table:covered-table-cell/>
          <table:table-cell table:style-name="Tabela1.A3" table:number-columns-spanned="6" office:value-type="float" office:value="0">
            <text:p text:style-name="P3">URBA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2" office:value-type="float" office:value="0">
            <text:p text:style-name="P3">7.07.2007 Warszawa</text:p>
          </table:table-cell>
        </table:table-row>
        <table:table-row>
          <table:table-cell table:style-name="Tabela1.A3" table:number-columns-spanned="4" office:value-type="float" office:value="0">
            <text:p text:style-name="P3">10,80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3"/>
          </table:table-cell>
          <table:covered-table-cell/>
          <table:table-cell table:style-name="Tabela1.A3" table:number-columns-spanned="6" office:value-type="float" office:value="0">
            <text:p text:style-name="P3">Grzegorz BOJAR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8</text:p>
          </table:table-cell>
          <table:covered-table-cell/>
          <table:table-cell table:style-name="Tabela1.A3" table:number-columns-spanned="3" office:value-type="float" office:value="0">
            <text:p text:style-name="P3">Budowlani Kielce</text:p>
          </table:table-cell>
          <table:covered-table-cell/>
          <table:covered-table-cell/>
          <table:table-cell table:style-name="Tabela1.A2" office:value-type="float" office:value="0">
            <text:p text:style-name="P3">24.07.1987 Bielsko-Biała</text:p>
          </table:table-cell>
        </table:table-row>
        <table:table-row>
          <table:table-cell table:style-name="Tabela1.A3" table:number-columns-spanned="4" office:value-type="float" office:value="0">
            <text:p text:style-name="P3">10,81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1.</text:p>
          </table:table-cell>
          <table:covered-table-cell/>
          <table:table-cell table:style-name="Tabela1.A3" table:number-columns-spanned="6" office:value-type="float" office:value="0">
            <text:p text:style-name="P3">BOJAR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2" office:value-type="float" office:value="0">
            <text:p text:style-name="P3">17.09.1989 Kielce</text:p>
          </table:table-cell>
        </table:table-row>
        <table:table-row>
          <table:table-cell table:style-name="Tabela1.A3" table:number-columns-spanned="4" office:value-type="float" office:value="0">
            <text:p text:style-name="P3">10,82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3"/>
          </table:table-cell>
          <table:covered-table-cell/>
          <table:table-cell table:style-name="Tabela1.A3" table:number-columns-spanned="6" office:value-type="float" office:value="0">
            <text:p text:style-name="P3">Andrzej K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9</text:p>
          </table:table-cell>
          <table:covered-table-cell/>
          <table:table-cell table:style-name="Tabela1.A3" table:number-columns-spanned="3" office:value-type="float" office:value="0">
            <text:p text:style-name="P3">Budowlani Kielce</text:p>
          </table:table-cell>
          <table:covered-table-cell/>
          <table:covered-table-cell/>
          <table:table-cell table:style-name="Tabela1.A2" office:value-type="float" office:value="0">
            <text:p text:style-name="P3">14.06.1979 Poznań</text:p>
          </table:table-cell>
        </table:table-row>
        <table:table-row>
          <table:table-cell table:style-name="Tabela1.A3" table:number-columns-spanned="4" office:value-type="float" office:value="0">
            <text:p text:style-name="P3">10,83 <text:span text:style-name="T2">(-0,1)</text:span>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2.</text:p>
          </table:table-cell>
          <table:covered-table-cell/>
          <table:table-cell table:style-name="Tabela1.A3" table:number-columns-spanned="6" office:value-type="float" office:value="0">
            <text:p text:style-name="P3">Andrzej K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9</text:p>
          </table:table-cell>
          <table:covered-table-cell/>
          <table:table-cell table:style-name="Tabela1.A3" table:number-columns-spanned="3" office:value-type="float" office:value="0">
            <text:p text:style-name="P3">AZS Nowi Kielce</text:p>
          </table:table-cell>
          <table:covered-table-cell/>
          <table:covered-table-cell/>
          <table:table-cell table:style-name="Tabela1.A2" office:value-type="float" office:value="0">
            <text:p text:style-name="P3">16.09.1978 Lubin</text:p>
          </table:table-cell>
        </table:table-row>
        <table:table-row>
          <table:table-cell table:style-name="Tabela1.A3" table:number-columns-spanned="4" office:value-type="float" office:value="0">
            <text:p text:style-name="P3">10,83 <text:span text:style-name="T2">(0,8)</text:span>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4. s3</text:p>
          </table:table-cell>
          <table:covered-table-cell/>
          <table:table-cell table:style-name="Tabela1.A3" table:number-columns-spanned="6" office:value-type="float" office:value="0">
            <text:p text:style-name="P3">Andrzej K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9</text:p>
          </table:table-cell>
          <table:covered-table-cell/>
          <table:table-cell table:style-name="Tabela1.A3" table:number-columns-spanned="3" office:value-type="float" office:value="0">
            <text:p text:style-name="P3">Budowlani Kielce</text:p>
          </table:table-cell>
          <table:covered-table-cell/>
          <table:covered-table-cell/>
          <table:table-cell table:style-name="Tabela1.A2" office:value-type="float" office:value="0">
            <text:p text:style-name="P3">18.06.1979 Warszawa</text:p>
          </table:table-cell>
        </table:table-row>
        <table:table-row>
          <table:table-cell table:style-name="Tabela1.A3" table:number-columns-spanned="4" office:value-type="float" office:value="0">
            <text:p text:style-name="P3">10,83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1.</text:p>
          </table:table-cell>
          <table:covered-table-cell/>
          <table:table-cell table:style-name="Tabela1.A3" table:number-columns-spanned="6" office:value-type="float" office:value="0">
            <text:p text:style-name="P3">K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2" office:value-type="float" office:value="0">
            <text:p text:style-name="P3">23.06.1979 Zabrze</text:p>
          </table:table-cell>
        </table:table-row>
        <table:table-row>
          <table:table-cell table:style-name="Tabela1.A3" table:number-columns-spanned="4" office:value-type="float" office:value="0">
            <text:p text:style-name="P3">10,83 <text:span text:style-name="T2">(1,8)</text:span>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1.</text:p>
          </table:table-cell>
          <table:covered-table-cell/>
          <table:table-cell table:style-name="Tabela1.A3" table:number-columns-spanned="6" office:value-type="float" office:value="0">
            <text:p text:style-name="P3">Mateusz WRÓB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2000</text:p>
          </table:table-cell>
          <table:covered-table-cell/>
          <table:table-cell table:style-name="Tabela1.A3" table:number-columns-spanned="3" office:value-type="float" office:value="0">
            <text:p text:style-name="P3">Słoneczko Busko-Zdrój</text:p>
          </table:table-cell>
          <table:covered-table-cell/>
          <table:covered-table-cell/>
          <table:table-cell table:style-name="Tabela1.A2" office:value-type="float" office:value="0">
            <text:p text:style-name="P3">3.06.2017 Piła</text:p>
          </table:table-cell>
        </table:table-row>
        <table:table-row>
          <table:table-cell table:style-name="Tabela1.A2" table:number-columns-spanned="18" office:value-type="float" office:value="0">
            <text:p text:style-name="P4">wyniki uzyskane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5">10,76 <text:span text:style-name="T2">(&gt;2,0)</text:span>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5">1.</text:p>
          </table:table-cell>
          <table:covered-table-cell/>
          <table:table-cell table:style-name="Tabela1.A3" table:number-columns-spanned="6" office:value-type="float" office:value="0">
            <text:p text:style-name="P5">Andrzej MASTAL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8</text:p>
          </table:table-cell>
          <table:covered-table-cell/>
          <table:table-cell table:style-name="Tabela1.A3" table:number-columns-spanned="3" office:value-type="float" office:value="0">
            <text:p text:style-name="P5">Granat <text:span text:style-name="T2">Skarżysko-Kamienna</text:span></text:p>
          </table:table-cell>
          <table:covered-table-cell/>
          <table:covered-table-cell/>
          <table:table-cell table:style-name="Tabela1.A2" office:value-type="float" office:value="0">
            <text:p text:style-name="P5">9.05.1987 Skarżysko-Kamienna</text:p>
          </table:table-cell>
        </table:table-row>
        <table:table-row>
          <table:table-cell table:style-name="Tabela1.A3" table:number-columns-spanned="4" office:value-type="float" office:value="0">
            <text:p text:style-name="P5">10,81 (3,5)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5"/>
          </table:table-cell>
          <table:covered-table-cell/>
          <table:table-cell table:style-name="Tabela1.A3" table:number-columns-spanned="6" office:value-type="float" office:value="0">
            <text:p text:style-name="P5">Andrzej K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9</text:p>
          </table:table-cell>
          <table:covered-table-cell/>
          <table:table-cell table:style-name="Tabela1.A3" table:number-columns-spanned="3" office:value-type="float" office:value="0">
            <text:p text:style-name="P5">Budowlani Kielce</text:p>
          </table:table-cell>
          <table:covered-table-cell/>
          <table:covered-table-cell/>
          <table:table-cell table:style-name="Tabela1.A2" office:value-type="float" office:value="0">
            <text:p text:style-name="P5">24.05.1980 Zabrze</text:p>
          </table:table-cell>
        </table:table-row>
        <table:table-row>
          <table:table-cell table:style-name="Tabela1.A2" table:number-columns-spanned="18" office:value-type="float" office:value="0">
            <text:p text:style-name="P6">Cyfra w drugiej rubryce oznacza miejsce w biegu, e – eliminacje, f – finał, s – seria oraz numer kolejny bieg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3">* - obywatel Ukrainy, zawodnik ze Lwowa w latach 1994-95 startujący w barwach Budowlanych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8">Najlepsi zawodnicy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3">10,49 <text:span text:style-name="T2">(0,5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Marcin URBA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7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KKL Fart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7.05.2006 Kielce</text:p>
          </table:table-cell>
        </table:table-row>
        <table:table-row>
          <table:table-cell table:style-name="Tabela1.A3" table:number-columns-spanned="4" office:value-type="float" office:value="0">
            <text:p text:style-name="P3">10,70 <text:span text:style-name="T2">(0,3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Leon JAŻY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6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8.05.1994 Kielce</text:p>
          </table:table-cell>
        </table:table-row>
        <table:table-row>
          <table:table-cell table:style-name="Tabela1.A3" table:number-columns-spanned="4" office:value-type="float" office:value="0">
            <text:p text:style-name="P3">10,80 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Grzegorz BOJAR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68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4.07.1987 Bielsko-Biała</text:p>
          </table:table-cell>
        </table:table-row>
        <table:table-row>
          <table:table-cell table:style-name="Tabela1.A3" table:number-columns-spanned="4" office:value-type="float" office:value="0">
            <text:p text:style-name="P3">10,82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Andrzej K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5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4.06.1979 Poznań</text:p>
          </table:table-cell>
        </table:table-row>
        <table:table-row>
          <table:table-cell table:style-name="Tabela1.A3" table:number-columns-spanned="4" office:value-type="float" office:value="0">
            <text:p text:style-name="P3">10,83 <text:span text:style-name="T2">(1,8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Mateusz WRÓB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2000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Słoneczko Busko-Zdrój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3.06.2017 Piła</text:p>
          </table:table-cell>
        </table:table-row>
        <table:table-row>
          <table:table-cell table:style-name="Tabela1.A3" table:number-columns-spanned="4" office:value-type="float" office:value="0">
            <text:p text:style-name="P3">10,85 <text:span text:style-name="T2">(-0,8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Jacek FLO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5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8.08.1975 Warszawa</text:p>
          </table:table-cell>
        </table:table-row>
        <table:table-row>
          <table:table-cell table:style-name="Tabela1.A3" table:number-columns-spanned="4" office:value-type="float" office:value="0">
            <text:p text:style-name="P3">10,88 <text:span text:style-name="T2">(0,3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Domik KOPE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85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0.05.2009 Kraków</text:p>
          </table:table-cell>
        </table:table-row>
        <table:table-row>
          <table:table-cell table:style-name="Tabela1.A3" table:number-columns-spanned="4" office:value-type="float" office:value="0">
            <text:p text:style-name="P3">10,92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Krzysztof SID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67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Ostrowia Ostrowiec 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3.06.1985 Budapeszt</text:p>
          </table:table-cell>
        </table:table-row>
        <table:table-row>
          <table:table-cell table:style-name="Tabela1.A3" table:number-columns-spanned="4" office:value-type="float" office:value="0">
            <text:p text:style-name="P3">10,92 (-1,3)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Jakub SOBURA-DURM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2002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6.08.2020 Kielce</text:p>
          </table:table-cell>
        </table:table-row>
        <table:table-row>
          <table:table-cell table:style-name="Tabela1.A3" table:number-columns-spanned="4" office:value-type="float" office:value="0">
            <text:p text:style-name="P3">10,95 <text:span text:style-name="T2">(0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Bartosz WIERZBI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95 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Juventa-Kobex Starachowi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0.07.2012 Kraków</text:p>
          </table:table-cell>
        </table:table-row>
        <table:table-row>
          <table:table-cell table:style-name="Tabela1.A2" table:number-columns-spanned="18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3">10,98 <text:span text:style-name="T2">(0,3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Paweł BOG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8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KKL Fart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.09.2006 Bielsko-Biała</text:p>
          </table:table-cell>
        </table:table-row>
        <table:table-row>
          <table:table-cell table:style-name="Tabela1.A3" table:number-columns-spanned="4" office:value-type="float" office:value="0">
            <text:p text:style-name="P3">11,00 <text:span text:style-name="T2">(1,8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Mateusz GA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95 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Żaczek Połaniec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30.05.2014 Kielce</text:p>
          </table:table-cell>
        </table:table-row>
        <table:table-row>
          <table:table-cell table:style-name="Tabela1.A3" table:number-columns-spanned="4" office:value-type="float" office:value="0">
            <text:p text:style-name="P3">11,02 <text:span text:style-name="T2">(1,8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Konrad IMOS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9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Słoneczko Busko-Zdrój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30.05.2014 Kielce</text:p>
          </table:table-cell>
        </table:table-row>
        <table:table-row>
          <table:table-cell table:style-name="Tabela1.A3" table:number-columns-spanned="4" office:value-type="float" office:value="0">
            <text:p text:style-name="P3">11,04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Artur K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81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6.06.1982 Białystok</text:p>
          </table:table-cell>
        </table:table-row>
        <table:table-row>
          <table:table-cell table:style-name="Tabela1.A3" table:number-columns-spanned="4" office:value-type="float" office:value="0">
            <text:p text:style-name="P3">11,05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Andrzej MASTAL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68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7.06.1987 Lublin</text:p>
          </table:table-cell>
        </table:table-row>
        <table:table-row>
          <table:table-cell table:style-name="Tabela1.A3" table:number-columns-spanned="4" office:value-type="float" office:value="0">
            <text:p text:style-name="P3">11,05 <text:span text:style-name="T2">(-1,5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Stanisław BERNADZ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78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Żak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4.06.2000 Kielce</text:p>
          </table:table-cell>
        </table:table-row>
        <table:table-row>
          <table:table-cell table:style-name="Tabela1.A3" table:number-columns-spanned="4" office:value-type="float" office:value="0">
            <text:p text:style-name="P3">11,06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Leszek BOGAC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67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Zefir Jędrzejów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9.10.1988 Kielce</text:p>
          </table:table-cell>
        </table:table-row>
        <table:table-row>
          <table:table-cell table:style-name="Tabela1.A3" table:number-columns-spanned="4" office:value-type="float" office:value="0">
            <text:p text:style-name="P3">11,08 <text:span text:style-name="T2">(1,6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Arkadiusz SAJNO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75 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Żak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6.06.1993 Kielce</text:p>
          </table:table-cell>
        </table:table-row>
        <table:table-row>
          <table:table-cell table:style-name="Tabela1.A3" table:number-columns-spanned="4" office:value-type="float" office:value="0">
            <text:p text:style-name="P3">11,09 <text:span text:style-name="T2">(0,8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Adrian PROKOP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91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Wisła Sandomierz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4.06.2009 Rzeszów</text:p>
          </table:table-cell>
        </table:table-row>
        <table:table-row>
          <table:table-cell table:style-name="Tabela1.A3" table:number-columns-spanned="4" office:value-type="float" office:value="0">
            <text:p text:style-name="P3">11,09 <text:span text:style-name="T2">(0,2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Paweł TIETIERI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93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9.06.2012 Kraków</text:p>
          </table:table-cell>
        </table:table-row>
        <table:table-row>
          <table:table-cell table:style-name="Tabela1.A2" table:number-columns-spanned="18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3">11,11 <text:span text:style-name="T2">(0,1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Piotr KOTLAR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6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6.10.1990 Kielce</text:p>
          </table:table-cell>
        </table:table-row>
        <table:table-row>
          <table:table-cell table:style-name="Tabela1.A3" table:number-columns-spanned="4" office:value-type="float" office:value="0">
            <text:p text:style-name="P3">11,11 <text:span text:style-name="T2">(-0,8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Tomasz SZWAJK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7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Zryw Łopuszno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1.06.1997 Wrocław</text:p>
          </table:table-cell>
        </table:table-row>
        <table:table-row>
          <table:table-cell table:style-name="Tabela1.A3" table:number-columns-spanned="4" office:value-type="float" office:value="0">
            <text:p text:style-name="P3">11,11 <text:span text:style-name="T2">(1,8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Sebastian JARZĄB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92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1.06.2011 Sosnowiec</text:p>
          </table:table-cell>
        </table:table-row>
        <table:table-row>
          <table:table-cell table:style-name="Tabela1.A3" table:number-columns-spanned="4" office:value-type="float" office:value="0">
            <text:p text:style-name="P3">11,13 <text:span text:style-name="T2">(1,7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Mikołaj WOJDYŁ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83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6.05.2001 Kielce</text:p>
          </table:table-cell>
        </table:table-row>
        <table:table-row>
          <table:table-cell table:style-name="Tabela1.A3" table:number-columns-spanned="4" office:value-type="float" office:value="0">
            <text:p text:style-name="P3">11,16 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Mariusz MATACH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72 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7.09.1989 Kielce</text:p>
          </table:table-cell>
        </table:table-row>
        <table:table-row>
          <table:table-cell table:style-name="Tabela1.A3" table:number-columns-spanned="4" office:value-type="float" office:value="0">
            <text:p text:style-name="P3">11,16 <text:span text:style-name="T2">(0,1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Krzysztof RADZISZE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87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1.06.2008 Kielce</text:p>
          </table:table-cell>
        </table:table-row>
        <table:table-row>
          <table:table-cell table:style-name="Tabela1.A3" table:number-columns-spanned="4" office:value-type="float" office:value="0">
            <text:p text:style-name="P3">11,16 <text:span text:style-name="T2">(0,2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Łukasz BOR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8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0.05.2009 Kraków</text:p>
          </table:table-cell>
        </table:table-row>
        <table:table-row>
          <table:table-cell table:style-name="Tabela1.A3" table:number-columns-spanned="4" office:value-type="float" office:value="0">
            <text:p text:style-name="P3">11,18 <text:span text:style-name="T2">(0,4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Filip PRZEMY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92 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0.05.2009 Kraków</text:p>
          </table:table-cell>
        </table:table-row>
        <table:table-row>
          <table:table-cell table:style-name="Tabela1.A3" table:number-columns-spanned="4" office:value-type="float" office:value="0">
            <text:p text:style-name="P3">11,19 <text:span text:style-name="T2">(-0,6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Roman FOSTRI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55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7.08.1979 Poznań</text:p>
          </table:table-cell>
        </table:table-row>
        <table:table-row>
          <table:table-cell table:style-name="Tabela1.A3" table:number-columns-spanned="4" office:value-type="float" office:value="0">
            <text:p text:style-name="P3">11,19 <text:span text:style-name="T2">(0,6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Dominik KI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7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.06.1998 Kielce</text:p>
          </table:table-cell>
        </table:table-row>
        <table:table-row>
          <table:table-cell table:style-name="Tabela1.A2" table:number-columns-spanned="18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3">11,19 <text:span text:style-name="T2">(-1,3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Bartłomiej CICHO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9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3.06.2018 Warszawa</text:p>
          </table:table-cell>
        </table:table-row>
        <table:table-row>
          <table:table-cell table:style-name="Tabela1.A3" table:number-columns-spanned="4" office:value-type="float" office:value="0">
            <text:p text:style-name="P3">11,20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Władysław CHOJN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4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30.04.1978 Spała</text:p>
          </table:table-cell>
        </table:table-row>
        <table:table-row>
          <table:table-cell table:style-name="Tabela1.A3" table:number-columns-spanned="4" office:value-type="float" office:value="0">
            <text:p text:style-name="P3">11,20 <text:span text:style-name="T2">(-0,8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Tomasz TRA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7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Nowi-Bis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6.05.1995 Kielce</text:p>
          </table:table-cell>
        </table:table-row>
        <table:table-row>
          <table:table-cell table:style-name="Tabela1.A3" table:number-columns-spanned="4" office:value-type="float" office:value="0">
            <text:p text:style-name="P3">11,20 <text:span text:style-name="T2">(0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Karol FIDO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83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.10.2005 Kielce</text:p>
          </table:table-cell>
        </table:table-row>
        <table:table-row>
          <table:table-cell table:style-name="Tabela1.A3" table:number-columns-spanned="4" office:value-type="float" office:value="0">
            <text:p text:style-name="P3">11,20 <text:span text:style-name="T2">(1,8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Michał DUN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87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Wisła Sandomierz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8.06.2006 Kielce</text:p>
          </table:table-cell>
        </table:table-row>
        <table:table-row>
          <table:table-cell table:style-name="Tabela1.A3" table:number-columns-spanned="4" office:value-type="float" office:value="0">
            <text:p text:style-name="P3">11,21 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Czesław PIOTR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64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1.09.1980 Łódź</text:p>
          </table:table-cell>
        </table:table-row>
        <table:table-row>
          <table:table-cell table:style-name="Tabela1.A3" table:number-columns-spanned="4" office:value-type="float" office:value="0">
            <text:p text:style-name="P3">11,21 <text:span text:style-name="T2">(0,9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Przemysław PIOTRO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87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KKL Fart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1.06.2008 Kielce</text:p>
          </table:table-cell>
        </table:table-row>
        <table:table-row>
          <table:table-cell table:style-name="Tabela1.A3" table:number-columns-spanned="4" office:value-type="float" office:value="0">
            <text:p text:style-name="P3">11,21 <text:span text:style-name="T2">(2,0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Krystian ADAM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91 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Wisła Sandomierz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.06.2008 Rzeszów</text:p>
          </table:table-cell>
        </table:table-row>
        <table:table-row>
          <table:table-cell table:style-name="Tabela1.A3" table:number-columns-spanned="4" office:value-type="float" office:value="0">
            <text:p text:style-name="P3">11,21 <text:span text:style-name="T2">(1,7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Wiktor WO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96 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7.09.2016 Radom</text:p>
          </table:table-cell>
        </table:table-row>
        <table:table-row>
          <table:table-cell table:style-name="Tabela1.A3" table:number-columns-spanned="4" office:value-type="float" office:value="0">
            <text:p text:style-name="P3">11,22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Wojciech PODSIADŁ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58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AZS Now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3.05.1977 Spała</text:p>
          </table:table-cell>
        </table:table-row>
        <table:table-row>
          <table:table-cell table:style-name="Tabela1.A2" table:number-columns-spanned="18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3">11,22 <text:span text:style-name="T2">(2,0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Sebastian ZYCHO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77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3.05.1995 Kielce</text:p>
          </table:table-cell>
        </table:table-row>
        <table:table-row>
          <table:table-cell table:style-name="Tabela1.A3" table:number-columns-spanned="4" office:value-type="float" office:value="0">
            <text:p text:style-name="P3">11,23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Jarosław ZAWADZ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68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31.08.1986 Warszawa</text:p>
          </table:table-cell>
        </table:table-row>
        <table:table-row>
          <table:table-cell table:style-name="Tabela1.A3" table:number-columns-spanned="4" office:value-type="float" office:value="0">
            <text:p text:style-name="P3">11,24 <text:span text:style-name="T2">(-0,4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Michał SARNO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7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Żak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5.05.1993 Kielce</text:p>
          </table:table-cell>
        </table:table-row>
        <table:table-row>
          <table:table-cell table:style-name="Tabela1.A3" table:number-columns-spanned="4" office:value-type="float" office:value="0">
            <text:p text:style-name="P3">11,25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Zbigniew GRUN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61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8.07.1981 Kolonia/Niemcy</text:p>
          </table:table-cell>
        </table:table-row>
        <table:table-row>
          <table:table-cell table:style-name="Tabela1.A3" table:number-columns-spanned="4" office:value-type="float" office:value="0">
            <text:p text:style-name="P3">11,26 <text:span text:style-name="T2">(1,5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Patryk DUN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90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Delfin Połaniec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8.06.2006 Kielce</text:p>
          </table:table-cell>
        </table:table-row>
        <table:table-row>
          <table:table-cell table:style-name="Tabela1.A3" table:number-columns-spanned="4" office:value-type="float" office:value="0">
            <text:p text:style-name="P3">11,27 <text:span text:style-name="T2">(1,4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Dariusz GRUN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64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7.07.1981 Lublin</text:p>
          </table:table-cell>
        </table:table-row>
        <table:table-row>
          <table:table-cell table:style-name="Tabela1.A3" table:number-columns-spanned="4" office:value-type="float" office:value="0">
            <text:p text:style-name="P3">11,27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Artur FIGAR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6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1.05.1983 Lublin</text:p>
          </table:table-cell>
        </table:table-row>
        <table:table-row>
          <table:table-cell table:style-name="Tabela1.A3" table:number-columns-spanned="4" office:value-type="float" office:value="0">
            <text:p text:style-name="P3">11,27 <text:span text:style-name="T2">(0,7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Krzysztof DĄBR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77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Ostrowia Ostrowiec 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9.05.1994 Kielce</text:p>
          </table:table-cell>
        </table:table-row>
        <table:table-row>
          <table:table-cell table:style-name="Tabela1.A3" table:number-columns-spanned="4" office:value-type="float" office:value="0">
            <text:p text:style-name="P3">11,27 <text:span text:style-name="T2">(0,1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Artur PEDRY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7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1.05.1996 Kielce</text:p>
          </table:table-cell>
        </table:table-row>
        <table:table-row>
          <table:table-cell table:style-name="Tabela1.A3" table:number-columns-spanned="4" office:value-type="float" office:value="0">
            <text:p text:style-name="P3">11,28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Daniel RURA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9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4.05.2012 Kielce</text:p>
          </table:table-cell>
        </table:table-row>
        <table:table-row>
          <table:table-cell table:style-name="Tabela1.A2" table:number-columns-spanned="18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3">11,30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Robert BĄ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6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Ostrowia Ostrowiec 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7.06.1988 Lublin</text:p>
          </table:table-cell>
        </table:table-row>
        <table:table-row>
          <table:table-cell table:style-name="Tabela1.A3" table:number-columns-spanned="4" office:value-type="float" office:value="0">
            <text:p text:style-name="P3">11,30 <text:span text:style-name="T2">(2,0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Sylwester STA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75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3.05.1995 Kielce</text:p>
          </table:table-cell>
        </table:table-row>
        <table:table-row>
          <table:table-cell table:style-name="Tabela1.A3" table:number-columns-spanned="4" office:value-type="float" office:value="0">
            <text:p text:style-name="P3">11,30 <text:span text:style-name="T2">(-1,5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Kamil JANUSZK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82 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4.06.2000 Kielce</text:p>
          </table:table-cell>
        </table:table-row>
        <table:table-row>
          <table:table-cell table:style-name="Tabela1.A3" table:number-columns-spanned="4" office:value-type="float" office:value="0">
            <text:p text:style-name="P3">11,30 <text:span text:style-name="T2">(1,6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Kamil WRÓBLE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91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4.05.2009 Łódź</text:p>
          </table:table-cell>
        </table:table-row>
        <table:table-row>
          <table:table-cell table:style-name="Tabela1.A3" table:number-columns-spanned="4" office:value-type="float" office:value="0">
            <text:p text:style-name="P3">11,31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Wojciech GÓ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68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Ostrowia Ostrowiec 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4.05.1988 Kielce</text:p>
          </table:table-cell>
        </table:table-row>
        <table:table-row>
          <table:table-cell table:style-name="Tabela1.A3" table:number-columns-spanned="4" office:value-type="float" office:value="0">
            <text:p text:style-name="P3">11,31 <text:span text:style-name="T2">(1,1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Dawid SOBO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93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WiR Łopuszno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3.09.2009 Kielce</text:p>
          </table:table-cell>
        </table:table-row>
        <table:table-row>
          <table:table-cell table:style-name="Tabela1.A3" table:number-columns-spanned="4" office:value-type="float" office:value="0">
            <text:p text:style-name="P3">11,32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Grzegorz JANYS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5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0.08.1975 Warszawa</text:p>
          </table:table-cell>
        </table:table-row>
        <table:table-row>
          <table:table-cell table:style-name="Tabela1.A3" table:number-columns-spanned="4" office:value-type="float" office:value="0">
            <text:p text:style-name="P3">11,32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Mirosław WĘGIER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5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5.06.1980 Spała</text:p>
          </table:table-cell>
        </table:table-row>
        <table:table-row>
          <table:table-cell table:style-name="Tabela1.A3" table:number-columns-spanned="4" office:value-type="float" office:value="0">
            <text:p text:style-name="P3">11,32 <text:span text:style-name="T2">(1,7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Łukasz LAŃ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84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6.05.2001 Kielce</text:p>
          </table:table-cell>
        </table:table-row>
        <table:table-row>
          <table:table-cell table:style-name="Tabela1.A3" table:number-columns-spanned="4" office:value-type="float" office:value="0">
            <text:p text:style-name="P3">11,33 <text:span text:style-name="T2">(0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Jarosław JASKÓL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68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5.06.1991 Kielce</text:p>
          </table:table-cell>
        </table:table-row>
        <table:table-row>
          <table:table-cell table:style-name="Tabela1.A2" table:number-columns-spanned="18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3">11,33 <text:span text:style-name="T2">(1,6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Tomasz BORO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93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7.05.2011 Częstochowa</text:p>
          </table:table-cell>
        </table:table-row>
        <table:table-row>
          <table:table-cell table:style-name="Tabela1.A3" table:number-columns-spanned="4" office:value-type="float" office:value="0">
            <text:p text:style-name="P3">11,34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Piotr MIREC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60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Neptun Koński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0.06.1978 Bydgoszcz</text:p>
          </table:table-cell>
        </table:table-row>
        <table:table-row>
          <table:table-cell table:style-name="Tabela1.A3" table:number-columns-spanned="4" office:value-type="float" office:value="0">
            <text:p text:style-name="P3">11,34 <text:span text:style-name="T2">(1,3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Rafał MAZURCZ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75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Nowi-Bis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4.04.1993 Kielce</text:p>
          </table:table-cell>
        </table:table-row>
        <table:table-row>
          <table:table-cell table:style-name="Tabela1.A3" table:number-columns-spanned="4" office:value-type="float" office:value="0">
            <text:p text:style-name="P3">11,34 <text:span text:style-name="T2">(1,9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Patryk GRADZ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95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.06.2013 Kielce</text:p>
          </table:table-cell>
        </table:table-row>
        <table:table-row>
          <table:table-cell table:style-name="Tabela1.A3" table:number-columns-spanned="4" office:value-type="float" office:value="0">
            <text:p text:style-name="P3">11,35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Grzegorz WAN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61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5.06.1980 Spała</text:p>
          </table:table-cell>
        </table:table-row>
        <table:table-row>
          <table:table-cell table:style-name="Tabela1.A3" table:number-columns-spanned="4" office:value-type="float" office:value="0">
            <text:p text:style-name="P3">11,35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Paweł SOJ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71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Ostrowia Ostrowiec 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9.09.1989 Kielce</text:p>
          </table:table-cell>
        </table:table-row>
        <table:table-row>
          <table:table-cell table:style-name="Tabela1.A3" table:number-columns-spanned="4" office:value-type="float" office:value="0">
            <text:p text:style-name="P3">11,35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Mariusz ZAGDA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81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9.05.2001 Kielce</text:p>
          </table:table-cell>
        </table:table-row>
        <table:table-row>
          <table:table-cell table:style-name="Tabela1.A3" table:number-columns-spanned="4" office:value-type="float" office:value="0">
            <text:p text:style-name="P3">11,35 <text:span text:style-name="T2">(0,1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Adrian NOW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90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1.06.2008 Kielce</text:p>
          </table:table-cell>
        </table:table-row>
        <table:table-row>
          <table:table-cell table:style-name="Tabela1.A2" table:number-columns-spanned="18" office:value-type="float" office:value="0">
            <text:p text:style-name="P4">wyniki uzyskane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5">10,76 <text:span text:style-name="T2">(&gt;2,0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5">Andrzej MASTAL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5">1968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5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5">9.05.1987 Skarżysko-Kamienna</text:p>
          </table:table-cell>
        </table:table-row>
        <table:table-row>
          <table:table-cell table:style-name="Tabela1.A3" table:number-columns-spanned="4" office:value-type="float" office:value="0">
            <text:p text:style-name="P5">10,81 <text:span text:style-name="T2">(3,5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5">Andrzej K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5">195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5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5">24.05.1980 Zabrze</text:p>
          </table:table-cell>
        </table:table-row>
        <table:table-row>
          <table:table-cell table:style-name="Tabela1.A3" table:number-columns-spanned="4" office:value-type="float" office:value="0">
            <text:p text:style-name="P5">10,87 <text:span text:style-name="T2">(2,5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5">Krzysztof SID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5">1967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5">Ostrowia Ostrowiec 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5">15.06.1985 Lublin</text:p>
          </table:table-cell>
        </table:table-row>
        <table:table-row>
          <table:table-cell table:style-name="Tabela1.A3" table:number-columns-spanned="4" office:value-type="float" office:value="0">
            <text:p text:style-name="P5">10,91 <text:span text:style-name="T2">(4,9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5">Paweł TIETIERI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5">1993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5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5">2.06.2012 Łódź</text:p>
          </table:table-cell>
        </table:table-row>
        <table:table-row>
          <table:table-cell table:style-name="Tabela1.A3" table:number-columns-spanned="4" office:value-type="float" office:value="0">
            <text:p text:style-name="P5">10,96 <text:span text:style-name="T2">(2,9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5">Mateusz GA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5">1995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5">Żaczek Połaniec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5">2.06.2012 Łódź</text:p>
          </table:table-cell>
        </table:table-row>
        <table:table-row>
          <table:table-cell table:style-name="Tabela1.A3" table:number-columns-spanned="4" office:value-type="float" office:value="0">
            <text:p text:style-name="P5">10,98 <text:span text:style-name="T2">(4,8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5">Artur K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5">1961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5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5">29.05.1982 Warszawa</text:p>
          </table:table-cell>
        </table:table-row>
        <table:table-row>
          <table:table-cell table:style-name="Tabela1.A3" table:number-columns-spanned="4" office:value-type="float" office:value="0">
            <text:p text:style-name="P5">11,03 <text:span text:style-name="T2">(4,2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5">Wiktor WO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5">1996 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5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5">24.06.2017 Łódź</text:p>
          </table:table-cell>
        </table:table-row>
        <table:table-row>
          <table:table-cell table:style-name="Tabela1.A3" table:number-columns-spanned="4" office:value-type="float" office:value="0">
            <text:p text:style-name="P5">11,10 <text:span text:style-name="T2">(3,7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5">Tomasz SZWAJK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5">197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5">LUKS Włoszczow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5">16.05.1999 Kielce</text:p>
          </table:table-cell>
        </table:table-row>
        <table:table-row>
          <table:table-cell table:style-name="Tabela1.A3" table:number-columns-spanned="4" office:value-type="float" office:value="0">
            <text:p text:style-name="P5">11,11 <text:span text:style-name="T2">(2,9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5">Piotr KOTLAR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5">196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5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5">19.05.1990 Kielce</text:p>
          </table:table-cell>
        </table:table-row>
        <table:table-row>
          <table:table-cell table:style-name="Tabela1.A3" table:number-columns-spanned="4" office:value-type="float" office:value="0">
            <text:p text:style-name="P5">11,14 <text:span text:style-name="T2">(2,6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5">Bartłomiej CICHO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5">199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5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5">19.05.2018 Kielce</text:p>
          </table:table-cell>
        </table:table-row>
        <table:table-row>
          <table:table-cell table:style-name="Tabela1.A2" table:number-columns-spanned="18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5">11,15 <text:span text:style-name="T2">(3,0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5">Sebastian ZYCHO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5">1977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5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5">8.07.1994 Kielce</text:p>
          </table:table-cell>
        </table:table-row>
        <table:table-row>
          <table:table-cell table:style-name="Tabela1.A3" table:number-columns-spanned="4" office:value-type="float" office:value="0">
            <text:p text:style-name="P5">11,31 <text:span text:style-name="T2">(2,9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5">Michał STĘPIE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5">1997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5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5">24.06.2017 Łódź</text:p>
          </table:table-cell>
        </table:table-row>
        <table:table-row>
          <table:table-cell table:style-name="Tabela1.A3" table:number-columns-spanned="4" office:value-type="float" office:value="0">
            <text:p text:style-name="P5">11,32 <text:span text:style-name="T2">(3,0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5">Marcin KUB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5">1975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5">Żak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5">6.05.1993 Kielce</text:p>
          </table:table-cell>
        </table:table-row>
        <table:table-row>
          <table:table-cell table:style-name="Tabela1.A3" table:number-columns-spanned="4" office:value-type="float" office:value="0">
            <text:p text:style-name="P5">11,35 <text:span text:style-name="T2">(3,0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5">Michał GUZIK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5">1975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5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5">6.05.1993 Kielce</text:p>
          </table:table-cell>
        </table:table-row>
        <table:table-row>
          <table:table-cell table:style-name="Tabela1.A3" table:number-columns-spanned="4" office:value-type="float" office:value="0">
            <text:p text:style-name="P5">11,35 <text:span text:style-name="T2">(2,8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5">Maciej KĘDRAC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5">1991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5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5">24.04.2010 Kielce</text:p>
          </table:table-cell>
        </table:table-row>
        <table:table-row>
          <table:table-cell table:style-name="Tabela1.A2" table:number-columns-spanned="18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8">Najlepsi juniorzy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3">10,80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Grzegorz BOJAR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68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4.07.1987 Bielsko-Biała</text:p>
          </table:table-cell>
        </table:table-row>
        <table:table-row>
          <table:table-cell table:style-name="Tabela1.A3" table:number-columns-spanned="4" office:value-type="float" office:value="0">
            <text:p text:style-name="P3">10,83 <text:span text:style-name="T2">(-0,1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Andrzej K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5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AZS Now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6.09.1978 Lubin</text:p>
          </table:table-cell>
        </table:table-row>
        <table:table-row>
          <table:table-cell table:style-name="Tabela1.A3" table:number-columns-spanned="4" office:value-type="float" office:value="0">
            <text:p text:style-name="P3">10,83 <text:span text:style-name="T2">(1,8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Mateusz WRÓB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2000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Słoneczko Busko-Zdrój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3.06.2017 Piła</text:p>
          </table:table-cell>
        </table:table-row>
        <table:table-row>
          <table:table-cell table:style-name="Tabela1.A3" table:number-columns-spanned="4" office:value-type="float" office:value="0">
            <text:p text:style-name="P3">10,85 <text:span text:style-name="T2">(-0,8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Jacek FLO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5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8.08.1975 Warszawa</text:p>
          </table:table-cell>
        </table:table-row>
        <table:table-row>
          <table:table-cell table:style-name="Tabela1.A3" table:number-columns-spanned="4" office:value-type="float" office:value="0">
            <text:p text:style-name="P3">10,92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Krzysztof SID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67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Ostrowia Ostrowiec 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3.06.1985 Budapeszt</text:p>
          </table:table-cell>
        </table:table-row>
        <table:table-row>
          <table:table-cell table:style-name="Tabela1.A3" table:number-columns-spanned="4" office:value-type="float" office:value="0">
            <text:p text:style-name="P3">10,92 (-1,3)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Jakub SOBURA-DURM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2002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6.08.2020 Kielce</text:p>
          </table:table-cell>
        </table:table-row>
        <table:table-row>
          <table:table-cell table:style-name="Tabela1.A3" table:number-columns-spanned="4" office:value-type="float" office:value="0">
            <text:p text:style-name="P3">10,95 <text:span text:style-name="T2">(0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Bartosz WIERZBI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95 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Juventa-Kobex Starachowi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0.07.2012 Kraków</text:p>
          </table:table-cell>
        </table:table-row>
        <table:table-row>
          <table:table-cell table:style-name="Tabela1.A3" table:number-columns-spanned="4" office:value-type="float" office:value="0">
            <text:p text:style-name="P3">10,98 <text:span text:style-name="T2">(0,3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Paweł BOG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8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KKL Fart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.09.2006 Bielsko-Biała</text:p>
          </table:table-cell>
        </table:table-row>
        <table:table-row>
          <table:table-cell table:style-name="Tabela1.A3" table:number-columns-spanned="4" office:value-type="float" office:value="0">
            <text:p text:style-name="P3">11,00 <text:span text:style-name="T2">(1,8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Mateusz GA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95 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Żaczek Połaniec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30.05.2014 Kielce</text:p>
          </table:table-cell>
        </table:table-row>
        <table:table-row>
          <table:table-cell table:style-name="Tabela1.A3" table:number-columns-spanned="4" office:value-type="float" office:value="0">
            <text:p text:style-name="P3">11,02 <text:span text:style-name="T2">(1,8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Konrad IMOS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9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Słoneczko Busko-Zdrój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30.05.2014 Kielce</text:p>
          </table:table-cell>
        </table:table-row>
        <table:table-row>
          <table:table-cell table:style-name="Tabela1.A2" table:number-columns-spanned="18" office:value-type="float" office:value="0">
            <text:p text:style-name="P4">wyniki uzyskane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5">10,76 <text:span text:style-name="T2">(&gt;2,0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5">Andrzej MASTAL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5">1968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5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5">9.05.1987 Skarżysko-Kamienna</text:p>
          </table:table-cell>
        </table:table-row>
        <table:table-row>
          <table:table-cell table:style-name="Tabela1.A3" table:number-columns-spanned="4" office:value-type="float" office:value="0">
            <text:p text:style-name="P5">10,87 <text:span text:style-name="T2">(2,5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5">Krzysztof SID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5">1967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5">Ostrowia Ostrowiec 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5">15.06.1985 Lublin</text:p>
          </table:table-cell>
        </table:table-row>
        <table:table-row>
          <table:table-cell table:style-name="Tabela1.A3" table:number-columns-spanned="4" office:value-type="float" office:value="0">
            <text:p text:style-name="P5">10,91 <text:span text:style-name="T2">(4,9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5">Paweł TIETIERI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5">1993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5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5">2.06.2012 Łódź</text:p>
          </table:table-cell>
        </table:table-row>
        <table:table-row>
          <table:table-cell table:style-name="Tabela1.A3" table:number-columns-spanned="4" office:value-type="float" office:value="0">
            <text:p text:style-name="P5">10,96 <text:span text:style-name="T2">(2,9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5">Mateusz GA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5">1995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5">Żaczek Połaniec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5">2.06.2012 Łódź</text:p>
          </table:table-cell>
        </table:table-row>
        <table:table-row>
          <table:table-cell table:style-name="Tabela1.A2" table:number-columns-spanned="18" office:value-type="float" office:value="0">
            <text:p text:style-name="P4">Najlepszy zawodnik do lat 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3">10,83 <text:span text:style-name="T2">(1,8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Mateusz WRÓB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2000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Słoneczko Busko-Zdrój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3.06.2017 Piła</text:p>
          </table:table-cell>
        </table:table-row>
        <table:table-row>
          <table:table-cell table:style-name="Tabela1.A2" table:number-columns-spanned="18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8">Najlepsi juniorzy młodsi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3">10,83 <text:span text:style-name="T2">(1,8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Mateusz WRÓB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2000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Słoneczko Busko-Zdrój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3.06.2017 Piła</text:p>
          </table:table-cell>
        </table:table-row>
        <table:table-row>
          <table:table-cell table:style-name="Tabela1.A3" table:number-columns-spanned="4" office:value-type="float" office:value="0">
            <text:p text:style-name="P3">10,95 <text:span text:style-name="T2">(0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Bartosz WIERZBI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95 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Juventa-Kobex Starachowi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0.07.2012 Kraków</text:p>
          </table:table-cell>
        </table:table-row>
        <table:table-row>
          <table:table-cell table:style-name="Tabela1.A3" table:number-columns-spanned="4" office:value-type="float" office:value="0">
            <text:p text:style-name="P3">10,98 <text:span text:style-name="T2">(0,3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Paweł BOG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8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KKL Fart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.09.2006 Bielsko-Biała</text:p>
          </table:table-cell>
        </table:table-row>
        <table:table-row>
          <table:table-cell table:style-name="Tabela1.A3" table:number-columns-spanned="4" office:value-type="float" office:value="0">
            <text:p text:style-name="P3">11,10 <text:span text:style-name="T2">(-1,6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Jakub SOBURA-DURM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2002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.09.2019 Kraków</text:p>
          </table:table-cell>
        </table:table-row>
        <table:table-row>
          <table:table-cell table:style-name="Tabela1.A3" table:number-columns-spanned="4" office:value-type="float" office:value="0">
            <text:p text:style-name="P3">11,16 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Mariusz MATACH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72 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7.09.1989 Kielce</text:p>
          </table:table-cell>
        </table:table-row>
        <table:table-row>
          <table:table-cell table:style-name="Tabela1.A3" table:number-columns-spanned="4" office:value-type="float" office:value="0">
            <text:p text:style-name="P3">11,18 <text:span text:style-name="T2">(0,4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Filip PRZEMY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92 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0.05.2009 Kraków</text:p>
          </table:table-cell>
        </table:table-row>
        <table:table-row>
          <table:table-cell table:style-name="Tabela1.A3" table:number-columns-spanned="4" office:value-type="float" office:value="0">
            <text:p text:style-name="P3">11,21 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Czesław PIOTR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64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1.09.1980 Łódź</text:p>
          </table:table-cell>
        </table:table-row>
        <table:table-row>
          <table:table-cell table:style-name="Tabela1.A3" table:number-columns-spanned="4" office:value-type="float" office:value="0">
            <text:p text:style-name="P3">11,21 <text:span text:style-name="T2">(2,0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Krystian ADAM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91 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Wisła Sandomierz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.06.2008 Rzeszów</text:p>
          </table:table-cell>
        </table:table-row>
        <table:table-row>
          <table:table-cell table:style-name="Tabela1.A3" table:number-columns-spanned="4" office:value-type="float" office:value="0">
            <text:p text:style-name="P3">11,24 <text:s/><text:span text:style-name="T2">(-0,4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Michał SARNO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7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Żak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4.04.1993 Kielce</text:p>
          </table:table-cell>
        </table:table-row>
        <table:table-row>
          <table:table-cell table:style-name="Tabela1.A3" table:number-columns-spanned="4" office:value-type="float" office:value="0">
            <text:p text:style-name="P3">11,25 <text:span text:style-name="T2">(1,5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Mateusz GA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95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Żaczek Połaniec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9.06.2012 Siedlce</text:p>
          </table:table-cell>
        </table:table-row>
        <table:table-row>
          <table:table-cell table:style-name="Tabela1.A2" table:number-columns-spanned="18" office:value-type="float" office:value="0">
            <text:p text:style-name="P4">wyniki uzyskane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5">10,96 <text:span text:style-name="T2">(2,9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5">Mateusz GA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5">1995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5">Żaczek Połaniec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5">2.06.2012 Łódź</text:p>
          </table:table-cell>
        </table:table-row>
        <table:table-row>
          <table:table-cell table:style-name="Tabela1.A3" table:number-columns-spanned="4" office:value-type="float" office:value="0">
            <text:p text:style-name="P5">11,15 (3,0)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5">Sebastian ZYCHO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5">1977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5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5">8.07.1994 Kielce</text:p>
          </table:table-cell>
        </table:table-row>
        <table:table-row>
          <table:table-cell table:style-name="Tabela1.A2" table:number-columns-spanned="18" office:value-type="float" office:value="0">
            <text:p text:style-name="P4">Najlepszy zawodnik do lat 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3">10,96 <text:span text:style-name="T2">(0,8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Mateusz WRÓB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2000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Słoneczko Busko-Zdrój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30.05.2015 Bielsko-Biała</text:p>
          </table:table-cell>
        </table:table-row>
        <table:table-row>
          <table:table-cell table:style-name="Tabela1.A2" table:number-columns-spanned="18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8">Najlepsi młodzicy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3">10,96 <text:span text:style-name="T2">(0,8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Mateusz WRÓB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2000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Słoneczko Busko-Zdrój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30.05.2015 Bielsko-Biała</text:p>
          </table:table-cell>
        </table:table-row>
        <table:table-row>
          <table:table-cell table:style-name="Tabela1.A3" table:number-columns-spanned="4" office:value-type="float" office:value="0">
            <text:p text:style-name="P3">11,30 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Filip PRZEMY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92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KKL Fart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0.09.2007 Kielce</text:p>
          </table:table-cell>
        </table:table-row>
        <table:table-row>
          <table:table-cell table:style-name="Tabela1.A3" table:number-columns-spanned="4" office:value-type="float" office:value="0">
            <text:p text:style-name="P3">11,30 <text:span text:style-name="T2">(1,6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Jakub SOBURA-DURM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2002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6.09.2017 Radom</text:p>
          </table:table-cell>
        </table:table-row>
        <table:table-row>
          <table:table-cell table:style-name="Tabela1.A3" table:number-columns-spanned="4" office:value-type="float" office:value="0">
            <text:p text:style-name="P3">11,42 <text:span text:style-name="T2">(1,0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Mateusz GA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95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Żaczek Połaniec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0.06.2010 Łódź</text:p>
          </table:table-cell>
        </table:table-row>
        <table:table-row>
          <table:table-cell table:style-name="Tabela1.A3" table:number-columns-spanned="4" office:value-type="float" office:value="0">
            <text:p text:style-name="P3">11,43 <text:span text:style-name="T2">(1,5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Kamil CYGA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91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Delfin Połaniec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8.06.2006 Kielce</text:p>
          </table:table-cell>
        </table:table-row>
        <table:table-row>
          <table:table-cell table:style-name="Tabela1.A3" table:number-columns-spanned="4" office:value-type="float" office:value="0">
            <text:p text:style-name="P3">11,46 <text:span text:style-name="T3">(0,4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Paweł TIETIERI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93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6.04.2008 Kielce</text:p>
          </table:table-cell>
        </table:table-row>
        <table:table-row>
          <table:table-cell table:style-name="Tabela1.A3" table:number-columns-spanned="4" office:value-type="float" office:value="0">
            <text:p text:style-name="P3">11,48<text:span text:style-name="T2"> <text:s/>(0,7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Damian ROŻE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88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Ostrowia Ostrowiec 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7.09.2003 Słubice</text:p>
          </table:table-cell>
        </table:table-row>
        <table:table-row>
          <table:table-cell table:style-name="Tabela1.A3" table:number-columns-spanned="4" office:value-type="float" office:value="0">
            <text:p text:style-name="P3">11,49 <text:span text:style-name="T2">(0,8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Bartosz WIERZBI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95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Juventa-Kobex Starachowi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1.09.2010 Kielce</text:p>
          </table:table-cell>
        </table:table-row>
        <table:table-row>
          <table:table-cell table:style-name="Tabela1.A3" table:number-columns-spanned="4" office:value-type="float" office:value="0">
            <text:p text:style-name="P3">11,63 <text:span text:style-name="T2">(1,2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Piotr WO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93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Gryf Rytwiany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7.09.2008 Kielce</text:p>
          </table:table-cell>
        </table:table-row>
        <table:table-row>
          <table:table-cell table:style-name="Tabela1.A3" table:number-columns-spanned="4" office:value-type="float" office:value="0">
            <text:p text:style-name="P3">11,65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Czesław PIOTR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64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3.08.1979 Lubin</text:p>
          </table:table-cell>
        </table:table-row>
        <table:table-row>
          <table:table-cell table:style-name="Tabela1.A2" table:number-columns-spanned="18" office:value-type="float" office:value="0">
            <text:p text:style-name="P4">wyniki uzyskane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5">11,22 <text:span text:style-name="T2">(3,0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5">Mateusz GA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5">1995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5">Żaczek Połaniec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5">10.06.2010 Łódź</text:p>
          </table:table-cell>
        </table:table-row>
        <table:table-row>
          <table:table-cell table:style-name="Tabela1.A3" table:number-columns-spanned="4" office:value-type="float" office:value="0">
            <text:p text:style-name="P5">11,27 <text:span text:style-name="T2">(2,9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5">Jakub SOBURA-DURM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5">2002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5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5">5.06.2017 Kielce</text:p>
          </table:table-cell>
        </table:table-row>
        <table:table-row>
          <table:table-cell table:style-name="Tabela1.A3" table:number-columns-spanned="4" office:value-type="float" office:value="0">
            <text:p text:style-name="P5">11,30 <text:span text:style-name="T2">(2,4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5">Paweł TIETIERI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5">1993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5">KKL Fart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5">8.09.2007 Łódź</text:p>
          </table:table-cell>
        </table:table-row>
        <table:table-row>
          <table:table-cell table:style-name="Tabela1.A3" table:number-columns-spanned="4" office:value-type="float" office:value="0">
            <text:p text:style-name="P5">11,42 <text:span text:style-name="T2">(3,2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5">Bartosz WIERZBI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5">1995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5">Juventa-Kobex Starachowi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5">24.04.2010 Kielce</text:p>
          </table:table-cell>
        </table:table-row>
        <table:table-row>
          <table:table-cell table:style-name="Tabela1.A2" table:number-columns-spanned="18" office:value-type="float" office:value="0">
            <text:p text:style-name="P8">Najlepszy 14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3">11,24 <text:span text:style-name="T2">(1,0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Mateusz WRÓB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2000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Słoneczko Busko-Zdrój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7.09.2014 Zielona Góra</text:p>
          </table:table-cell>
        </table:table-row>
        <table:table-row>
          <table:table-cell table:style-name="Tabela1.A2" table:number-columns-spanned="18" office:value-type="float" office:value="0">
            <text:p text:style-name="P8">Najlepszy 13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3">11,69 <text:span text:style-name="T2">(-0,1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Mateusz WRÓB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2000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Słoneczko Busko-Zdrój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4.09.2013 Łódź</text:p>
          </table:table-cell>
        </table:table-row>
        <table:table-row>
          <table:table-cell table:style-name="Tabela1.A2" table:number-columns-spanned="18" office:value-type="float" office:value="0">
            <text:p text:style-name="P8">Najlepszy 12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3">12,15 <text:span text:style-name="T2">(0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Mateusz WRÓB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2000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Słoneczko Busko-Zdrój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6.09.2012 Sandomierz</text:p>
          </table:table-cell>
        </table:table-row>
        <table:table-row>
          <table:table-cell table:style-name="Tabela1.A2" table:number-columns-spanned="18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9">Wynik uzyskany w h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3">11,27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Tomasz SZWAJK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7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Zryw Łopuszno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8.01.1978 Łódź</text:p>
          </table:table-cell>
        </table:table-row>
        <table:table-row>
          <table:table-cell table:style-name="Tabela1.A2" table:number-columns-spanned="18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9">Pomiar rę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8">2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3">10,4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3">1. f</text:p>
          </table:table-cell>
          <table:covered-table-cell/>
          <table:table-cell table:style-name="Tabela1.A3" table:number-columns-spanned="5" office:value-type="float" office:value="0">
            <text:p text:style-name="P3">Andrzej KAL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5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AZS Now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5.07.1978 Poznań</text:p>
          </table:table-cell>
        </table:table-row>
        <table:table-row>
          <table:table-cell table:style-name="Tabela1.A3" table:number-columns-spanned="3" office:value-type="float" office:value="0">
            <text:p text:style-name="P3">10,5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3">1. e</text:p>
          </table:table-cell>
          <table:covered-table-cell/>
          <table:table-cell table:style-name="Tabela1.A3" table:number-columns-spanned="5" office:value-type="float" office:value="0">
            <text:p text:style-name="P3">Andrzej KAL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3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5.07.1978 Poznań</text:p>
          </table:table-cell>
        </table:table-row>
        <table:table-row>
          <table:table-cell table:style-name="Tabela1.A3" table:number-columns-spanned="3" office:value-type="float" office:value="0">
            <text:p text:style-name="P3">10,5 <text:span text:style-name="T2">(1,8)</text:span>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3">2. s1</text:p>
          </table:table-cell>
          <table:covered-table-cell/>
          <table:table-cell table:style-name="Tabela1.A3" table:number-columns-spanned="5" office:value-type="float" office:value="0">
            <text:p text:style-name="P3">Andrzej KAL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3.05.1979 Zabrze</text:p>
          </table:table-cell>
        </table:table-row>
        <table:table-row>
          <table:table-cell table:style-name="Tabela1.A3" table:number-columns-spanned="3" office:value-type="float" office:value="0">
            <text:p text:style-name="P3">10,5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3">2.</text:p>
          </table:table-cell>
          <table:covered-table-cell/>
          <table:table-cell table:style-name="Tabela1.A3" table:number-columns-spanned="5" office:value-type="float" office:value="0">
            <text:p text:style-name="P3">Andrzej KAL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3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3.05.1980 Sopot</text:p>
          </table:table-cell>
        </table:table-row>
        <table:table-row>
          <table:table-cell table:style-name="Tabela1.A3" table:number-columns-spanned="3" office:value-type="float" office:value="0">
            <text:p text:style-name="P3">10,5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3">1.</text:p>
          </table:table-cell>
          <table:covered-table-cell/>
          <table:table-cell table:style-name="Tabela1.A3" table:number-columns-spanned="5" office:value-type="float" office:value="0">
            <text:p text:style-name="P3">Andrzej KAL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3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1.06.1980 Łódź</text:p>
          </table:table-cell>
        </table:table-row>
        <table:table-row>
          <table:table-cell table:style-name="Tabela1.A3" table:number-columns-spanned="3" office:value-type="float" office:value="0">
            <text:p text:style-name="P3">10,6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3">1. e</text:p>
          </table:table-cell>
          <table:covered-table-cell/>
          <table:table-cell table:style-name="Tabela1.A3" table:number-columns-spanned="5" office:value-type="float" office:value="0">
            <text:p text:style-name="P3">Andrzej PODESZW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51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MKS Ostrowiec 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4.08.1970 Rzeszów</text:p>
          </table:table-cell>
        </table:table-row>
        <table:table-row>
          <table:table-cell table:style-name="Tabela1.A3" table:number-columns-spanned="3" office:value-type="float" office:value="0">
            <text:p text:style-name="P3">10,6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3">1.</text:p>
          </table:table-cell>
          <table:covered-table-cell/>
          <table:table-cell table:style-name="Tabela1.A3" table:number-columns-spanned="5" office:value-type="float" office:value="0">
            <text:p text:style-name="P3">PODESZW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KSZO Ostrowiec 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0.10.1970 Ostrowiec Św.</text:p>
          </table:table-cell>
        </table:table-row>
        <table:table-row>
          <table:table-cell table:style-name="Tabela1.A3" table:number-columns-spanned="3" office:value-type="float" office:value="0">
            <text:p text:style-name="P3">10,6 <text:span text:style-name="T2">(-0,8)</text:span>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3">4. f</text:p>
          </table:table-cell>
          <table:covered-table-cell/>
          <table:table-cell table:style-name="Tabela1.A3" table:number-columns-spanned="5" office:value-type="float" office:value="0">
            <text:p text:style-name="P3">Jacek FLORCZY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5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8.08.1975 Warszawa</text:p>
          </table:table-cell>
        </table:table-row>
        <table:table-row>
          <table:table-cell table:style-name="Tabela1.A3" table:number-columns-spanned="3" office:value-type="float" office:value="0">
            <text:p text:style-name="P3">10,6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3">1.</text:p>
          </table:table-cell>
          <table:covered-table-cell/>
          <table:table-cell table:style-name="Tabela1.A3" table:number-columns-spanned="5" office:value-type="float" office:value="0">
            <text:p text:style-name="P3">FLORCZY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3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9.04.1978 Kielce</text:p>
          </table:table-cell>
        </table:table-row>
        <table:table-row>
          <table:table-cell table:style-name="Tabela1.A3" table:number-columns-spanned="3" office:value-type="float" office:value="0">
            <text:p text:style-name="P3">10,6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3">1. f</text:p>
          </table:table-cell>
          <table:covered-table-cell/>
          <table:table-cell table:style-name="Tabela1.A3" table:number-columns-spanned="5" office:value-type="float" office:value="0">
            <text:p text:style-name="P3">Andrzej KAL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AZS Now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3.06.1978 Kielce</text:p>
          </table:table-cell>
        </table:table-row>
        <table:table-row>
          <table:table-cell table:style-name="Tabela1.A2" table:number-columns-spanned="18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3">10,6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3">1. f</text:p>
          </table:table-cell>
          <table:covered-table-cell/>
          <table:table-cell table:style-name="Tabela1.A3" table:number-columns-spanned="5" office:value-type="float" office:value="0">
            <text:p text:style-name="P3">Andrzej KAL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5.05.1979 Skarżysko-Kamienna</text:p>
          </table:table-cell>
        </table:table-row>
        <table:table-row>
          <table:table-cell table:style-name="Tabela1.A3" table:number-columns-spanned="3" office:value-type="float" office:value="0">
            <text:p text:style-name="P3">10,6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3">3.</text:p>
          </table:table-cell>
          <table:covered-table-cell/>
          <table:table-cell table:style-name="Tabela1.A3" table:number-columns-spanned="5" office:value-type="float" office:value="0">
            <text:p text:style-name="P3">FLORCZY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3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1.06.1980 Łódź</text:p>
          </table:table-cell>
        </table:table-row>
        <table:table-row>
          <table:table-cell table:style-name="Tabela1.A3" table:number-columns-spanned="3" office:value-type="float" office:value="0">
            <text:p text:style-name="P3">10,7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3">1.</text:p>
          </table:table-cell>
          <table:covered-table-cell/>
          <table:table-cell table:style-name="Tabela1.A3" table:number-columns-spanned="5" office:value-type="float" office:value="0">
            <text:p text:style-name="P3">Włodzimierz OLSI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33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6.05.1959 Ostrowiec Św.</text:p>
          </table:table-cell>
        </table:table-row>
        <table:table-row>
          <table:table-cell table:style-name="Tabela1.A3" table:number-columns-spanned="3" office:value-type="float" office:value="0">
            <text:p text:style-name="P3">10,7</text:p>
          </table:table-cell>
          <table:covered-table-cell/>
          <table:covered-table-cell/>
          <table:table-cell table:style-name="Tabela1.A3" table:number-columns-spanned="2">
            <text:p text:style-name="P3"/>
          </table:table-cell>
          <table:covered-table-cell/>
          <table:table-cell table:style-name="Tabela1.A3" table:number-columns-spanned="5" office:value-type="float" office:value="0">
            <text:p text:style-name="P3">Jan ODROBI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43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Wisła Sandomierz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4.09.1966 Budapeszt/Węgry</text:p>
          </table:table-cell>
        </table:table-row>
        <table:table-row>
          <table:table-cell table:style-name="Tabela1.A3" table:number-columns-spanned="3" office:value-type="float" office:value="0">
            <text:p text:style-name="P3">10,7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3">1.</text:p>
          </table:table-cell>
          <table:covered-table-cell/>
          <table:table-cell table:style-name="Tabela1.A3" table:number-columns-spanned="5" office:value-type="float" office:value="0">
            <text:p text:style-name="P3">PODESZW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MKS Ostrowiec <text:s/>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4.06.1970 Skarżysko-Kamienna </text:p>
          </table:table-cell>
        </table:table-row>
        <table:table-row>
          <table:table-cell table:style-name="Tabela1.A3" table:number-columns-spanned="3" office:value-type="float" office:value="0">
            <text:p text:style-name="P3">10,7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3">1.</text:p>
          </table:table-cell>
          <table:covered-table-cell/>
          <table:table-cell table:style-name="Tabela1.A3" table:number-columns-spanned="5" office:value-type="float" office:value="0">
            <text:p text:style-name="P3">PODESZW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3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6.06.1970 Ostrowiec Św.</text:p>
          </table:table-cell>
        </table:table-row>
        <table:table-row>
          <table:table-cell table:style-name="Tabela1.A3" table:number-columns-spanned="3" office:value-type="float" office:value="0">
            <text:p text:style-name="P3">10,7</text:p>
          </table:table-cell>
          <table:covered-table-cell/>
          <table:covered-table-cell/>
          <table:table-cell table:style-name="Tabela1.A3" table:number-columns-spanned="2">
            <text:p text:style-name="P3"/>
          </table:table-cell>
          <table:covered-table-cell/>
          <table:table-cell table:style-name="Tabela1.A3" table:number-columns-spanned="5" office:value-type="float" office:value="0">
            <text:p text:style-name="P3">Stanisław KRZESZ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4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Star Starachowi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7.07.1973 Mielec</text:p>
          </table:table-cell>
        </table:table-row>
        <table:table-row>
          <table:table-cell table:style-name="Tabela1.A3" table:number-columns-spanned="3" office:value-type="float" office:value="0">
            <text:p text:style-name="P3">10,7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3">1.</text:p>
          </table:table-cell>
          <table:covered-table-cell/>
          <table:table-cell table:style-name="Tabela1.A3" table:number-columns-spanned="5" office:value-type="float" office:value="0">
            <text:p text:style-name="P3">FLORCZY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3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30.05.1977 Kielce</text:p>
          </table:table-cell>
        </table:table-row>
        <table:table-row>
          <table:table-cell table:style-name="Tabela1.A3" table:number-columns-spanned="3" office:value-type="float" office:value="0">
            <text:p text:style-name="P3">10,7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3">1. 3e</text:p>
          </table:table-cell>
          <table:covered-table-cell/>
          <table:table-cell table:style-name="Tabela1.A3" table:number-columns-spanned="5" office:value-type="float" office:value="0">
            <text:p text:style-name="P3">Andrzej KAL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AZS Now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4.06.1978 Kielce</text:p>
          </table:table-cell>
        </table:table-row>
        <table:table-row>
          <table:table-cell table:style-name="Tabela1.A3" table:number-columns-spanned="3" office:value-type="float" office:value="0">
            <text:p text:style-name="P3">10,7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3">1. f</text:p>
          </table:table-cell>
          <table:covered-table-cell/>
          <table:table-cell table:style-name="Tabela1.A3" table:number-columns-spanned="5" office:value-type="float" office:value="0">
            <text:p text:style-name="P3">Andrzej KAL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3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4.06.1978 Kielce</text:p>
          </table:table-cell>
        </table:table-row>
        <table:table-row>
          <table:table-cell table:style-name="Tabela1.A2" table:number-columns-spanned="18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3">10,7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3">2. f</text:p>
          </table:table-cell>
          <table:covered-table-cell/>
          <table:table-cell table:style-name="Tabela1.A3" table:number-columns-spanned="5" office:value-type="float" office:value="0">
            <text:p text:style-name="P3">Andrzej KAL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6.05.1979 Częstochowa</text:p>
          </table:table-cell>
        </table:table-row>
        <table:table-row>
          <table:table-cell table:style-name="Tabela1.A3" table:number-columns-spanned="3" office:value-type="float" office:value="0">
            <text:p text:style-name="P3">10,7.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3">1.</text:p>
          </table:table-cell>
          <table:covered-table-cell/>
          <table:table-cell table:style-name="Tabela1.A3" table:number-columns-spanned="5" office:value-type="float" office:value="0">
            <text:p text:style-name="P3">Czesław PIOTR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64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5.05.1982 Kielce</text:p>
          </table:table-cell>
        </table:table-row>
        <table:table-row>
          <table:table-cell table:style-name="Tabela1.A3" table:number-columns-spanned="3" office:value-type="float" office:value="0">
            <text:p text:style-name="P3">10,7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3">2.</text:p>
          </table:table-cell>
          <table:covered-table-cell/>
          <table:table-cell table:style-name="Tabela1.A3" table:number-columns-spanned="5" office:value-type="float" office:value="0">
            <text:p text:style-name="P3">Artur KAL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61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5.07.1982 Spała</text:p>
          </table:table-cell>
        </table:table-row>
        <table:table-row>
          <table:table-cell table:style-name="Tabela1.A3" table:number-columns-spanned="3" office:value-type="float" office:value="0">
            <text:p text:style-name="P3">10,7</text:p>
          </table:table-cell>
          <table:covered-table-cell/>
          <table:covered-table-cell/>
          <table:table-cell table:style-name="Tabela1.A3" table:number-columns-spanned="2">
            <text:p text:style-name="P3"/>
          </table:table-cell>
          <table:covered-table-cell/>
          <table:table-cell table:style-name="Tabela1.A3" table:number-columns-spanned="5" office:value-type="float" office:value="0">
            <text:p text:style-name="P3">Artur KAL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3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4.06.1983 Lublin</text:p>
          </table:table-cell>
        </table:table-row>
        <table:table-row>
          <table:table-cell table:style-name="Tabela1.A3" table:number-columns-spanned="3" office:value-type="float" office:value="0">
            <text:p text:style-name="P3">10,7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3">1.</text:p>
          </table:table-cell>
          <table:covered-table-cell/>
          <table:table-cell table:style-name="Tabela1.A3" table:number-columns-spanned="5" office:value-type="float" office:value="0">
            <text:p text:style-name="P3">Krzysztof SID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67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Ostrowia Ostrowiec 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1.05.1985 Kielce</text:p>
          </table:table-cell>
        </table:table-row>
        <table:table-row>
          <table:table-cell table:style-name="Tabela1.A3" table:number-columns-spanned="3" office:value-type="float" office:value="0">
            <text:p text:style-name="P3">10,7</text:p>
          </table:table-cell>
          <table:covered-table-cell/>
          <table:covered-table-cell/>
          <table:table-cell table:style-name="Tabela1.A3" table:number-columns-spanned="2">
            <text:p text:style-name="P3"/>
          </table:table-cell>
          <table:covered-table-cell/>
          <table:table-cell table:style-name="Tabela1.A3" table:number-columns-spanned="5" office:value-type="float" office:value="0">
            <text:p text:style-name="P3">Grzegorz BOJAR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68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1.07.1987 Lublin</text:p>
          </table:table-cell>
        </table:table-row>
        <table:table-row>
          <table:table-cell table:style-name="Tabela1.A2" table:number-columns-spanned="18" office:value-type="float" office:value="0">
            <text:p text:style-name="P4">wynik nieuzn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5">10,6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5">1. f</text:p>
          </table:table-cell>
          <table:covered-table-cell/>
          <table:table-cell table:style-name="Tabela1.A3" table:number-columns-spanned="5" office:value-type="float" office:value="0">
            <text:p text:style-name="P5">Włodzimierz OLSI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5">1933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5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5">24.06.1959 Kielce</text:p>
          </table:table-cell>
        </table:table-row>
        <table:table-row>
          <table:table-cell table:style-name="Tabela1.A2" table:number-columns-spanned="18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8">Najlepsi zawodnicy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3">10,4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Andrzej K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5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AZS Now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5.07.1978 Poznań</text:p>
          </table:table-cell>
        </table:table-row>
        <table:table-row>
          <table:table-cell table:style-name="Tabela1.A3" table:number-columns-spanned="3" office:value-type="float" office:value="0">
            <text:p text:style-name="P3">10,6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Andrzej PODESZ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51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MKS Ostrowiec 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4.08.1970 Rzeszów</text:p>
          </table:table-cell>
        </table:table-row>
        <table:table-row>
          <table:table-cell table:style-name="Tabela1.A3" table:number-columns-spanned="3" office:value-type="float" office:value="0">
            <text:p text:style-name="P3">10,6 (-0,8)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Jacek FLO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5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8.08.1975 Warszawa</text:p>
          </table:table-cell>
        </table:table-row>
        <table:table-row>
          <table:table-cell table:style-name="Tabela1.A3" table:number-columns-spanned="3" office:value-type="float" office:value="0">
            <text:p text:style-name="P3">10,7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Włodzimierz OLS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33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6.05.1959 Ostrowiec Św.</text:p>
          </table:table-cell>
        </table:table-row>
        <table:table-row>
          <table:table-cell table:style-name="Tabela1.A3" table:number-columns-spanned="3" office:value-type="float" office:value="0">
            <text:p text:style-name="P3">10,7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Jan ODROB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43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Wisła Sandomierz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4.09.1966 Budapeszt/Węgry</text:p>
          </table:table-cell>
        </table:table-row>
        <table:table-row>
          <table:table-cell table:style-name="Tabela1.A3" table:number-columns-spanned="3" office:value-type="float" office:value="0">
            <text:p text:style-name="P3">10,7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Stanisław KRZESZ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4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Star Starachowi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7.07.1973 Mielec</text:p>
          </table:table-cell>
        </table:table-row>
        <table:table-row>
          <table:table-cell table:style-name="Tabela1.A3" table:number-columns-spanned="3" office:value-type="float" office:value="0">
            <text:p text:style-name="P3">10,7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Czesław PIOTR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64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5.05.1982 Kielce</text:p>
          </table:table-cell>
        </table:table-row>
        <table:table-row>
          <table:table-cell table:style-name="Tabela1.A3" table:number-columns-spanned="3" office:value-type="float" office:value="0">
            <text:p text:style-name="P3">10,7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Artur K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61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5.07.1982 Spała</text:p>
          </table:table-cell>
        </table:table-row>
        <table:table-row>
          <table:table-cell table:style-name="Tabela1.A3" table:number-columns-spanned="3" office:value-type="float" office:value="0">
            <text:p text:style-name="P3">10,7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Krzysztof SID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67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Ostrowia Ostrowiec 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1.05.1985 Kielce</text:p>
          </table:table-cell>
        </table:table-row>
        <table:table-row>
          <table:table-cell table:style-name="Tabela1.A3" table:number-columns-spanned="3" office:value-type="float" office:value="0">
            <text:p text:style-name="P3">10,7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Grzegorz BOJAR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68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1.07.1987 Lublin</text:p>
          </table:table-cell>
        </table:table-row>
        <table:table-row>
          <table:table-cell table:style-name="Tabela1.A2" table:number-columns-spanned="18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3">10,8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Adam SALWERO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43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.10.1965 Kielce</text:p>
          </table:table-cell>
        </table:table-row>
        <table:table-row>
          <table:table-cell table:style-name="Tabela1.A3" table:number-columns-spanned="3" office:value-type="float" office:value="0">
            <text:p text:style-name="P3">10,8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Andrzej KOPY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50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KSZO Ostrowiec 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1.07.1970 Warszawa</text:p>
          </table:table-cell>
        </table:table-row>
        <table:table-row>
          <table:table-cell table:style-name="Tabela1.A3" table:number-columns-spanned="3" office:value-type="float" office:value="0">
            <text:p text:style-name="P3">10,8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Marek WIELG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52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KSZO Ostrowiec 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0.10.1970 Ostrowiec Św.</text:p>
          </table:table-cell>
        </table:table-row>
        <table:table-row>
          <table:table-cell table:style-name="Tabela1.A3" table:number-columns-spanned="3" office:value-type="float" office:value="0">
            <text:p text:style-name="P3">10,8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Janusz AME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54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8.05.1976 Mielec</text:p>
          </table:table-cell>
        </table:table-row>
        <table:table-row>
          <table:table-cell table:style-name="Tabela1.A3" table:number-columns-spanned="3" office:value-type="float" office:value="0">
            <text:p text:style-name="P3">10,8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Piotr MIRE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60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Neptun Koński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8.05.1978 Stalowa Wola</text:p>
          </table:table-cell>
        </table:table-row>
        <table:table-row>
          <table:table-cell table:style-name="Tabela1.A3" table:number-columns-spanned="3" office:value-type="float" office:value="0">
            <text:p text:style-name="P3">10,8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Zbigniew GRU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61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5.07.1983 Warszawa</text:p>
          </table:table-cell>
        </table:table-row>
        <table:table-row>
          <table:table-cell table:style-name="Tabela1.A3" table:number-columns-spanned="3" office:value-type="float" office:value="0">
            <text:p text:style-name="P3">10,8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Andrzej MASTAL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68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6.07.1987 Lublin</text:p>
          </table:table-cell>
        </table:table-row>
        <table:table-row>
          <table:table-cell table:style-name="Tabela1.A3" table:number-columns-spanned="3" office:value-type="float" office:value="0">
            <text:p text:style-name="P3">10,8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Piotr KOTLAR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6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.10.1988 Kraków</text:p>
          </table:table-cell>
        </table:table-row>
        <table:table-row>
          <table:table-cell table:style-name="Tabela1.A3" table:number-columns-spanned="3" office:value-type="float" office:value="0">
            <text:p text:style-name="P3">10,9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Zbigniew JĘDRZEJ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44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MKS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6.07.1962 Kazimierza Wielka</text:p>
          </table:table-cell>
        </table:table-row>
        <table:table-row>
          <table:table-cell table:style-name="Tabela1.A3" table:number-columns-spanned="3" office:value-type="float" office:value="0">
            <text:p text:style-name="P3">10,9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Joachim LANG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40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Wisła Sandomierz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9.06.1966 Sandomierz</text:p>
          </table:table-cell>
        </table:table-row>
        <table:table-row>
          <table:table-cell table:style-name="Tabela1.A2" table:number-columns-spanned="18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3">10,9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Jan STAWI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47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7.06.1966 Kielce</text:p>
          </table:table-cell>
        </table:table-row>
        <table:table-row>
          <table:table-cell table:style-name="Tabela1.A3" table:number-columns-spanned="3" office:value-type="float" office:value="0">
            <text:p text:style-name="P3">10,9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Janusz TEL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47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7.06.1966 Kielce</text:p>
          </table:table-cell>
        </table:table-row>
        <table:table-row>
          <table:table-cell table:style-name="Tabela1.A3" table:number-columns-spanned="3" office:value-type="float" office:value="0">
            <text:p text:style-name="P3">10,9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Kazimierz KOSS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45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9.07.1966 Skarżysko-Kamienna</text:p>
          </table:table-cell>
        </table:table-row>
        <table:table-row>
          <table:table-cell table:style-name="Tabela1.A3" table:number-columns-spanned="3" office:value-type="float" office:value="0">
            <text:p text:style-name="P3">10,9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Stefan ROS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41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3.06.1967 Kielce</text:p>
          </table:table-cell>
        </table:table-row>
        <table:table-row>
          <table:table-cell table:style-name="Tabela1.A3" table:number-columns-spanned="3" office:value-type="float" office:value="0">
            <text:p text:style-name="P3">10,9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Jerzy FIGL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47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KSZO Ostrowiec 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6.06.1970 Ostrowiec Św.</text:p>
          </table:table-cell>
        </table:table-row>
        <table:table-row>
          <table:table-cell table:style-name="Tabela1.A3" table:number-columns-spanned="3" office:value-type="float" office:value="0">
            <text:p text:style-name="P3">10,9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Jerzy DANIELU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61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9.04.1978 Kielce</text:p>
          </table:table-cell>
        </table:table-row>
        <table:table-row>
          <table:table-cell table:style-name="Tabela1.A3" table:number-columns-spanned="3" office:value-type="float" office:value="0">
            <text:p text:style-name="P3">10,9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Jarosław ZAWADZ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68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1.07.1987 Lublin</text:p>
          </table:table-cell>
        </table:table-row>
        <table:table-row>
          <table:table-cell table:style-name="Tabela1.A3" table:number-columns-spanned="3" office:value-type="float" office:value="0">
            <text:p text:style-name="P3">11,0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Maciej PIWOWO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28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HKS Lechia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2.09.1948 Radom</text:p>
          </table:table-cell>
        </table:table-row>
        <table:table-row>
          <table:table-cell table:style-name="Tabela1.A3" table:number-columns-spanned="3" office:value-type="float" office:value="0">
            <text:p text:style-name="P3">11,0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Ryszard LIP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37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7.10.1961 Kielce</text:p>
          </table:table-cell>
        </table:table-row>
        <table:table-row>
          <table:table-cell table:style-name="Tabela1.A3" table:number-columns-spanned="3" office:value-type="float" office:value="0">
            <text:p text:style-name="P3">11,0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Jan B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48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LZS Łysogóry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0.05.1967 Krzelów</text:p>
          </table:table-cell>
        </table:table-row>
        <table:table-row>
          <table:table-cell table:style-name="Tabela1.A2" table:number-columns-spanned="18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3">11,0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Jarosław URBAN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50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3.06.1969 Kielce</text:p>
          </table:table-cell>
        </table:table-row>
        <table:table-row>
          <table:table-cell table:style-name="Tabela1.A3" table:number-columns-spanned="3" office:value-type="float" office:value="0">
            <text:p text:style-name="P3">11,0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Jerzy SUCHA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4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4.10.1969 Ostrowiec Św.</text:p>
          </table:table-cell>
        </table:table-row>
        <table:table-row>
          <table:table-cell table:style-name="Tabela1.A3" table:number-columns-spanned="3" office:value-type="float" office:value="0">
            <text:p text:style-name="P3">11,0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Wojciech KOZYRCZ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54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MKS-KSZO Ostrowiec 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3.06.1972 Ostrowiec Św.</text:p>
          </table:table-cell>
        </table:table-row>
        <table:table-row>
          <table:table-cell table:style-name="Tabela1.A3" table:number-columns-spanned="3" office:value-type="float" office:value="0">
            <text:p text:style-name="P3">11,0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Witold TARN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5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30.05.1976 Lublin</text:p>
          </table:table-cell>
        </table:table-row>
        <table:table-row>
          <table:table-cell table:style-name="Tabela1.A3" table:number-columns-spanned="3" office:value-type="float" office:value="0">
            <text:p text:style-name="P3">11,0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Arkadiusz WODNI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60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Lechia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3.06.1979 Kielce</text:p>
          </table:table-cell>
        </table:table-row>
        <table:table-row>
          <table:table-cell table:style-name="Tabela1.A3" table:number-columns-spanned="3" office:value-type="float" office:value="0">
            <text:p text:style-name="P3">11,0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Wiesław PULU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63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Łysogóry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3.05.1981 Kielce</text:p>
          </table:table-cell>
        </table:table-row>
        <table:table-row>
          <table:table-cell table:style-name="Tabela1.A3" table:number-columns-spanned="3" office:value-type="float" office:value="0">
            <text:p text:style-name="P3">11,0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Piotr JÓŹW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68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1.05.1985 Kielce</text:p>
          </table:table-cell>
        </table:table-row>
        <table:table-row>
          <table:table-cell table:style-name="Tabela1.A3" table:number-columns-spanned="3" office:value-type="float" office:value="0">
            <text:p text:style-name="P3">11,0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Artur PEDRY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7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8.05.1996 Kielce</text:p>
          </table:table-cell>
        </table:table-row>
        <table:table-row>
          <table:table-cell table:style-name="Tabela1.A3" table:number-columns-spanned="3" office:value-type="float" office:value="0">
            <text:p text:style-name="P3">11,0 <text:span text:style-name="T2">(1,2)</text:span>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Krystian ADAM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91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Wisła Sandomierz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2.06.2008 Rzeszów</text:p>
          </table:table-cell>
        </table:table-row>
        <table:table-row>
          <table:table-cell table:style-name="Tabela1.A3" table:number-columns-spanned="3" office:value-type="float" office:value="0">
            <text:p text:style-name="P3">11,1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Zbigniew CHARCZEN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3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8.09.1958 Skarżysko-Kamienna</text:p>
          </table:table-cell>
        </table:table-row>
        <table:table-row>
          <table:table-cell table:style-name="Tabela1.A2" table:number-columns-spanned="18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3">11,1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Marek KOŁODZI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43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MKS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30.06.1961 Poznań</text:p>
          </table:table-cell>
        </table:table-row>
        <table:table-row>
          <table:table-cell table:style-name="Tabela1.A3" table:number-columns-spanned="3" office:value-type="float" office:value="0">
            <text:p text:style-name="P3">11,1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Kazimierz FRON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37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3.06.1963 Skarżysko-Kamienna</text:p>
          </table:table-cell>
        </table:table-row>
        <table:table-row>
          <table:table-cell table:style-name="Tabela1.A3" table:number-columns-spanned="3" office:value-type="float" office:value="0">
            <text:p text:style-name="P3">11,1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Franciszek DREWNI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64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.05.1964 Skarżysko-Kamienna</text:p>
          </table:table-cell>
        </table:table-row>
        <table:table-row>
          <table:table-cell table:style-name="Tabela1.A3" table:number-columns-spanned="3" office:value-type="float" office:value="0">
            <text:p text:style-name="P3">11,1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Jacek IMIE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47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Star Starachowi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6.06.1965 Starachowice</text:p>
          </table:table-cell>
        </table:table-row>
        <table:table-row>
          <table:table-cell table:style-name="Tabela1.A3" table:number-columns-spanned="3" office:value-type="float" office:value="0">
            <text:p text:style-name="P3">11,1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Bogdan BOR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44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0.06.1965 Skarżysko-Kamienna</text:p>
          </table:table-cell>
        </table:table-row>
        <table:table-row>
          <table:table-cell table:style-name="Tabela1.A3" table:number-columns-spanned="3" office:value-type="float" office:value="0">
            <text:p text:style-name="P3">11,1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Mirosław ZAW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4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3.06.1966 Starachowice</text:p>
          </table:table-cell>
        </table:table-row>
        <table:table-row>
          <table:table-cell table:style-name="Tabela1.A3" table:number-columns-spanned="3" office:value-type="float" office:value="0">
            <text:p text:style-name="P3">11,1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Przybysław ŻMU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4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LZS Łysogóry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4.04.1968 Bałtów</text:p>
          </table:table-cell>
        </table:table-row>
        <table:table-row>
          <table:table-cell table:style-name="Tabela1.A3" table:number-columns-spanned="3" office:value-type="float" office:value="0">
            <text:p text:style-name="P3">11,1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Marcin MALIN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44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1.07.1970 Skarżysko-Kamienna</text:p>
          </table:table-cell>
        </table:table-row>
        <table:table-row>
          <table:table-cell table:style-name="Tabela1.A3" table:number-columns-spanned="3" office:value-type="float" office:value="0">
            <text:p text:style-name="P3">11,1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Witold GRUSZ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53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MKS Ostrowiec 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5.05.1971 Ostrowiec Św.</text:p>
          </table:table-cell>
        </table:table-row>
        <table:table-row>
          <table:table-cell table:style-name="Tabela1.A3" table:number-columns-spanned="3" office:value-type="float" office:value="0">
            <text:p text:style-name="P3">11,1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Jarosław MISI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5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9.06.1974 Ostrowiec Św.</text:p>
          </table:table-cell>
        </table:table-row>
        <table:table-row>
          <table:table-cell table:style-name="Tabela1.A2" table:number-columns-spanned="18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3">11,1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Zbigniew DRÓŻD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53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1.06.1975 Warszawa</text:p>
          </table:table-cell>
        </table:table-row>
        <table:table-row>
          <table:table-cell table:style-name="Tabela1.A3" table:number-columns-spanned="3" office:value-type="float" office:value="0">
            <text:p text:style-name="P3">11,1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Grzegorz JANY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5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0.08.1975 Warszawa</text:p>
          </table:table-cell>
        </table:table-row>
        <table:table-row>
          <table:table-cell table:style-name="Tabela1.A3" table:number-columns-spanned="3" office:value-type="float" office:value="0">
            <text:p text:style-name="P3">11,1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Leszek NOW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55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975</text:p>
          </table:table-cell>
        </table:table-row>
        <table:table-row>
          <table:table-cell table:style-name="Tabela1.A3" table:number-columns-spanned="3" office:value-type="float" office:value="0">
            <text:p text:style-name="P3">11,1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Józef ZAWIA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5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Szkoła KPBM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6.06.1975 Ostrowiec Św.</text:p>
          </table:table-cell>
        </table:table-row>
        <table:table-row>
          <table:table-cell table:style-name="Tabela1.A3" table:number-columns-spanned="3" office:value-type="float" office:value="0">
            <text:p text:style-name="P3">11,1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Jerzy GU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5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5.06.1976 Skarżysko-Kamienna</text:p>
          </table:table-cell>
        </table:table-row>
        <table:table-row>
          <table:table-cell table:style-name="Tabela1.A3" table:number-columns-spanned="3" office:value-type="float" office:value="0">
            <text:p text:style-name="P3">11,1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Artur ŚWIĄ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57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AZS Now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976</text:p>
          </table:table-cell>
        </table:table-row>
        <table:table-row>
          <table:table-cell table:style-name="Tabela1.A3" table:number-columns-spanned="3" office:value-type="float" office:value="0">
            <text:p text:style-name="P3">11,1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Wojciech PODSIADŁ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58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AZS Now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5.05.1977 Kielce</text:p>
          </table:table-cell>
        </table:table-row>
        <table:table-row>
          <table:table-cell table:style-name="Tabela1.A3" table:number-columns-spanned="3" office:value-type="float" office:value="0">
            <text:p text:style-name="P3">11,1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Marek WRÓB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61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Neptun Koński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3.10.1979 Kozienice</text:p>
          </table:table-cell>
        </table:table-row>
        <table:table-row>
          <table:table-cell table:style-name="Tabela1.A3" table:number-columns-spanned="3" office:value-type="float" office:value="0">
            <text:p text:style-name="P3">11,1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Władysław CHOJN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4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980</text:p>
          </table:table-cell>
        </table:table-row>
        <table:table-row>
          <table:table-cell table:style-name="Tabela1.A3" table:number-columns-spanned="3" office:value-type="float" office:value="0">
            <text:p text:style-name="P3">11,1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Piotr NAWA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64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9.05.1981 Mielec</text:p>
          </table:table-cell>
        </table:table-row>
        <table:table-row>
          <table:table-cell table:style-name="Tabela1.A2" table:number-columns-spanned="18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3">11,1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Dariusz GRU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64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3.05.1981 Kielce</text:p>
          </table:table-cell>
        </table:table-row>
        <table:table-row>
          <table:table-cell table:style-name="Tabela1.A3" table:number-columns-spanned="3" office:value-type="float" office:value="0">
            <text:p text:style-name="P3">11,1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Janusz ADAM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67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KSZO Ostrowiec 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3.05.1984 Ostrowiec Św.</text:p>
          </table:table-cell>
        </table:table-row>
        <table:table-row>
          <table:table-cell table:style-name="Tabela1.A3" table:number-columns-spanned="3" office:value-type="float" office:value="0">
            <text:p text:style-name="P3">11,1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Tomasz PUK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67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1.05.1985 Kielce</text:p>
          </table:table-cell>
        </table:table-row>
        <table:table-row>
          <table:table-cell table:style-name="Tabela1.A2" table:number-columns-spanned="18" office:value-type="float" office:value="0">
            <text:p text:style-name="P4">wynik nieuzn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5">10,6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5">Włodzimierz OLS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5">1933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5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5">24.06.1959 Kielce</text:p>
          </table:table-cell>
        </table:table-row>
        <table:table-row>
          <table:table-cell table:style-name="Tabela1.A2" table:number-columns-spanned="18" office:value-type="float" office:value="0">
            <text:p text:style-name="P4">wyniki uzyskane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5">11,0 <text:span text:style-name="T2">(&gt;2,0)</text:span>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5">Władysław SOLO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5">1940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5">KSZO Ostrowiec 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5">1963 Ostrowiec Św.</text:p>
          </table:table-cell>
        </table:table-row>
        <table:table-row>
          <table:table-cell table:style-name="Tabela1.A3" table:number-columns-spanned="3" office:value-type="float" office:value="0">
            <text:p text:style-name="P5">11,1 <text:span text:style-name="T2">(&gt;2,0)</text:span>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5">Piotr WOJCIECH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5">1938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5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5">2.06.1957 Skarżysko-Kamienna</text:p>
          </table:table-cell>
        </table:table-row>
        <table:table-row>
          <table:table-cell table:style-name="Tabela1.A3" table:number-columns-spanned="3" office:value-type="float" office:value="0">
            <text:p text:style-name="P5">11,1 <text:span text:style-name="T2">(&gt;2,0)</text:span>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5">Ryszard KOZŁ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5"/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5">Wisła Sandomierz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5">1963</text:p>
          </table:table-cell>
        </table:table-row>
        <table:table-row>
          <table:table-cell table:style-name="Tabela1.A2" table:number-columns-spanned="18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8">Najlepsi juniorzy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3">10,4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Andrzej K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5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AZS Now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5.07.1978 Poznań</text:p>
          </table:table-cell>
        </table:table-row>
        <table:table-row>
          <table:table-cell table:style-name="Tabela1.A3" table:number-columns-spanned="3" office:value-type="float" office:value="0">
            <text:p text:style-name="P3">10,6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Andrzej PODESZ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51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MKS Ostrowiec 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4.08.1970 Rzeszów</text:p>
          </table:table-cell>
        </table:table-row>
        <table:table-row>
          <table:table-cell table:style-name="Tabela1.A3" table:number-columns-spanned="3" office:value-type="float" office:value="0">
            <text:p text:style-name="P3">10,6 (-0,8)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Jacek FLO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5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8.08.1975 Warszawa</text:p>
          </table:table-cell>
        </table:table-row>
        <table:table-row>
          <table:table-cell table:style-name="Tabela1.A3" table:number-columns-spanned="3" office:value-type="float" office:value="0">
            <text:p text:style-name="P3">10,7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Czesław PIOTR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64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5.05.1982 Kielce</text:p>
          </table:table-cell>
        </table:table-row>
        <table:table-row>
          <table:table-cell table:style-name="Tabela1.A3" table:number-columns-spanned="3" office:value-type="float" office:value="0">
            <text:p text:style-name="P3">10,7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Krzysztof SID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67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Ostrowia Ostrowiec 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1.05.1985 Kielce</text:p>
          </table:table-cell>
        </table:table-row>
        <table:table-row>
          <table:table-cell table:style-name="Tabela1.A3" table:number-columns-spanned="3" office:value-type="float" office:value="0">
            <text:p text:style-name="P3">10,7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Grzegorz BOJAR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68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1.07.1987 Lublin</text:p>
          </table:table-cell>
        </table:table-row>
        <table:table-row>
          <table:table-cell table:style-name="Tabela1.A3" table:number-columns-spanned="3" office:value-type="float" office:value="0">
            <text:p text:style-name="P3">10,8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Marek WIELG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52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KSZO Ostrowiec 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0.10.1970 Ostrowiec Św.</text:p>
          </table:table-cell>
        </table:table-row>
        <table:table-row>
          <table:table-cell table:style-name="Tabela1.A3" table:number-columns-spanned="3" office:value-type="float" office:value="0">
            <text:p text:style-name="P3">10,8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Piotr MIRE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60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Neptun Koński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8.05.1978 Stalowa Wola</text:p>
          </table:table-cell>
        </table:table-row>
        <table:table-row>
          <table:table-cell table:style-name="Tabela1.A3" table:number-columns-spanned="3" office:value-type="float" office:value="0">
            <text:p text:style-name="P3">10,8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Artur K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61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Lechia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3.06.1979 Kielce</text:p>
          </table:table-cell>
        </table:table-row>
        <table:table-row>
          <table:table-cell table:style-name="Tabela1.A3" table:number-columns-spanned="3" office:value-type="float" office:value="0">
            <text:p text:style-name="P3">10,8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Andrzej MASTAL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68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6.07.1987 Lublin</text:p>
          </table:table-cell>
        </table:table-row>
        <table:table-row>
          <table:table-cell table:style-name="Tabela1.A3" table:number-columns-spanned="3" office:value-type="float" office:value="0">
            <text:p text:style-name="P3">10,8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Piotr KOTLAR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6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.10.1988 Kraków</text:p>
          </table:table-cell>
        </table:table-row>
        <table:table-row>
          <table:table-cell table:style-name="Tabela1.A2" table:number-columns-spanned="18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8">Najlepsi juniorzy młodsi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3">10,8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Czesław PIOTR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64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3.05.1981 Kielce</text:p>
          </table:table-cell>
        </table:table-row>
        <table:table-row>
          <table:table-cell table:style-name="Tabela1.A3" table:number-columns-spanned="3" office:value-type="float" office:value="0">
            <text:p text:style-name="P3">10,9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Jerzy DANIELU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61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9.04.1978 Kielce</text:p>
          </table:table-cell>
        </table:table-row>
        <table:table-row>
          <table:table-cell table:style-name="Tabela1.A3" table:number-columns-spanned="3" office:value-type="float" office:value="0">
            <text:p text:style-name="P3">10,9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Andrzej MASTAL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68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1.05.1985 Kielce</text:p>
          </table:table-cell>
        </table:table-row>
        <table:table-row>
          <table:table-cell table:style-name="Tabela1.A3" table:number-columns-spanned="3" office:value-type="float" office:value="0">
            <text:p text:style-name="P3">11,0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Andrzej KOPY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50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KSZO Ostrowiec 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4.11.1967 Ostrowiec Św.</text:p>
          </table:table-cell>
        </table:table-row>
        <table:table-row>
          <table:table-cell table:style-name="Tabela1.A3" table:number-columns-spanned="3" office:value-type="float" office:value="0">
            <text:p text:style-name="P3">11,0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Piotr MIRE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60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Neptun Koński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5.05.1977 Kielce</text:p>
          </table:table-cell>
        </table:table-row>
        <table:table-row>
          <table:table-cell table:style-name="Tabela1.A3" table:number-columns-spanned="3" office:value-type="float" office:value="0">
            <text:p text:style-name="P3">11,0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Piotr JÓŹW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68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1.05.1985 Kielce</text:p>
          </table:table-cell>
        </table:table-row>
        <table:table-row>
          <table:table-cell table:style-name="Tabela1.A3" table:number-columns-spanned="3" office:value-type="float" office:value="0">
            <text:p text:style-name="P3">11,0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Artur PEDRY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7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8.05.1996 Kielce</text:p>
          </table:table-cell>
        </table:table-row>
        <table:table-row>
          <table:table-cell table:style-name="Tabela1.A3" table:number-columns-spanned="3" office:value-type="float" office:value="0">
            <text:p text:style-name="P3">11,0 <text:span text:style-name="T2">(1,2)</text:span>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Krystian ADAM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91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Wisła Sandomierz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2.06.2008 Rzeszów</text:p>
          </table:table-cell>
        </table:table-row>
        <table:table-row>
          <table:table-cell table:style-name="Tabela1.A3" table:number-columns-spanned="3" office:value-type="float" office:value="0">
            <text:p text:style-name="P3">11,1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Zbigniew JĘDRZEJ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44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MKS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0.06.1961 Przemyśl</text:p>
          </table:table-cell>
        </table:table-row>
        <table:table-row>
          <table:table-cell table:style-name="Tabela1.A3" table:number-columns-spanned="3" office:value-type="float" office:value="0">
            <text:p text:style-name="P3">11,1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Andrzej PODESZ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51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MKS Ostrowiec 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3.10.1968 Ostrowiec Św.</text:p>
          </table:table-cell>
        </table:table-row>
        <table:table-row>
          <table:table-cell table:style-name="Tabela1.A2" table:number-columns-spanned="18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3">11,1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Marek WIELG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52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KSZO Ostrowiec 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7.09.1969 Radom</text:p>
          </table:table-cell>
        </table:table-row>
        <table:table-row>
          <table:table-cell table:style-name="Tabela1.A3" table:number-columns-spanned="3" office:value-type="float" office:value="0">
            <text:p text:style-name="P3">11,1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Andrzej K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5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AZS Now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0.06.1976 Tarnów</text:p>
          </table:table-cell>
        </table:table-row>
        <table:table-row>
          <table:table-cell table:style-name="Tabela1.A3" table:number-columns-spanned="3" office:value-type="float" office:value="0">
            <text:p text:style-name="P3">11,1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Wiesław PULU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63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Łysogóry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30.04.1980 Kielce</text:p>
          </table:table-cell>
        </table:table-row>
        <table:table-row>
          <table:table-cell table:style-name="Tabela1.A3" table:number-columns-spanned="3" office:value-type="float" office:value="0">
            <text:p text:style-name="P3">11,1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Piotr NAWA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64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9.05.1981 Mielec</text:p>
          </table:table-cell>
        </table:table-row>
        <table:table-row>
          <table:table-cell table:style-name="Tabela1.A3" table:number-columns-spanned="3" office:value-type="float" office:value="0">
            <text:p text:style-name="P3">11,1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Dariusz GRU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64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3.05.1981 Kielce</text:p>
          </table:table-cell>
        </table:table-row>
        <table:table-row>
          <table:table-cell table:style-name="Tabela1.A3" table:number-columns-spanned="3" office:value-type="float" office:value="0">
            <text:p text:style-name="P3">11,1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Krzysztof SID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67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KSZO Ostrowiec 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3.05.1984 Ostrowiec Św.</text:p>
          </table:table-cell>
        </table:table-row>
        <table:table-row>
          <table:table-cell table:style-name="Tabela1.A3" table:number-columns-spanned="3" office:value-type="float" office:value="0">
            <text:p text:style-name="P3">11,1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Janusz ADAM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67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KSZO Ostrowiec 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3.05.1984 Ostrowiec Św.</text:p>
          </table:table-cell>
        </table:table-row>
        <table:table-row>
          <table:table-cell table:style-name="Tabela1.A3" table:number-columns-spanned="3" office:value-type="float" office:value="0">
            <text:p text:style-name="P3">11,1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Grzegorz BOJAR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68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9.06.1984 Kielce</text:p>
          </table:table-cell>
        </table:table-row>
        <table:table-row>
          <table:table-cell table:style-name="Tabela1.A2" table:number-columns-spanned="18" office:value-type="float" office:value="0">
            <text:p text:style-name="P4">Najlepszy 16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3">11,0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Czesław PIOTR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64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1.05.1980 Mielec</text:p>
          </table:table-cell>
        </table:table-row>
        <table:table-row>
          <table:table-cell table:style-name="Tabela1.A2" table:number-columns-spanned="18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8">Najlepsi młodzicy (U-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3">11,2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Czesław PIOTR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84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.06.1979 Kielce</text:p>
          </table:table-cell>
        </table:table-row>
        <table:table-row>
          <table:table-cell table:style-name="Tabela1.A3" table:number-columns-spanned="3" office:value-type="float" office:value="0">
            <text:p text:style-name="P3">11,2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Grzegorz BOJAR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68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4.07.1983 Warszawa</text:p>
          </table:table-cell>
        </table:table-row>
        <table:table-row>
          <table:table-cell table:style-name="Tabela1.A3" table:number-columns-spanned="3" office:value-type="float" office:value="0">
            <text:p text:style-name="P3">11,3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Stanisław KU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55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LZS Pińczów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0.06.1970 Ostrowiec Św.</text:p>
          </table:table-cell>
        </table:table-row>
        <table:table-row>
          <table:table-cell table:style-name="Tabela1.A3" table:number-columns-spanned="3" office:value-type="float" office:value="0">
            <text:p text:style-name="P3">11,4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Marek WRÓB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61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Neptun Koński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4.09.1976 Kielce</text:p>
          </table:table-cell>
        </table:table-row>
        <table:table-row>
          <table:table-cell table:style-name="Tabela1.A3" table:number-columns-spanned="3" office:value-type="float" office:value="0">
            <text:p text:style-name="P3">11,5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Zbigniew KWAŚNIE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62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AZS Now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5.10.1977 Kielce</text:p>
          </table:table-cell>
        </table:table-row>
        <table:table-row>
          <table:table-cell table:style-name="Tabela1.A3" table:number-columns-spanned="3" office:value-type="float" office:value="0">
            <text:p text:style-name="P3">11,5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Zbigniew KORCZ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64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Neptun Koński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7.06.1979 Wolmirstedt</text:p>
          </table:table-cell>
        </table:table-row>
        <table:table-row>
          <table:table-cell table:style-name="Tabela1.A3" table:number-columns-spanned="3" office:value-type="float" office:value="0">
            <text:p text:style-name="P3">11,5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Artur FIGAR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6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6.09.1981 Kielce</text:p>
          </table:table-cell>
        </table:table-row>
        <table:table-row>
          <table:table-cell table:style-name="Tabela1.A3" table:number-columns-spanned="3" office:value-type="float" office:value="0">
            <text:p text:style-name="P3">11,5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Zbigniew SPÓŁCZ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70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8.05.1985 Kielce</text:p>
          </table:table-cell>
        </table:table-row>
        <table:table-row>
          <table:table-cell table:style-name="Tabela1.A3" table:number-columns-spanned="3" office:value-type="float" office:value="0">
            <text:p text:style-name="P3">11,6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Jerzy PODSIADŁ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4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KSZO Ostrowiec 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961</text:p>
          </table:table-cell>
        </table:table-row>
        <table:table-row>
          <table:table-cell table:style-name="Tabela1.A3" table:number-columns-spanned="3" office:value-type="float" office:value="0">
            <text:p text:style-name="P3">11,6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Marek BISKUP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52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8.10.1967 Kielce</text:p>
          </table:table-cell>
        </table:table-row>
        <table:table-row>
          <table:table-cell table:style-name="Tabela1.A2" table:number-columns-spanned="18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3">11,6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Artur ŚWIĄ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57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UKS Sandomierz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7.10.1972 Kielce</text:p>
          </table:table-cell>
        </table:table-row>
        <table:table-row>
          <table:table-cell table:style-name="Tabela1.A3" table:number-columns-spanned="3" office:value-type="float" office:value="0">
            <text:p text:style-name="P3">11,6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Jarosław DĄBR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6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Łysogóry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3.10.1981 Kielce</text:p>
          </table:table-cell>
        </table:table-row>
        <table:table-row>
          <table:table-cell table:style-name="Tabela1.A3" table:number-columns-spanned="3" office:value-type="float" office:value="0">
            <text:p text:style-name="P3">11,6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Tomasz WOJCIESZ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68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Neptun Koński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.10.1983 Kielce</text:p>
          </table:table-cell>
        </table:table-row>
        <table:table-row>
          <table:table-cell table:style-name="Tabela1.A3" table:number-columns-spanned="3" office:value-type="float" office:value="0">
            <text:p text:style-name="P3">11,6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Tomasz ZAWADZ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6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2.09.1984 Kielce</text:p>
          </table:table-cell>
        </table:table-row>
        <table:table-row>
          <table:table-cell table:style-name="Tabela1.A3" table:number-columns-spanned="3" office:value-type="float" office:value="0">
            <text:p text:style-name="P3">11,6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Rafał PAKOS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73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Żak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8.10.1988 Winnica</text:p>
          </table:table-cell>
        </table:table-row>
        <table:table-row>
          <table:table-cell table:style-name="Tabela1.A2" table:number-columns-spanned="18" office:value-type="float" office:value="0">
            <text:p text:style-name="P4">Najlepsi 14-latkow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3">11,4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Czesław PIOTR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64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30.09.1978 Stalowa Wola</text:p>
          </table:table-cell>
        </table:table-row>
        <table:table-row>
          <table:table-cell table:style-name="Tabela1.A3" table:number-columns-spanned="3" office:value-type="float" office:value="0">
            <text:p text:style-name="P3">11,4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Grzegorz BOJAR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68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5.09.1982 Ostrowiec Św.</text:p>
          </table:table-cell>
        </table:table-row>
        <table:table-row>
          <table:table-cell table:style-name="Tabela1.A2" table:number-columns-spanned="18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9">W finale mistrzostw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53" office:value-type="float" office:value="0">
            <text:p text:style-name="P3">8.</text:p>
          </table:table-cell>
          <table:table-cell table:style-name="Tabela1.A3" table:number-columns-spanned="6" office:value-type="float" office:value="0">
            <text:p text:style-name="P3">Marcin URBA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76</text:p>
          </table:table-cell>
          <table:table-cell table:style-name="Tabela1.A3" table:number-columns-spanned="7" office:value-type="float" office:value="0">
            <text:p text:style-name="P3">KKL Fart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10,61 <text:span text:style-name="T2">(-0,4)/el.</text:span>10,51<text:span text:style-name="T2"> (1,6)</text:span></text:p>
          </table:table-cell>
          <table:covered-table-cell/>
          <table:table-cell table:style-name="Tabela1.A2" office:value-type="float" office:value="0">
            <text:p text:style-name="P3">30.06.2007 Poznań</text:p>
          </table:table-cell>
        </table:table-row>
        <table:table-row>
          <table:table-cell table:style-name="Tabela1.A2" table:number-columns-spanned="18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9">W finale mistrzostw Polski juniorów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3">4.</text:p>
          </table:table-cell>
          <table:table-cell table:style-name="Tabela1.A3" table:number-columns-spanned="6" office:value-type="float" office:value="0">
            <text:p text:style-name="P3">Jacek FLO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56</text:p>
          </table:table-cell>
          <table:table-cell table:style-name="Tabela1.A3" table:number-columns-spanned="7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10,6/10,85 <text:span text:style-name="T2">(-0,8)</text:span></text:p>
          </table:table-cell>
          <table:covered-table-cell/>
          <table:table-cell table:style-name="Tabela1.A2" office:value-type="float" office:value="0">
            <text:p text:style-name="P3">8.08.1975 Warszawa</text:p>
          </table:table-cell>
        </table:table-row>
        <table:table-row>
          <table:table-cell table:style-name="Tabela1.A2" table:number-columns-spanned="18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9">W finale mistrzostw Polski juniorów młodsz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3">1.</text:p>
          </table:table-cell>
          <table:table-cell table:style-name="Tabela1.A3" table:number-columns-spanned="6" office:value-type="float" office:value="0">
            <text:p text:style-name="P3">Bartosz WIERZBI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95</text:p>
          </table:table-cell>
          <table:table-cell table:style-name="Tabela1.A3" table:number-columns-spanned="7" office:value-type="float" office:value="0">
            <text:p text:style-name="P10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11,00 <text:span text:style-name="T2">(0)</text:span>/el. 10,95 <text:span text:style-name="T2">(0)</text:span></text:p>
          </table:table-cell>
          <table:covered-table-cell/>
          <table:table-cell table:style-name="Tabela1.A2" office:value-type="float" office:value="0">
            <text:p text:style-name="P3">20.07.2012 Kraków</text:p>
          </table:table-cell>
        </table:table-row>
        <table:table-row>
          <table:table-cell table:style-name="Tabela1.A3" office:value-type="float" office:value="0">
            <text:p text:style-name="P3">6.</text:p>
          </table:table-cell>
          <table:table-cell table:style-name="Tabela1.A3" table:number-columns-spanned="6" office:value-type="float" office:value="0">
            <text:p text:style-name="P3">Czesław PIOTR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4</text:p>
          </table:table-cell>
          <table:table-cell table:style-name="Tabela1.A3" table:number-columns-spanned="7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11,21</text:p>
          </table:table-cell>
          <table:covered-table-cell/>
          <table:table-cell table:style-name="Tabela1.A2" office:value-type="float" office:value="0">
            <text:p text:style-name="P3">21.09.1980 Łódź</text:p>
          </table:table-cell>
        </table:table-row>
        <table:table-row>
          <table:table-cell table:style-name="Tabela1.A3" office:value-type="float" office:value="0">
            <text:p text:style-name="P3">7.</text:p>
          </table:table-cell>
          <table:table-cell table:style-name="Tabela1.A3" table:number-columns-spanned="6" office:value-type="float" office:value="0">
            <text:p text:style-name="P3">Czesław PIOTR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4</text:p>
          </table:table-cell>
          <table:table-cell table:style-name="Tabela1.A3" table:number-columns-spanned="7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11,35 <text:span text:style-name="T2">(0,2)/</text:span>el. 11,24<text:span text:style-name="T2"> (0,9)</text:span></text:p>
          </table:table-cell>
          <table:covered-table-cell/>
          <table:table-cell table:style-name="Tabela1.A2" office:value-type="float" office:value="0">
            <text:p text:style-name="P3">27.07.1981 Lublin</text:p>
          </table:table-cell>
        </table:table-row>
        <table:table-row>
          <table:table-cell table:style-name="Tabela1.A3" office:value-type="float" office:value="0">
            <text:p text:style-name="P3">7.</text:p>
          </table:table-cell>
          <table:table-cell table:style-name="Tabela1.A3" table:number-columns-spanned="6" office:value-type="float" office:value="0">
            <text:p text:style-name="P3">Grzegorz BOJAR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8</text:p>
          </table:table-cell>
          <table:table-cell table:style-name="Tabela1.A3" table:number-columns-spanned="7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11,38</text:p>
          </table:table-cell>
          <table:covered-table-cell/>
          <table:table-cell table:style-name="Tabela1.A2" office:value-type="float" office:value="0">
            <text:p text:style-name="P3">23.07.1985 Rzeszów</text:p>
          </table:table-cell>
        </table:table-row>
        <table:table-row>
          <table:table-cell table:style-name="Tabela1.A3" office:value-type="float" office:value="0">
            <text:p text:style-name="P3">7.</text:p>
          </table:table-cell>
          <table:table-cell table:style-name="Tabela1.A3" table:number-columns-spanned="6" office:value-type="float" office:value="0">
            <text:p text:style-name="P3">Mateusz WRÓB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2000</text:p>
          </table:table-cell>
          <table:table-cell table:style-name="Tabela1.A3" table:number-columns-spanned="7" office:value-type="float" office:value="0">
            <text:p text:style-name="P3">Słoneczko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11,11 <text:span text:style-name="T2">(1,0)</text:span>/el. 11,00 <text:span text:style-name="T2">(0,7)</text:span></text:p>
          </table:table-cell>
          <table:covered-table-cell/>
          <table:table-cell table:style-name="Tabela1.A2" office:value-type="float" office:value="0">
            <text:p text:style-name="P3">4.08.2017 Warszawa</text:p>
          </table:table-cell>
        </table:table-row>
        <table:table-row>
          <table:table-cell table:style-name="Tabela1.A2" table:number-columns-spanned="18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9">W finale mistrzostw Polski młodzików/Małego Memoriału Janusza Kusociński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3">1.</text:p>
          </table:table-cell>
          <table:table-cell table:style-name="Tabela1.A3" table:number-columns-spanned="6" office:value-type="float" office:value="0">
            <text:p text:style-name="P3">Mateusz WRÓB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2000</text:p>
          </table:table-cell>
          <table:table-cell table:style-name="Tabela1.A3" table:number-columns-spanned="7" office:value-type="float" office:value="0">
            <text:p text:style-name="P3">Słoneczko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11,48 <text:span text:style-name="T2">(-2,4)</text:span></text:p>
          </table:table-cell>
          <table:covered-table-cell/>
          <table:table-cell table:style-name="Tabela1.A2" office:value-type="float" office:value="0">
            <text:p text:style-name="P3">26.09.2015 Radom</text:p>
          </table:table-cell>
        </table:table-row>
        <table:table-row>
          <table:table-cell table:style-name="Tabela1.A3" office:value-type="float" office:value="0">
            <text:p text:style-name="P3">3.</text:p>
          </table:table-cell>
          <table:table-cell table:style-name="Tabela1.A3" table:number-columns-spanned="6" office:value-type="float" office:value="0">
            <text:p text:style-name="P3">Filip PRZEMY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92</text:p>
          </table:table-cell>
          <table:table-cell table:style-name="Tabela1.A3" table:number-columns-spanned="7" office:value-type="float" office:value="0">
            <text:p text:style-name="P3">KKL Fart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11,56 <text:span text:style-name="T2">(0</text:span>)/el. 11,44 <text:span text:style-name="T2">(0,1)</text:span></text:p>
          </table:table-cell>
          <table:covered-table-cell/>
          <table:table-cell table:style-name="Tabela1.A2" office:value-type="float" office:value="0">
            <text:p text:style-name="P3">29.09.2007 Słubice</text:p>
          </table:table-cell>
        </table:table-row>
        <table:table-row>
          <table:table-cell table:style-name="Tabela1.A3" office:value-type="float" office:value="0">
            <text:p text:style-name="P3">3.</text:p>
          </table:table-cell>
          <table:table-cell table:style-name="Tabela1.A3" table:number-columns-spanned="6" office:value-type="float" office:value="0">
            <text:p text:style-name="P3">Mateusz WRÓB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2000</text:p>
          </table:table-cell>
          <table:table-cell table:style-name="Tabela1.A3" table:number-columns-spanned="7" office:value-type="float" office:value="0">
            <text:p text:style-name="P3">Słoneczko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11,24 <text:span text:style-name="T2">(1,0)</text:span></text:p>
          </table:table-cell>
          <table:covered-table-cell/>
          <table:table-cell table:style-name="Tabela1.A2" office:value-type="float" office:value="0">
            <text:p text:style-name="P3">27.09.2014 Zielona Góra</text:p>
          </table:table-cell>
        </table:table-row>
        <table:table-row>
          <table:table-cell table:style-name="Tabela1.A3" office:value-type="float" office:value="0">
            <text:p text:style-name="P3">5.</text:p>
          </table:table-cell>
          <table:table-cell table:style-name="Tabela1.A3" table:number-columns-spanned="6" office:value-type="float" office:value="0">
            <text:p text:style-name="P3">Damian ROŻE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88</text:p>
          </table:table-cell>
          <table:table-cell table:style-name="Tabela1.A3" table:number-columns-spanned="7" office:value-type="float" office:value="0">
            <text:p text:style-name="P3">Ostrowi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11,48 <text:span text:style-name="T2">(0,7)</text:span></text:p>
          </table:table-cell>
          <table:covered-table-cell/>
          <table:table-cell table:style-name="Tabela1.A2" office:value-type="float" office:value="0">
            <text:p text:style-name="P3">27.09.2003 Słubice</text:p>
          </table:table-cell>
        </table:table-row>
        <table:table-row>
          <table:table-cell table:style-name="Tabela1.A2" table:number-columns-spanned="18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9">W tabelach 20 najlepszych w Pols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53" table:number-columns-spanned="2" office:value-type="float" office:value="0">
            <text:p text:style-name="P3">1994</text:p>
          </table:table-cell>
          <table:covered-table-cell/>
          <table:table-cell table:style-name="Tabela1.A353" table:number-columns-spanned="2" office:value-type="float" office:value="0">
            <text:p text:style-name="P3">4.</text:p>
          </table:table-cell>
          <table:covered-table-cell/>
          <table:table-cell table:style-name="Tabela1.A3" table:number-columns-spanned="5" office:value-type="float" office:value="0">
            <text:p text:style-name="P1">Leon JAŻY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1966</text:p>
          </table:table-cell>
          <table:covered-table-cell/>
          <table:table-cell table:style-name="Tabela1.A3" table:number-columns-spanned="5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0,70 <text:span text:style-name="T2">(0,3)</text:span></text:p>
          </table:table-cell>
          <table:table-cell table:style-name="Tabela1.A2" office:value-type="float" office:value="0">
            <text:p text:style-name="P3">18.05 Kielce</text:p>
          </table:table-cell>
        </table:table-row>
        <table:table-row>
          <table:table-cell table:style-name="Tabela1.A3" table:number-columns-spanned="2" office:value-type="float" office:value="0">
            <text:p text:style-name="P3">1923</text:p>
          </table:table-cell>
          <table:covered-table-cell/>
          <table:table-cell table:style-name="Tabela1.A3" table:number-columns-spanned="2" office:value-type="float" office:value="0">
            <text:p text:style-name="P3">8.</text:p>
          </table:table-cell>
          <table:covered-table-cell/>
          <table:table-cell table:style-name="Tabela1.A3" table:number-columns-spanned="5" office:value-type="float" office:value="0">
            <text:p text:style-name="P3">Marian SKIERCZY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1900</text:p>
          </table:table-cell>
          <table:covered-table-cell/>
          <table:table-cell table:style-name="Tabela1.A3" table:number-columns-spanned="5" office:value-type="float" office:value="0">
            <text:p text:style-name="P3">4 p.sap. Sandomierz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1,3</text:p>
          </table:table-cell>
          <table:table-cell table:style-name="Tabela1.A2" office:value-type="float" office:value="0">
            <text:p text:style-name="P3">22.06 Warszawa</text:p>
          </table:table-cell>
        </table:table-row>
        <table:table-row>
          <table:table-cell table:style-name="Tabela1.A3" table:number-columns-spanned="2" office:value-type="float" office:value="0">
            <text:p text:style-name="P3">1995</text:p>
          </table:table-cell>
          <table:covered-table-cell/>
          <table:table-cell table:style-name="Tabela1.A3" table:number-columns-spanned="2" office:value-type="float" office:value="0">
            <text:p text:style-name="P3">10.</text:p>
          </table:table-cell>
          <table:covered-table-cell/>
          <table:table-cell table:style-name="Tabela1.A3" table:number-columns-spanned="5" office:value-type="float" office:value="0">
            <text:p text:style-name="P3">Leon JAŻY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1966</text:p>
          </table:table-cell>
          <table:covered-table-cell/>
          <table:table-cell table:style-name="Tabela1.A3" table:number-columns-spanned="5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0,72 <text:span text:style-name="T2">(0,2)</text:span></text:p>
          </table:table-cell>
          <table:table-cell table:style-name="Tabela1.A2" office:value-type="float" office:value="0">
            <text:p text:style-name="P3">8.07 Kielce</text:p>
          </table:table-cell>
        </table:table-row>
        <table:table-row>
          <table:table-cell table:style-name="Tabela1.A3" table:number-columns-spanned="2" office:value-type="float" office:value="0">
            <text:p text:style-name="P3">2006</text:p>
          </table:table-cell>
          <table:covered-table-cell/>
          <table:table-cell table:style-name="Tabela1.A3" table:number-columns-spanned="2" office:value-type="float" office:value="0">
            <text:p text:style-name="P3">11.</text:p>
          </table:table-cell>
          <table:covered-table-cell/>
          <table:table-cell table:style-name="Tabela1.A3" table:number-columns-spanned="5" office:value-type="float" office:value="0">
            <text:p text:style-name="P3">Marcin URBAŚ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1976</text:p>
          </table:table-cell>
          <table:covered-table-cell/>
          <table:table-cell table:style-name="Tabela1.A3" table:number-columns-spanned="5" office:value-type="float" office:value="0">
            <text:p text:style-name="P3">KKL Fart Kielce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0,49 <text:span text:style-name="T2">(0,5)</text:span></text:p>
          </table:table-cell>
          <table:table-cell table:style-name="Tabela1.A2" office:value-type="float" office:value="0">
            <text:p text:style-name="P3">27.05 Kielce</text:p>
          </table:table-cell>
        </table:table-row>
        <table:table-row>
          <table:table-cell table:style-name="Tabela1.A3" table:number-columns-spanned="2" office:value-type="float" office:value="0">
            <text:p text:style-name="P3">1948</text:p>
          </table:table-cell>
          <table:covered-table-cell/>
          <table:table-cell table:style-name="Tabela1.A3" table:number-columns-spanned="2" office:value-type="float" office:value="0">
            <text:p text:style-name="P3">14.</text:p>
          </table:table-cell>
          <table:covered-table-cell/>
          <table:table-cell table:style-name="Tabela1.A3" table:number-columns-spanned="5" office:value-type="float" office:value="0">
            <text:p text:style-name="P3">Maciej PIWOWO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1928</text:p>
          </table:table-cell>
          <table:covered-table-cell/>
          <table:table-cell table:style-name="Tabela1.A3" table:number-columns-spanned="5" office:value-type="float" office:value="0">
            <text:p text:style-name="P3">HKS Lechia Kielce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1,0</text:p>
          </table:table-cell>
          <table:table-cell table:style-name="Tabela1.A2" office:value-type="float" office:value="0">
            <text:p text:style-name="P3">12.09 Radom</text:p>
          </table:table-cell>
        </table:table-row>
        <table:table-row>
          <table:table-cell table:style-name="Tabela1.A3" table:number-columns-spanned="2" office:value-type="float" office:value="0">
            <text:p text:style-name="P3">1959</text:p>
          </table:table-cell>
          <table:covered-table-cell/>
          <table:table-cell table:style-name="Tabela1.A3" table:number-columns-spanned="2" office:value-type="float" office:value="0">
            <text:p text:style-name="P3">14.</text:p>
          </table:table-cell>
          <table:covered-table-cell/>
          <table:table-cell table:style-name="Tabela1.A3" table:number-columns-spanned="5" office:value-type="float" office:value="0">
            <text:p text:style-name="P3">Włodzimierz OLSI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1933</text:p>
          </table:table-cell>
          <table:covered-table-cell/>
          <table:table-cell table:style-name="Tabela1.A3" table:number-columns-spanned="5" office:value-type="float" office:value="0">
            <text:p text:style-name="P3">Granat Skarżysko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0,7</text:p>
          </table:table-cell>
          <table:table-cell table:style-name="Tabela1.A2" office:value-type="float" office:value="0">
            <text:p text:style-name="P3">16.05 Ostrowiec Św.</text:p>
          </table:table-cell>
        </table:table-row>
        <table:table-row>
          <table:table-cell table:style-name="Tabela1.A3" table:number-columns-spanned="2" office:value-type="float" office:value="0">
            <text:p text:style-name="P3">1947</text:p>
          </table:table-cell>
          <table:covered-table-cell/>
          <table:table-cell table:style-name="Tabela1.A3" table:number-columns-spanned="2" office:value-type="float" office:value="0">
            <text:p text:style-name="P3">15.</text:p>
          </table:table-cell>
          <table:covered-table-cell/>
          <table:table-cell table:style-name="Tabela1.A3" table:number-columns-spanned="5" office:value-type="float" office:value="0">
            <text:p text:style-name="P3">Maciej PIWOWO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1928</text:p>
          </table:table-cell>
          <table:covered-table-cell/>
          <table:table-cell table:style-name="Tabela1.A3" table:number-columns-spanned="5" office:value-type="float" office:value="0">
            <text:p text:style-name="P3">HKS Lechia Kielce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1,1</text:p>
          </table:table-cell>
          <table:table-cell table:style-name="Tabela1.A2" office:value-type="float" office:value="0">
            <text:p text:style-name="P3">29.06 Kielce</text:p>
          </table:table-cell>
        </table:table-row>
        <table:table-row>
          <table:table-cell table:style-name="Tabela1.A3" table:number-columns-spanned="2" office:value-type="float" office:value="0">
            <text:p text:style-name="P3">2007</text:p>
          </table:table-cell>
          <table:covered-table-cell/>
          <table:table-cell table:style-name="Tabela1.A3" table:number-columns-spanned="2" office:value-type="float" office:value="0">
            <text:p text:style-name="P3">15.</text:p>
          </table:table-cell>
          <table:covered-table-cell/>
          <table:table-cell table:style-name="Tabela1.A3" table:number-columns-spanned="5" office:value-type="float" office:value="0">
            <text:p text:style-name="P3">Marcin URBAŚ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1976</text:p>
          </table:table-cell>
          <table:covered-table-cell/>
          <table:table-cell table:style-name="Tabela1.A3" table:number-columns-spanned="5" office:value-type="float" office:value="0">
            <text:p text:style-name="P3">KKL Fart Kielce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0,51 (1,6)</text:p>
          </table:table-cell>
          <table:table-cell table:style-name="Tabela1.A2" office:value-type="float" office:value="0">
            <text:p text:style-name="P3">30.06 Poznań</text:p>
          </table:table-cell>
        </table:table-row>
        <table:table-row>
          <table:table-cell table:style-name="Tabela1.A2" table:number-columns-spanned="18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9">Najlepsze znane wyniki do 1939 ro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1">11,2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Edward KARPE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5.10.1933 Kielce</text:p>
          </table:table-cell>
        </table:table-row>
        <table:table-row>
          <table:table-cell table:style-name="Tabela1.A3" table:number-columns-spanned="4" office:value-type="float" office:value="0">
            <text:p text:style-name="P3">11,2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Tadeusz KS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TSO Granat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30.05.1937 Kielce</text:p>
          </table:table-cell>
        </table:table-row>
        <table:table-row>
          <table:table-cell table:style-name="Tabela1.A2" table:number-columns-spanned="18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9">Historia rozwoju rekordu okręgu/wojewódz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4">pomiar rę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3">11,1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Maciej PIWOWO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28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HKS Lechia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1.06.1947 Kielce</text:p>
          </table:table-cell>
        </table:table-row>
        <table:table-row>
          <table:table-cell table:style-name="Tabela1.A3" table:number-columns-spanned="4" office:value-type="float" office:value="0">
            <text:p text:style-name="P3">11,1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PIWOWO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3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2.07.1947 Warszawa</text:p>
          </table:table-cell>
        </table:table-row>
        <table:table-row>
          <table:table-cell table:style-name="Tabela1.A3" table:number-columns-spanned="4" office:value-type="float" office:value="0">
            <text:p text:style-name="P3">11,1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PIWOWO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3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6.05.1948 Kielce</text:p>
          </table:table-cell>
        </table:table-row>
        <table:table-row>
          <table:table-cell table:style-name="Tabela1.A3" table:number-columns-spanned="4" office:value-type="float" office:value="0">
            <text:p text:style-name="P3">11,0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PIWOWO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3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2.09.1948 Radom</text:p>
          </table:table-cell>
        </table:table-row>
        <table:table-row>
          <table:table-cell table:style-name="Tabela1.A3" table:number-columns-spanned="4" office:value-type="float" office:value="0">
            <text:p text:style-name="P3">10,9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Zbigniew CHARCZENK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3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LZS Radomka Radom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3.11.1957 Radom</text:p>
          </table:table-cell>
        </table:table-row>
        <table:table-row>
          <table:table-cell table:style-name="Tabela1.A3" table:number-columns-spanned="4" office:value-type="float" office:value="0">
            <text:p text:style-name="P3">10,8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Włodzimierz OLSI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33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8.09.1958 Skarżysko-Kamienna</text:p>
          </table:table-cell>
        </table:table-row>
        <table:table-row>
          <table:table-cell table:style-name="Tabela1.A3" table:number-columns-spanned="4" office:value-type="float" office:value="0">
            <text:p text:style-name="P3">10,8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Adam SALWERO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43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.10.1965 Kielce</text:p>
          </table:table-cell>
        </table:table-row>
        <table:table-row>
          <table:table-cell table:style-name="Tabela1.A3" table:number-columns-spanned="4" office:value-type="float" office:value="0">
            <text:p text:style-name="P3">10,8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SALWERO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3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Bańska Bystrzyca/Czechosłowacja</text:p>
          </table:table-cell>
        </table:table-row>
        <table:table-row>
          <table:table-cell table:style-name="Tabela1.A3" table:number-columns-spanned="4" office:value-type="float" office:value="0">
            <text:p text:style-name="P3">10,8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SALWERO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3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0.09.1966 Kielce</text:p>
          </table:table-cell>
        </table:table-row>
        <table:table-row>
          <table:table-cell table:style-name="Tabela1.A3" table:number-columns-spanned="4" office:value-type="float" office:value="0">
            <text:p text:style-name="P3">10,8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Jan ODROBI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43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Wisła Sandomierz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9.06.1966 Sandomierz</text:p>
          </table:table-cell>
        </table:table-row>
        <table:table-row>
          <table:table-cell table:style-name="Tabela1.A3" table:number-columns-spanned="4" office:value-type="float" office:value="0">
            <text:p text:style-name="P3">10,7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ODROBI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3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4.09.1966 Budapeszt</text:p>
          </table:table-cell>
        </table:table-row>
        <table:table-row>
          <table:table-cell table:style-name="Tabela1.A3" table:number-columns-spanned="4" office:value-type="float" office:value="0">
            <text:p text:style-name="P3">10,7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Andrzej PODESZW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51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MKS Ostrowiec 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4.06.1970 Skarżysko-Kamienna </text:p>
          </table:table-cell>
        </table:table-row>
        <table:table-row>
          <table:table-cell table:style-name="Tabela1.A3" table:number-columns-spanned="4" office:value-type="float" office:value="0">
            <text:p text:style-name="P3">10,7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PODESZW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3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6.06.1970 Ostrowiec Św.</text:p>
          </table:table-cell>
        </table:table-row>
        <table:table-row>
          <table:table-cell table:style-name="Tabela1.A3" table:number-columns-spanned="4" office:value-type="float" office:value="0">
            <text:p text:style-name="P3">10,6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PODESZW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3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4.08.1970 Rzeszów</text:p>
          </table:table-cell>
        </table:table-row>
        <table:table-row>
          <table:table-cell table:style-name="Tabela1.A3" table:number-columns-spanned="4" office:value-type="float" office:value="0">
            <text:p text:style-name="P3">10,6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PODESZW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KSZO Ostrowiec 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0.10.1970 Ostrowiec Św.</text:p>
          </table:table-cell>
        </table:table-row>
        <table:table-row>
          <table:table-cell table:style-name="Tabela1.A3" table:number-columns-spanned="4" office:value-type="float" office:value="0">
            <text:p text:style-name="P3">10,6 <text:span text:style-name="T2">(-0,8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Jacek FLO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5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8.08.1975 Warszawa</text:p>
          </table:table-cell>
        </table:table-row>
        <table:table-row>
          <table:table-cell table:style-name="Tabela1.A3" table:number-columns-spanned="4" office:value-type="float" office:value="0">
            <text:p text:style-name="P3">10,6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FLO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3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9.04.1978 Kielce</text:p>
          </table:table-cell>
        </table:table-row>
        <table:table-row>
          <table:table-cell table:style-name="Tabela1.A3" table:number-columns-spanned="4" office:value-type="float" office:value="0">
            <text:p text:style-name="P3">10,6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Andrzej K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5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AZS Now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3.06.1978 Kielce</text:p>
          </table:table-cell>
        </table:table-row>
        <table:table-row>
          <table:table-cell table:style-name="Tabela1.A3" table:number-columns-spanned="4" office:value-type="float" office:value="0">
            <text:p text:style-name="P3">10,5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K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3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5.07.1978 Poznań</text:p>
          </table:table-cell>
        </table:table-row>
        <table:table-row>
          <table:table-cell table:style-name="Tabela1.A3" table:number-columns-spanned="4" office:value-type="float" office:value="0">
            <text:p text:style-name="P3">10,4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K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3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5.07.1978 Poznań</text:p>
          </table:table-cell>
        </table:table-row>
        <table:table-row>
          <table:table-cell table:style-name="Tabela1.A2" table:number-columns-spanned="18" office:value-type="float" office:value="0">
            <text:p text:style-name="P4">wyniki nieuznane jako rekor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5">10,7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5">Włodzimierz OLSI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5">1933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5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5">16.05.1959 Ostrowiec Św.</text:p>
          </table:table-cell>
        </table:table-row>
        <table:table-row>
          <table:table-cell table:style-name="Tabela1.A3" table:number-columns-spanned="4" office:value-type="float" office:value="0">
            <text:p text:style-name="P5">10,6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5">OLSI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5"/>
          </table:table-cell>
          <table:covered-table-cell/>
          <table:covered-table-cell/>
          <table:table-cell table:style-name="Tabela1.A3" table:number-columns-spanned="4">
            <text:p text:style-name="P5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5">24.06.1959 Kielce</text:p>
          </table:table-cell>
        </table:table-row>
        <table:table-row>
          <table:table-cell table:style-name="Tabela1.A2" table:number-columns-spanned="18" office:value-type="float" office:value="0">
            <text:p text:style-name="P4">pomiar elektroni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3">10,85 <text:span text:style-name="T2">(-0,8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Jacek FLO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5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8.08.1975 Warszawa</text:p>
          </table:table-cell>
        </table:table-row>
        <table:table-row>
          <table:table-cell table:style-name="Tabela1.A3" table:number-columns-spanned="4" office:value-type="float" office:value="0">
            <text:p text:style-name="P3">10,83 <text:span text:style-name="T2">(-0,1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Andrzej K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5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AZS Now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6.09.1978 Lubin</text:p>
          </table:table-cell>
        </table:table-row>
        <table:table-row>
          <table:table-cell table:style-name="Tabela1.A3" table:number-columns-spanned="4" office:value-type="float" office:value="0">
            <text:p text:style-name="P3">10,82 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K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4.06.1979 Poznań</text:p>
          </table:table-cell>
        </table:table-row>
        <table:table-row>
          <table:table-cell table:style-name="Tabela1.A3" table:number-columns-spanned="4" office:value-type="float" office:value="0">
            <text:p text:style-name="P3">10,80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Grzegorz BOJAR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68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4.07.1987 Bielsko-Biała</text:p>
          </table:table-cell>
        </table:table-row>
        <table:table-row>
          <table:table-cell table:style-name="Tabela1.A3" table:number-columns-spanned="4" office:value-type="float" office:value="0">
            <text:p text:style-name="P3">10,70 <text:span text:style-name="T2">(0,3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Leon JAŻY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6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8.05.1994 Kielce</text:p>
          </table:table-cell>
        </table:table-row>
        <table:table-row>
          <table:table-cell table:style-name="Tabela1.A3" table:number-columns-spanned="4" office:value-type="float" office:value="0">
            <text:p text:style-name="P3">10,49 <text:span text:style-name="T2">(0,5)</text:span>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3">Marcin URBA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7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KKL Fart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7.05.2006 Kielce</text:p>
          </table:table-cell>
        </table:table-row>
        <table:table-row>
          <table:table-cell table:style-name="Tabela1.A2" table:number-columns-spanned="18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8" office:value-type="float" office:value="0">
            <text:p text:style-name="P3">Dane w tabelach według stanu na 1 stycznia 2021 ro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edracki</meta:initial-creator>
    <meta:creation-date>2021-01-30T21:12:57.47</meta:creation-date>
    <dc:date>2021-02-09T18:28:36.35</dc:date>
    <dc:creator>jan kedracki</dc:creator>
    <meta:editing-duration>PT21H43M58S</meta:editing-duration>
    <meta:editing-cycles>12</meta:editing-cycles>
    <meta:generator>OpenOffice/4.1.7$Win32 OpenOffice.org_project/417m1$Build-9800</meta:generator>
    <meta:document-statistic meta:table-count="1" meta:image-count="0" meta:object-count="0" meta:page-count="1" meta:paragraph-count="1739" meta:word-count="3119" meta:character-count="21339"/>
  </office:meta>
</office:document-meta>
</file>