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E" style:family="table-column">
      <style:table-column-properties style:column-width="1.822cm" style:rel-column-width="3069*"/>
    </style:style>
    <style:style style:name="Tabela1.F" style:family="table-column">
      <style:table-column-properties style:column-width="3.037cm" style:rel-column-width="5115*"/>
    </style:style>
    <style:style style:name="Tabela1.O" style:family="table-column">
      <style:table-column-properties style:column-width="2.431cm" style:rel-column-width="4092*"/>
    </style:style>
    <style:style style:name="Tabela1.U" style:family="table-column">
      <style:table-column-properties style:column-width="14.619cm" style:rel-column-width="24615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4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K260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37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text-properties fo:font-size="28pt" style:font-size-asian="28pt" style:font-size-complex="28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Table_20_Contents">
      <style:text-properties fo:font-size="24pt" style:text-underline-style="solid" style:text-underline-width="auto" style:text-underline-color="font-color" style:font-size-asian="24pt" style:font-size-complex="24pt"/>
    </style:style>
    <style:style style:name="P13" style:family="paragraph" style:parent-style-name="Table_20_Contents">
      <style:text-properties fo:font-size="26pt" style:text-underline-style="solid" style:text-underline-width="auto" style:text-underline-color="font-color" style:font-size-asian="26pt" style:font-size-complex="26pt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Table_20_Contents">
      <style:text-properties fo:font-size="18pt" style:font-size-asian="18pt" style:font-size-complex="18pt"/>
    </style:style>
    <style:style style:name="P1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column table:style-name="Tabela1.F"/>
        <table:table-column table:style-name="Tabela1.B" table:number-columns-repeated="5"/>
        <table:table-column table:style-name="Tabela1.A"/>
        <table:table-column table:style-name="Tabela1.B"/>
        <table:table-column table:style-name="Tabela1.E"/>
        <table:table-column table:style-name="Tabela1.O"/>
        <table:table-column table:style-name="Tabela1.B"/>
        <table:table-column table:style-name="Tabela1.A"/>
        <table:table-column table:style-name="Tabela1.B"/>
        <table:table-column table:style-name="Tabela1.F"/>
        <table:table-column table:style-name="Tabela1.A"/>
        <table:table-column table:style-name="Tabela1.U"/>
        <table:table-row>
          <table:table-cell table:style-name="Tabela1.A1" table:number-columns-spanned="21" office:value-type="float" office:value="0">
            <text:p text:style-name="P7"><text:span text:style-name="T2">Bieg na 110 m przez płotki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08 <text:span text:style-name="T1">(1,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. f*</text:p>
          </table:table-cell>
          <table:table-cell table:style-name="Tabela1.A3" table:number-columns-spanned="8" office:value-type="float" office:value="0">
            <text:p text:style-name="P3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6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14 <text:span text:style-name="T1">(1,3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. f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9.08.2009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23 <text:span text:style-name="T1">(2,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. s2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5.07.200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29 <text:span text:style-name="T1">(0,2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 sB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9.2009 Dubnica nad Wagiem/Słowacj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30 <text:span text:style-name="T1">(-0,2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4. s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09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32 <text:span text:style-name="T1">(0,8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 e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8.2009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32 <text:span text:style-name="T1">(-1,6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3. f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8.2009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35 <text:span text:style-name="T1">(0,5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 s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5.07.200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38 <text:span text:style-name="T1">(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5. s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06.200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38 <text:span text:style-name="T1">(-0,8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. s2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3.08.2009 Kielce</text:p>
          </table:table-cell>
          <table:covered-table-cell/>
        </table:table-row>
        <table:table-row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3"/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48 <text:span text:style-name="T1">(-0,4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4. s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6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49 <text:span text:style-name="T1">(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. e2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6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3 <text:span text:style-name="T1">(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8.07.2009 Sosnowi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4 <text:span text:style-name="T1">(-1,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6.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6 <text:span text:style-name="T1">(0,2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8. f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7.2008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6 <text:span text:style-name="T1">(-1,7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9 <text:span text:style-name="T1">(1,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4. e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7.2009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62 <text:span text:style-name="T1">(1,4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 w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4.10.200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63 <text:span text:style-name="T1">(1,9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2. s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6.05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65 <text:span text:style-name="T1">(-2,0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5. s1</text:p>
          </table:table-cell>
          <table:table-cell table:style-name="Tabela1.A3" table:number-columns-spanned="8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9.2008 Zamość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4,35 <text:span text:style-name="T1">(2,8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4">4. f</text:p>
          </table:table-cell>
          <table:table-cell table:style-name="Tabela1.A3" table:number-columns-spanned="8" office:value-type="float" office:value="0">
            <text:p text:style-name="P4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7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9.2008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4,40 <text:span text:style-name="T1">(2,2)</text:span>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4">2. e1</text:p>
          </table:table-cell>
          <table:table-cell table:style-name="Tabela1.A3" table:number-columns-spanned="8" office:value-type="float" office:value="0">
            <text:p text:style-name="P4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9.2008 Grudziądz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4">* - w drugiej rubryce miejsce zajęte w biegu, f – finał, e – eliminacje, s – seria, w - wielo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08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0.06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92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9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3.06.199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5 <text:span text:style-name="T1">(2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9.07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9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5" office:value-type="float" office:value="0">
            <text:p text:style-name="P1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4.05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8</text:p>
          </table:table-cell>
          <table:table-cell table:style-name="Tabela1.A3" table:number-columns-spanned="5" office:value-type="float" office:value="0">
            <text:p text:style-name="P1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30.04.197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8 <text:span text:style-name="T1">(0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5.1990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3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afał 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4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6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7 <text:span text:style-name="T1">(0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2.07.200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6 <text:span text:style-name="T1">(1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ebastian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5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5" office:value-type="float" office:value="0">
            <text:p text:style-name="P1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7.05.1978 Tarnów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69 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arek KALW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6.08.1988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0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Artur CZEK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3.06.199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2 <text:span text:style-name="T1">(-0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Adam 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07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6 <text:span text:style-name="T1">(0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Włodzimierz KAP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7.06.1981 Sopot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7 <text:span text:style-name="T1">(2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30.07.198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Władysława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9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4.08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7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2.08.198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oman FOSTR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0.05.1979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2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Andrzej KACZ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9.05.1999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2 <text:span text:style-name="T1">(1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6</text:p>
          </table:table-cell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30.07.2016 Jelenia Gór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Wiesław MAT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0.07.197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obert BEDN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8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4.07.1987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4</text:p>
          </table:table-cell>
          <table:table-cell table:style-name="Tabela1.A3" table:number-columns-spanned="5" office:value-type="float" office:value="0">
            <text:p text:style-name="P1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0.06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8 <text:span text:style-name="T1">(-0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rzemysław PIOT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9.09.2007 Słup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4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5.07.198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Grzegor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1.10.198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Tomasz GO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9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10.198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5 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Janusz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4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5.07.198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8 <text:span text:style-name="T1">(1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ylwester ST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3.09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9 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Jerzy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7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9.08.1987 Gdańsk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6,10 <text:span text:style-name="T1">(0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arcin KU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9.06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1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1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4.09.1983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27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arcin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8.07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31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Łukasz L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 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9.06.199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31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ichał JAGO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9</text:p>
          </table:table-cell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1.09.2007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3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5" office:value-type="float" office:value="0">
            <text:p text:style-name="P1">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1.07.1982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36 <text:span text:style-name="T1">(1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ławomir PRZYW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10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tanisław KU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5.08.1986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iotr L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6.06.199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6 <text:span text:style-name="T1">(-0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rzysztof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07.1980 Łódź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6,66 <text:span text:style-name="T1">(-0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ławomir G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07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76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afał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4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1.08.1994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7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ariusz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5" office:value-type="float" office:value="0">
            <text:p text:style-name="P1">Znicz Podzamcze Chęci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3.06.1995 Suwał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92 <text:span text:style-name="T1">(1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Tomasz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4.10.200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93 <text:span text:style-name="T1">(1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arcin MAŁ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4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6.06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94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ariusz KRO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5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6.10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02 <text:span text:style-name="T1">(1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aweł KASP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1.07.1990 Stargar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1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rzysztof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3.08.197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1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9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30.04.198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2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aweł GŁADY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8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0.09.1987 Biała Podlask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7,35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Łukasz STOCH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6.10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37 <text:span text:style-name="T1">(0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rzysztof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3.05.200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4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Tomasz WŁOD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1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07.1980 Łódź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5,07 <text:span text:style-name="T1">(2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7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68 <text:span text:style-name="T1">(4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Michał JAGO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9.200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72 <text:span text:style-name="T1">(2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5" office:value-type="float" office:value="0">
            <text:p text:style-name="P2">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5.198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75 <text:span text:style-name="T1">(2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7.198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80 <text:span text:style-name="T1">(4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6.1986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6,80 <text:span text:style-name="T1">(3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Robert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6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6,97 <text:span text:style-name="T1">(2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Piotr K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5.1986 Lublin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1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9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4.10.1987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5 <text:span text:style-name="T1">(2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9.07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8</text:p>
          </table:table-cell>
          <table:table-cell table:style-name="Tabela1.A3" table:number-columns-spanned="5" office:value-type="float" office:value="0">
            <text:p text:style-name="P1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0.09.197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0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5" office:value-type="float" office:value="0">
            <text:p text:style-name="P1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0.06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8 <text:span text:style-name="T1">(0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5.1990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9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.09.2006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3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afał 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4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6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7 <text:span text:style-name="T1">(0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2.07.200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6 <text:span text:style-name="T1">(1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ebastian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5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5" office:value-type="float" office:value="0">
            <text:p text:style-name="P1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7.05.1978 Tarnów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5,07 <text:span text:style-name="T1">(2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7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68 <text:span text:style-name="T1">(4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2">Michał JAGO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9.2007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1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9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4.10.1987 Rzeszów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2 (1,0)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Andrzej KACZ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9.05.1999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5 <text:span text:style-name="T1">(0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5.07.200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3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07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39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Michał JAGO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9</text:p>
          </table:table-cell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.09.2006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Robert BEDN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8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31.08.1985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4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5.09.198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6 <text:span text:style-name="T1">(-0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ławomir G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8.07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74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1">Sebastian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5.08.1990 Poznań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Dziesięć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1</text:p>
          </table:table-cell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8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5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9.1979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e</text:p>
          </table:table-cell>
          <table:table-cell table:style-name="Tabela1.A3" table:number-columns-spanned="8" office:value-type="float" office:value="0">
            <text:p text:style-name="P3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6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6.196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7.1977 Tar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7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8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08.197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9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w</text:p>
          </table:table-cell>
          <table:table-cell table:style-name="Tabela1.A3" table:number-columns-spanned="8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10.1988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 fB</text:p>
          </table:table-cell>
          <table:table-cell table:style-name="Tabela1.A3" table:number-columns-spanned="8" office:value-type="float" office:value="0">
            <text:p text:style-name="P3">Kazimierz 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7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6.196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3.06.1963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Mieczysław ŁA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1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8.1964 Skarżysko-Kamienna</text:p>
          </table:table-cell>
          <table:covered-table-cell/>
        </table:table-row>
        <table:table-row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3"/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5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1. w</text:p>
          </table:table-cell>
          <table:table-cell table:style-name="Tabela1.A3" table:number-columns-spanned="8" office:value-type="float" office:value="0">
            <text:p text:style-name="P3">Włodzimierz KAP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4.10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8" office:value-type="float" office:value="0">
            <text:p text:style-name="P3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5.1983 Kraków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5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9.1979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6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6.196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7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10.1988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zimierz 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7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6.196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eczysław ŁA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1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8.1964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łodzimierz KAP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4.10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5.1983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ładysław SOL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0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06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ciej GRZ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06.1968 Ostrowiec Świętokrzyski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7.197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oman FOSTR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08.1979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GORG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6.196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dam 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6.1980 Cieszy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6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 MAT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4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7.197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9.1981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nusz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05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obert BEDN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8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07.1987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zimierz LIT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6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5.1971 Ostrowiec Świętokrzyski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9.06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7.06.1982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drzej ŁĄ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7.1968 Tar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aldemar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3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9.1973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ławomir G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6.1980 Cieszy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rzysztof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10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rtur ŚW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7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07.197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eszek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8.1977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3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7.1972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Zdobysław STRA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06.1965 Kraków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n SAD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4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7.1966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ktor IDŹ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1</text:p>
          </table:table-cell>
          <table:table-cell table:style-name="Tabela1.A3" table:number-columns-spanned="5" office:value-type="float" office:value="0">
            <text:p text:style-name="P3">Star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10.1968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drzej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4</text:p>
          </table:table-cell>
          <table:table-cell table:style-name="Tabela1.A3" table:number-columns-spanned="5" office:value-type="float" office:value="0">
            <text:p text:style-name="P3">LZS Bliż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0.06.1973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OBIE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8.1977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PRZYBO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0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9.1962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yszard GA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06.1971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rzegorz WA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10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7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05.198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tanisław MOLEN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9</text:p>
          </table:table-cell>
          <table:table-cell table:style-name="Tabela1.A3" table:number-columns-spanned="5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6.09.1956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KU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7</text:p>
          </table:table-cell>
          <table:table-cell table:style-name="Tabela1.A3" table:number-columns-spanned="5" office:value-type="float" office:value="0">
            <text:p text:style-name="P3">Star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965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n STAW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7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10.1965 Bańska Bystrzyc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STOKŁ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4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967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yszard MAZU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8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06.1968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yszard MRO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3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4.06.1975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 JAWO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06.1976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tanisław KĄ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8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5.08.197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rosław MI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06.1974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rzysztof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08.1974 Suchedni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ławomir BŁAŻEJ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978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ózef SZY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8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7.1966 Skarżysko-Kamienn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6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erard MEND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1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1.07.1970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 JĘDRZ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8</text:p>
          </table:table-cell>
          <table:table-cell table:style-name="Tabela1.A3" table:number-columns-spanned="5" office:value-type="float" office:value="0">
            <text:p text:style-name="P3">LZ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7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Zbigniew KOPY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4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6.1973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H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4.10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ktor WOJCIE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1.07.196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drzej KOŚC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08.1974 Suchedni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8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10.1988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aldemar SNOP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5" office:value-type="float" office:value="0">
            <text:p text:style-name="P3">MKS Ostrowiec <text:s/>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10.1968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0 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7.1969 Tar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SUCH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10.1970 Kielce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7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aldemar G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7.1973 Zielona Gór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7.1977 Tar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7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10.1988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GORG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6.196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6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łodzimierz KAP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10.197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9.1981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nusz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05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obert BEDN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8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07.1987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 MAT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4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9.1973 Mielec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9.06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7.06.1982 Mielec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78 Mielec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08.1980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ławomir G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6.1980 Cieszy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9.09.197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GORG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5.1967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10.1975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6.08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ktor IDŹ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1</text:p>
          </table:table-cell>
          <table:table-cell table:style-name="Tabela1.A3" table:number-columns-spanned="5" office:value-type="float" office:value="0">
            <text:p text:style-name="P3">Star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10.1968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OBIE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8.1977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yszard GA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06.1971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tanisław MOLEN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9</text:p>
          </table:table-cell>
          <table:table-cell table:style-name="Tabela1.A3" table:number-columns-spanned="5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6.09.1956 Skarżysko-Kamienn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6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 JAWO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06.1976 Skarżysko-Kamienna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08.1980 Rzeszów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6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yszard GA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07.1970 Szydłowiec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6" table:number-columns-spanned="21" office:value-type="string">
            <text:p text:style-name="P10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7" office:value-type="float" office:value="0">
            <text:p text:style-name="P3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4,32 <text:span text:style-name="T1">(-1.6)</text:span></text:p>
          </table:table-cell>
          <table:covered-table-cell/>
          <table:table-cell table:style-name="Tabela1.A2" table:number-columns-spanned="2" office:value-type="float" office:value="0">
            <text:p text:style-name="P3">2.08.09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3">8.</text:p>
          </table:table-cell>
          <table:table-cell table:style-name="Tabela1.A3" table:number-columns-spanned="7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4,56 <text:span text:style-name="T1">(0,2)</text:span></text:p>
          </table:table-cell>
          <table:covered-table-cell/>
          <table:table-cell table:style-name="Tabela1.A2" table:number-columns-spanned="2" office:value-type="float" office:value="0">
            <text:p text:style-name="P3">6.07.2008 Szczecin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Młodzieżowe mistrzostwa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7" office:value-type="float" office:value="0">
            <text:p text:style-name="P3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4,14 <text:span text:style-name="T1">(1,3)</text:span></text:p>
          </table:table-cell>
          <table:covered-table-cell/>
          <table:table-cell table:style-name="Tabela1.A2" table:number-columns-spanned="2" office:value-type="float" office:value="0">
            <text:p text:style-name="P3">29.08.2009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7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5,13 <text:span text:style-name="T1">(1,1)</text:span></text:p>
          </table:table-cell>
          <table:covered-table-cell/>
          <table:table-cell table:style-name="Tabela1.A2" table:number-columns-spanned="2" office:value-type="float" office:value="0">
            <text:p text:style-name="P3">8.09.2007 Słupsk</text:p>
          </table:table-cell>
          <table:covered-table-cell/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7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4,35 <text:span text:style-name="T1">(2,8)</text:span></text:p>
          </table:table-cell>
          <table:covered-table-cell/>
          <table:table-cell table:style-name="Tabela1.A2" table:number-columns-spanned="2" office:value-type="float" office:value="0">
            <text:p text:style-name="P3">13.09.2008 Grudziądz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7" office:value-type="float" office:value="0">
            <text:p text:style-name="P3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5,07 <text:span text:style-name="T1">(2,4)</text:span></text:p>
          </table:table-cell>
          <table:covered-table-cell/>
          <table:table-cell table:style-name="Tabela1.A2" table:number-columns-spanned="2" office:value-type="float" office:value="0">
            <text:p text:style-name="P3">19.07.1992 Kielce</text:p>
          </table:table-cell>
          <table:covered-table-cell/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7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6,00 <text:span text:style-name="T1">(0,6)</text:span></text:p>
          </table:table-cell>
          <table:covered-table-cell/>
          <table:table-cell table:style-name="Tabela1.A2" table:number-columns-spanned="2" office:value-type="float" office:value="0">
            <text:p text:style-name="P3">19.07.1983 Zielona Gór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009</text:p>
          </table:table-cell>
          <table:covered-table-cell/>
          <table:table-cell table:style-name="Tabela1.A3" office:value-type="float" office:value="0">
            <text:p text:style-name="P3">5.</text:p>
          </table:table-cell>
          <table:table-cell table:style-name="Tabela1.A3" table:number-columns-spanned="7" office:value-type="float" office:value="0">
            <text:p text:style-name="P3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0" table:number-columns-spanned="2" office:value-type="float" office:value="0">
            <text:p text:style-name="P3">1987</text:p>
          </table:table-cell>
          <table:covered-table-cell/>
          <table:table-cell table:style-name="Tabela1.K260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4,08 <text:span text:style-name="T1">(1,0)</text:span></text:p>
          </table:table-cell>
          <table:covered-table-cell/>
          <table:table-cell table:style-name="Tabela1.A2" table:number-columns-spanned="2" office:value-type="float" office:value="0">
            <text:p text:style-name="P3">20.06.2009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3">2008</text:p>
          </table:table-cell>
          <table:covered-table-cell/>
          <table:table-cell table:style-name="Tabela1.A3" office:value-type="float" office:value="0">
            <text:p text:style-name="P3">9.</text:p>
          </table:table-cell>
          <table:table-cell table:style-name="Tabela1.A3" table:number-columns-spanned="7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4,56 <text:span text:style-name="T1">(0,2)</text:span></text:p>
          </table:table-cell>
          <table:covered-table-cell/>
          <table:table-cell table:style-name="Tabela1.A2" table:number-columns-spanned="2" office:value-type="float" office:value="0">
            <text:p text:style-name="P3">6.07.2008 Szczec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3">2007</text:p>
          </table:table-cell>
          <table:covered-table-cell/>
          <table:table-cell table:style-name="Tabela1.A3" office:value-type="float" office:value="0">
            <text:p text:style-name="P3">20.</text:p>
          </table:table-cell>
          <table:table-cell table:style-name="Tabela1.A3" table:number-columns-spanned="7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5,07 <text:span text:style-name="T1">(0,3)</text:span></text:p>
          </table:table-cell>
          <table:covered-table-cell/>
          <table:table-cell table:style-name="Tabela1.A2" table:number-columns-spanned="2" office:value-type="float" office:value="0">
            <text:p text:style-name="P3">23.06.2007 Kielce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9.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acław KALIW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 office:value-type="float" office:value="0">
            <text:p text:style-name="P3">KSZO Ostrow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936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20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PRZYBO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0</text:p>
          </table:table-cell>
          <table:table-cell table:style-name="Tabela1.A3" table:number-columns-spanned="5" office:value-type="float" office:value="0">
            <text:p text:style-name="P3">Spójnia Radom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3.06.1951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9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BOŻ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2</text:p>
          </table:table-cell>
          <table:table-cell table:style-name="Tabela1.A3" table:number-columns-spanned="5" office:value-type="float" office:value="0">
            <text:p text:style-name="P3">Stal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3.07.1952 Starachow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8,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OŻ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9.08.1953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7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tanisław MOLEN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9</text:p>
          </table:table-cell>
          <table:table-cell table:style-name="Tabela1.A3" table:number-columns-spanned="5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8.07.1956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zimierz 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7</text:p>
          </table:table-cell>
          <table:table-cell table:style-name="Tabela1.A3" table:number-columns-spanned="5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6.09.1956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6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10.1957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6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7.1958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9.195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07.1960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6.196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07.1977 Tar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7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08.197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9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9.1979 Mielec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 MAT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4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7.197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8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06.1977 Spała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0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7.08.197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0.09.197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0.09.197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4.197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3.06.1987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4.10.1987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0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.10.198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9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10.198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92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3.06.199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77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4.06.2008 Sosnowi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9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7.2008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6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7.2008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6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54 <text:span text:style-name="T1">(-1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38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06.200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08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0.06.2009 Łódź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3">Wysokość płotków 100/99,1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32 <text:span text:style-name="T1">(-0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4</text:p>
          </table:table-cell>
          <table:table-cell table:style-name="Tabela1.A3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6.2013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82 <text:span text:style-name="T1">(1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5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86 <text:span text:style-name="T1">(-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1</text:p>
          </table:table-cell>
          <table:table-cell table:style-name="Tabela1.A3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86 <text:span text:style-name="T1">(0,6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6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6.2014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91 <text:span text:style-name="T1">(-0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07.2013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09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3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3.07.2000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4.06.1986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7 <text:span text:style-name="T1">(-0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drzej KACZ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9.06.1999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7.1983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5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7.1989 Kielce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3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.10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8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8.07.1981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2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09.200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6 <text:span text:style-name="T1">(1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ebastian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5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7.1990 Stargar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1 <text:span text:style-name="T1">(0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chał JAGO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3.06.200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4 <text:span text:style-name="T1">(1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07.199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0 <text:span text:style-name="T1">(-0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minik K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08.199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3.07.198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1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afał 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4</text:p>
          </table:table-cell>
          <table:table-cell table:style-name="Tabela1.A3" table:number-columns-spanned="5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06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3 <text:span text:style-name="T1">(1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8.07.1981 Lublin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8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ławomir G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3.07.198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5 <text:span text:style-name="T1">(1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teusz NOWA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0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06.2008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8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rzemysław PIOT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09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9 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rtur CZEK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10.198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5 <text:span text:style-name="T1">(-0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4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06.2012 Kraków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5,32 <text:span text:style-name="T1">(2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Tomasz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6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6.06.199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50 <text:span text:style-name="T1">(5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4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.06.201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71 <text:span text:style-name="T1">(3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Rafał 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4</text:p>
          </table:table-cell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9.06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73 <text:span text:style-name="T1">(3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64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9.07.1981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96 <text:span text:style-name="T1">(2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Marcin KU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5</text:p>
          </table:table-cell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9.07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99 <text:span text:style-name="T1">(3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Piotr POTO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6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6.05.1993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82 <text:span text:style-name="T1">(1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5.1996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97 <text:span text:style-name="T1">(0,4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95 Kielce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1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9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8.10.1988 Winnica/Ukrai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10.198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ciej GRZ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5" office:value-type="float" office:value="0">
            <text:p text:style-name="P3">MK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8.1961 Głuchołaz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7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7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07.1977 Tar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10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ławomir GWA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6.08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erzy KU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7</text:p>
          </table:table-cell>
          <table:table-cell table:style-name="Tabela1.A3" table:number-columns-spanned="5" office:value-type="float" office:value="0">
            <text:p text:style-name="P3">Star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8.1964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 JAWO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5.1976 Skarżysko-Kamienn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yszard GA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.07.1971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10.197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chał PAD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10.1980 Łódź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1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.10.1983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3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5.1980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8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10.1979 Kielce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5" office:value-type="float" office:value="0">
            <text:p text:style-name="P3">Maciej GRZEL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MKS Skarżysko<text:span text:style-name="T1">-</text:span>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3">15,2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8.1961 Głuchołazy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5" office:value-type="float" office:value="0">
            <text:p text:style-name="P3">Jakub CHMIELN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3">14,58<text:span text:style-name="T1">(-0,0</text:span>), el.14,55<text:span text:style-name="T1">(-0,7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07.2013 Kraków</text:p>
          </table:table-cell>
        </table:table-row>
        <table:table-row>
          <table:table-cell table:style-name="Tabela1.A37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6" table:number-columns-spanned="21" office:value-type="string">
            <text:p text:style-name="P10">Mistrzostwa Polski juniorów młodszych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5" office:value-type="float" office:value="0">
            <text:p text:style-name="P1">Artur PEDRY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7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14,99 <text:span text:style-name="T1">(-2,6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8.1996 Bydgoszcz</text:p>
          </table:table-cell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5" office:value-type="float" office:value="0">
            <text:p text:style-name="P1">Mikołaj WOJDY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15,09 <text:span text:style-name="T1">(0,1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7.2000 Bielsko-Biała</text:p>
          </table:table-cell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5" office:value-type="float" office:value="0">
            <text:p text:style-name="P1">Ryszard GAŁ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5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16,0 <text:span text:style-name="T1">(-1,0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7.1971 Chorzów</text:p>
          </table:table-cell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5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6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15,48 <text:span text:style-name="T1">(2,0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5.07.1983 Wrocław</text:p>
          </table:table-cell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6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15,52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8.07.1981 Lublin</text:p>
          </table:table-cell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5" office:value-type="float" office:value="0">
            <text:p text:style-name="P1">Andrzej KACZM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15,72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06.1999 Zielona Góra</text:p>
          </table:table-cell>
        </table:table-row>
        <table:table-row>
          <table:table-cell table:style-name="Tabela1.A3" office:value-type="float" office:value="0">
            <text:p text:style-name="P3">*</text:p>
          </table:table-cell>
          <table:table-cell table:style-name="Tabela1.A3" table:number-columns-spanned="5" office:value-type="float" office:value="0">
            <text:p text:style-name="P1">PEDRY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DNF, el. 15,32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7.1995 Poznań</text:p>
          </table:table-cell>
        </table:table-row>
        <table:table-row>
          <table:table-cell table:style-name="Tabela1.A2" table:number-columns-spanned="21" office:value-type="float" office:value="0">
            <text:p text:style-name="P4">* - zakwalifikował się do finału, którego nie ukończy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2">Wysokość płotków 91,4 cm/rozstaw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9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56 <text:span text:style-name="T1">(0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2.07.2012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4,86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5.2018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00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1</text:p>
          </table:table-cell>
          <table:table-cell table:style-name="Tabela1.A3" table:number-columns-spanned="5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6.2008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06 <text:span text:style-name="T1">(-0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6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4.07.2013 Puław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14 <text:span text:style-name="T1">(-2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weł KUND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5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chał JAGO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09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6 <text:span text:style-name="T1">(1,5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drian PRO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1</text:p>
          </table:table-cell>
          <table:table-cell table:style-name="Tabela1.A3" table:number-columns-spanned="5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8.2008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27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4</text:p>
          </table:table-cell>
          <table:table-cell table:style-name="Tabela1.A3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9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8 <text:span text:style-name="T1">(0,3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4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1.08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49 <text:span text:style-name="T1">(-0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teusz NOWA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0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7.07.2007 Szczecin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52 <text:span text:style-name="T1">(-1,6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awid SOB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5" office:value-type="float" office:value="0">
            <text:p text:style-name="P3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7.08.201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53 <text:span text:style-name="T1">(0,6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lan MAK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8.09.200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1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mil NA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4</text:p>
          </table:table-cell>
          <table:table-cell table:style-name="Tabela1.A3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8.05.2011 Sandomier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3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chał ZARYCH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8.08.2010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6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6.09.2012 Sandomier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9 <text:span text:style-name="T1">(1,6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drian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7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5.05.2013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7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ek ZA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05.201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79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Gryf Rytwian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4.05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86 <text:span text:style-name="T1">(1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5" office:value-type="float" office:value="0">
            <text:p text:style-name="P3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5.08.200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0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ebastian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7.06.2012 Rzeszów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95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9.10.2011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4,50 <text:span text:style-name="T1">(3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5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8.06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4,64 <text:span text:style-name="T1">(2,8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2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9.05.201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4,74 <text:span text:style-name="T1">(3,0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6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2.09.201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38 <text:span text:style-name="T1">(3,2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Adrian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7 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30.05.201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4">15,61 <text:span text:style-name="T1">(3,9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5</text:p>
          </table:table-cell>
          <table:table-cell table:style-name="Tabela1.A3" table:number-columns-spanned="5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8.06.2011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4,61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9.2011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66 <text:span text:style-name="T1">(-0,6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.07.2010 Kielce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4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zimierz 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7</text:p>
          </table:table-cell>
          <table:table-cell table:style-name="Tabela1.A3" table:number-columns-spanned="5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3.10.1956 Olszty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6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tanisław MOLEN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9</text:p>
          </table:table-cell>
          <table:table-cell table:style-name="Tabela1.A3" table:number-columns-spanned="5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1.08.1956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15,9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weł KUND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4.05.2008 Zielona Góra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6" office:value-type="float" office:value="0">
            <text:p text:style-name="P3">Stanisław MOLEN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5,6 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1.08.1956 Szczecin</text:p>
          </table:table-cell>
        </table:table-row>
        <table:table-row>
          <table:table-cell table:style-name="Tabela1.A3" office:value-type="float" office:value="0">
            <text:p text:style-name="P3">8.</text:p>
          </table:table-cell>
          <table:table-cell table:style-name="Tabela1.A3" table:number-columns-spanned="6" office:value-type="float" office:value="0">
            <text:p text:style-name="P3">Kazimierz FRON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6.0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1.08.1956 Szczecin</text:p>
          </table:table-cell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Mistrzostwa Polski juniorów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6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4,56 <text:span text:style-name="T1">(0,7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7.2012 Kraków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6" office:value-type="float" office:value="0">
            <text:p text:style-name="P3">GRA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4,66<text:span text:style-name="T1">(0,9),el.14,65(-0,6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2011 Płock</text:p>
          </table:table-cell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2">Wysokość płotków 91,4 cm/rozstaw 8,90 m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5,15 <text:span text:style-name="T1">(1,8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float" office:value="0">
            <text:p text:style-name="P3">9.09.2017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5,17<text:span text:style-name="T1">(-0,3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6.09.2010 Toru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5,49 <text:span text:style-name="T1">(0,9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5" office:value-type="float" office:value="0">
            <text:p text:style-name="P3">Gryf Rytwian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09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5,56 <text:span text:style-name="T1">(0,7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8.09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5,86 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Jarosław SARN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10.198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6,17 <text:span text:style-name="T1">(0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Tomasz MATA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9.09.199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6,23<text:span text:style-name="T1">(-1,5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Adrian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7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0.09.2012 Słub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6,2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5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1.10.198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6,27<text:span text:style-name="T1">(-1,2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1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09.201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6,36 <text:span text:style-name="T1">(0,2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Dominik K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3.10.1994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15,07 <text:span text:style-name="T1">(2,3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4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5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1.09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16,31 <text:span text:style-name="T1">(2,7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4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7</text:p>
          </table:table-cell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9.09.2011 Kielce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6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6,27<text:span text:style-name="T1">(-1,2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1</text:p>
          </table:table-cell>
          <table:table-cell table:style-name="Tabela1.A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2.09.2015 Łódź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5,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5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7.10.197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5,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Jerzy KU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7*</text:p>
          </table:table-cell>
          <table:table-cell table:style-name="Tabela1.A3" table:number-columns-spanned="5" office:value-type="float" office:value="0">
            <text:p text:style-name="P3">Star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15.09.1963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5,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Jerzy GORG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*</text:p>
          </table:table-cell>
          <table:table-cell table:style-name="Tabela1.A3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25.09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3">16,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3">Grzegor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6</text:p>
          </table:table-cell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3">4.10.1981 Kielce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Mistrzostwa Polski młodzików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7" office:value-type="float" office:value="0">
            <text:p text:style-name="P3">Stanisław MOLEN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9*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LZS 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7,0</text:p>
          </table:table-cell>
          <table:table-cell table:style-name="Tabela1.A2" table:number-columns-spanned="2" office:value-type="float" office:value="0">
            <text:p text:style-name="P3">18.09.1955 Łódź</text:p>
          </table:table-cell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7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5,17<text:span text:style-name="T1">(-0,3)</text:span></text:p>
          </table:table-cell>
          <table:table-cell table:style-name="Tabela1.A2" table:number-columns-spanned="2" office:value-type="float" office:value="0">
            <text:p text:style-name="P3">26.09.2010 Toruń</text:p>
          </table:table-cell>
          <table:covered-table-cell/>
        </table:table-row>
        <table:table-row>
          <table:table-cell table:style-name="Tabela1.A2" table:number-columns-spanned="21" office:value-type="float" office:value="0">
            <text:p text:style-name="P3">* <text:span text:style-name="T3">- w latach 50. i 60. XX wieku w kategorii młodzików obowiązywał wiek do 16 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10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7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5,80</text:p>
          </table:table-cell>
          <table:table-cell table:style-name="Tabela1.A2" table:number-columns-spanned="2" office:value-type="float" office:value="0">
            <text:p text:style-name="P3">20.06.1994 Kraków</text:p>
          </table:table-cell>
          <table:covered-table-cell/>
        </table:table-row>
        <table:table-row>
          <table:table-cell table:style-name="Tabela1.A2" table:number-columns-spanned="21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1" office:value-type="float" office:value="0">
            <text:p text:style-name="P4">Dane w zestawieniach według stanu na 1 październik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9-23T14:57:51.12</meta:creation-date>
    <dc:date>2022-10-20T11:08:46.66</dc:date>
    <dc:creator>jan kedracki</dc:creator>
    <meta:editing-duration>PT20H23M3S</meta:editing-duration>
    <meta:editing-cycles>11</meta:editing-cycles>
    <meta:generator>OpenOffice/4.1.7$Win32 OpenOffice.org_project/417m1$Build-9800</meta:generator>
    <meta:document-statistic meta:table-count="1" meta:image-count="0" meta:object-count="0" meta:page-count="1" meta:paragraph-count="1816" meta:word-count="3200" meta:character-count="22658"/>
  </office:meta>
</office:document-meta>
</file>