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1.164cm" style:rel-column-width="2022*"/>
    </style:style>
    <style:style style:name="Tabela1.B" style:family="table-column">
      <style:table-column-properties style:column-width="0.609cm" style:rel-column-width="1056*"/>
    </style:style>
    <style:style style:name="Tabela1.C" style:family="table-column">
      <style:table-column-properties style:column-width="0.582cm" style:rel-column-width="1011*"/>
    </style:style>
    <style:style style:name="Tabela1.E" style:family="table-column">
      <style:table-column-properties style:column-width="1.191cm" style:rel-column-width="2067*"/>
    </style:style>
    <style:style style:name="Tabela1.F" style:family="table-column">
      <style:table-column-properties style:column-width="4.126cm" style:rel-column-width="7167*"/>
    </style:style>
    <style:style style:name="Tabela1.P" style:family="table-column">
      <style:table-column-properties style:column-width="3.544cm" style:rel-column-width="6156*"/>
    </style:style>
    <style:style style:name="Tabela1.Q" style:family="table-column">
      <style:table-column-properties style:column-width="1.746cm" style:rel-column-width="3033*"/>
    </style:style>
    <style:style style:name="Tabela1.U" style:family="table-column">
      <style:table-column-properties style:column-width="1.773cm" style:rel-column-width="3078*"/>
    </style:style>
    <style:style style:name="Tabela1.V" style:family="table-column">
      <style:table-column-properties style:column-width="14.771cm" style:rel-column-width="25656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36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paragraph-properties>
        <style:tab-stops>
          <style:tab-stop style:position="8.07cm"/>
        </style:tab-stops>
      </style:paragraph-properties>
      <style:text-properties fo:font-size="28pt" style:font-size-asian="28pt" style:font-size-complex="28pt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16pt" style:font-size-asian="16pt" style:font-size-complex="16pt"/>
    </style:style>
    <style:style style:name="P10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Table_20_Contents">
      <style:text-properties fo:font-size="15pt" style:font-size-asian="15pt" style:font-size-complex="15pt"/>
    </style:style>
    <style:style style:name="P12" style:family="paragraph" style:parent-style-name="Table_20_Contents">
      <style:text-properties fo:font-size="18pt" style:font-size-asian="18pt" style:font-size-complex="18pt"/>
    </style:style>
    <style:style style:name="P1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4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 table:number-columns-repeated="3"/>
        <table:table-column table:style-name="Tabela1.B"/>
        <table:table-column table:style-name="Tabela1.C" table:number-columns-repeated="3"/>
        <table:table-column table:style-name="Tabela1.B"/>
        <table:table-column table:style-name="Tabela1.C"/>
        <table:table-column table:style-name="Tabela1.P"/>
        <table:table-column table:style-name="Tabela1.Q"/>
        <table:table-column table:style-name="Tabela1.B"/>
        <table:table-column table:style-name="Tabela1.A"/>
        <table:table-column table:style-name="Tabela1.C"/>
        <table:table-column table:style-name="Tabela1.U"/>
        <table:table-column table:style-name="Tabela1.V"/>
        <table:table-row>
          <table:table-cell table:style-name="Tabela1.A1" table:number-columns-spanned="22" office:value-type="float" office:value="0">
            <text:p text:style-name="P5"><text:span text:style-name="T1">Bieg na 1500 m</text:span> kobiet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.07,8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7" office:value-type="float" office:value="0">
            <text:p text:style-name="P2">Wioletta FRANKIEWICZ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9.2002 Berlin/Niemc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0,3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8.2003 K<text:span text:style-name="T2">önigs Wusterhausen/Niemcy</text:span>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1,6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8.2003 Saloniki/Grecj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2.6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8.2002 Pozna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3,2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9.2002 K<text:span text:style-name="T2">önigs Wusterhausen/Niemcy</text:span>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4,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9.2003 Biała Podlask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4,4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9.2003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5,7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9.2002 Merksem/Belgi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6,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Celina MAGALA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8.1975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6,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1976 Bydgoszcz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.17,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1.08.1975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7,8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6.2002 Grudziąd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8,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1.08.1974 Ostrawa/Czech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8,8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5.06.1976 Praga/Czech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19,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1975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20,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8.1975 Zielona Gór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22,3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7.1976 Berlin/Niemc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22,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7.1974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23,4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6.2002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24,1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7.1975 Bydgoszcz</text:p>
          </table:table-cell>
          <table:covered-table-cell/>
        </table:table-row>
        <table:table-row>
          <table:table-cell table:style-name="Tabela1.A2" table:number-columns-spanned="22" office:value-type="float" office:value="0">
            <text:p text:style-name="P4">W drugiej rubryce miejsce zajęte w biegu, * - w latach 2002-2003 występowała jako Frankiewicz-Janowska, ** - po wyjściu za mąż Soko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8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9.2002 Berlin/Niemc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16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8.1975 Warszawa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4,6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6.2007 Sied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4,8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8.1992 Warszawa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5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8.2015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5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8.1998 Budapeszt/Węgr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8,4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6.199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9,0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5.2011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9,6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7.2001 Bydgoszcz <text:s/>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9,6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5.2007 Kielce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31,7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5.05.202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1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6.2021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3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9.1996 Suwał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4,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8.197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5,1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5.2000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5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eres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9.1998 Warszawa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5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6.2021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6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7.1998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7,8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6.2009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8,1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6.2003 Białystok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38,1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2011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8,9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9.1995 Biała Podlaska <text:s/>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0,8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ata GARB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1983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1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5.2004 Kraków <text:s/>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1,7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7.1993 Warszawa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2,2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5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2,3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6.2006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2,3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7.2013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2,9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9.2020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3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5.09.2002 Warszaw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3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6.2011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4,8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6.2019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4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żbieta C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6.1992 Zabrze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5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nuta N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5.1976 Lub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5,0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6.2003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5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9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5,2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gdalena STY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1992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,45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WIA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6.2011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5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żbieta MUSI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8.1970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5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bara CZUB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6.1971 Ostrowiec Świętokrzyski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5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eokadi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7.1972 Puław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6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oanna BIAŁ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9.1979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6.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5.2018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6,7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KUR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Sędzisz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8.1998 Kielce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8.6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199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8,6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7.2019 Racibór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8,9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bara ZMY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9.1999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9,7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SOCZO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199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9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ogusława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rzełom Chrob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6.1975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0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6.1976 Skarżysko-Kamienn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52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ylwia Ż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5.2003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2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Halina GA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5.1979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ożen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7.1979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3,1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5.06.2002 Sied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3,2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RYM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199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3,2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tarzyna DO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5.1991 Kielce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3,6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7.2011 Płoc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3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oanna T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8.197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3,7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8.2020 Ciechan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4,5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ŚW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7.1992 Kielce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55,0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gda OLEK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6.2021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5,2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6.199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5,9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5.2002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6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Regina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6.1976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6,8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7,3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abriela KAZBER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1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7,3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ata ŚWIDE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5.199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7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żbieta RYCOM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9.1979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7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KULCZ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7.1975 Białystok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8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dia GRĘ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rzełom Chrob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1976 Spał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58,4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5.201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9,4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rota MOR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200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9,4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rota FIUT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6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9,7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eres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5.1984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0,4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8.2020 Ciechan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0,7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ŻÓŁ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6.2018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żbieta GRE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198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5.1975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6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ogusława CEC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198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2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a STEF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7.1985 Warszaw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02,4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6.2018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2,5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yf Rytwiany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14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2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6.2018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styna ZIEL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6.200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9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PIO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5.199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9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2011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4,0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KOMI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5.199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4,6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WALĘ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6.201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4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nuta KWIAT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8.1969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4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rota PIÓ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5.1974 Ostrowiec Świętokrzyski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04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SZM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6.197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5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milia ZA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7.1972 Puław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5,1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olanta PIĘ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1998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5,2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ulina 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5.2016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5,4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milia ZA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6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5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Halina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6.1978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5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Renata RÓŻ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198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5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licja GU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Morawic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5.1985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6,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a RAD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7.1972 Puław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6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leksandra RAJ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6.2016 Biała Podlask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06,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Zdzisława TYLMA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6.1978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7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żbieta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5.1977 Kozienice</text:p>
          </table:table-cell>
          <table:covered-table-cell/>
        </table:table-row>
        <table:table-row>
          <table:table-cell table:style-name="Tabela1.A2" table:number-columns-spanned="22" office:value-type="float" office:value="0">
            <text:p text:style-name="P3">Wynik uzyskany w nieprawidłowych warun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4.42,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4">Halina J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5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9.08.1976 Spał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24,2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6.1996 Pi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4,8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8.1992 Warszawa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5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8.2015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5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8.1998 Budapeszt/Węgr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8,4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6.199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9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8.1973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9,6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5.200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1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6.2021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3,2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8.2003 Sopot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4,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8.1975 Warszawa</text:p>
          </table:table-cell>
          <table:covered-table-cell/>
        </table:table-row>
        <table:table-row>
          <table:table-cell table:style-name="Tabela1.A2" table:number-columns-spanned="22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25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8.2015 Częstochow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29,1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7.1997 Sopot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0,4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7.1994 Sopot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1,7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8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1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6.2021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5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7.1998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5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6.2021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6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7.1998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6,5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14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0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8.197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0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8.1974 Warszawa</text:p>
          </table:table-cell>
          <table:covered-table-cell/>
        </table:table-row>
        <table:table-row>
          <table:table-cell table:style-name="Tabela1.A2" table:number-columns-spanned="22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30,3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8.1998 Wrocław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6,6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8.1998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8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nuta N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7.1975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3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6.199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8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dia GRĘ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rzełom Chrob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197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2,4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6.2018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2,8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4.2005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8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5.201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4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SZM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6.197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5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Renata RÓŻ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198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6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eres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ryw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6.1982 Kielce</text:p>
          </table:table-cell>
          <table:covered-table-cell/>
        </table:table-row>
        <table:table-row>
          <table:table-cell table:style-name="Tabela1.A2" table:number-columns-spanned="22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56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nuta N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8.1974 Suchedniów</text:p>
          </table:table-cell>
          <table:covered-table-cell/>
        </table:table-row>
        <table:table-row>
          <table:table-cell table:style-name="Tabela1.A2" table:number-columns-spanned="22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16,0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a ZGANI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ryw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8.1997 Siedlce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Mityng IAAF Golden League/Złota 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1.</text:p>
          </table:table-cell>
          <table:table-cell table:style-name="Tabela1.A3" table:number-columns-spanned="5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07,84</text:p>
          </table:table-cell>
          <table:covered-table-cell/>
          <table:table-cell table:style-name="Tabela1.A2" table:number-columns-spanned="4" office:value-type="float" office:value="0">
            <text:p text:style-name="P2">6.09.2002 Berlin/Niemcy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meczach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8,3</text:p>
          </table:table-cell>
          <table:covered-table-cell/>
          <table:table-cell table:style-name="Tabela1.A2" table:number-columns-spanned="4" office:value-type="float" office:value="0">
            <text:p text:style-name="P2">31.08.1974 Ostrawa (U21), 80:55 z Czechosłowacją, 46:89 z NRD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0,0</text:p>
          </table:table-cell>
          <table:covered-table-cell/>
          <table:table-cell table:style-name="Tabela1.A2" table:number-columns-spanned="4" office:value-type="float" office:value="0">
            <text:p text:style-name="P2">10.08.1975 Zielona Góra (U23), 75:60 z Czechosłowacją,58:77 z NRD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50,0</text:p>
          </table:table-cell>
          <table:covered-table-cell/>
          <table:table-cell table:style-name="Tabela1.A2" table:number-columns-spanned="4" office:value-type="float" office:value="0">
            <text:p text:style-name="P2">29.07.1972 Koszalin (U21), Polska – Szwecja 71:64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2,31</text:p>
          </table:table-cell>
          <table:covered-table-cell/>
          <table:table-cell table:style-name="Tabela1.A2" table:number-columns-spanned="4" office:value-type="float" office:value="0">
            <text:p text:style-name="P9">9.07.1976 Berlin(U23),99:47 z Czechosłowacją,55:88 z NRD,49,5:96,5 z ZSRR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meczach reprezentacji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38,6</text:p>
          </table:table-cell>
          <table:covered-table-cell/>
          <table:table-cell table:style-name="Tabela1.A2" table:number-columns-spanned="4" office:value-type="float" office:value="0">
            <text:p text:style-name="P2">16.09.1972 Nowy Sącz (U19), Polska – RFN 63:72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33,91</text:p>
          </table:table-cell>
          <table:covered-table-cell/>
          <table:table-cell table:style-name="Tabela1.A2" table:number-columns-spanned="4" office:value-type="float" office:value="0">
            <text:p text:style-name="P2">9.08.1997 Frankfurt n. Odrą (U19), Niemcy – Polska 86:117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31,39</text:p>
          </table:table-cell>
          <table:covered-table-cell/>
          <table:table-cell table:style-name="Tabela1.A2" table:number-columns-spanned="4" office:value-type="float" office:value="0">
            <text:p text:style-name="P2"><text:span text:style-name="T3">21.08.1999 Neubrandenburg(U19), </text:span><text:span text:style-name="T4">Niemcy-Polska-Francja-W.Brytania 193:163:153:150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ADAM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30,37</text:p>
          </table:table-cell>
          <table:covered-table-cell/>
          <table:table-cell table:style-name="Tabela1.A2" table:number-columns-spanned="4" office:value-type="float" office:value="0">
            <text:p text:style-name="P2">3.08.1996 Wrocław (U19), Polska – Niemcy 99:100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ADAM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5,95</text:p>
          </table:table-cell>
          <table:covered-table-cell/>
          <table:table-cell table:style-name="Tabela1.A2" table:number-columns-spanned="4" office:value-type="float" office:value="0">
            <text:p text:style-name="P11">16.08.1998 Budapeszt(U19),Węgry-Jugosławia-Niemcy-Polska 243,5:187:403:381,5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Karolina FIU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47,89</text:p>
          </table:table-cell>
          <table:covered-table-cell/>
          <table:table-cell table:style-name="Tabela1.A2" table:number-columns-spanned="4" office:value-type="float" office:value="0">
            <text:p text:style-name="P2">20.09.2020 Karpacz (U20), Polska – Czechy 365:329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meczach reprezentacji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37,53</text:p>
          </table:table-cell>
          <table:covered-table-cell/>
          <table:table-cell table:style-name="Tabela1.A2" table:number-columns-spanned="4" office:value-type="float" office:value="0">
            <text:p text:style-name="P2">1.08.1998 Tartu, <text:span text:style-name="T6">1.Polska, 2.Finlandia,3.Baltic Team(Estonia-Litwa-Łotwa)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42,4</text:p>
          </table:table-cell>
          <table:covered-table-cell/>
          <table:table-cell table:style-name="Tabela1.A2" table:number-columns-spanned="4" office:value-type="float" office:value="0">
            <text:p text:style-name="P2">4.09.1971 Poznań, 51:83 z NRD, 73:62 z Rumunią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16,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6.1976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24,2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6.1996 Pił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19,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6.1975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22,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7.1974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25,5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6.1992 Warszaw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26,8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8.1992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29,8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9.2000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3,2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9.1996 Suwałki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7,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8.1972 Otwock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8,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6.1973 Wałbrzych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28,4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7.1999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2,3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7.2013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Karolina FIU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2,9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9.2020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1,3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7.1995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8,7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6.2007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5,4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8.2008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1,9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7.1995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4,8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7.1999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Karolina MIERZEJ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8,1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2011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4,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8.197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9,7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6.2012 Białystok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Mistrzostwa Polski juniorek młodszych/Ogólnopolska Spartakiada/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3,0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8.1996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1,2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.2013 Łódź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9,6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7.1994 Kielce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5,5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7.1998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6,4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7.1998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1,6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9.2020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9,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1971 Chorzów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Beata GARB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0,8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7.1983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Karolina FIU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4,1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.2018 Chorzów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FIU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7,6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8.2017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3,3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9.2020 Radom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46.</text:p>
          </table:table-cell>
          <table:covered-table-cell/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07,84</text:p>
          </table:table-cell>
          <table:covered-table-cell/>
          <table:table-cell table:style-name="Tabela1.A2" office:value-type="float" office:value="0">
            <text:p text:style-name="P2">6.09 Berlin/Niemcy</text:p>
          </table:table-cell>
        </table:table-row>
        <table:table-row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2" office:value-type="float" office:value="0">
            <text:p text:style-name="P2">55.</text:p>
          </table:table-cell>
          <table:covered-table-cell/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6,0</text:p>
          </table:table-cell>
          <table:covered-table-cell/>
          <table:table-cell table:style-name="Tabela1.A2" office:value-type="float" office:value="0">
            <text:p text:style-name="P2">24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2" office:value-type="float" office:value="0">
            <text:p text:style-name="P2">62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8,3</text:p>
          </table:table-cell>
          <table:covered-table-cell/>
          <table:table-cell table:style-name="Tabela1.A2" office:value-type="float" office:value="0">
            <text:p text:style-name="P2">31.08 Ostrawa/Czechy</text:p>
          </table:table-cell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78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6,8</text:p>
          </table:table-cell>
          <table:covered-table-cell/>
          <table:table-cell table:style-name="Tabela1.A2" office:value-type="float" office:value="0">
            <text:p text:style-name="P2">27.0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78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0,31</text:p>
          </table:table-cell>
          <table:covered-table-cell/>
          <table:table-cell table:style-name="Tabela1.A2" office:value-type="float" office:value="0">
            <text:p text:style-name="P2">6.08 K<text:span text:style-name="T2">ö</text:span><text:span text:style-name="T5">nigs Wusterhausen/Niemcy</text:span></text:p>
          </table:table-cell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07,84</text:p>
          </table:table-cell>
          <table:covered-table-cell/>
          <table:table-cell table:style-name="Tabela1.A2" office:value-type="float" office:value="0">
            <text:p text:style-name="P2">6.09 Berlin/Niemcy</text:p>
          </table:table-cell>
        </table:table-row>
        <table:table-row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6,0</text:p>
          </table:table-cell>
          <table:covered-table-cell/>
          <table:table-cell table:style-name="Tabela1.A2" office:value-type="float" office:value="0">
            <text:p text:style-name="P2">24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6,8</text:p>
          </table:table-cell>
          <table:covered-table-cell/>
          <table:table-cell table:style-name="Tabela1.A2" office:value-type="float" office:value="0">
            <text:p text:style-name="P2">27.0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8,3</text:p>
          </table:table-cell>
          <table:covered-table-cell/>
          <table:table-cell table:style-name="Tabela1.A2" office:value-type="float" office:value="0">
            <text:p text:style-name="P2">31.08 Ostrawa/Czechy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0,31</text:p>
          </table:table-cell>
          <table:covered-table-cell/>
          <table:table-cell table:style-name="Tabela1.A2" office:value-type="float" office:value="0">
            <text:p text:style-name="P2">6.08 K<text:span text:style-name="T2">ö</text:span><text:span text:style-name="T5">nigs Wusterhausen/Niemcy</text:span></text:p>
          </table:table-cell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6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4,88</text:p>
          </table:table-cell>
          <table:covered-table-cell/>
          <table:table-cell table:style-name="Tabela1.A2" office:value-type="float" office:value="0">
            <text:p text:style-name="P2">22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4,27</text:p>
          </table:table-cell>
          <table:covered-table-cell/>
          <table:table-cell table:style-name="Tabela1.A2" office:value-type="float" office:value="0">
            <text:p text:style-name="P2">23.06 Piła</text:p>
          </table:table-cell>
        </table:table-row>
        <table:table-row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9,3</text:p>
          </table:table-cell>
          <table:covered-table-cell/>
          <table:table-cell table:style-name="Tabela1.A2" office:value-type="float" office:value="0">
            <text:p text:style-name="P2">26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table:number-columns-spanned="2" office:value-type="float" office:value="0">
            <text:p text:style-name="P2">15.</text:p>
          </table:table-cell>
          <table:covered-table-cell/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4,62</text:p>
          </table:table-cell>
          <table:covered-table-cell/>
          <table:table-cell table:style-name="Tabela1.A2" office:value-type="float" office:value="0">
            <text:p text:style-name="P2">6.06 Siedlce</text:p>
          </table:table-cell>
        </table:table-row>
        <table:table-row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6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5,95</text:p>
          </table:table-cell>
          <table:covered-table-cell/>
          <table:table-cell table:style-name="Tabela1.A2" office:value-type="float" office:value="0">
            <text:p text:style-name="P2">16.08 Budapeszt/Węgry</text:p>
          </table:table-cell>
        </table:table-row>
        <table:table-row>
          <table:table-cell table:style-name="Tabela1.A3" table:number-columns-spanned="2" office:value-type="float" office:value="0">
            <text:p text:style-name="P2">2015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6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5,77</text:p>
          </table:table-cell>
          <table:covered-table-cell/>
          <table:table-cell table:style-name="Tabela1.A2" office:value-type="float" office:value="0">
            <text:p text:style-name="P2">30.08 Częstochowa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8,03</text:p>
          </table:table-cell>
          <table:covered-table-cell/>
          <table:table-cell table:style-name="Tabela1.A2" office:value-type="float" office:value="0">
            <text:p text:style-name="P2">3.05 Kozienice</text:p>
          </table:table-cell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Rekord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0,7*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8.1971 Warszawa</text:p>
          </table:table-cell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2">* - rekord ten poprawiła Janina Kozicka z Energetyka Poznań wynikiem 4.35,7, uzyskanym 4 września 1971 r. w Pozn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29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Teodora KUCHAR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68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11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nuta TR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ZS 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7.1969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04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nuta KWIAT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8.1969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5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Elżbieta MUSIA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ZS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81970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4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7.1971 Kozien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0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8.197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36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6.197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29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8.197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25,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197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22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7.197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8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8.1974 Ostrawa/Czech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6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8.197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2,6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8.2002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8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9.2002 Berlin/Niemcy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6">Bieg na 1500 m kobiet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.14,1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2.2004 Lipsk/Niemc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23,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7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2.1976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28,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2.1975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29,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2.1975 Katow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35,8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s1</text:p>
          </table:table-cell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1.1998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35,9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7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2.199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37,0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2.1974 Katow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39,3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2.1974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40,1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1.2000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40,8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1.1999 Spał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4,1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2.2004 Lipsk/Niemc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23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2.197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5,8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1.199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35,9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2.197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0,1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1.200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1,0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2.200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4,7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2.2015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6,1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2.201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7,3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1.1999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49,2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1.2012 Spał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9,9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2.2019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1,2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2.1994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6,5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KUR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Sędzisz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1.199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7,9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2.2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2,5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2.2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0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2.2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9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1.2012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6,6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yf Rytwiany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2.2015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2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STRADO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1.1991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6,3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2.2019 Toruń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a juniorka (U20) i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35,8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ADAMS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1.1998 Spał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a juniorka młodsza (U18) i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52,6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1.2013 Łódź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Halowy Puchar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14,1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2.2004 Lipsk/Niemcy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29,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2.1975 Katowice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7,0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2.1974 Katowice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23,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2.1976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7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51,2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2.1994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7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1,0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2.2001 Spała <text:s text:c="6"/>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7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5,9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2.1996 Spała <text:s text:c="5"/>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0,8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1.1999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0,1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1.2000 Spała <text:s text:c="3"/>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35,8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1.1998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9,2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1.2012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4,7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2.2015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7" office:value-type="float" office:value="0">
            <text:p text:style-name="P2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9,9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2.2019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47,3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1.1999 Spał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W tabeli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8,3</text:p>
          </table:table-cell>
          <table:covered-table-cell/>
          <table:table-cell table:style-name="Tabela1.A2" office:value-type="float" office:value="0">
            <text:p text:style-name="P2">16.02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4.12</text:p>
          </table:table-cell>
          <table:covered-table-cell/>
          <table:table-cell table:style-name="Tabela1.A2" office:value-type="float" office:value="0">
            <text:p text:style-name="P2">14.02 Lipsk/Niemcy</text:p>
          </table:table-cell>
        </table:table-row>
        <table:table-row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53,4</text:p>
          </table:table-cell>
          <table:covered-table-cell/>
          <table:table-cell table:style-name="Tabela1.A2" office:value-type="float" office:value="0">
            <text:p text:style-name="P2">20.02 Czerwieńsk</text:p>
          </table:table-cell>
        </table:table-row>
        <table:table-row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37,00</text:p>
          </table:table-cell>
          <table:covered-table-cell/>
          <table:table-cell table:style-name="Tabela1.A2" office:value-type="float" office:value="0">
            <text:p text:style-name="P2">23.02 Katowice</text:p>
          </table:table-cell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23,0</text:p>
          </table:table-cell>
          <table:covered-table-cell/>
          <table:table-cell table:style-name="Tabela1.A2" office:value-type="float" office:value="0">
            <text:p text:style-name="P2">8.02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7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51,25</text:p>
          </table:table-cell>
          <table:covered-table-cell/>
          <table:table-cell table:style-name="Tabela1.A2" office:value-type="float" office:value="0">
            <text:p text:style-name="P2">26.02 Spała</text:p>
          </table:table-cell>
        </table:table-row>
        <table:table-row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7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35,91</text:p>
          </table:table-cell>
          <table:covered-table-cell/>
          <table:table-cell table:style-name="Tabela1.A2" office:value-type="float" office:value="0">
            <text:p text:style-name="P2">25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7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41,08</text:p>
          </table:table-cell>
          <table:covered-table-cell/>
          <table:table-cell table:style-name="Tabela1.A2" office:value-type="float" office:value="0">
            <text:p text:style-name="P2">25.02 Spała</text:p>
          </table:table-cell>
        </table:table-row>
        <table:table-row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35,87</text:p>
          </table:table-cell>
          <table:covered-table-cell/>
          <table:table-cell table:style-name="Tabela1.A2" office:value-type="float" office:value="0">
            <text:p text:style-name="P2">23.01 Spała</text:p>
          </table:table-cell>
        </table:table-row>
        <table:table-row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7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40,19</text:p>
          </table:table-cell>
          <table:covered-table-cell/>
          <table:table-cell table:style-name="Tabela1.A2" office:value-type="float" office:value="0">
            <text:p text:style-name="P2">28.01 Spała</text:p>
          </table:table-cell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6">Bieg na 1 milę (1609 m) <text:span text:style-name="T7">kobiet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5,0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10.2002 Częstocho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23,5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WIA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8.2011 Sopot</text:p>
          </table:table-cell>
          <table:covered-table-cell/>
          <table:covered-table-cell/>
        </table:table-row>
        <table:table-row>
          <table:table-cell table:style-name="Tabela1.A365" table:number-columns-spanned="22" office:value-type="string">
            <text:p text:style-name="P4">Dane w zestawieniach według stanu na 31 sierpni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8-19T18:57:48.55</meta:creation-date>
    <dc:date>2021-08-31T20:28:41.17</dc:date>
    <dc:creator>jan kedracki</dc:creator>
    <meta:editing-duration>PT13H37M24S</meta:editing-duration>
    <meta:editing-cycles>16</meta:editing-cycles>
    <meta:generator>OpenOffice/4.1.7$Win32 OpenOffice.org_project/417m1$Build-9800</meta:generator>
    <meta:document-statistic meta:table-count="1" meta:image-count="0" meta:object-count="0" meta:page-count="1" meta:paragraph-count="1525" meta:word-count="2549" meta:character-count="18648"/>
  </office:meta>
</office:document-meta>
</file>