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7.678cm" table:align="righ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0.609cm"/>
    </style:style>
    <style:style style:name="Tabela1.C" style:family="table-column">
      <style:table-column-properties style:column-width="0.582cm"/>
    </style:style>
    <style:style style:name="Tabela1.E" style:family="table-column">
      <style:table-column-properties style:column-width="1.191cm"/>
    </style:style>
    <style:style style:name="Tabela1.F" style:family="table-column">
      <style:table-column-properties style:column-width="4.128cm"/>
    </style:style>
    <style:style style:name="Tabela1.G" style:family="table-column">
      <style:table-column-properties style:column-width="1.164cm"/>
    </style:style>
    <style:style style:name="Tabela1.O" style:family="table-column">
      <style:table-column-properties style:column-width="2.355cm"/>
    </style:style>
    <style:style style:name="Tabela1.P" style:family="table-column">
      <style:table-column-properties style:column-width="1.773cm"/>
    </style:style>
    <style:style style:name="Tabela1.R" style:family="table-column">
      <style:table-column-properties style:column-width="14.183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201" style:family="table-cell">
      <style:table-cell-properties fo:padding="0.097cm" fo:border-left="0.002cm solid #000000" fo:border-right="none" fo:border-top="none" fo:border-bottom="0.002cm solid #000000"/>
    </style:style>
    <style:style style:name="Tabela1.H20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P20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Table_20_Contents">
      <style:text-properties fo:font-size="28pt" style:font-size-asian="28pt" style:font-size-complex="28pt"/>
    </style:style>
    <style:style style:name="P7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text-properties style:font-name="Times New Roman1" fo:font-size="18pt" style:font-size-asian="18pt" style:font-size-complex="18pt"/>
    </style:style>
    <style:style style:name="P10" style:family="paragraph" style:parent-style-name="Table_20_Contents">
      <style:text-properties fo:font-size="18pt" style:font-size-asian="18pt" style:font-size-complex="18pt"/>
    </style:style>
    <style:style style:name="P1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font-name="Times New Roman1"/>
    </style:style>
    <style:style style:name="T5" style:family="text">
      <style:text-properties style:font-name="Times New Roman"/>
    </style:style>
    <style:style style:name="T6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C"/>
        <table:table-column table:style-name="Tabela1.E"/>
        <table:table-column table:style-name="Tabela1.C"/>
        <table:table-column table:style-name="Tabela1.E"/>
        <table:table-column table:style-name="Tabela1.C"/>
        <table:table-column table:style-name="Tabela1.F"/>
        <table:table-column table:style-name="Tabela1.G"/>
        <table:table-column table:style-name="Tabela1.O"/>
        <table:table-column table:style-name="Tabela1.P"/>
        <table:table-column table:style-name="Tabela1.C"/>
        <table:table-column table:style-name="Tabela1.R"/>
        <table:table-row>
          <table:table-cell table:style-name="Tabela1.A1" table:number-columns-spanned="18" office:value-type="float" office:value="0">
            <text:p text:style-name="P6"><text:span text:style-name="T1">Bieg na 1500 m</text:span> mężczyzn/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1,9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*</text:p>
          </table:table-cell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06.2015 Gdańs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3,5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8. s3</text:p>
          </table:table-cell>
          <table:covered-table-cell/>
          <table:table-cell table:style-name="Tabela1.A3" table:number-columns-spanned="5" office:value-type="float" office:value="0">
            <text:p text:style-name="P2">Wojciech 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9">9.06.1993 Sopot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4,3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5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.08.1996 Wrocła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4,5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6. s2</text:p>
          </table:table-cell>
          <table:covered-table-cell/>
          <table:table-cell table:style-name="Tabela1.A3" table:number-columns-spanned="5" office:value-type="float" office:value="0">
            <text:p text:style-name="P2">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1.08.1991 Zabrz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4,6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5" office:value-type="float" office:value="0">
            <text:p text:style-name="P2">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.06.1996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4,9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8. pf1</text:p>
          </table:table-cell>
          <table:covered-table-cell/>
          <table:table-cell table:style-name="Tabela1.A3" table:number-columns-spanned="5" office:value-type="float" office:value="0">
            <text:p text:style-name="P2">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9">24.08.1996 Sydney/Australi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5,4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5" office:value-type="float" office:value="0">
            <text:p text:style-name="P2">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4.06.1997 Sopot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5,6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5" office:value-type="float" office:value="0">
            <text:p text:style-name="P2">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06.1993 Grudziąd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5,88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 office:value-type="float" office:value="0">
            <text:p text:style-name="P2">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1.05.1992 Kijów/Ukrai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6,1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5" office:value-type="float" office:value="0">
            <text:p text:style-name="P2">Dawid KUB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9.06.2012 Wrocław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6,50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 office:value-type="float" office:value="0">
            <text:p text:style-name="P2">Artur OSM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7.07.1991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6,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6. s1</text:p>
          </table:table-cell>
          <table:covered-table-cell/>
          <table:table-cell table:style-name="Tabela1.A3" table:number-columns-spanned="5" office:value-type="float" office:value="0">
            <text:p text:style-name="P2">Mirosław JAKUB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.06.1978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6,7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5" office:value-type="float" office:value="0">
            <text:p text:style-name="P2">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4.07.1991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6,9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5" office:value-type="float" office:value="0">
            <text:p text:style-name="P2">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0.06.1997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7,0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 s1</text:p>
          </table:table-cell>
          <table:covered-table-cell/>
          <table:table-cell table:style-name="Tabela1.A3" table:number-columns-spanned="5" office:value-type="float" office:value="0">
            <text:p text:style-name="P2">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2.06.1992 Grudziąd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7,12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 office:value-type="float" office:value="0">
            <text:p text:style-name="P2">Marcin FUDALE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6.2009 Stretford/Wielka Brytani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7,2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5" office:value-type="float" office:value="0">
            <text:p text:style-name="P2">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4.07.1992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7,48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 office:value-type="float" office:value="0">
            <text:p text:style-name="P2">Wiktor PIETR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9.05.1988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7,6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5" office:value-type="float" office:value="0">
            <text:p text:style-name="P2">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0.06.1997 Białysto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7,78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 office:value-type="float" office:value="0">
            <text:p text:style-name="P2">PIETR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989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* - w drugiej rubryce miejsce zajęte w biegu, s – seria, pf – półfinał i numer kole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1,9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06.2015 Gdańs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3,5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ojciech PELCZ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9.06.1993 Sopot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4,3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.08.1996 Wrocła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6,1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Dawid KUB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9.06.2012 Wrocła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6,5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rtur OSM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7.07.199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6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irosław JAKUB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.06.1978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7,1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cin FUDAL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6.2009 Stretford/Wielka Brytani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7,4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iktor PIETR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9.05.1988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8,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Henryk MAZU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5.08.1974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8,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Sławomir RYM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5.1988 Zabrze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8,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erzy SA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7.09.1978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8,6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.07.2011 Gdańs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8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itold BAR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9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2.10.1958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8,8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8.2020 Gdańs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9,3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Rafał WÓJC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8.07.1995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9,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Henryk TYRYŁ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2</text:p>
          </table:table-cell>
          <table:covered-table-cell/>
          <table:table-cell table:style-name="Tabela1.A3" table:number-columns-spanned="3" office:value-type="float" office:value="0">
            <text:p text:style-name="P2">KSZO Ostrowiec <text:s/>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.06.1970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0,4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Grzegorz BERNA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0.08.1988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1,1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itold URBAN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.06.1985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2,6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cin STOK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2.05.1999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2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anusz KA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1.08.1965 Poznań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3,0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Tomasz MIŚK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3" office:value-type="float" office:value="0">
            <text:p text:style-name="P2">KKL Fart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0.06.2006 Białogard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3,2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iotr CZŁE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7.09.1997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3,9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ichał JAMIO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4.05.2003 Pozna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4,3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iusz KACZM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3.06.1987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4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Bohdan SA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7.09.1978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4,8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leksander NIW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6.06.1986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4,8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onrad JAS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2.05.1999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4,8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iusz KONDR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06.2012 Sosnowi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5,0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Grzegorz URGA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1.08.1991 Zabrz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5,1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irosław ŻE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7.1997 Durban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5,1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Dariusz MU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0.05.1992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5,3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acek WOSI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5.08.1997 Wrocła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5,4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iusz WOŹN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8.07.2006 Słups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5,6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rzysztof KUL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6.2002 Sied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5,6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Grzegorz HY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7.05.1986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5,7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Rafał GONT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0.05.2008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6,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Tadeusz KASPE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7.09.1978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6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iotr SOKOŁ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7.07.1973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6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an KRAW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.07.1966 Zielona Gór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6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leksander KOZE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1.07.1976 Rzeszów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7,3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aweł OB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6.06.2002 Sied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7,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Zbigniew TOM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8.07.1978 Pozna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7,5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Sylwester LEPI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3" office:value-type="float" office:value="0">
            <text:p text:style-name="P2">MUKS THM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6.05.2012 Rzesz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7,9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Dominik JARO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.08.2003 Sopot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8,1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Damian NO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.08.2008 Toru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8,5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Sylwester WÓJCI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7.09.1980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8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aweł 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10.1974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8,7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6.06.2004 Płoc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8,9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dam KOŁODZI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3" office:value-type="float" office:value="0">
            <text:p text:style-name="P2">Wisła Junior Sandomierz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.06.2018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9,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aldemar MOŻDŻO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08.1982 Warszawa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9,6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Łukasz BEDN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.06.2007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9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ózef BRU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09.1970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9,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ładysław BŁA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1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1.07.1970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9,9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amil BIELA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3" office:value-type="float" office:value="0">
            <text:p text:style-name="P2">Olimp Strawczyn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3.05.2016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0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Ignacy TOK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8.08.1966 Skarżysko-Kamienn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0,2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atryk PIW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.09.2007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0,2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aweł RES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5.08.1993 Sopot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0,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Sławomir MARCINI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.08.1969 Rzesz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0,4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Dariusz KACZM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2.06.1982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0,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Franciszek KRAKOW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7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07.1962 Zabrze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0,5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aweł RO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0.05.2003 Częstocho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0,5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akub SIERŻĘ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8.05.2013 Katowi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0,6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ichał KOSEL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8.07.1995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0,8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Rafał TUTA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8.07.1995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1,1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iusz KRON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.08.1996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1,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anusz MARCINI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8.05.1966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1,3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arol SZCZĘ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3.08.2006 Sied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,01,6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Tomasz BRZE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9.08.2000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1,9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Damian SAT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3" office:value-type="float" office:value="0">
            <text:p text:style-name="P2">Słoneczko Busko-Zdrój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2.06.2013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2,2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ciej TOMI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2.07.2001 Kraków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2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arol GÓ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7</text:p>
          </table:table-cell>
          <table:covered-table-cell/>
          <table:table-cell table:style-name="Tabela1.A3" table:number-columns-spanned="3" office:value-type="float" office:value="0">
            <text:p text:style-name="P2">LZS Łysogóry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4.09.1968 Zawierci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2,6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Dariusz ZAGDA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4.05.2009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2,7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cin MICHC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3" office:value-type="float" office:value="0">
            <text:p text:style-name="P2">WLKS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.08.1998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2,7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rzysztof DZIARMA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KKL Fart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6.06.200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2,8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rzysztof KRAKOW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2.05.199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2,8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iusz JAGIE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6.1991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3,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erzy PIOTR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1.09.1975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3,5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aweł ZIOM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7.05.199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3,6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rystian SU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Olimp Strawczyn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2.06.2013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3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itold KUŁA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9.1969 Kielce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4,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anusz MISZ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2</text:p>
          </table:table-cell>
          <table:covered-table-cell/>
          <table:table-cell table:style-name="Tabela1.A3" table:number-columns-spanned="3" office:value-type="float" office:value="0">
            <text:p text:style-name="P2">KSZO Ostrowiec <text:s/>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8.09.1973 Puławy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4,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Stanisław DZIEKA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3" office:value-type="float" office:value="0">
            <text:p text:style-name="P2">KSZO Ostrowiec <text:s/>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975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4,1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iusz PĘK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1.09.1999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4,2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Łukasz WOŹN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4.06.2012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4,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ndrzej SKOTNI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9.06.198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4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rzysztof WOL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5.06.1976 Skarżysko-Kamienn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4,6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Zbigniew PAS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0.07.1982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4,6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akub PĄCZ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6.08.2020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4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ntoni KRA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0 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4.05.1960 Skarżysko-Kamienn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4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Bogusław MIERZEJ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8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06.1964 Ostrowiec Świętokrzyski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4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anusz CHRZAN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978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4,9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Łukasz DU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1.05.1998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5,0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cin RZESZ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7.05.2014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5,2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iłosz CED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9.05.2000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5,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Stanisław GRZES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.06.1974 Kozieni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5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iesław PODGÓ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0</text:p>
          </table:table-cell>
          <table:covered-table-cell/>
          <table:table-cell table:style-name="Tabela1.A3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5.06.1976 Skarżysko-Kamienn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5,9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arol STELMA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3.05.2000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6,1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Tomasz ŚWIER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1.07.2001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6,2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Grzegorz GADE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8.08.1990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6,2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Dariusz BRESZ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9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.06.1984 Lublin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6,3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Tomasz KA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6.199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6,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Edward WIK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8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0.05.1966 Skarżysko-Kamienn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6,4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Tomasz WALER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9.06.1999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6,6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ładysław DOŃ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1.07.1981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6,7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Łukasz ŁAKOM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3.09.2020 Radom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6,7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Daniel CHUCH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7.06.2003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7,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an KOZŁ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5.10.1968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7,0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akub PIETRZY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9.05.2021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7,1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Bartłomiej SIADU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3" office:value-type="float" office:value="0">
            <text:p text:style-name="P2">Olimp Strawczyn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9.06.2018 Słubi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7,4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Rafał TU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06.1998 Kielce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7,4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iusz JAWO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5.1993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7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Bronisław CHLASTA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8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9.06.1962 Skarżysko-Kamienn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7,8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ndrzej SWAT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3" office:value-type="float" office:value="0">
            <text:p text:style-name="P2">Politechnika Świętokrzysk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6.05.2001 Wrocła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7,8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rkadiusz DU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3" office:value-type="float" office:value="0">
            <text:p text:style-name="P2">KKL Fart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05.2006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7,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Franciszek ŁACH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2</text:p>
          </table:table-cell>
          <table:covered-table-cell/>
          <table:table-cell table:style-name="Tabela1.A3" table:number-columns-spanned="3" office:value-type="float" office:value="0">
            <text:p text:style-name="P2">LZS Łysica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2.08.1965 Sopot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8,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iesław GODZ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3</text:p>
          </table:table-cell>
          <table:covered-table-cell/>
          <table:table-cell table:style-name="Tabela1.A3" table:number-columns-spanned="3" office:value-type="float" office:value="0">
            <text:p text:style-name="P2">Stal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5.07.1953 Gdańs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8,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ian RACZ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4.05.1966 Ostrowiec Świętokrzyski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3">Wynik wątpli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5">3.48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Henryk TYRYŁ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5">1942</text:p>
          </table:table-cell>
          <table:covered-table-cell/>
          <table:table-cell table:style-name="Tabela1.A3" table:number-columns-spanned="3" office:value-type="float" office:value="0">
            <text:p text:style-name="P5">KSZO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5">25.04.1971 Ostrowiec Świętokrzyski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i juniorzy w histori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1,9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06.2015 Gdańs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4,3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.08.1996 Wrocła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8,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Henryk MAZU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5.08.1974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8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itold BAR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9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2.10.1958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8,8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8.2020 Gdańs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0,2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rtur OSM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3.08.1989 Zabrz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2,1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Sławomir RYM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0.09.1983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2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anusz KA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1.08.1965 Pozna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3,2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iotr CZŁE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7.09.1997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3,8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.08.2008 Toruń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3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1,9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06.2015 Gdańsk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i juniorzy młodsi w histori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1,4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1.05.2014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3,7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iotr CZŁE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1.09.1996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5,9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1.07.1993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8,9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dam KOŁODZI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3" office:value-type="float" office:value="0">
            <text:p text:style-name="P2">Wisła Junior Sandomierz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.06.2018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0,4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aweł OB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9.05.1999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1,6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Grzegorz URGA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5.08.1990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1,9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Damian SAT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3" office:value-type="float" office:value="0">
            <text:p text:style-name="P2">Słoneczko Busko-Zdrój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2.06.2013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2,2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acek WOSI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7.1992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2,2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8.1997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2,3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aweł RO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6.07.2002 Wrocław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3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2,2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6.06.2013 Sopot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i młodzicy w histori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8,5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amil BIELA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3" office:value-type="float" office:value="0">
            <text:p text:style-name="P2">Olimp Strawczyn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6.2013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4,0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6.10.199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5,3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onrad JAS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8.09.1994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7,2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cin RZESZ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8.05.2011 Sandomierz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8,2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Tomasz ŚWIER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.08.1996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8,8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ichał KOSEL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4.09.1991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8,9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ndrzej TOM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3.10.1995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9,1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Rafał W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6.199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9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Grzegorz Z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0.09.1979 Rzesz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9,9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Szymon GARY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0.10.1998 Kielce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3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34,1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ichał KOSEL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9.05.1990 Kielce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Mistrzostwa świata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1" table:number-columns-spanned="2" office:value-type="string">
            <text:p text:style-name="P2">5. e1</text:p>
          </table:table-cell>
          <table:covered-table-cell/>
          <table:table-cell table:style-name="Tabela1.A201" table:number-columns-spanned="5" office:value-type="string">
            <text:p text:style-name="P1">Grzegorz ROGALA</text:p>
          </table:table-cell>
          <table:covered-table-cell/>
          <table:covered-table-cell/>
          <table:covered-table-cell/>
          <table:covered-table-cell/>
          <table:table-cell table:style-name="Tabela1.H201" table:number-columns-spanned="2" office:value-type="float" office:value="1977">
            <text:p text:style-name="P1">1977</text:p>
          </table:table-cell>
          <table:covered-table-cell/>
          <table:table-cell table:style-name="Tabela1.A201" table:number-columns-spanned="5" office:value-type="string">
            <text:p text:style-name="P1">STS Skarżysko-Kamienna</text:p>
          </table:table-cell>
          <table:covered-table-cell/>
          <table:covered-table-cell/>
          <table:covered-table-cell/>
          <table:covered-table-cell/>
          <table:table-cell table:style-name="Tabela1.A201" office:value-type="string">
            <text:p text:style-name="P2">3.56,94<text:span text:style-name="T3">*</text:span></text:p>
          </table:table-cell>
          <table:table-cell table:style-name="Tabela1.P201" table:number-columns-spanned="3" office:value-type="string">
            <text:p text:style-name="P2">24.08.1996 Sydney/Australia</text:p>
          </table:table-cell>
          <table:covered-table-cell/>
          <table:covered-table-cell/>
        </table:table-row>
        <table:table-row>
          <table:table-cell table:style-name="Tabela1.P201" table:number-columns-spanned="18" office:value-type="string">
            <text:p text:style-name="P2">* - 26. czas eliminacji, z piątego miejsca w biegu eliminacyjnym bezpośrednio zakwalifikował się do pół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1" table:number-columns-spanned="2" office:value-type="string">
            <text:p text:style-name="P2">8. pf1</text:p>
          </table:table-cell>
          <table:covered-table-cell/>
          <table:table-cell table:style-name="Tabela1.A201" table:number-columns-spanned="5" office:value-type="string">
            <text:p text:style-name="P1">ROGALA</text:p>
          </table:table-cell>
          <table:covered-table-cell/>
          <table:covered-table-cell/>
          <table:covered-table-cell/>
          <table:covered-table-cell/>
          <table:table-cell table:style-name="Tabela1.H201" table:number-columns-spanned="2">
            <text:p text:style-name="P1"/>
          </table:table-cell>
          <table:covered-table-cell/>
          <table:table-cell table:style-name="Tabela1.A20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201" office:value-type="string">
            <text:p text:style-name="P2">3.44,93<text:span text:style-name="T3">*</text:span></text:p>
          </table:table-cell>
          <table:table-cell table:style-name="Tabela1.P201" table:number-columns-spanned="3" office:value-type="string">
            <text:p text:style-name="P2">25.08.1996 Sydney/Australia</text:p>
          </table:table-cell>
          <table:covered-table-cell/>
          <table:covered-table-cell/>
        </table:table-row>
        <table:table-row>
          <table:table-cell table:style-name="Tabela1.P201" table:number-columns-spanned="18" office:value-type="string">
            <text:p text:style-name="P2">* - 11. czas półfinałów, nie zakwalifikował się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20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201" table:number-columns-spanned="18" office:value-type="string">
            <text:p text:style-name="P8">II Letnie Igrzyska Olimpijskie Młodzieży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1" table:number-columns-spanned="2" office:value-type="string">
            <text:p text:style-name="P2">8. e1</text:p>
          </table:table-cell>
          <table:covered-table-cell/>
          <table:table-cell table:style-name="Tabela1.A201" table:number-columns-spanned="5" office:value-type="string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ela1.H201" table:number-columns-spanned="2" office:value-type="float" office:value="1997">
            <text:p text:style-name="P1">1997</text:p>
          </table:table-cell>
          <table:covered-table-cell/>
          <table:table-cell table:style-name="Tabela1.A201" table:number-columns-spanned="5" office:value-type="string">
            <text:p text:style-name="P1">LKB Rudnik </text:p>
          </table:table-cell>
          <table:covered-table-cell/>
          <table:covered-table-cell/>
          <table:covered-table-cell/>
          <table:covered-table-cell/>
          <table:table-cell table:style-name="Tabela1.A201" office:value-type="string">
            <text:p text:style-name="P2">3.55,78<text:span text:style-name="T3">*</text:span></text:p>
          </table:table-cell>
          <table:table-cell table:style-name="Tabela1.P201" table:number-columns-spanned="3" office:value-type="string">
            <text:p text:style-name="P2">21.08.2014 Nankin/Chiny</text:p>
          </table:table-cell>
          <table:covered-table-cell/>
          <table:covered-table-cell/>
        </table:table-row>
        <table:table-row>
          <table:table-cell table:style-name="Tabela1.P201" table:number-columns-spanned="18" office:value-type="string">
            <text:p text:style-name="P2">* - 15. czas eliminacji, zakwalifikował się do finału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1" table:number-columns-spanned="2" office:value-type="string">
            <text:p text:style-name="P2">4.fB*</text:p>
          </table:table-cell>
          <table:covered-table-cell/>
          <table:table-cell table:style-name="Tabela1.A201" table:number-columns-spanned="5" office:value-type="string">
            <text:p text:style-name="P1">BORKOWSKI</text:p>
          </table:table-cell>
          <table:covered-table-cell/>
          <table:covered-table-cell/>
          <table:covered-table-cell/>
          <table:covered-table-cell/>
          <table:table-cell table:style-name="Tabela1.A201" table:number-columns-spanned="2" office:value-type="string">
            <text:p text:style-name="P1"/>
          </table:table-cell>
          <table:covered-table-cell/>
          <table:table-cell table:style-name="Tabela1.A20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201" office:value-type="string">
            <text:p text:style-name="P2">3.55,58</text:p>
          </table:table-cell>
          <table:table-cell table:style-name="Tabela1.P201" table:number-columns-spanned="3" office:value-type="string">
            <text:p text:style-name="P2">24.08.2014 Nankin/Chiny</text:p>
          </table:table-cell>
          <table:covered-table-cell/>
          <table:covered-table-cell/>
        </table:table-row>
        <table:table-row>
          <table:table-cell table:style-name="Tabela1.P201" table:number-columns-spanned="18" office:value-type="string">
            <text:p text:style-name="P2">* - został sklasyfikowany na 13. miejscu w tej konkur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20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Kwalifikacje Europy do II Letnich Igrzysk Olimpijskich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 e2</text:p>
          </table:table-cell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4.00,66<text:span text:style-name="T3">*</text:span></text:p>
          </table:table-cell>
          <table:table-cell table:style-name="Tabela1.A2" table:number-columns-spanned="3" office:value-type="float" office:value="0">
            <text:p text:style-name="P2">30.05.2014 <text:span text:style-name="T5">Baku/Azerbejdżan</text:span>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2">* - 3-4. czas eliminacji, z drugiego miejsca w biegu eliminacyjnym bezpośrednio zakwalifikował się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 f*</text:p>
          </table:table-cell>
          <table:covered-table-cell/>
          <table:table-cell table:style-name="Tabela1.A3" table:number-columns-spanned="5" office:value-type="float" office:value="0">
            <text:p text:style-name="P2">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3.52,25</text:p>
          </table:table-cell>
          <table:table-cell table:style-name="Tabela1.A2" table:number-columns-spanned="3" office:value-type="float" office:value="0">
            <text:p text:style-name="P2">1.06.2014 <text:span text:style-name="T4">Baku</text:span>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2">* - zakwalifikował się do II Letnich Igrzysk Olimpijskich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W meczach reprezentacji Polski junioró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5" office:value-type="float" office:value="0">
            <text:p text:style-name="P2">Witold BAR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9</text:p>
          </table:table-cell>
          <table:covered-table-cell/>
          <table:table-cell table:style-name="Tabela1.A3" table:number-columns-spanned="5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4.00,80</text:p>
          </table:table-cell>
          <table:table-cell table:style-name="Tabela1.A2" table:number-columns-spanned="3" office:value-type="float" office:value="0">
            <text:p text:style-name="P2">16.8.1958 Katowice<text:span text:style-name="T2">,U20,99:101 z Czechosłowacją,117:83 z Rumunią</text:span>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5" office:value-type="float" office:value="0">
            <text:p text:style-name="P2">Janusz KAU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3.52,7</text:p>
          </table:table-cell>
          <table:table-cell table:style-name="Tabela1.A2" table:number-columns-spanned="3" office:value-type="float" office:value="0">
            <text:p text:style-name="P2">21.08.1965 Poznań,U20,129:72 z Jugosławią,128:73 z Rumunią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5" office:value-type="float" office:value="0">
            <text:p text:style-name="P2">KAU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3.55,9</text:p>
          </table:table-cell>
          <table:table-cell table:style-name="Tabela1.A2" table:number-columns-spanned="3" office:value-type="float" office:value="0">
            <text:p text:style-name="P2">8.08.1965 Dole, 92:107 z Francją, 90:111 z Włocham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5" office:value-type="float" office:value="0">
            <text:p text:style-name="P2">KAU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4.05,9</text:p>
          </table:table-cell>
          <table:table-cell table:style-name="Tabela1.A2" table:number-columns-spanned="3" office:value-type="float" office:value="0">
            <text:p text:style-name="P2">4.09.1965 Mielec, Polska – NRD 113:88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Wojciech 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52,37</text:p>
          </table:table-cell>
          <table:covered-table-cell/>
          <table:covered-table-cell/>
          <table:table-cell table:style-name="Tabela1.A1" table:number-columns-spanned="2" office:value-type="float" office:value="0">
            <text:p text:style-name="P2">21.06.1992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46,9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6.1997 Bydgoszcz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49,69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7.1993 Kielce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50,9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8.1995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Marcin FUDALE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50,0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07.2010 Bielsko-Biała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49,1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1.07.2013 Toruń</text:p>
          </table:table-cell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48,6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7.2011 Gdańsk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Dawid KUB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55,2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9.2010 Bielsko-Biała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49,6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8.1997 Kraków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54,5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7.2021 Suwałki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KUB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55,3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8.2009 Bielsko-Biała </text:p>
          </table:table-cell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Witold BAR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9</text:p>
          </table:table-cell>
          <table:covered-table-cell/>
          <table:table-cell table:style-name="Tabela1.A3" table:number-columns-spanned="5" office:value-type="float" office:value="0">
            <text:p text:style-name="P2">Zryw Ostrowiec Św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05,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1.08.1957 Bydgoszcz 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BAR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 office:value-type="float" office:value="0">
            <text:p text:style-name="P2">KSZO Ostrowiec <text:s/>Św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51,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1.08.1958 Olsztyn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Janusz KAU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58,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7.1965 Warszawa 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Henryk MAZU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48,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8.1974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53,83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8.2008 Toruń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53,6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7.2019 Racibórz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KAU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05,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7.1964 Lublin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Sylwester LEPIAR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5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57,6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6.2012 Białystok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Piotr SOKOŁ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00,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6.1973 Wałbrzych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Sławomir RYMA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55,0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1.07.1982 Poznań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Mariusz WOŹ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55,43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7.2006 Słupsk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BAR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 office:value-type="float" office:value="0">
            <text:p text:style-name="P2">Zryw Ostrowiec Św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13,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9.1956 Szczecin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Dawid KUB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56,19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7.2006 Słupsk</text:p>
          </table:table-cell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Mistrzostwa Polski juniorów młodszych/Ogólnopolska 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00,13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7.2013 Łódź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56,5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7.2014 Wrocław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Kamil BIELA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11,2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8.2015 Łódź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11,5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8.1996 Bydgoszcz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Marcin RZESZ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07,6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7.2013 Łódź</text:p>
          </table:table-cell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W tabelach 10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2" office:value-type="float" office:value="0">
            <text:p text:style-name="P2">87.</text:p>
          </table:table-cell>
          <table:covered-table-cell/>
          <table:table-cell table:style-name="Tabela1.A3" table:number-columns-spanned="5" office:value-type="float" office:value="0">
            <text:p text:style-name="P2">Witold BAR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9</text:p>
          </table:table-cell>
          <table:covered-table-cell/>
          <table:table-cell table:style-name="Tabela1.A3" table:number-columns-spanned="4" office:value-type="float" office:value="0">
            <text:p text:style-name="P2">KSZO Ostrowiec <text:s/>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48,8</text:p>
          </table:table-cell>
          <table:covered-table-cell/>
          <table:table-cell table:style-name="Tabela1.A2" office:value-type="float" office:value="0">
            <text:p text:style-name="P2">12.10 Warszawa</text:p>
          </table:table-cell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15</text:p>
          </table:table-cell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41,97</text:p>
          </table:table-cell>
          <table:covered-table-cell/>
          <table:table-cell table:style-name="Tabela1.A2" office:value-type="float" office:value="0">
            <text:p text:style-name="P2">6.06 Gdańsk</text:p>
          </table:table-cell>
        </table:table-row>
        <table:table-row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5" office:value-type="float" office:value="0">
            <text:p text:style-name="P2">Witold BAR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9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48,8</text:p>
          </table:table-cell>
          <table:covered-table-cell/>
          <table:table-cell table:style-name="Tabela1.A2" office:value-type="float" office:value="0">
            <text:p text:style-name="P2">12.10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5" office:value-type="float" office:value="0">
            <text:p text:style-name="P2">Wojciech 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43,52</text:p>
          </table:table-cell>
          <table:covered-table-cell/>
          <table:table-cell table:style-name="Tabela1.A2" office:value-type="float" office:value="0">
            <text:p text:style-name="P2">9.06 Sopot</text:p>
          </table:table-cell>
        </table:table-row>
        <table:table-row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5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44,39</text:p>
          </table:table-cell>
          <table:covered-table-cell/>
          <table:table-cell table:style-name="Tabela1.A2" office:value-type="float" office:value="0">
            <text:p text:style-name="P2">3.08 Wrocław</text:p>
          </table:table-cell>
        </table:table-row>
        <table:table-row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2" office:value-type="float" office:value="0">
            <text:p text:style-name="P2">13.</text:p>
          </table:table-cell>
          <table:covered-table-cell/>
          <table:table-cell table:style-name="Tabela1.A3" table:number-columns-spanned="5" office:value-type="float" office:value="0">
            <text:p text:style-name="P2">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45,46</text:p>
          </table:table-cell>
          <table:covered-table-cell/>
          <table:table-cell table:style-name="Tabela1.A2" office:value-type="float" office:value="0">
            <text:p text:style-name="P2">14.06 Sopot</text:p>
          </table:table-cell>
        </table:table-row>
        <table:table-row>
          <table:table-cell table:style-name="Tabela1.A3" table:number-columns-spanned="2" office:value-type="float" office:value="0">
            <text:p text:style-name="P2">2012</text:p>
          </table:table-cell>
          <table:covered-table-cell/>
          <table:table-cell table:style-name="Tabela1.A3" table:number-columns-spanned="2" office:value-type="float" office:value="0">
            <text:p text:style-name="P2">13.</text:p>
          </table:table-cell>
          <table:covered-table-cell/>
          <table:table-cell table:style-name="Tabela1.A3" table:number-columns-spanned="5" office:value-type="float" office:value="0">
            <text:p text:style-name="P2">Dawid KUB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46,11</text:p>
          </table:table-cell>
          <table:covered-table-cell/>
          <table:table-cell table:style-name="Tabela1.A2" office:value-type="float" office:value="0">
            <text:p text:style-name="P2">9.06 Wrocław</text:p>
          </table:table-cell>
        </table:table-row>
        <table:table-row>
          <table:table-cell table:style-name="Tabela1.A3" table:number-columns-spanned="2" office:value-type="float" office:value="0">
            <text:p text:style-name="P2">2020</text:p>
          </table:table-cell>
          <table:covered-table-cell/>
          <table:table-cell table:style-name="Tabela1.A3" table:number-columns-spanned="2" office:value-type="float" office:value="0">
            <text:p text:style-name="P2">13.</text:p>
          </table:table-cell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48,88</text:p>
          </table:table-cell>
          <table:covered-table-cell/>
          <table:table-cell table:style-name="Tabela1.A2" office:value-type="float" office:value="0">
            <text:p text:style-name="P2">15.08 Gdańsk</text:p>
          </table:table-cell>
        </table:table-row>
        <table:table-row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2" office:value-type="float" office:value="0">
            <text:p text:style-name="P2">14.</text:p>
          </table:table-cell>
          <table:covered-table-cell/>
          <table:table-cell table:style-name="Tabela1.A3" table:number-columns-spanned="5" office:value-type="float" office:value="0">
            <text:p text:style-name="P2">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44,58</text:p>
          </table:table-cell>
          <table:covered-table-cell/>
          <table:table-cell table:style-name="Tabela1.A2" office:value-type="float" office:value="0">
            <text:p text:style-name="P2">11.08 Zabrze</text:p>
          </table:table-cell>
        </table:table-row>
        <table:table-row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2" office:value-type="float" office:value="0">
            <text:p text:style-name="P2">14.</text:p>
          </table:table-cell>
          <table:covered-table-cell/>
          <table:table-cell table:style-name="Tabela1.A3" table:number-columns-spanned="5" office:value-type="float" office:value="0">
            <text:p text:style-name="P2">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45,88</text:p>
          </table:table-cell>
          <table:covered-table-cell/>
          <table:table-cell table:style-name="Tabela1.A2" office:value-type="float" office:value="0">
            <text:p text:style-name="P2">31.05 Kijów/Ukraina</text:p>
          </table:table-cell>
        </table:table-row>
        <table:table-row>
          <table:table-cell table:style-name="Tabela1.A3" table:number-columns-spanned="2" office:value-type="float" office:value="0">
            <text:p text:style-name="P2">2009</text:p>
          </table:table-cell>
          <table:covered-table-cell/>
          <table:table-cell table:style-name="Tabela1.A3" table:number-columns-spanned="2" office:value-type="float" office:value="0">
            <text:p text:style-name="P2">16.</text:p>
          </table:table-cell>
          <table:covered-table-cell/>
          <table:table-cell table:style-name="Tabela1.A3" table:number-columns-spanned="5" office:value-type="float" office:value="0">
            <text:p text:style-name="P2">Marcin FUDALE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47,12</text:p>
          </table:table-cell>
          <table:covered-table-cell/>
          <table:table-cell table:style-name="Tabela1.A2" office:value-type="float" office:value="0">
            <text:p text:style-name="P2">27.06 Stretford/Wielka Brytania</text:p>
          </table:table-cell>
        </table:table-row>
        <table:table-row>
          <table:table-cell table:style-name="Tabela1.A3" table:number-columns-spanned="2" office:value-type="float" office:value="0">
            <text:p text:style-name="P2">2011</text:p>
          </table:table-cell>
          <table:covered-table-cell/>
          <table:table-cell table:style-name="Tabela1.A3" table:number-columns-spanned="2" office:value-type="float" office:value="0">
            <text:p text:style-name="P2">19.</text:p>
          </table:table-cell>
          <table:covered-table-cell/>
          <table:table-cell table:style-name="Tabela1.A3" table:number-columns-spanned="5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48,67</text:p>
          </table:table-cell>
          <table:covered-table-cell/>
          <table:table-cell table:style-name="Tabela1.A2" office:value-type="float" office:value="0">
            <text:p text:style-name="P2">2.07 Gdańsk</text:p>
          </table:table-cell>
        </table:table-row>
        <table:table-row>
          <table:table-cell table:style-name="Tabela1.A3" table:number-columns-spanned="2" office:value-type="float" office:value="0">
            <text:p text:style-name="P2">2021</text:p>
          </table:table-cell>
          <table:covered-table-cell/>
          <table:table-cell table:style-name="Tabela1.A3" table:number-columns-spanned="2" office:value-type="float" office:value="0">
            <text:p text:style-name="P2">19.</text:p>
          </table:table-cell>
          <table:covered-table-cell/>
          <table:table-cell table:style-name="Tabela1.A3" table:number-columns-spanned="5" office:value-type="float" office:value="0">
            <text:p text:style-name="P2">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52,45</text:p>
          </table:table-cell>
          <table:covered-table-cell/>
          <table:table-cell table:style-name="Tabela1.A2" office:value-type="float" office:value="0">
            <text:p text:style-name="P2">12.06 Poznań</text:p>
          </table:table-cell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201" table:number-columns-spanned="18" office:value-type="string">
            <text:p text:style-name="P8">Rekordy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1" table:number-columns-spanned="4" office:value-type="string">
            <text:p text:style-name="P2">3.51,8</text:p>
          </table:table-cell>
          <table:covered-table-cell/>
          <table:covered-table-cell/>
          <table:covered-table-cell/>
          <table:table-cell table:style-name="Tabela1.A201" table:number-columns-spanned="5" office:value-type="string">
            <text:p text:style-name="P2">Witold BARAN</text:p>
          </table:table-cell>
          <table:covered-table-cell/>
          <table:covered-table-cell/>
          <table:covered-table-cell/>
          <table:covered-table-cell/>
          <table:table-cell table:style-name="Tabela1.H201" table:number-columns-spanned="2" office:value-type="float" office:value="1939">
            <text:p text:style-name="P2">1939</text:p>
          </table:table-cell>
          <table:covered-table-cell/>
          <table:table-cell table:style-name="Tabela1.A201" table:number-columns-spanned="4" office:value-type="string">
            <text:p text:style-name="P2">KSZO Ostrowiec <text:s/>Św.</text:p>
          </table:table-cell>
          <table:covered-table-cell/>
          <table:covered-table-cell/>
          <table:covered-table-cell/>
          <table:table-cell table:style-name="Tabela1.P201" table:number-columns-spanned="3" office:value-type="string">
            <text:p text:style-name="P2">13.07.1958 Łódź</text:p>
          </table:table-cell>
          <table:covered-table-cell/>
          <table:covered-table-cell/>
        </table:table-row>
        <table:table-row>
          <table:table-cell table:style-name="Tabela1.A201" table:number-columns-spanned="4" office:value-type="string">
            <text:p text:style-name="P2">3.51,4</text:p>
          </table:table-cell>
          <table:covered-table-cell/>
          <table:covered-table-cell/>
          <table:covered-table-cell/>
          <table:table-cell table:style-name="Tabela1.A201" table:number-columns-spanned="5" office:value-type="string">
            <text:p text:style-name="P2">BARAN</text:p>
          </table:table-cell>
          <table:covered-table-cell/>
          <table:covered-table-cell/>
          <table:covered-table-cell/>
          <table:covered-table-cell/>
          <table:table-cell table:style-name="Tabela1.H201" table:number-columns-spanned="2">
            <text:p text:style-name="P2"/>
          </table:table-cell>
          <table:covered-table-cell/>
          <table:table-cell table:style-name="Tabela1.A20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P201" table:number-columns-spanned="3" office:value-type="string">
            <text:p text:style-name="P2">31.08.1958 Olsztyn</text:p>
          </table:table-cell>
          <table:covered-table-cell/>
          <table:covered-table-cell/>
        </table:table-row>
        <table:table-row>
          <table:table-cell table:style-name="Tabela1.A201" table:number-columns-spanned="4" office:value-type="string">
            <text:p text:style-name="P2">3.48,8</text:p>
          </table:table-cell>
          <table:covered-table-cell/>
          <table:covered-table-cell/>
          <table:covered-table-cell/>
          <table:table-cell table:style-name="Tabela1.A201" table:number-columns-spanned="5" office:value-type="string">
            <text:p text:style-name="P2">BARAN</text:p>
          </table:table-cell>
          <table:covered-table-cell/>
          <table:covered-table-cell/>
          <table:covered-table-cell/>
          <table:covered-table-cell/>
          <table:table-cell table:style-name="Tabela1.H201" table:number-columns-spanned="2">
            <text:p text:style-name="P2"/>
          </table:table-cell>
          <table:covered-table-cell/>
          <table:table-cell table:style-name="Tabela1.A20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P201" table:number-columns-spanned="3" office:value-type="string">
            <text:p text:style-name="P2">12.10.1958 Warszawa</text:p>
          </table:table-cell>
          <table:covered-table-cell/>
          <table:covered-table-cell/>
        </table:table-row>
        <table:table-row>
          <table:table-cell table:style-name="Tabela1.P20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201" table:number-columns-spanned="18" office:value-type="string">
            <text:p text:style-name="P8">Najlepsz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1" table:number-columns-spanned="4" office:value-type="string">
            <text:p text:style-name="P2">4.18,0</text:p>
          </table:table-cell>
          <table:covered-table-cell/>
          <table:covered-table-cell/>
          <table:covered-table-cell/>
          <table:table-cell table:style-name="Tabela1.A201" table:number-columns-spanned="5" office:value-type="string">
            <text:p text:style-name="P2">Mieczysław MITTELSTAEDT</text:p>
          </table:table-cell>
          <table:covered-table-cell/>
          <table:covered-table-cell/>
          <table:covered-table-cell/>
          <table:covered-table-cell/>
          <table:table-cell table:style-name="Tabela1.H201" table:number-columns-spanned="2" office:value-type="float" office:value="1916">
            <text:p text:style-name="P2">1916</text:p>
          </table:table-cell>
          <table:covered-table-cell/>
          <table:table-cell table:style-name="Tabela1.A201" table:number-columns-spanned="4" office:value-type="string">
            <text:p text:style-name="P2">KSZO Ostrowiec Św.</text:p>
          </table:table-cell>
          <table:covered-table-cell/>
          <table:covered-table-cell/>
          <table:covered-table-cell/>
          <table:table-cell table:style-name="Tabela1.P201" table:number-columns-spanned="3" office:value-type="string">
            <text:p text:style-name="P2">7.07.1935 Ostrowiec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Rozwój rekordu okręgu/województw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30,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ŁE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Radomiak Radom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6.194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25,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rzysztof ROGÓY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0</text:p>
          </table:table-cell>
          <table:covered-table-cell/>
          <table:table-cell table:style-name="Tabela1.A3" table:number-columns-spanned="4" office:value-type="float" office:value="0">
            <text:p text:style-name="P2">Lechia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48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25,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erzy PRZYBOR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0</text:p>
          </table:table-cell>
          <table:covered-table-cell/>
          <table:table-cell table:style-name="Tabela1.A3" table:number-columns-spanned="4" office:value-type="float" office:value="0">
            <text:p text:style-name="P2">Spójnia Radom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4.1951 Radom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5,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iesław GODZI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3</text:p>
          </table:table-cell>
          <table:covered-table-cell/>
          <table:table-cell table:style-name="Tabela1.A3" table:number-columns-spanned="4" office:value-type="float" office:value="0">
            <text:p text:style-name="P2">Stal Ostrowiec Świętokrzyski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8.1952 Ostrów Wielkopolski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0,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ODZI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6.1953 Bydgoszcz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8,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ODZI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7.1953 Gdańs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5,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itold BAR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9</text:p>
          </table:table-cell>
          <table:covered-table-cell/>
          <table:table-cell table:style-name="Tabela1.A3" table:number-columns-spanned="4" office:value-type="float" office:value="0">
            <text:p text:style-name="P2">Zryw Ostrowiec Świętokrzyski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8.1957 Bydgoszcz 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3,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BAR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9.1957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9,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BAR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6.1958 Rzesz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8,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BAR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6.1958 Skarżysko-Kamienn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1,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BAR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7.1958 Łódź 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1,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BAR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8.1958 Olszty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8,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BAR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10.1958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8,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Henryk MAZU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8.1974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6,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irosław JAKUB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6.1978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6,5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rtur OSM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7.199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4,5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ojciech 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8.1991 Zabrz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3,5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6.1993 Sopot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1,9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6.2015 Gdańsk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* - rekordy okręgu notowano od 1945 roku, bez uwzględnienia wyników sprzed wojny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201" table:number-columns-spanned="18" office:value-type="string">
            <text:p text:style-name="P6"><text:span text:style-name="T1">Bieg na 1500 m</text:span> mężczyzn/h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201" table:number-columns-spanned="18" office:value-type="string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5,8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*</text:p>
          </table:table-cell>
          <table:covered-table-cell/>
          <table:table-cell table:style-name="Tabela1.A3" table:number-columns-spanned="4" office:value-type="float" office:value="0">
            <text:p text:style-name="P2">Mateusz BOR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 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2.201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6,4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 s1</text:p>
          </table:table-cell>
          <table:covered-table-cell/>
          <table:table-cell table:style-name="Tabela1.A3" table:number-columns-spanned="4" office:value-type="float" office:value="0">
            <text:p text:style-name="P2">Dawid KUB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1.2011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9,7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6. s1</text:p>
          </table:table-cell>
          <table:covered-table-cell/>
          <table:table-cell table:style-name="Tabela1.A3" table:number-columns-spanned="4" office:value-type="float" office:value="0">
            <text:p text:style-name="P2">Wojciech JAROS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02.2013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49,9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1.</text:p>
          </table:table-cell>
          <table:covered-table-cell/>
          <table:table-cell table:style-name="Tabela1.A3" table:number-columns-spanned="4" office:value-type="float" office:value="0">
            <text:p text:style-name="P2">KUBIEC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2.2011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50,4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5. s1</text:p>
          </table:table-cell>
          <table:covered-table-cell/>
          <table:table-cell table:style-name="Tabela1.A3" table:number-columns-spanned="4" office:value-type="float" office:value="0">
            <text:p text:style-name="P2">JAROSZ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2.2013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51,7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4" office:value-type="float" office:value="0">
            <text:p text:style-name="P2">KUBIEC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2.2012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53,12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Wojciech PELCZAR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1.1992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53,3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7. s1</text:p>
          </table:table-cell>
          <table:covered-table-cell/>
          <table:table-cell table:style-name="Tabela1.A3" table:number-columns-spanned="4" office:value-type="float" office:value="0">
            <text:p text:style-name="P2">JAROSZ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2.2014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53,3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 s2</text:p>
          </table:table-cell>
          <table:covered-table-cell/>
          <table:table-cell table:style-name="Tabela1.A3" table:number-columns-spanned="4" office:value-type="float" office:value="0">
            <text:p text:style-name="P2">Rafał WÓJC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2.199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.53,5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6. s1</text:p>
          </table:table-cell>
          <table:covered-table-cell/>
          <table:table-cell table:style-name="Tabela1.A3" table:number-columns-spanned="4" office:value-type="float" office:value="0">
            <text:p text:style-name="P2">JAROSZ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02.2014 Spała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* - w drugiej rubryce miejsce zajęte w biegu, s – seria i numer kole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5,8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2.2016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6,4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wid KUB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1.201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9,7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02.2013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3,1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ojciech 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1.1992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3,3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afał WÓJC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2.1996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5,3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iktor PIETR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89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7,8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rzegorz BERNA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2.1992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0,3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2.2020 Mińsk/Białoruś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2,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Sławomir RYMA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1.1983 Zabrze*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2,8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rzysztof KULET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2.2002 Spała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4,3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kub PĄCZ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1.202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4,9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kub SIERŻĘG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4" office:value-type="float" office:value="0">
            <text:p text:style-name="P2">Trójk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1.2013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7,6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iusz WOŹ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1.2007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8,0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cin RZESZ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1.2014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8,5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aweł OBA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1.2000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8,5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aweł 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1.2004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9,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Zbigniew PAS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1.1983 Zabrze*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9,4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Łukasz WOŹ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02.2013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0,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leksander KOZER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2.1972 Czerwieńs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0,7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kub PIETRZY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1.2021 Spała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0,7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Tomasz BRZE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1.2000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0,7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2.2002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1,1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afał TU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1.1999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2,4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iotr CZŁE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1.1996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2,9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riusz KACZMA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1.1981 Zabrze*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3,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Henryk MAZU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2.1972 Czerwieńs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3,3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ichał JAMIOŁ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2.2005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3,4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atryk PIWK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1.1997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5,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itold URBA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1.1984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5,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obert FORTU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1.1984 Łódź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6,7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aldemar WYDE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1.1981 Zabrze*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6,8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Tomasz ŚWIER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1.1999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6,8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rzemysław CZESNY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1.2004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7,1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Łukasz BEDNA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1.2006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7,2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Szymon SKORUP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 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1.2003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8,0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rystian SURM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1.2013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,19,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ózef WOJCIECH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4" office:value-type="float" office:value="0">
            <text:p text:style-name="P2">Now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1.1979 Zabrze*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9,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erzy ŚMIS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7</text:p>
          </table:table-cell>
          <table:covered-table-cell/>
          <table:table-cell table:style-name="Tabela1.A3" table:number-columns-spanned="4" office:value-type="float" office:value="0">
            <text:p text:style-name="P2">Now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1.1979 Zabrze*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* - bieżnia w hali o obwodzie 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45,8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 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2.2016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0,3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2.2020 Mińsk/Białoruś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2,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Sławomir RYMA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1.1983 Zabrze*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4,3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kub PĄCZ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1.202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4,9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kub SIERŻĘG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4" office:value-type="float" office:value="0">
            <text:p text:style-name="P2">Trójk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1.2013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4,9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rzegorz BERNA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1.1986 Zabrze*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7,6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iusz WOŹ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1.2007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8,0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cin RZESZ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1.2014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8,5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aweł OBA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1.2000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8,5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aweł 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1.2004 Spała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4">Najlepszy zawodnik do 18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4,5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1.2013 Łódź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4,5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1.2013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2,4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iotr CZŁE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1.1996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3,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Henryk MAZU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2.1972 Czerwieńs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8,0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rystian SURM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1.2013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,19,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ózef WOJCIECH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4" office:value-type="float" office:value="0">
            <text:p text:style-name="P2">Now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1.1979 Zabrze*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3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4,5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1.2013 Łódź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zy młodzik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33,4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amil BIELA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1.2013 Łódź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W reprezentacji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1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00,3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2.2020 Mińsk/Białoruś*</text:p>
          </table:table-cell>
          <table:covered-table-cell/>
        </table:table-row>
        <table:table-row>
          <table:table-cell table:style-name="Tabela1.A2" table:number-columns-spanned="18" office:value-type="float" office:value="0">
            <text:p text:style-name="P2">* <text:span text:style-name="T6">- wielomecz 12 państw, zakończony zwycięstwem Włochów (241 pkt), przed Białorusią (220) i Polską (2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Hal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1">Dawid KUB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51,7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2.2012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1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50,4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02.2013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1">KUB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54,35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2.2010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1">Grzegorz BERNA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57,8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2.92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1">Rafał WÓJC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57,39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2.1995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1">WÓJC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53,3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2.1996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1">Wojciech 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53,75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2.1993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1">Michał JAMIOŁ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13,3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2.2015 Spała</text:p>
          </table:table-cell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Halowe 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 </text:p>
          </table:table-cell>
          <table:table-cell table:style-name="Tabela1.A3" table:number-columns-spanned="5" office:value-type="float" office:value="0">
            <text:p text:style-name="P1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06,5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2.2020 Toruń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1">Mariusz WOŹ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07,6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1.2007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1">Rafał TU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11,15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1.1999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1">Jakub SIERŻĘG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5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.04,9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1.2013 Spała</text:p>
          </table:table-cell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Halowy rekord Polski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1" table:number-columns-spanned="4" office:value-type="string">
            <text:p text:style-name="P2">3.45,83*</text:p>
          </table:table-cell>
          <table:covered-table-cell/>
          <table:covered-table-cell/>
          <table:covered-table-cell/>
          <table:table-cell table:style-name="Tabela1.A201" table:number-columns-spanned="5" office:value-type="string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H201" table:number-columns-spanned="2" office:value-type="float" office:value="1997">
            <text:p text:style-name="P1">1997</text:p>
          </table:table-cell>
          <table:covered-table-cell/>
          <table:table-cell table:style-name="Tabela1.A201" table:number-columns-spanned="4" office:value-type="string">
            <text:p text:style-name="P2">LKB Rudnik</text:p>
          </table:table-cell>
          <table:covered-table-cell/>
          <table:covered-table-cell/>
          <table:covered-table-cell/>
          <table:table-cell table:style-name="Tabela1.P201" table:number-columns-spanned="3" office:value-type="string">
            <text:p text:style-name="P2">20.02.2016 Spała</text:p>
          </table:table-cell>
          <table:covered-table-cell/>
          <table:covered-table-cell/>
        </table:table-row>
        <table:table-row>
          <table:table-cell table:style-name="Tabela1.P201" table:number-columns-spanned="18" office:value-type="string">
            <text:p text:style-name="P2">* <text:span text:style-name="T6">- rekord ten poprawił Filip Rak z AZS Politechniki Opolskiej rezultatem 3.45,62, uzyskanym 13 lutego 2021 r. w Toru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20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201" table:number-columns-spanned="18" office:value-type="string">
            <text:p text:style-name="P8">Rozwój halowego rekordu województwa świętokrzyskiego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53,1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ojciech 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1.1992 Spała</text:p>
          </table:table-cell>
          <table:covered-table-cell/>
          <table:covered-table-cell/>
        </table:table-row>
        <table:table-row>
          <table:table-cell table:style-name="Tabela1.A201" table:number-columns-spanned="4" office:value-type="string">
            <text:p text:style-name="P2">3.46,43</text:p>
          </table:table-cell>
          <table:covered-table-cell/>
          <table:covered-table-cell/>
          <table:covered-table-cell/>
          <table:table-cell table:style-name="Tabela1.A201" table:number-columns-spanned="5" office:value-type="string">
            <text:p text:style-name="P2">Dawid KUBIEC</text:p>
          </table:table-cell>
          <table:covered-table-cell/>
          <table:covered-table-cell/>
          <table:covered-table-cell/>
          <table:covered-table-cell/>
          <table:table-cell table:style-name="Tabela1.H201" table:number-columns-spanned="2" office:value-type="float" office:value="1987">
            <text:p text:style-name="P1">1987</text:p>
          </table:table-cell>
          <table:covered-table-cell/>
          <table:table-cell table:style-name="Tabela1.A201" table:number-columns-spanned="4" office:value-type="string">
            <text:p text:style-name="P2">Juventa-Kobex Starachowice</text:p>
          </table:table-cell>
          <table:covered-table-cell/>
          <table:covered-table-cell/>
          <table:covered-table-cell/>
          <table:table-cell table:style-name="Tabela1.P201" table:number-columns-spanned="3" office:value-type="string">
            <text:p text:style-name="P2">30.01.2011 Spała</text:p>
          </table:table-cell>
          <table:covered-table-cell/>
          <table:covered-table-cell/>
        </table:table-row>
        <table:table-row>
          <table:table-cell table:style-name="Tabela1.A201" table:number-columns-spanned="4" office:value-type="string">
            <text:p text:style-name="P2">3.45,83</text:p>
          </table:table-cell>
          <table:covered-table-cell/>
          <table:covered-table-cell/>
          <table:covered-table-cell/>
          <table:table-cell table:style-name="Tabela1.A201" table:number-columns-spanned="5" office:value-type="string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H201" table:number-columns-spanned="2" office:value-type="float" office:value="1997">
            <text:p text:style-name="P1">1997</text:p>
          </table:table-cell>
          <table:covered-table-cell/>
          <table:table-cell table:style-name="Tabela1.A201" table:number-columns-spanned="4" office:value-type="string">
            <text:p text:style-name="P2">LKB Rudnik </text:p>
          </table:table-cell>
          <table:covered-table-cell/>
          <table:covered-table-cell/>
          <table:covered-table-cell/>
          <table:table-cell table:style-name="Tabela1.P201" table:number-columns-spanned="3" office:value-type="string">
            <text:p text:style-name="P2">20.02.2016 Spała</text:p>
          </table:table-cell>
          <table:covered-table-cell/>
          <table:covered-table-cell/>
        </table:table-row>
        <table:table-row>
          <table:table-cell table:style-name="Tabela1.P201" table:number-columns-spanned="18" office:value-type="string">
            <text:p text:style-name="P5">* - w istniejącym do 1998 roku województwie kieleckim rekordów halowych nie notow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20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201" table:number-columns-spanned="18" office:value-type="string">
            <text:p text:style-name="P8">W tabelach 10 najlepszych w Polsce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16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54,35</text:p>
          </table:table-cell>
          <table:covered-table-cell/>
          <table:table-cell table:style-name="Tabela1.A2" office:value-type="float" office:value="0">
            <text:p text:style-name="P2">20.02 Spała</text:p>
          </table:table-cell>
        </table:table-row>
        <table:table-row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5" office:value-type="float" office:value="0">
            <text:p text:style-name="P2">Rafał WÓJC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53,38</text:p>
          </table:table-cell>
          <table:covered-table-cell/>
          <table:table-cell table:style-name="Tabela1.A2" office:value-type="float" office:value="0">
            <text:p text:style-name="P2">24.02 Spała</text:p>
          </table:table-cell>
        </table:table-row>
        <table:table-row>
          <table:table-cell table:style-name="Tabela1.A3" table:number-columns-spanned="2" office:value-type="float" office:value="0">
            <text:p text:style-name="P2">2012</text:p>
          </table:table-cell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5" office:value-type="float" office:value="0">
            <text:p text:style-name="P2">Dawid KUB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51,77</text:p>
          </table:table-cell>
          <table:covered-table-cell/>
          <table:table-cell table:style-name="Tabela1.A2" office:value-type="float" office:value="0">
            <text:p text:style-name="P2">25.02 Spała</text:p>
          </table:table-cell>
        </table:table-row>
        <table:table-row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5" office:value-type="float" office:value="0">
            <text:p text:style-name="P2">Aleksander KOZER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10,3</text:p>
          </table:table-cell>
          <table:covered-table-cell/>
          <table:table-cell table:style-name="Tabela1.A2" office:value-type="float" office:value="0">
            <text:p text:style-name="P2">20.02 Czerwieńsk</text:p>
          </table:table-cell>
        </table:table-row>
        <table:table-row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5" office:value-type="float" office:value="0">
            <text:p text:style-name="P2">Wojciech 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53,75</text:p>
          </table:table-cell>
          <table:covered-table-cell/>
          <table:table-cell table:style-name="Tabela1.A2" office:value-type="float" office:value="0">
            <text:p text:style-name="P2">20.02 Spała</text:p>
          </table:table-cell>
        </table:table-row>
        <table:table-row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5" office:value-type="float" office:value="0">
            <text:p text:style-name="P2">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53,12</text:p>
          </table:table-cell>
          <table:covered-table-cell/>
          <table:table-cell table:style-name="Tabela1.A2" office:value-type="float" office:value="0">
            <text:p text:style-name="P2">26.01 Spała</text:p>
          </table:table-cell>
        </table:table-row>
        <table:table-row>
          <table:table-cell table:style-name="Tabela1.A3" table:number-columns-spanned="2" office:value-type="float" office:value="0">
            <text:p text:style-name="P2">2010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5" office:value-type="float" office:value="0">
            <text:p text:style-name="P2">KUB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54,35</text:p>
          </table:table-cell>
          <table:covered-table-cell/>
          <table:table-cell table:style-name="Tabela1.A2" office:value-type="float" office:value="0">
            <text:p text:style-name="P2">27.02 Spała</text:p>
          </table:table-cell>
        </table:table-row>
        <table:table-row>
          <table:table-cell table:style-name="Tabela1.A3" table:number-columns-spanned="2" office:value-type="float" office:value="0">
            <text:p text:style-name="P2">2011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5" office:value-type="float" office:value="0">
            <text:p text:style-name="P2">KUB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46,43</text:p>
          </table:table-cell>
          <table:covered-table-cell/>
          <table:table-cell table:style-name="Tabela1.A2" office:value-type="float" office:value="0">
            <text:p text:style-name="P2">30.01 Spała</text:p>
          </table:table-cell>
        </table:table-row>
        <table:table-row>
          <table:table-cell table:style-name="Tabela1.A3" table:number-columns-spanned="2" office:value-type="float" office:value="0">
            <text:p text:style-name="P2">2013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5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49,73</text:p>
          </table:table-cell>
          <table:covered-table-cell/>
          <table:table-cell table:style-name="Tabela1.A2" office:value-type="float" office:value="0">
            <text:p text:style-name="P2">2.02 Spała</text:p>
          </table:table-cell>
        </table:table-row>
        <table:table-row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2" office:value-type="float" office:value="0">
            <text:p text:style-name="P2">10.</text:p>
          </table:table-cell>
          <table:covered-table-cell/>
          <table:table-cell table:style-name="Tabela1.A3" table:number-columns-spanned="5" office:value-type="float" office:value="0">
            <text:p text:style-name="P2">Henryk MAZU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13,3</text:p>
          </table:table-cell>
          <table:covered-table-cell/>
          <table:table-cell table:style-name="Tabela1.A2" office:value-type="float" office:value="0">
            <text:p text:style-name="P2">20.02 Czerwieńsk</text:p>
          </table:table-cell>
        </table:table-row>
        <table:table-row>
          <table:table-cell table:style-name="Tabela1.A3" table:number-columns-spanned="2" office:value-type="float" office:value="0">
            <text:p text:style-name="P2">2008</text:p>
          </table:table-cell>
          <table:covered-table-cell/>
          <table:table-cell table:style-name="Tabela1.A3" table:number-columns-spanned="2" office:value-type="float" office:value="0">
            <text:p text:style-name="P2">10.</text:p>
          </table:table-cell>
          <table:covered-table-cell/>
          <table:table-cell table:style-name="Tabela1.A3" table:number-columns-spanned="5" office:value-type="float" office:value="0">
            <text:p text:style-name="P2">KUB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57,82</text:p>
          </table:table-cell>
          <table:covered-table-cell/>
          <table:table-cell table:style-name="Tabela1.A2" office:value-type="float" office:value="0">
            <text:p text:style-name="P2">9.02 Spała</text:p>
          </table:table-cell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6"><text:span text:style-name="T1">Bieg na 1 milę (1609,34 m)</text:span> mężczyzn/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7,7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wid KUB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9.2011 Sosnowi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3,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rtur OSM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5.1995 Attnang-Puchheim/Austri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4,3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7.1997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6,8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iotr CZŁE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7.1997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37,3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kub SIERŻĘG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4" office:value-type="float" office:value="0">
            <text:p text:style-name="P2">Trójk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8.2011 Sopot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3">Najlepszy junior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15,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5.1995 Attnang-Puchheim/Austria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3">Najlepszy wynik uzyskany na uli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07,0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rtur OSM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9.1991 Częstochowa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Dane w zestawieniach według stanu na 10 października 2021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05-26T20:59:36.09</meta:creation-date>
    <dc:date>2022-02-03T20:13:47.16</dc:date>
    <dc:creator>jan kedracki</dc:creator>
    <meta:editing-duration>P1DT6H51M46S</meta:editing-duration>
    <meta:editing-cycles>18</meta:editing-cycles>
    <meta:generator>OpenOffice/4.1.7$Win32 OpenOffice.org_project/417m1$Build-9800</meta:generator>
    <meta:document-statistic meta:table-count="1" meta:image-count="0" meta:object-count="0" meta:page-count="1" meta:paragraph-count="1816" meta:word-count="3147" meta:character-count="22661"/>
  </office:meta>
</office:document-meta>
</file>