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B" style:family="table-column">
      <style:table-column-properties style:column-width="0.607cm" style:rel-column-width="1023*"/>
    </style:style>
    <style:style style:name="Tabela1.F" style:family="table-column">
      <style:table-column-properties style:column-width="4.253cm" style:rel-column-width="7161*"/>
    </style:style>
    <style:style style:name="Tabela1.G" style:family="table-column">
      <style:table-column-properties style:column-width="1.822cm" style:rel-column-width="3069*"/>
    </style:style>
    <style:style style:name="Tabela1.K" style:family="table-column">
      <style:table-column-properties style:column-width="4.861cm" style:rel-column-width="8184*"/>
    </style:style>
    <style:style style:name="Tabela1.P" style:family="table-column">
      <style:table-column-properties style:column-width="16.441cm" style:rel-column-width="27684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2" style:family="table-cell">
      <style:table-cell-properties fo:padding="0.097cm" fo:border-left="0.002cm solid #000000" fo:border-right="none" fo:border-top="none" fo:border-bottom="0.002cm solid #000000"/>
    </style:style>
    <style:style style:name="Tabela1.I2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24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column table:style-name="Tabela1.G"/>
        <table:table-column table:style-name="Tabela1.A"/>
        <table:table-column table:style-name="Tabela1.B"/>
        <table:table-column table:style-name="Tabela1.A"/>
        <table:table-column table:style-name="Tabela1.K"/>
        <table:table-column table:style-name="Tabela1.G"/>
        <table:table-column table:style-name="Tabela1.B" table:number-columns-repeated="2"/>
        <table:table-column table:style-name="Tabela1.A"/>
        <table:table-column table:style-name="Tabela1.P"/>
        <table:table-row>
          <table:table-cell table:style-name="Tabela1.A1" table:number-columns-spanned="16" office:value-type="float" office:value="0">
            <text:p text:style-name="P4">Bieg na 2000 m <text:span text:style-name="T1">kobiet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6.04,9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Wioletta FRANKIEWICZ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77</text:p>
          </table:table-cell>
          <table:covered-table-cell/>
          <table:table-cell table:style-name="Tabela1.D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7.04.2002 Poznań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6.30,5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Mariola ŚLUSARCZYK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90</text:p>
          </table:table-cell>
          <table:covered-table-cell/>
          <table:table-cell table:style-name="Tabela1.D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9.05.2009 Warszaw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6.46,9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Agata DRÓŻDŻ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84</text:p>
          </table:table-cell>
          <table:covered-table-cell/>
          <table:table-cell table:style-name="Tabela1.D3" table:number-columns-spanned="3" office:value-type="float" office:value="0">
            <text:p text:style-name="P1">Juventa-Marbo Starachowice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7.04.2002 Kielce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6.48,1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Justyna WNUK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75</text:p>
          </table:table-cell>
          <table:covered-table-cell/>
          <table:table-cell table:style-name="Tabela1.D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4.04.1993 Kielce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6.55,1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Karolina FIUTEK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2001</text:p>
          </table:table-cell>
          <table:covered-table-cell/>
          <table:table-cell table:style-name="Tabela1.D3" table:number-columns-spanned="3" office:value-type="float" office:value="0">
            <text:p text:style-name="P1">Nadir Jędrzejów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6.05.2018 Kraków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7.11,2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Agnieszka PRĘDOTA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79</text:p>
          </table:table-cell>
          <table:covered-table-cell/>
          <table:table-cell table:style-name="Tabela1.D3" table:number-columns-spanned="3" office:value-type="float" office:value="0">
            <text:p text:style-name="P1">Zryw Łopuszno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7.07.1996 Kielce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7.12,5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Magda OLEKSIAK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2005</text:p>
          </table:table-cell>
          <table:covered-table-cell/>
          <table:table-cell table:style-name="Tabela1.D3" table:number-columns-spanned="3" office:value-type="float" office:value="0">
            <text:p text:style-name="P1">Nadir Jędrzejów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6.09.2020 Słupsk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7.18.4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Julia SPERCZYŃSKA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2004</text:p>
          </table:table-cell>
          <table:covered-table-cell/>
          <table:table-cell table:style-name="Tabela1.D3" table:number-columns-spanned="3" office:value-type="float" office:value="0">
            <text:p text:style-name="P1">Nadir Jędrzejów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2.09.2018 Bełchatów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7.24,9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Weronika WOJNAR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2003</text:p>
          </table:table-cell>
          <table:covered-table-cell/>
          <table:table-cell table:style-name="Tabela1.D3" table:number-columns-spanned="3" office:value-type="float" office:value="0">
            <text:p text:style-name="P1">Juventa-Kobex Starachowice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9.09.2018 Bełchatów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7.36,4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Julia SZYDŁOWSKA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2004</text:p>
          </table:table-cell>
          <table:covered-table-cell/>
          <table:table-cell table:style-name="Tabela1.D3" table:number-columns-spanned="3" office:value-type="float" office:value="0">
            <text:p text:style-name="P1">Żaczek Połaniec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9.09.2018 Bełchatów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2">Najlepsza juniorka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6.30,5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Mariola ŚLUSARCZYK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90</text:p>
          </table:table-cell>
          <table:covered-table-cell/>
          <table:table-cell table:style-name="Tabela1.D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9.05.2009 Warszaw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2">Najlepsza juniorka młodsza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6.55,1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Karolina FIUTEK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2001</text:p>
          </table:table-cell>
          <table:covered-table-cell/>
          <table:table-cell table:style-name="Tabela1.D3" table:number-columns-spanned="3" office:value-type="float" office:value="0">
            <text:p text:style-name="P1">Nadir Jędrzejów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6.05.2018 Kraków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2">Najlepsza młodziczka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1">7.12,5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1">Magda OLEKSIAK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2005</text:p>
          </table:table-cell>
          <table:covered-table-cell/>
          <table:table-cell table:style-name="Tabela1.D3" table:number-columns-spanned="3" office:value-type="float" office:value="0">
            <text:p text:style-name="P1">Nadir Jędrzejów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6.09.2020 Słupsk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16" office:value-type="string">
            <text:p text:style-name="P4">Bieg na 2000 m <text:span text:style-name="T1">kobiet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16" office:value-type="string">
            <text:p text:style-name="P6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3" office:value-type="string">
            <text:p text:style-name="P1">6.16,26</text:p>
          </table:table-cell>
          <table:covered-table-cell/>
          <table:covered-table-cell/>
          <table:table-cell table:style-name="Tabela1.A22" table:number-columns-spanned="2" office:value-type="string">
            <text:p text:style-name="P1">1. s1*</text:p>
          </table:table-cell>
          <table:covered-table-cell/>
          <table:table-cell table:style-name="Tabela1.A22" table:number-columns-spanned="3" office:value-type="string">
            <text:p text:style-name="P1">Julia SZYDŁOWSKA</text:p>
          </table:table-cell>
          <table:covered-table-cell/>
          <table:covered-table-cell/>
          <table:table-cell table:style-name="Tabela1.I22" table:number-columns-spanned="2" office:value-type="float" office:value="2004">
            <text:p text:style-name="P1">2004</text:p>
          </table:table-cell>
          <table:covered-table-cell/>
          <table:table-cell table:style-name="Tabela1.A22" table:number-columns-spanned="4" office:value-type="string">
            <text:p text:style-name="P1">Żaczek Połaniec</text:p>
          </table:table-cell>
          <table:covered-table-cell/>
          <table:covered-table-cell/>
          <table:covered-table-cell/>
          <table:table-cell table:style-name="Tabela1.A20" table:number-columns-spanned="2" office:value-type="string">
            <text:p text:style-name="P1">14.02.2021 Toruń</text:p>
          </table:table-cell>
          <table:covered-table-cell/>
        </table:table-row>
        <table:table-row>
          <table:table-cell table:style-name="Tabela1.A22" table:number-columns-spanned="3" office:value-type="string">
            <text:p text:style-name="P1">6.17,81</text:p>
          </table:table-cell>
          <table:covered-table-cell/>
          <table:covered-table-cell/>
          <table:table-cell table:style-name="Tabela1.A22" table:number-columns-spanned="2" office:value-type="string">
            <text:p text:style-name="P1">2. s1</text:p>
          </table:table-cell>
          <table:covered-table-cell/>
          <table:table-cell table:style-name="Tabela1.A22" table:number-columns-spanned="3" office:value-type="string">
            <text:p text:style-name="P1">Maja PERYT</text:p>
          </table:table-cell>
          <table:covered-table-cell/>
          <table:covered-table-cell/>
          <table:table-cell table:style-name="Tabela1.I22" table:number-columns-spanned="2" office:value-type="float" office:value="2004">
            <text:p text:style-name="P1">2004</text:p>
          </table:table-cell>
          <table:covered-table-cell/>
          <table:table-cell table:style-name="Tabela1.A22" table:number-columns-spanned="4" office:value-type="string">
            <text:p text:style-name="P1">Juventa-Kobex Starachowice</text:p>
          </table:table-cell>
          <table:covered-table-cell/>
          <table:covered-table-cell/>
          <table:covered-table-cell/>
          <table:table-cell table:style-name="Tabela1.A20" table:number-columns-spanned="2" office:value-type="string">
            <text:p text:style-name="P1">14.02.2021 Toruń</text:p>
          </table:table-cell>
          <table:covered-table-cell/>
        </table:table-row>
        <table:table-row>
          <table:table-cell table:style-name="Tabela1.A22" table:number-columns-spanned="3" office:value-type="string">
            <text:p text:style-name="P1">6.19,80</text:p>
          </table:table-cell>
          <table:covered-table-cell/>
          <table:covered-table-cell/>
          <table:table-cell table:style-name="Tabela1.D24" table:number-columns-spanned="2" office:value-type="date" office:date-value="2021-10-02">
            <text:p text:style-name="P1">2.10.2021</text:p>
          </table:table-cell>
          <table:covered-table-cell/>
          <table:table-cell table:style-name="Tabela1.A22" table:number-columns-spanned="3" office:value-type="string">
            <text:p text:style-name="P1">Agnieszka ADAMSKA</text:p>
          </table:table-cell>
          <table:covered-table-cell/>
          <table:covered-table-cell/>
          <table:table-cell table:style-name="Tabela1.I22" table:number-columns-spanned="2" office:value-type="float" office:value="1980">
            <text:p text:style-name="P1">1980</text:p>
          </table:table-cell>
          <table:covered-table-cell/>
          <table:table-cell table:style-name="Tabela1.A22" table:number-columns-spanned="4" office:value-type="string">
            <text:p text:style-name="P1">STS Skarżysko-Kamienna</text:p>
          </table:table-cell>
          <table:covered-table-cell/>
          <table:covered-table-cell/>
          <table:covered-table-cell/>
          <table:table-cell table:style-name="Tabela1.A20" table:number-columns-spanned="2" office:value-type="string">
            <text:p text:style-name="P1">11.01.1998 Warszawa</text:p>
          </table:table-cell>
          <table:covered-table-cell/>
        </table:table-row>
        <table:table-row>
          <table:table-cell table:style-name="Tabela1.D3" table:number-columns-spanned="3" office:value-type="float" office:value="0">
            <text:p text:style-name="P1">6.23,70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.</text:p>
          </table:table-cell>
          <table:covered-table-cell/>
          <table:table-cell table:style-name="Tabela1.D3" table:number-columns-spanned="3" office:value-type="float" office:value="0">
            <text:p text:style-name="P1">Wioletta FRANKIEWICZ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77</text:p>
          </table:table-cell>
          <table:covered-table-cell/>
          <table:table-cell table:style-name="Tabela1.D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6.01.1996 Spała</text:p>
          </table:table-cell>
          <table:covered-table-cell/>
        </table:table-row>
        <table:table-row>
          <table:table-cell table:style-name="Tabela1.D3" table:number-columns-spanned="3" office:value-type="float" office:value="0">
            <text:p text:style-name="P1">6.26,66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. s2</text:p>
          </table:table-cell>
          <table:covered-table-cell/>
          <table:table-cell table:style-name="Tabela1.D3" table:number-columns-spanned="3" office:value-type="float" office:value="0">
            <text:p text:style-name="P1">SZYDŁOWSKA</text:p>
          </table:table-cell>
          <table:covered-table-cell/>
          <table:covered-table-cell/>
          <table:table-cell table:style-name="Tabela1.D3" table:number-columns-spanned="2">
            <text:p text:style-name="P1"/>
          </table:table-cell>
          <table:covered-table-cell/>
          <table:table-cell table:style-name="Tabela1.D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3.01.2021 Toruń</text:p>
          </table:table-cell>
          <table:covered-table-cell/>
        </table:table-row>
        <table:table-row>
          <table:table-cell table:style-name="Tabela1.D3" table:number-columns-spanned="3" office:value-type="float" office:value="0">
            <text:p text:style-name="P1">6.29,60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. s2</text:p>
          </table:table-cell>
          <table:covered-table-cell/>
          <table:table-cell table:style-name="Tabela1.D3" table:number-columns-spanned="3" office:value-type="float" office:value="0">
            <text:p text:style-name="P1">Agnieszka FILIPOW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97</text:p>
          </table:table-cell>
          <table:covered-table-cell/>
          <table:table-cell table:style-name="Tabela1.D3" table:number-columns-spanned="4" office:value-type="float" office:value="0">
            <text:p text:style-name="P1">LKB Rudnik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6.01.2014 Spała</text:p>
          </table:table-cell>
          <table:covered-table-cell/>
        </table:table-row>
        <table:table-row>
          <table:table-cell table:style-name="Tabela1.D3" table:number-columns-spanned="3" office:value-type="float" office:value="0">
            <text:p text:style-name="P1">6.31,67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4.</text:p>
          </table:table-cell>
          <table:covered-table-cell/>
          <table:table-cell table:style-name="Tabela1.D3" table:number-columns-spanned="3" office:value-type="float" office:value="0">
            <text:p text:style-name="P1">Justyna WNU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75</text:p>
          </table:table-cell>
          <table:covered-table-cell/>
          <table:table-cell table:style-name="Tabela1.D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30.01.1994 Spała</text:p>
          </table:table-cell>
          <table:covered-table-cell/>
        </table:table-row>
        <table:table-row>
          <table:table-cell table:style-name="Tabela1.D3" table:number-columns-spanned="3" office:value-type="float" office:value="0">
            <text:p text:style-name="P1">6.32,52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6. s1</text:p>
          </table:table-cell>
          <table:covered-table-cell/>
          <table:table-cell table:style-name="Tabela1.D3" table:number-columns-spanned="3" office:value-type="float" office:value="0">
            <text:p text:style-name="P1">PERYT</text:p>
          </table:table-cell>
          <table:covered-table-cell/>
          <table:covered-table-cell/>
          <table:table-cell table:style-name="Tabela1.D3" table:number-columns-spanned="2">
            <text:p text:style-name="P1"/>
          </table:table-cell>
          <table:covered-table-cell/>
          <table:table-cell table:style-name="Tabela1.D3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8.01.2021 Toruń</text:p>
          </table:table-cell>
          <table:covered-table-cell/>
        </table:table-row>
        <table:table-row>
          <table:table-cell table:style-name="Tabela1.D3" table:number-columns-spanned="3" office:value-type="float" office:value="0">
            <text:p text:style-name="P1">6.34,63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3.</text:p>
          </table:table-cell>
          <table:covered-table-cell/>
          <table:table-cell table:style-name="Tabela1.D3" table:number-columns-spanned="3" office:value-type="float" office:value="0">
            <text:p text:style-name="P1">Ewa MŁYNARCZY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76</text:p>
          </table:table-cell>
          <table:covered-table-cell/>
          <table:table-cell table:style-name="Tabela1.D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27.01.1995 Spała</text:p>
          </table:table-cell>
          <table:covered-table-cell/>
        </table:table-row>
        <table:table-row>
          <table:table-cell table:style-name="Tabela1.D3" table:number-columns-spanned="3" office:value-type="float" office:value="0">
            <text:p text:style-name="P1">6.35,13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. s2</text:p>
          </table:table-cell>
          <table:covered-table-cell/>
          <table:table-cell table:style-name="Tabela1.D3" table:number-columns-spanned="3" office:value-type="float" office:value="0">
            <text:p text:style-name="P1">Kornelia KOST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92</text:p>
          </table:table-cell>
          <table:covered-table-cell/>
          <table:table-cell table:style-name="Tabela1.D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1">15.01.2011 Łódź</text:p>
          </table:table-cell>
          <table:covered-table-cell/>
        </table:table-row>
        <table:table-row>
          <table:table-cell table:style-name="Tabela1.A2" table:number-columns-spanned="16" office:value-type="float" office:value="0">
            <text:p text:style-name="P3">* - w drugiej rubryce miejsce zajęte w biegu, s – seria i numer kole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4" office:value-type="string">
            <text:p text:style-name="P1">6.16,26</text:p>
          </table:table-cell>
          <table:covered-table-cell/>
          <table:covered-table-cell/>
          <table:covered-table-cell/>
          <table:table-cell table:style-name="Tabela1.A22" table:number-columns-spanned="3" office:value-type="string">
            <text:p text:style-name="P1">Julia SZYDŁOWSKA</text:p>
          </table:table-cell>
          <table:covered-table-cell/>
          <table:covered-table-cell/>
          <table:table-cell table:style-name="Tabela1.I22" table:number-columns-spanned="2" office:value-type="float" office:value="2004">
            <text:p text:style-name="P1">2004</text:p>
          </table:table-cell>
          <table:covered-table-cell/>
          <table:table-cell table:style-name="Tabela1.A22" table:number-columns-spanned="3" office:value-type="string">
            <text:p text:style-name="P1">Żaczek Połaniec</text:p>
          </table:table-cell>
          <table:covered-table-cell/>
          <table:covered-table-cell/>
          <table:table-cell table:style-name="Tabela1.A20" table:number-columns-spanned="4" office:value-type="string">
            <text:p text:style-name="P1">14.02.2021 Toruń</text:p>
          </table:table-cell>
          <table:covered-table-cell/>
          <table:covered-table-cell/>
          <table:covered-table-cell/>
        </table:table-row>
        <table:table-row>
          <table:table-cell table:style-name="Tabela1.A22" table:number-columns-spanned="4" office:value-type="string">
            <text:p text:style-name="P1">6.17,81</text:p>
          </table:table-cell>
          <table:covered-table-cell/>
          <table:covered-table-cell/>
          <table:covered-table-cell/>
          <table:table-cell table:style-name="Tabela1.A22" table:number-columns-spanned="3" office:value-type="string">
            <text:p text:style-name="P1">Maja PERYT</text:p>
          </table:table-cell>
          <table:covered-table-cell/>
          <table:covered-table-cell/>
          <table:table-cell table:style-name="Tabela1.I22" table:number-columns-spanned="2" office:value-type="float" office:value="2004">
            <text:p text:style-name="P1">2004</text:p>
          </table:table-cell>
          <table:covered-table-cell/>
          <table:table-cell table:style-name="Tabela1.A22" table:number-columns-spanned="3" office:value-type="string">
            <text:p text:style-name="P1">Juventa-Kobex Starachowice</text:p>
          </table:table-cell>
          <table:covered-table-cell/>
          <table:covered-table-cell/>
          <table:table-cell table:style-name="Tabela1.A20" table:number-columns-spanned="4" office:value-type="string">
            <text:p text:style-name="P1">14.02.2021 Toruń</text:p>
          </table:table-cell>
          <table:covered-table-cell/>
          <table:covered-table-cell/>
          <table:covered-table-cell/>
        </table:table-row>
        <table:table-row>
          <table:table-cell table:style-name="Tabela1.A22" table:number-columns-spanned="4" office:value-type="string">
            <text:p text:style-name="P1">6.19,80</text:p>
          </table:table-cell>
          <table:covered-table-cell/>
          <table:covered-table-cell/>
          <table:covered-table-cell/>
          <table:table-cell table:style-name="Tabela1.A22" table:number-columns-spanned="3" office:value-type="string">
            <text:p text:style-name="P1">Agnieszka ADAMSKA</text:p>
          </table:table-cell>
          <table:covered-table-cell/>
          <table:covered-table-cell/>
          <table:table-cell table:style-name="Tabela1.I22" table:number-columns-spanned="2" office:value-type="float" office:value="1980">
            <text:p text:style-name="P1">1980</text:p>
          </table:table-cell>
          <table:covered-table-cell/>
          <table:table-cell table:style-name="Tabela1.A22" table:number-columns-spanned="3" office:value-type="string">
            <text:p text:style-name="P1">STS Skarżysko-Kamienna</text:p>
          </table:table-cell>
          <table:covered-table-cell/>
          <table:covered-table-cell/>
          <table:table-cell table:style-name="Tabela1.A20" table:number-columns-spanned="4" office:value-type="string">
            <text:p text:style-name="P1">11.01.1998 Warszaw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23,70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Wioletta FRANKIEWICZ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77</text:p>
          </table:table-cell>
          <table:covered-table-cell/>
          <table:table-cell table:style-name="Tabela1.D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6.01.1996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29,60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Agnieszka FILIPOW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97</text:p>
          </table:table-cell>
          <table:covered-table-cell/>
          <table:table-cell table:style-name="Tabela1.D3" table:number-columns-spanned="3" office:value-type="float" office:value="0">
            <text:p text:style-name="P1">LKB Rudnik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6.01.2014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31,67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Justyna WNU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75</text:p>
          </table:table-cell>
          <table:covered-table-cell/>
          <table:table-cell table:style-name="Tabela1.D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30.01.1994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34,63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Ewa MŁYNARCZY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76</text:p>
          </table:table-cell>
          <table:covered-table-cell/>
          <table:table-cell table:style-name="Tabela1.D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7.01.1995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35,13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Kornelia KOST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92</text:p>
          </table:table-cell>
          <table:covered-table-cell/>
          <table:table-cell table:style-name="Tabela1.D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15.01.2011 Łódź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39,25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Elżbieta CON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74</text:p>
          </table:table-cell>
          <table:covered-table-cell/>
          <table:table-cell table:style-name="Tabela1.D3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4.01.1993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39,57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Julia SZYMKIEWICZ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2001</text:p>
          </table:table-cell>
          <table:covered-table-cell/>
          <table:table-cell table:style-name="Tabela1.D3" table:number-columns-spanned="3" office:value-type="float" office:value="0">
            <text:p text:style-name="P1">Olimp Strawczyn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8.01.2017 Spał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43,16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Mariola ŚLUSARCZY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90</text:p>
          </table:table-cell>
          <table:covered-table-cell/>
          <table:table-cell table:style-name="Tabela1.D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17.01.2009 Warszaw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45,08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Karolina FIUTE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2001</text:p>
          </table:table-cell>
          <table:covered-table-cell/>
          <table:table-cell table:style-name="Tabela1.D3" table:number-columns-spanned="3" office:value-type="float" office:value="0">
            <text:p text:style-name="P1">Nadir Jędrzejów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12.02.2017 Toruń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48,30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Agnieszka MORAW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85</text:p>
          </table:table-cell>
          <table:covered-table-cell/>
          <table:table-cell table:style-name="Tabela1.D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11.01.2004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48,75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Martyna ADAMCZY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92</text:p>
          </table:table-cell>
          <table:covered-table-cell/>
          <table:table-cell table:style-name="Tabela1.D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5.01.2009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54,69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Weronika WOJNAR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2003</text:p>
          </table:table-cell>
          <table:covered-table-cell/>
          <table:table-cell table:style-name="Tabela1.D3" table:number-columns-spanned="3" office:value-type="float" office:value="0">
            <text:p text:style-name="P1">Juventa-Kobex Starachowice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16.02.2020 Toruń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59,84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Liliana WÓDKOW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90</text:p>
          </table:table-cell>
          <table:covered-table-cell/>
          <table:table-cell table:style-name="Tabela1.D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7.01.2007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7.14,96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Anna ŻÓŁTA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95</text:p>
          </table:table-cell>
          <table:covered-table-cell/>
          <table:table-cell table:style-name="Tabela1.D3" table:number-columns-spanned="3" office:value-type="float" office:value="0">
            <text:p text:style-name="P1">LKB Rudnik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3.02.2018 Warszaw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7.24,77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Paulina MARKOW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97</text:p>
          </table:table-cell>
          <table:covered-table-cell/>
          <table:table-cell table:style-name="Tabela1.D3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6.01.2014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7.24,88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Weronika WALĘCIA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2002</text:p>
          </table:table-cell>
          <table:covered-table-cell/>
          <table:table-cell table:style-name="Tabela1.D3" table:number-columns-spanned="3" office:value-type="float" office:value="0">
            <text:p text:style-name="P1">Nadir Jędrzejów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10.02.2019 Toruń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7.27,48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Anna SOCZOM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78</text:p>
          </table:table-cell>
          <table:covered-table-cell/>
          <table:table-cell table:style-name="Tabela1.D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6.01.1996 Spał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6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4" office:value-type="string">
            <text:p text:style-name="P1">6.16,26</text:p>
          </table:table-cell>
          <table:covered-table-cell/>
          <table:covered-table-cell/>
          <table:covered-table-cell/>
          <table:table-cell table:style-name="Tabela1.A22" table:number-columns-spanned="3" office:value-type="string">
            <text:p text:style-name="P1">Julia SZYDŁOWSKA</text:p>
          </table:table-cell>
          <table:covered-table-cell/>
          <table:covered-table-cell/>
          <table:table-cell table:style-name="Tabela1.I22" table:number-columns-spanned="2" office:value-type="float" office:value="2004">
            <text:p text:style-name="P1">2004</text:p>
          </table:table-cell>
          <table:covered-table-cell/>
          <table:table-cell table:style-name="Tabela1.A22" table:number-columns-spanned="3" office:value-type="string">
            <text:p text:style-name="P1">Żaczek Połaniec</text:p>
          </table:table-cell>
          <table:covered-table-cell/>
          <table:covered-table-cell/>
          <table:table-cell table:style-name="Tabela1.A20" table:number-columns-spanned="4" office:value-type="string">
            <text:p text:style-name="P1">14.02.2021 Toruń</text:p>
          </table:table-cell>
          <table:covered-table-cell/>
          <table:covered-table-cell/>
          <table:covered-table-cell/>
        </table:table-row>
        <table:table-row>
          <table:table-cell table:style-name="Tabela1.A22" table:number-columns-spanned="4" office:value-type="string">
            <text:p text:style-name="P1">6.17,81</text:p>
          </table:table-cell>
          <table:covered-table-cell/>
          <table:covered-table-cell/>
          <table:covered-table-cell/>
          <table:table-cell table:style-name="Tabela1.A22" table:number-columns-spanned="3" office:value-type="string">
            <text:p text:style-name="P1">Maja PERYT</text:p>
          </table:table-cell>
          <table:covered-table-cell/>
          <table:covered-table-cell/>
          <table:table-cell table:style-name="Tabela1.I22" table:number-columns-spanned="2" office:value-type="float" office:value="2004">
            <text:p text:style-name="P1">2004</text:p>
          </table:table-cell>
          <table:covered-table-cell/>
          <table:table-cell table:style-name="Tabela1.A22" table:number-columns-spanned="3" office:value-type="string">
            <text:p text:style-name="P1">Juventa-Kobex Starachowice</text:p>
          </table:table-cell>
          <table:covered-table-cell/>
          <table:covered-table-cell/>
          <table:table-cell table:style-name="Tabela1.A20" table:number-columns-spanned="4" office:value-type="string">
            <text:p text:style-name="P1">14.02.2021 Toruń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29,60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Agnieszka FILIPOW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97</text:p>
          </table:table-cell>
          <table:covered-table-cell/>
          <table:table-cell table:style-name="Tabela1.D3" table:number-columns-spanned="3" office:value-type="float" office:value="0">
            <text:p text:style-name="P1">LKB Rudnik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6.01.2014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38,71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Kornelia KOST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92</text:p>
          </table:table-cell>
          <table:covered-table-cell/>
          <table:table-cell table:style-name="Tabela1.D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5.01.2009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39,57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Julia SZYMKIEWICZ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2001</text:p>
          </table:table-cell>
          <table:covered-table-cell/>
          <table:table-cell table:style-name="Tabela1.D3" table:number-columns-spanned="3" office:value-type="float" office:value="0">
            <text:p text:style-name="P1">Olimp Strawczyn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8.01.2017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45,08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Karolina FIUTE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2001</text:p>
          </table:table-cell>
          <table:covered-table-cell/>
          <table:table-cell table:style-name="Tabela1.D3" table:number-columns-spanned="3" office:value-type="float" office:value="0">
            <text:p text:style-name="P1">Nadir Jędrzejów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12.02.2017 Toruń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48,75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Martyna ADAMCZY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92</text:p>
          </table:table-cell>
          <table:covered-table-cell/>
          <table:table-cell table:style-name="Tabela1.D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5.01.2009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54,69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Weronika WOJNAR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2003</text:p>
          </table:table-cell>
          <table:covered-table-cell/>
          <table:table-cell table:style-name="Tabela1.D3" table:number-columns-spanned="3" office:value-type="float" office:value="0">
            <text:p text:style-name="P1">Juventa-Kobex Starachowice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16.02.2020 Toruń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59,84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Liliana WÓDKOW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90</text:p>
          </table:table-cell>
          <table:covered-table-cell/>
          <table:table-cell table:style-name="Tabela1.D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7.01.2007 Spała</text:p>
          </table:table-cell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7.03,57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Mariola ŚLUSARCZY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1990</text:p>
          </table:table-cell>
          <table:covered-table-cell/>
          <table:table-cell table:style-name="Tabela1.D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0.01.2007 Spał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2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1">6.39,57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1">Julia SZYMKIEWICZ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8">2001</text:p>
          </table:table-cell>
          <table:covered-table-cell/>
          <table:table-cell table:style-name="Tabela1.D3" table:number-columns-spanned="3" office:value-type="float" office:value="0">
            <text:p text:style-name="P1">Olimp Strawczyn</text:p>
          </table:table-cell>
          <table:covered-table-cell/>
          <table:covered-table-cell/>
          <table:table-cell table:style-name="Tabela1.A2" table:number-columns-spanned="4" office:value-type="float" office:value="0">
            <text:p text:style-name="P1">28.01.2017 Spał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5">Halowe mistrzostwa Polski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office:value-type="float" office:value="0">
            <text:p text:style-name="P1">1.</text:p>
          </table:table-cell>
          <table:table-cell table:style-name="Tabela1.D3" table:number-columns-spanned="5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table-cell table:style-name="Tabela1.D3" office:value-type="float" office:value="0">
            <text:p text:style-name="P1">1977</text:p>
          </table:table-cell>
          <table:table-cell table:style-name="Tabela1.D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23,70</text:p>
          </table:table-cell>
          <table:covered-table-cell/>
          <table:table-cell table:style-name="Tabela1.A2" table:number-columns-spanned="3" office:value-type="float" office:value="0">
            <text:p text:style-name="P1">26.01.1996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1">3.</text:p>
          </table:table-cell>
          <table:table-cell table:style-name="Tabela1.D3" table:number-columns-spanned="5" office:value-type="float" office:value="0">
            <text:p text:style-name="P1">Ewa MŁYNARCZYK</text:p>
          </table:table-cell>
          <table:covered-table-cell/>
          <table:covered-table-cell/>
          <table:covered-table-cell/>
          <table:covered-table-cell/>
          <table:table-cell table:style-name="Tabela1.D3" office:value-type="float" office:value="0">
            <text:p text:style-name="P1">1976</text:p>
          </table:table-cell>
          <table:table-cell table:style-name="Tabela1.D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34,63</text:p>
          </table:table-cell>
          <table:covered-table-cell/>
          <table:table-cell table:style-name="Tabela1.A2" table:number-columns-spanned="3" office:value-type="float" office:value="0">
            <text:p text:style-name="P1">27.01.1995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1">4.</text:p>
          </table:table-cell>
          <table:table-cell table:style-name="Tabela1.D3" table:number-columns-spanned="5" office:value-type="float" office:value="0">
            <text:p text:style-name="P1">Justyna WNUK</text:p>
          </table:table-cell>
          <table:covered-table-cell/>
          <table:covered-table-cell/>
          <table:covered-table-cell/>
          <table:covered-table-cell/>
          <table:table-cell table:style-name="Tabela1.D3" office:value-type="float" office:value="0">
            <text:p text:style-name="P1">1975</text:p>
          </table:table-cell>
          <table:table-cell table:style-name="Tabela1.D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31,67</text:p>
          </table:table-cell>
          <table:covered-table-cell/>
          <table:table-cell table:style-name="Tabela1.A2" table:number-columns-spanned="3" office:value-type="float" office:value="0">
            <text:p text:style-name="P1">30.01.1994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1">7.</text:p>
          </table:table-cell>
          <table:table-cell table:style-name="Tabela1.D3" table:number-columns-spanned="5" office:value-type="float" office:value="0">
            <text:p text:style-name="P1">Elżbieta CON</text:p>
          </table:table-cell>
          <table:covered-table-cell/>
          <table:covered-table-cell/>
          <table:covered-table-cell/>
          <table:covered-table-cell/>
          <table:table-cell table:style-name="Tabela1.D3" office:value-type="float" office:value="0">
            <text:p text:style-name="P1">1974</text:p>
          </table:table-cell>
          <table:table-cell table:style-name="Tabela1.D3" table:number-columns-spanned="4" office:value-type="float" office:value="0">
            <text:p text:style-name="P1">Żak Kielce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39,25</text:p>
          </table:table-cell>
          <table:covered-table-cell/>
          <table:table-cell table:style-name="Tabela1.A2" table:number-columns-spanned="3" office:value-type="float" office:value="0">
            <text:p text:style-name="P1">24.01.1993 Spała</text:p>
          </table:table-cell>
          <table:covered-table-cell/>
          <table:covered-table-cell/>
        </table:table-row>
        <table:table-row>
          <table:table-cell table:style-name="Tabela1.A2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5">Halowe mistrzostwa Polski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office:value-type="float" office:value="0">
            <text:p text:style-name="P1">1.</text:p>
          </table:table-cell>
          <table:table-cell table:style-name="Tabela1.D3" table:number-columns-spanned="5" office:value-type="float" office:value="0">
            <text:p text:style-name="P1">Kornelia KOSTKA</text:p>
          </table:table-cell>
          <table:covered-table-cell/>
          <table:covered-table-cell/>
          <table:covered-table-cell/>
          <table:covered-table-cell/>
          <table:table-cell table:style-name="Tabela1.D3" office:value-type="float" office:value="0">
            <text:p text:style-name="P1">1992</text:p>
          </table:table-cell>
          <table:table-cell table:style-name="Tabela1.D3" table:number-columns-spanned="4" office:value-type="float" office:value="0">
            <text:p text:style-name="P1">KKL Kielce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38,71</text:p>
          </table:table-cell>
          <table:covered-table-cell/>
          <table:table-cell table:style-name="Tabela1.A2" table:number-columns-spanned="3" office:value-type="float" office:value="0">
            <text:p text:style-name="P1">25.01.2009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1">1. </text:p>
          </table:table-cell>
          <table:table-cell table:style-name="Tabela1.D3" table:number-columns-spanned="5" office:value-type="float" office:value="0">
            <text:p text:style-name="P1">Agnieszka FILIPOWSKA</text:p>
          </table:table-cell>
          <table:covered-table-cell/>
          <table:covered-table-cell/>
          <table:covered-table-cell/>
          <table:covered-table-cell/>
          <table:table-cell table:style-name="Tabela1.D3" office:value-type="float" office:value="0">
            <text:p text:style-name="P1">1997</text:p>
          </table:table-cell>
          <table:table-cell table:style-name="Tabela1.D3" table:number-columns-spanned="4" office:value-type="float" office:value="0">
            <text:p text:style-name="P1">LKB Rudnik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51,63</text:p>
          </table:table-cell>
          <table:covered-table-cell/>
          <table:table-cell table:style-name="Tabela1.A2" table:number-columns-spanned="3" office:value-type="float" office:value="0">
            <text:p text:style-name="P1">27.01.2013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1">1.</text:p>
          </table:table-cell>
          <table:table-cell table:style-name="Tabela1.D3" table:number-columns-spanned="5" office:value-type="float" office:value="0">
            <text:p text:style-name="P1">FILIPOWSKA</text:p>
          </table:table-cell>
          <table:covered-table-cell/>
          <table:covered-table-cell/>
          <table:covered-table-cell/>
          <table:covered-table-cell/>
          <table:table-cell table:style-name="Tabela1.D3">
            <text:p text:style-name="P1"/>
          </table:table-cell>
          <table:table-cell table:style-name="Tabela1.D3" table:number-columns-spanned="4">
            <text:p text:style-name="P1"/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29,60</text:p>
          </table:table-cell>
          <table:covered-table-cell/>
          <table:table-cell table:style-name="Tabela1.A2" table:number-columns-spanned="3" office:value-type="float" office:value="0">
            <text:p text:style-name="P1">26.01.2014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1">1.</text:p>
          </table:table-cell>
          <table:table-cell table:style-name="Tabela1.D3" table:number-columns-spanned="5" office:value-type="float" office:value="0">
            <text:p text:style-name="P1">Julia SZYDŁOWSKA</text:p>
          </table:table-cell>
          <table:covered-table-cell/>
          <table:covered-table-cell/>
          <table:covered-table-cell/>
          <table:covered-table-cell/>
          <table:table-cell table:style-name="Tabela1.D3" office:value-type="float" office:value="0">
            <text:p text:style-name="P1">2004</text:p>
          </table:table-cell>
          <table:table-cell table:style-name="Tabela1.D3" table:number-columns-spanned="4" office:value-type="float" office:value="0">
            <text:p text:style-name="P1">Żaczek Połaniec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16,26</text:p>
          </table:table-cell>
          <table:covered-table-cell/>
          <table:table-cell table:style-name="Tabela1.A2" table:number-columns-spanned="3" office:value-type="float" office:value="0">
            <text:p text:style-name="P1">14.02.2021 Toruń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1">2.</text:p>
          </table:table-cell>
          <table:table-cell table:style-name="Tabela1.D3" table:number-columns-spanned="5" office:value-type="float" office:value="0">
            <text:p text:style-name="P1">Maja PERYT</text:p>
          </table:table-cell>
          <table:covered-table-cell/>
          <table:covered-table-cell/>
          <table:covered-table-cell/>
          <table:covered-table-cell/>
          <table:table-cell table:style-name="Tabela1.D3" office:value-type="float" office:value="0">
            <text:p text:style-name="P1">2004</text:p>
          </table:table-cell>
          <table:table-cell table:style-name="Tabela1.D3" table:number-columns-spanned="4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17,81</text:p>
          </table:table-cell>
          <table:covered-table-cell/>
          <table:table-cell table:style-name="Tabela1.A2" table:number-columns-spanned="3" office:value-type="float" office:value="0">
            <text:p text:style-name="P1">14,02.2021 Toruń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1">4.</text:p>
          </table:table-cell>
          <table:table-cell table:style-name="Tabela1.D3" table:number-columns-spanned="5" office:value-type="float" office:value="0">
            <text:p text:style-name="P1">Martyna ADAMCZYK</text:p>
          </table:table-cell>
          <table:covered-table-cell/>
          <table:covered-table-cell/>
          <table:covered-table-cell/>
          <table:covered-table-cell/>
          <table:table-cell table:style-name="Tabela1.D3" office:value-type="float" office:value="0">
            <text:p text:style-name="P1">1992</text:p>
          </table:table-cell>
          <table:table-cell table:style-name="Tabela1.D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48,75</text:p>
          </table:table-cell>
          <table:covered-table-cell/>
          <table:table-cell table:style-name="Tabela1.A2" table:number-columns-spanned="3" office:value-type="float" office:value="0">
            <text:p text:style-name="P1">25.01.2009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1">8.</text:p>
          </table:table-cell>
          <table:table-cell table:style-name="Tabela1.D3" table:number-columns-spanned="5" office:value-type="float" office:value="0">
            <text:p text:style-name="P1">Liliana WÓDKOWSKA</text:p>
          </table:table-cell>
          <table:covered-table-cell/>
          <table:covered-table-cell/>
          <table:covered-table-cell/>
          <table:covered-table-cell/>
          <table:table-cell table:style-name="Tabela1.D3" office:value-type="float" office:value="0">
            <text:p text:style-name="P1">1990</text:p>
          </table:table-cell>
          <table:table-cell table:style-name="Tabela1.D3" table:number-columns-spanned="4" office:value-type="float" office:value="0">
            <text:p text:style-name="P1">WiR Łopuszno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59,84</text:p>
          </table:table-cell>
          <table:covered-table-cell/>
          <table:table-cell table:style-name="Tabela1.A2" table:number-columns-spanned="3" office:value-type="float" office:value="0">
            <text:p text:style-name="P1">27.01.2007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1">8.</text:p>
          </table:table-cell>
          <table:table-cell table:style-name="Tabela1.D3" table:number-columns-spanned="5" office:value-type="float" office:value="0">
            <text:p text:style-name="P1">Karolina FIUTEK</text:p>
          </table:table-cell>
          <table:covered-table-cell/>
          <table:covered-table-cell/>
          <table:covered-table-cell/>
          <table:covered-table-cell/>
          <table:table-cell table:style-name="Tabela1.D3" office:value-type="float" office:value="0">
            <text:p text:style-name="P1">2001</text:p>
          </table:table-cell>
          <table:table-cell table:style-name="Tabela1.D3" table:number-columns-spanned="4" office:value-type="float" office:value="0">
            <text:p text:style-name="P1">Nadir Jędrzejów</text:p>
          </table:table-cell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6.45,08</text:p>
          </table:table-cell>
          <table:covered-table-cell/>
          <table:table-cell table:style-name="Tabela1.A2" table:number-columns-spanned="3" office:value-type="float" office:value="0">
            <text:p text:style-name="P1">12.02.2017 Toruń</text:p>
          </table:table-cell>
          <table:covered-table-cell/>
          <table:covered-table-cell/>
        </table:table-row>
        <table:table-row>
          <table:table-cell table:style-name="Tabela1.A2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5">W tabelach 10 najlepszych w Polsce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2" office:value-type="float" office:value="0">
            <text:p text:style-name="P1">1996</text:p>
          </table:table-cell>
          <table:covered-table-cell/>
          <table:table-cell table:style-name="Tabela1.D3" table:number-columns-spanned="2" office:value-type="float" office:value="0">
            <text:p text:style-name="P1">2.</text:p>
          </table:table-cell>
          <table:covered-table-cell/>
          <table:table-cell table:style-name="Tabela1.D3" table:number-columns-spanned="3" office:value-type="float" office:value="0">
            <text:p text:style-name="P1">Wioletta FRANKIEWICZ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77</text:p>
          </table:table-cell>
          <table:covered-table-cell/>
          <table:table-cell table:style-name="Tabela1.D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1">6.23,70</text:p>
          </table:table-cell>
          <table:covered-table-cell/>
          <table:covered-table-cell/>
          <table:table-cell table:style-name="Tabela1.A2" office:value-type="float" office:value="0">
            <text:p text:style-name="P1">26.01 Spała</text:p>
          </table:table-cell>
        </table:table-row>
        <table:table-row>
          <table:table-cell table:style-name="Tabela1.D3" table:number-columns-spanned="2" office:value-type="float" office:value="0">
            <text:p text:style-name="P1">1998</text:p>
          </table:table-cell>
          <table:covered-table-cell/>
          <table:table-cell table:style-name="Tabela1.D3" table:number-columns-spanned="2" office:value-type="float" office:value="0">
            <text:p text:style-name="P1">2.</text:p>
          </table:table-cell>
          <table:covered-table-cell/>
          <table:table-cell table:style-name="Tabela1.D3" table:number-columns-spanned="3" office:value-type="float" office:value="0">
            <text:p text:style-name="P1">Agnieszka ADAM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80</text:p>
          </table:table-cell>
          <table:covered-table-cell/>
          <table:table-cell table:style-name="Tabela1.D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1">6.19,80</text:p>
          </table:table-cell>
          <table:covered-table-cell/>
          <table:covered-table-cell/>
          <table:table-cell table:style-name="Tabela1.A2" office:value-type="float" office:value="0">
            <text:p text:style-name="P1">11.01 Warszawa</text:p>
          </table:table-cell>
        </table:table-row>
        <table:table-row>
          <table:table-cell table:style-name="Tabela1.D3" table:number-columns-spanned="2" office:value-type="float" office:value="0">
            <text:p text:style-name="P1">2009</text:p>
          </table:table-cell>
          <table:covered-table-cell/>
          <table:table-cell table:style-name="Tabela1.D3" table:number-columns-spanned="2" office:value-type="float" office:value="0">
            <text:p text:style-name="P1">4.</text:p>
          </table:table-cell>
          <table:covered-table-cell/>
          <table:table-cell table:style-name="Tabela1.D3" table:number-columns-spanned="3" office:value-type="float" office:value="0">
            <text:p text:style-name="P1">Kornelia KOST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92</text:p>
          </table:table-cell>
          <table:covered-table-cell/>
          <table:table-cell table:style-name="Tabela1.D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1">6.38,71</text:p>
          </table:table-cell>
          <table:covered-table-cell/>
          <table:covered-table-cell/>
          <table:table-cell table:style-name="Tabela1.A2" office:value-type="float" office:value="0">
            <text:p text:style-name="P1">25.01 Spała</text:p>
          </table:table-cell>
        </table:table-row>
        <table:table-row>
          <table:table-cell table:style-name="Tabela1.D3" table:number-columns-spanned="2" office:value-type="float" office:value="0">
            <text:p text:style-name="P1">2014</text:p>
          </table:table-cell>
          <table:covered-table-cell/>
          <table:table-cell table:style-name="Tabela1.D3" table:number-columns-spanned="2" office:value-type="float" office:value="0">
            <text:p text:style-name="P1">4.</text:p>
          </table:table-cell>
          <table:covered-table-cell/>
          <table:table-cell table:style-name="Tabela1.D3" table:number-columns-spanned="3" office:value-type="float" office:value="0">
            <text:p text:style-name="P1">Agnieszka FILIPOW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97</text:p>
          </table:table-cell>
          <table:covered-table-cell/>
          <table:table-cell table:style-name="Tabela1.D3" table:number-columns-spanned="3" office:value-type="float" office:value="0">
            <text:p text:style-name="P1">LKB Rudnik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1">6.29,60</text:p>
          </table:table-cell>
          <table:covered-table-cell/>
          <table:covered-table-cell/>
          <table:table-cell table:style-name="Tabela1.A2" office:value-type="float" office:value="0">
            <text:p text:style-name="P1">26.01 Spała</text:p>
          </table:table-cell>
        </table:table-row>
        <table:table-row>
          <table:table-cell table:style-name="Tabela1.D3" table:number-columns-spanned="2" office:value-type="float" office:value="0">
            <text:p text:style-name="P1">2011</text:p>
          </table:table-cell>
          <table:covered-table-cell/>
          <table:table-cell table:style-name="Tabela1.D3" table:number-columns-spanned="2" office:value-type="float" office:value="0">
            <text:p text:style-name="P1">6.</text:p>
          </table:table-cell>
          <table:covered-table-cell/>
          <table:table-cell table:style-name="Tabela1.D3" table:number-columns-spanned="3" office:value-type="float" office:value="0">
            <text:p text:style-name="P1">KOSTKA</text:p>
          </table:table-cell>
          <table:covered-table-cell/>
          <table:covered-table-cell/>
          <table:table-cell table:style-name="Tabela1.D3" table:number-columns-spanned="2">
            <text:p text:style-name="P1"/>
          </table:table-cell>
          <table:covered-table-cell/>
          <table:table-cell table:style-name="Tabela1.D3" table:number-columns-spanned="3">
            <text:p text:style-name="P1"/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1">6.35,13</text:p>
          </table:table-cell>
          <table:covered-table-cell/>
          <table:covered-table-cell/>
          <table:table-cell table:style-name="Tabela1.A2" office:value-type="float" office:value="0">
            <text:p text:style-name="P1">15.01 Łódź</text:p>
          </table:table-cell>
        </table:table-row>
        <table:table-row>
          <table:table-cell table:style-name="Tabela1.D3" table:number-columns-spanned="2" office:value-type="float" office:value="0">
            <text:p text:style-name="P1">1995</text:p>
          </table:table-cell>
          <table:covered-table-cell/>
          <table:table-cell table:style-name="Tabela1.D3" table:number-columns-spanned="2" office:value-type="float" office:value="0">
            <text:p text:style-name="P1">7.</text:p>
          </table:table-cell>
          <table:covered-table-cell/>
          <table:table-cell table:style-name="Tabela1.D3" table:number-columns-spanned="3" office:value-type="float" office:value="0">
            <text:p text:style-name="P1">Ewa MŁYNARCZY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76</text:p>
          </table:table-cell>
          <table:covered-table-cell/>
          <table:table-cell table:style-name="Tabela1.D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1">6.34,63</text:p>
          </table:table-cell>
          <table:covered-table-cell/>
          <table:covered-table-cell/>
          <table:table-cell table:style-name="Tabela1.A2" office:value-type="float" office:value="0">
            <text:p text:style-name="P1">27.01 Spała</text:p>
          </table:table-cell>
        </table:table-row>
        <table:table-row>
          <table:table-cell table:style-name="Tabela1.D3" table:number-columns-spanned="2" office:value-type="float" office:value="0">
            <text:p text:style-name="P1">2004</text:p>
          </table:table-cell>
          <table:covered-table-cell/>
          <table:table-cell table:style-name="Tabela1.D3" table:number-columns-spanned="2" office:value-type="float" office:value="0">
            <text:p text:style-name="P1">7.</text:p>
          </table:table-cell>
          <table:covered-table-cell/>
          <table:table-cell table:style-name="Tabela1.D3" table:number-columns-spanned="3" office:value-type="float" office:value="0">
            <text:p text:style-name="P1">Agnieszka MORAW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85</text:p>
          </table:table-cell>
          <table:covered-table-cell/>
          <table:table-cell table:style-name="Tabela1.D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1">6.48,30</text:p>
          </table:table-cell>
          <table:covered-table-cell/>
          <table:covered-table-cell/>
          <table:table-cell table:style-name="Tabela1.A2" office:value-type="float" office:value="0">
            <text:p text:style-name="P1">11.01 Warszawa</text:p>
          </table:table-cell>
        </table:table-row>
        <table:table-row>
          <table:table-cell table:style-name="Tabela1.D3" table:number-columns-spanned="2" office:value-type="float" office:value="0">
            <text:p text:style-name="P1">2013</text:p>
          </table:table-cell>
          <table:covered-table-cell/>
          <table:table-cell table:style-name="Tabela1.D3" table:number-columns-spanned="2" office:value-type="float" office:value="0">
            <text:p text:style-name="P1">7.</text:p>
          </table:table-cell>
          <table:covered-table-cell/>
          <table:table-cell table:style-name="Tabela1.D3" table:number-columns-spanned="3" office:value-type="float" office:value="0">
            <text:p text:style-name="P1">FILIPOWSKA</text:p>
          </table:table-cell>
          <table:covered-table-cell/>
          <table:covered-table-cell/>
          <table:table-cell table:style-name="Tabela1.D3" table:number-columns-spanned="2">
            <text:p text:style-name="P1"/>
          </table:table-cell>
          <table:covered-table-cell/>
          <table:table-cell table:style-name="Tabela1.D3" table:number-columns-spanned="3">
            <text:p text:style-name="P1"/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1">6.51,63</text:p>
          </table:table-cell>
          <table:covered-table-cell/>
          <table:covered-table-cell/>
          <table:table-cell table:style-name="Tabela1.A2" office:value-type="float" office:value="0">
            <text:p text:style-name="P1">27.01 Spała</text:p>
          </table:table-cell>
        </table:table-row>
        <table:table-row>
          <table:table-cell table:style-name="Tabela1.D3" table:number-columns-spanned="2" office:value-type="float" office:value="0">
            <text:p text:style-name="P1">2009</text:p>
          </table:table-cell>
          <table:covered-table-cell/>
          <table:table-cell table:style-name="Tabela1.D3" table:number-columns-spanned="2" office:value-type="float" office:value="0">
            <text:p text:style-name="P1">9.</text:p>
          </table:table-cell>
          <table:covered-table-cell/>
          <table:table-cell table:style-name="Tabela1.D3" table:number-columns-spanned="3" office:value-type="float" office:value="0">
            <text:p text:style-name="P1">Mariola ŚLUSARCZYK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1990</text:p>
          </table:table-cell>
          <table:covered-table-cell/>
          <table:table-cell table:style-name="Tabela1.D3" table:number-columns-spanned="3" office:value-type="float" office:value="0">
            <text:p text:style-name="P1">WiR Łopuszno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1">6.43,16</text:p>
          </table:table-cell>
          <table:covered-table-cell/>
          <table:covered-table-cell/>
          <table:table-cell table:style-name="Tabela1.A2" office:value-type="float" office:value="0">
            <text:p text:style-name="P1">17.01 Warszawa</text:p>
          </table:table-cell>
        </table:table-row>
        <table:table-row>
          <table:table-cell table:style-name="Tabela1.D3" table:number-columns-spanned="2" office:value-type="float" office:value="0">
            <text:p text:style-name="P1">2021</text:p>
          </table:table-cell>
          <table:covered-table-cell/>
          <table:table-cell table:style-name="Tabela1.D3" table:number-columns-spanned="2" office:value-type="float" office:value="0">
            <text:p text:style-name="P1">10.</text:p>
          </table:table-cell>
          <table:covered-table-cell/>
          <table:table-cell table:style-name="Tabela1.D3" table:number-columns-spanned="3" office:value-type="float" office:value="0">
            <text:p text:style-name="P1">Julia SZYDŁOWSKA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1">2004</text:p>
          </table:table-cell>
          <table:covered-table-cell/>
          <table:table-cell table:style-name="Tabela1.D3" table:number-columns-spanned="3" office:value-type="float" office:value="0">
            <text:p text:style-name="P1">Żaczek Połaniec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1">6.16,26</text:p>
          </table:table-cell>
          <table:covered-table-cell/>
          <table:covered-table-cell/>
          <table:table-cell table:style-name="Tabela1.A2" office:value-type="float" office:value="0">
            <text:p text:style-name="P1">14.02 Toruń</text:p>
          </table:table-cell>
        </table:table-row>
        <table:table-row>
          <table:table-cell table:style-name="Tabela1.A2" table:number-columns-spanned="1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3">Dane w zestawieniach według stanu na 25 październik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10-20T19:34:10.36</meta:creation-date>
    <dc:date>2021-10-28T18:49:53.16</dc:date>
    <dc:creator>jan kedracki</dc:creator>
    <meta:editing-duration>PT5H24M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427" meta:word-count="719" meta:character-count="5017"/>
  </office:meta>
</office:document-meta>
</file>