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5.477cm"/>
    </style:style>
    <style:style style:name="Tabela1.G" style:family="table-column">
      <style:table-column-properties style:column-width="1.826cm"/>
    </style:style>
    <style:style style:name="Tabela1.L" style:family="table-column">
      <style:table-column-properties style:column-width="4.868cm"/>
    </style:style>
    <style:style style:name="Tabela1.M" style:family="table-column">
      <style:table-column-properties style:column-width="2.408cm"/>
    </style:style>
    <style:style style:name="Tabela1.O" style:family="table-column">
      <style:table-column-properties style:column-width="16.432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column table:style-name="Tabela1.B" table:number-columns-repeated="2"/>
        <table:table-column table:style-name="Tabela1.E"/>
        <table:table-column table:style-name="Tabela1.B"/>
        <table:table-column table:style-name="Tabela1.L"/>
        <table:table-column table:style-name="Tabela1.M"/>
        <table:table-column table:style-name="Tabela1.B"/>
        <table:table-column table:style-name="Tabela1.O"/>
        <table:table-row>
          <table:table-cell table:style-name="Tabela1.A1" table:number-columns-spanned="15" office:value-type="float" office:value="0">
            <text:p text:style-name="P5"><text:span text:style-name="T1">Bieg na 20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19,8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*</text:p>
          </table:table-cell>
          <table:covered-table-cell/>
          <table:table-cell table:style-name="Tabela1.A3" table:number-columns-spanned="3" office:value-type="float" office:value="0">
            <text:p text:style-name="P2">Artur OSMA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5.1991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0,33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Robert PAWL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2,6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Paweł OBAR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3.9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OSMAN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90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5,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Rafał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199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6,0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94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7,0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Wojciech PELCZAR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4.199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8,23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Grzegorz BERNAT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5.1987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8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PELCZAR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28,6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Dawid KUBI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4">* - w drugiej rubryce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19,8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5.1991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0,3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obert PAWL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2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5,6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7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Wojciech PELCZ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4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8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BERNA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5.1987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8,6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0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KACZM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4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1.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leksander NIW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5.1986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2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1996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2,7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cin FUDAL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3,4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cin STOKOW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9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3,9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chał JAMIOŁ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4.200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4,6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5.201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1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niel CHU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93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5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3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BEDN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3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JAGIE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90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rzysztof DZIARMA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7,7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ES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93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8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ylwester LEPI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8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URGA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90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8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Jacek WOSI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8,3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chał KOSEL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94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39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dam KOŁODZI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201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9,4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ominik JARO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4.200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9,5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ZIO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96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1,0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afał GONT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1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ławomir RYM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5.1986 Kraków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42,3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4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2,9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KRONE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2,9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riusz ZAGDA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1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zymon GARY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9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mian NO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4,9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BRZE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6,0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ominik RUG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Gryf Rytwiany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6.202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6,7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JAWO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6,8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zymon SKORUP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4.200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7,5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WALERO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0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47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9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0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obert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85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łosz CEDR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1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tryk PIWK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9,7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DU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1996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28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BERNA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5.1987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2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4,6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5.201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1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niel CHU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93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5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3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BEDN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3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JAGIE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90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7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ES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93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8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ylwester LEPI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2 Kielce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2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1996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2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4,6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5.201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93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5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8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URGA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90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39,0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dam KOŁODZI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2018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9,5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ZIO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96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4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9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mian NO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6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JAGIE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89 Lublin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4,6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5.2013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43,8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2002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7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9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6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199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4,4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5,5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onrad JAS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10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7,4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KRONE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10.1993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7,4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amil LIWOCH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9.2004 Świeci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7,7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ZIO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5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8,8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ŚWIER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9.1996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8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amil BIELA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2013 Rzeszów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01,0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MAR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2001 Bielsko-Biał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1,9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amil BIELA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2011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ały Memoriał Janusza Kusocińskiego/Mistrzostwa Polski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43,80</text:p>
          </table:table-cell>
          <table:table-cell table:style-name="Tabela1.A2" table:number-columns-spanned="2" office:value-type="float" office:value="0">
            <text:p text:style-name="P2">29.09.2012 Słubice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48,62</text:p>
          </table:table-cell>
          <table:table-cell table:style-name="Tabela1.A2" table:number-columns-spanned="2" office:value-type="float" office:value="0">
            <text:p text:style-name="P2">27.09.1997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47,99</text:p>
          </table:table-cell>
          <table:table-cell table:style-name="Tabela1.A2" table:number-columns-spanned="2" office:value-type="float" office:value="0">
            <text:p text:style-name="P2">26.09.1998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6.01,44</text:p>
          </table:table-cell>
          <table:table-cell table:style-name="Tabela1.A2" table:number-columns-spanned="2" office:value-type="float" office:value="0">
            <text:p text:style-name="P2">29.09.2012 Słubice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6.02,65</text:p>
          </table:table-cell>
          <table:table-cell table:style-name="Tabela1.A2" table:number-columns-spanned="2" office:value-type="float" office:value="0">
            <text:p text:style-name="P2">28.09.2013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58,81</text:p>
          </table:table-cell>
          <table:table-cell table:style-name="Tabela1.A2" table:number-columns-spanned="2" office:value-type="float" office:value="0">
            <text:p text:style-name="P2">28.09.1996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6.06.12</text:p>
          </table:table-cell>
          <table:table-cell table:style-name="Tabela1.A2" table:number-columns-spanned="2" office:value-type="float" office:value="0">
            <text:p text:style-name="P2">1.10.2011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8. </text:p>
          </table:table-cell>
          <table:table-cell table:style-name="Tabela1.A3" table:number-columns-spanned="5" office:value-type="float" office:value="0">
            <text:p text:style-name="P2">Artur KANI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6.15,70</text:p>
          </table:table-cell>
          <table:table-cell table:style-name="Tabela1.A2" table:number-columns-spanned="2" office:value-type="float" office:value="0">
            <text:p text:style-name="P2">24.09.1994 Poznań*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Piotr MARCZ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6.01,03</text:p>
          </table:table-cell>
          <table:table-cell table:style-name="Tabela1.A2" table:number-columns-spanned="2" office:value-type="float" office:value="0">
            <text:p text:style-name="P2">29.09.2001 Bielsko-Biał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4">* - zawody rozgrywano dla kategorii wiekowej do 14 lat (U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Bieg na 2000 m <text:span text:style-name="T2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19,5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</text:p>
          </table:table-cell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8.02.1996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20,7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2">27.01.2012 Łódź</text:p>
          </table:table-cell>
        </table:table-row>
        <table:table-row>
          <table:table-cell table:style-name="Tabela1.A3" table:number-columns-spanned="3" office:value-type="float" office:value="0">
            <text:p text:style-name="P2">5.22,2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s1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2">27.01.2013 Łódź</text:p>
          </table:table-cell>
        </table:table-row>
        <table:table-row>
          <table:table-cell table:style-name="Tabela1.A3" table:number-columns-spanned="3" office:value-type="float" office:value="0">
            <text:p text:style-name="P2">5.23,6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3.01.1990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24,3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ROGAL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0.01.1996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24,8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s1</text:p>
          </table:table-cell>
          <table:covered-table-cell/>
          <table:table-cell table:style-name="Tabela1.A3" table:number-columns-spanned="4" office:value-type="float" office:value="0">
            <text:p text:style-name="P2">JAROS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8.01.2014 Łódź</text:p>
          </table:table-cell>
        </table:table-row>
        <table:table-row>
          <table:table-cell table:style-name="Tabela1.A3" table:number-columns-spanned="3" office:value-type="float" office:value="0">
            <text:p text:style-name="P2">5.25,0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ROGAL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5.01.1995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25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9.01.1993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25,4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Wojciech PELCZ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6.01.1993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26,5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PELCZAR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9.01.1993 Warszaw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19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2.199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0,7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1.2012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2,2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1.2013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3,6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9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5,2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1.199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5,4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Wojciech PELCZ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1.199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7,4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URGA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9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9,8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1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rzysztof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1.1993 Warsza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2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4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obert PAWL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4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Jacek WOSI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199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3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obert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9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8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chał KOSEL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1.199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0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ZIO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<text:s/>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0,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rzysztof KULE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0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niel CHU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1,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zymon SKORUP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42,3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KRONE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199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2,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ominik JARO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2,8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cin RZESZ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4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WOŹ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1.201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6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7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WALERO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9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ylwester LEPI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MUKS THM Ostrowiec <text:s/>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4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DU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STS Skarżysko-Kamienna <text:s text:c="4"/>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4,9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onrad JAS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199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6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amian NO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2007 Warsza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47,4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JAGIE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9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rzemysław CZESNY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Ostrowia Ostrowiec <text:s/>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ES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199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9,4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KAZ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1.199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9,4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łosz CEDR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2004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2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ndrzej ZIEL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3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cin MICH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3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MAR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Marb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3,9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chał JAMIOŁ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3,9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<text:s/>ŚWIER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54,0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riusz KONDRAT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5,2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Sebastian KOWAL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1.201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6,9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amil PRZEŹDZ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Maraton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8,7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MISTER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8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WAL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8,8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Łukasz BEDN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59,9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Jakub MAR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1.2012 Łódź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19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2.199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7,4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URGA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8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1.198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9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9,8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1.199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1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rzysztof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1.199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2,6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6,3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7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Robert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1.199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8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ichał KOSEL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1.1994 Warszaw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25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1995 Warsza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29,1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1,9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1.199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39,3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1.199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1,8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1.199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3,6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4,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5,3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Konrad JAS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1.1996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rzemysław CZESNY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Ostrowia Ostrowiec <text:s/>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8,5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aweł RES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199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49,1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Tomasz WALERO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1.1998 Spał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2"><text:span text:style-name="T4">Najlepszy 16-late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35,1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1.1993 Spał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08,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Piotr MAR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Halowe 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28,19</text:p>
          </table:table-cell>
          <table:table-cell table:style-name="Tabela1.A2" table:number-columns-spanned="2" office:value-type="float" office:value="0">
            <text:p text:style-name="P2">29.01.1989 Warsza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Halowe mistrzostwa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34,42</text:p>
          </table:table-cell>
          <table:table-cell table:style-name="Tabela1.A2" table:number-columns-spanned="2" office:value-type="float" office:value="0">
            <text:p text:style-name="P2">30.01.1994 Spała 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46,24</text:p>
          </table:table-cell>
          <table:table-cell table:style-name="Tabela1.A2" table:number-columns-spanned="2" office:value-type="float" office:value="0">
            <text:p text:style-name="P2">24.01.1999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36,18</text:p>
          </table:table-cell>
          <table:table-cell table:style-name="Tabela1.A2" table:number-columns-spanned="2" office:value-type="float" office:value="0">
            <text:p text:style-name="P2">27.01.2013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29,12</text:p>
          </table:table-cell>
          <table:table-cell table:style-name="Tabela1.A2" table:number-columns-spanned="2" office:value-type="float" office:value="0">
            <text:p text:style-name="P2">26.01.2014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35.19</text:p>
          </table:table-cell>
          <table:table-cell table:style-name="Tabela1.A2" table:number-columns-spanned="2" office:value-type="float" office:value="0">
            <text:p text:style-name="P2">23.01.1993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OBAR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41,81</text:p>
          </table:table-cell>
          <table:table-cell table:style-name="Tabela1.A2" table:number-columns-spanned="2" office:value-type="float" office:value="0">
            <text:p text:style-name="P2">25.01.1998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39,48</text:p>
          </table:table-cell>
          <table:table-cell table:style-name="Tabela1.A2" table:number-columns-spanned="2" office:value-type="float" office:value="0">
            <text:p text:style-name="P2">28.01.1996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49,10</text:p>
          </table:table-cell>
          <table:table-cell table:style-name="Tabela1.A2" table:number-columns-spanned="2" office:value-type="float" office:value="0">
            <text:p text:style-name="P2">29.011995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5.55,31</text:p>
          </table:table-cell>
          <table:table-cell table:style-name="Tabela1.A2" table:number-columns-spanned="2" office:value-type="float" office:value="0">
            <text:p text:style-name="P2">24.01.2006 Spał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Halowy rekord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19,59*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2.1996 Warszaw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4">* - rekord ten poprawił 21 stycznia 2012 r. w Łodzi Szymon Kulka z ULKS Lipinki rezultatem 5.17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>
            <text:p text:style-name="P2"/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8">Halowy rekord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29,12*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14 Spał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2"><text:span text:style-name="T3">* - wynik ten pozostaje nadal rekordem Pols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W tabelach 10 najlepszych w Polsc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2" office:value-type="float" office:value="0">
            <text:p text:style-name="P2">Grzegorz ROGALA</text:p>
          </table:table-cell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5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5,07</text:p>
          </table:table-cell>
          <table:table-cell table:style-name="Tabela1.A2" table:number-columns-spanned="2" office:value-type="float" office:value="0">
            <text:p text:style-name="P1">15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2" office:value-type="float" office:value="0">
            <text:p text:style-name="P2">Wojciech PELCZAR</text:p>
          </table:table-cell>
          <table:covered-table-cell/>
          <table:table-cell table:style-name="Tabela1.A3" office:value-type="float" office:value="0">
            <text:p text:style-name="P1">1967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6,90</text:p>
          </table:table-cell>
          <table:table-cell table:style-name="Tabela1.A2" table:number-columns-spanned="2" office:value-type="float" office:value="0">
            <text:p text:style-name="P1">11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2" office:value-type="float" office:value="0">
            <text:p text:style-name="P2">ROGALA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19,59</text:p>
          </table:table-cell>
          <table:table-cell table:style-name="Tabela1.A2" table:number-columns-spanned="2" office:value-type="float" office:value="0">
            <text:p text:style-name="P1">18.02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2" office:value-type="float" office:value="0">
            <text:p text:style-name="P2">Grzegorz URGACZ</text:p>
          </table:table-cell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7,41</text:p>
          </table:table-cell>
          <table:table-cell table:style-name="Tabela1.A2" table:number-columns-spanned="2" office:value-type="float" office:value="0">
            <text:p text:style-name="P1">11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2" office:value-type="float" office:value="0">
            <text:p text:style-name="P2">Dawid KUBIEC</text:p>
          </table:table-cell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5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0,76</text:p>
          </table:table-cell>
          <table:table-cell table:style-name="Tabela1.A2" table:number-columns-spanned="2" office:value-type="float" office:value="0">
            <text:p text:style-name="P1">21.01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2" office:value-type="float" office:value="0">
            <text:p text:style-name="P2">Wojciech JAROSZ</text:p>
          </table:table-cell>
          <table:covered-table-cell/>
          <table:table-cell table:style-name="Tabela1.A3" office:value-type="float" office:value="0">
            <text:p text:style-name="P1">1989</text:p>
          </table:table-cell>
          <table:table-cell table:style-name="Tabela1.A3" table:number-columns-spanned="5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2,22</text:p>
          </table:table-cell>
          <table:table-cell table:style-name="Tabela1.A2" table:number-columns-spanned="2" office:value-type="float" office:value="0">
            <text:p text:style-name="P1">27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Rafał WÓJCIK</text:p>
          </table:table-cell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8,49</text:p>
          </table:table-cell>
          <table:table-cell table:style-name="Tabela1.A2" table:number-columns-spanned="2" office:value-type="float" office:value="0">
            <text:p text:style-name="P1">11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Jacek WOSIEK</text:p>
          </table:table-cell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5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34,59</text:p>
          </table:table-cell>
          <table:table-cell table:style-name="Tabela1.A2" table:number-columns-spanned="2" office:value-type="float" office:value="0">
            <text:p text:style-name="P1">15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4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JAROSZ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4,87</text:p>
          </table:table-cell>
          <table:table-cell table:style-name="Tabela1.A2" table:number-columns-spanned="2" office:value-type="float" office:value="0">
            <text:p text:style-name="P1">18.01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4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2" office:value-type="float" office:value="0">
            <text:p text:style-name="P2">Mateusz BORKOWSKI</text:p>
          </table:table-cell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5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29,12</text:p>
          </table:table-cell>
          <table:table-cell table:style-name="Tabela1.A2" table:number-columns-spanned="2" office:value-type="float" office:value="0">
            <text:p text:style-name="P1">26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2" office:value-type="float" office:value="0">
            <text:p text:style-name="P2">KUBIEC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5.33,45</text:p>
          </table:table-cell>
          <table:table-cell table:style-name="Tabela1.A2" table:number-columns-spanned="2" office:value-type="float" office:value="0">
            <text:p text:style-name="P1">27.01 Spał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4">Dane w zestawieniach według stanu na 31 październik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0-28T18:21:42.99</meta:creation-date>
    <dc:date>2021-11-01T21:53:35.77</dc:date>
    <dc:creator>jan kedracki</dc:creator>
    <meta:editing-duration>PT17H55M40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1067" meta:word-count="1807" meta:character-count="13455"/>
  </office:meta>
</office:document-meta>
</file>