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869cm" table:align="right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0.609cm"/>
    </style:style>
    <style:style style:name="Tabela1.F" style:family="table-column">
      <style:table-column-properties style:column-width="6.694cm"/>
    </style:style>
    <style:style style:name="Tabela1.G" style:family="table-column">
      <style:table-column-properties style:column-width="1.826cm"/>
    </style:style>
    <style:style style:name="Tabela1.I" style:family="table-column">
      <style:table-column-properties style:column-width="4.26cm"/>
    </style:style>
    <style:style style:name="Tabela1.J" style:family="table-column">
      <style:table-column-properties style:column-width="1.217cm"/>
    </style:style>
    <style:style style:name="Tabela1.K" style:family="table-column">
      <style:table-column-properties style:column-width="2.408cm"/>
    </style:style>
    <style:style style:name="Tabela1.M" style:family="table-column">
      <style:table-column-properties style:column-width="15.215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C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10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202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D20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202" style:family="table-cell">
      <style:table-cell-properties fo:padding="0.097cm" fo:border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6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9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0" style:family="paragraph" style:parent-style-name="Table_20_Contents">
      <style:text-properties fo:font-size="18pt" style:font-size-asian="18pt" style:font-size-complex="18pt"/>
    </style:style>
    <style:style style:name="P11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column table:style-name="Tabela1.K"/>
        <table:table-column table:style-name="Tabela1.G"/>
        <table:table-column table:style-name="Tabela1.M"/>
        <table:table-row>
          <table:table-cell table:style-name="Tabela1.A1" table:number-columns-spanned="13" office:value-type="float" office:value="0">
            <text:p text:style-name="P5">Bieg na 200 m przez płotki <text:span text:style-name="T1">mężczyz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8">Wysokość płotków 76,2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7">Dziesięć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float" office:value="0">
            <text:p text:style-name="P2">24,7</text:p>
          </table:table-cell>
          <table:covered-table-cell/>
          <table:table-cell table:style-name="Tabela1.C5" table:number-columns-spanned="2" office:value-type="float" office:value="0">
            <text:p text:style-name="P2">2.*</text:p>
          </table:table-cell>
          <table:covered-table-cell/>
          <table:table-cell table:style-name="Tabela1.C5" table:number-columns-spanned="3" office:value-type="float" office:value="0">
            <text:p text:style-name="P2">Franciszek DREWNIANY</text:p>
          </table:table-cell>
          <table:covered-table-cell/>
          <table:covered-table-cell/>
          <table:table-cell table:style-name="Tabela1.A5" office:value-type="float" office:value="0">
            <text:p text:style-name="P2">1936</text:p>
          </table:table-cell>
          <table:table-cell table:style-name="Tabela1.A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1" table:number-columns-spanned="2" office:value-type="float" office:value="0">
            <text:p text:style-name="P2">1.07.1961 Poznań</text:p>
          </table:table-cell>
          <table:covered-table-cell/>
        </table:table-row>
        <table:table-row>
          <table:table-cell table:style-name="Tabela1.C5" table:number-columns-spanned="2" office:value-type="float" office:value="0">
            <text:p text:style-name="P2">25,0</text:p>
          </table:table-cell>
          <table:covered-table-cell/>
          <table:table-cell table:style-name="Tabela1.C5" table:number-columns-spanned="2" office:value-type="float" office:value="0">
            <text:p text:style-name="P2">2.</text:p>
          </table:table-cell>
          <table:covered-table-cell/>
          <table:table-cell table:style-name="Tabela1.C5" table:number-columns-spanned="3" office:value-type="float" office:value="0">
            <text:p text:style-name="P2">DREWNIANY</text:p>
          </table:table-cell>
          <table:covered-table-cell/>
          <table:covered-table-cell/>
          <table:table-cell table:style-name="Tabela1.C5">
            <text:p text:style-name="P2"/>
          </table:table-cell>
          <table:table-cell table:style-name="Tabela1.C5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1.05.1959 Rzeszów</text:p>
          </table:table-cell>
          <table:covered-table-cell/>
        </table:table-row>
        <table:table-row>
          <table:table-cell table:style-name="Tabela1.C5" table:number-columns-spanned="2" office:value-type="float" office:value="0">
            <text:p text:style-name="P2">25,0</text:p>
          </table:table-cell>
          <table:covered-table-cell/>
          <table:table-cell table:style-name="Tabela1.C5" table:number-columns-spanned="2" office:value-type="float" office:value="0">
            <text:p text:style-name="P2">5.</text:p>
          </table:table-cell>
          <table:covered-table-cell/>
          <table:table-cell table:style-name="Tabela1.C5" table:number-columns-spanned="3" office:value-type="float" office:value="0">
            <text:p text:style-name="P2">Kazimierz FRONK</text:p>
          </table:table-cell>
          <table:covered-table-cell/>
          <table:covered-table-cell/>
          <table:table-cell table:style-name="Tabela1.C5" office:value-type="float" office:value="0">
            <text:p text:style-name="P2">1937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7.1961 Poznań</text:p>
          </table:table-cell>
          <table:covered-table-cell/>
        </table:table-row>
        <table:table-row>
          <table:table-cell table:style-name="Tabela1.C5" table:number-columns-spanned="2" office:value-type="float" office:value="0">
            <text:p text:style-name="P2">25,0</text:p>
          </table:table-cell>
          <table:covered-table-cell/>
          <table:table-cell table:style-name="Tabela1.C5" table:number-columns-spanned="2" office:value-type="float" office:value="0">
            <text:p text:style-name="P2">1.</text:p>
          </table:table-cell>
          <table:covered-table-cell/>
          <table:table-cell table:style-name="Tabela1.C5" table:number-columns-spanned="3" office:value-type="float" office:value="0">
            <text:p text:style-name="P2">FRONK</text:p>
          </table:table-cell>
          <table:covered-table-cell/>
          <table:covered-table-cell/>
          <table:table-cell table:style-name="Tabela1.C5">
            <text:p text:style-name="P2"/>
          </table:table-cell>
          <table:table-cell table:style-name="Tabela1.C5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6.1963 Skarżysko-Kamienna</text:p>
          </table:table-cell>
          <table:covered-table-cell/>
        </table:table-row>
        <table:table-row>
          <table:table-cell table:style-name="Tabela1.C5" table:number-columns-spanned="2" office:value-type="float" office:value="0">
            <text:p text:style-name="P2">25,1</text:p>
          </table:table-cell>
          <table:covered-table-cell/>
          <table:table-cell table:style-name="Tabela1.C5" table:number-columns-spanned="2" office:value-type="float" office:value="0">
            <text:p text:style-name="P2">1.</text:p>
          </table:table-cell>
          <table:covered-table-cell/>
          <table:table-cell table:style-name="Tabela1.C5" table:number-columns-spanned="3" office:value-type="float" office:value="0">
            <text:p text:style-name="P2">FRONK</text:p>
          </table:table-cell>
          <table:covered-table-cell/>
          <table:covered-table-cell/>
          <table:table-cell table:style-name="Tabela1.C5">
            <text:p text:style-name="P2"/>
          </table:table-cell>
          <table:table-cell table:style-name="Tabela1.C5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07.1960 Kraków</text:p>
          </table:table-cell>
          <table:covered-table-cell/>
        </table:table-row>
        <table:table-row>
          <table:table-cell table:style-name="Tabela1.C5" table:number-columns-spanned="2" office:value-type="float" office:value="0">
            <text:p text:style-name="P2">25,2</text:p>
          </table:table-cell>
          <table:covered-table-cell/>
          <table:table-cell table:style-name="Tabela1.C5" table:number-columns-spanned="2" office:value-type="float" office:value="0">
            <text:p text:style-name="P2">1.</text:p>
          </table:table-cell>
          <table:covered-table-cell/>
          <table:table-cell table:style-name="Tabela1.C5" table:number-columns-spanned="3" office:value-type="float" office:value="0">
            <text:p text:style-name="P2">FRONK</text:p>
          </table:table-cell>
          <table:covered-table-cell/>
          <table:covered-table-cell/>
          <table:table-cell table:style-name="Tabela1.C5">
            <text:p text:style-name="P2"/>
          </table:table-cell>
          <table:table-cell table:style-name="Tabela1.C5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8.1960 Skarżysko-Kamienna</text:p>
          </table:table-cell>
          <table:covered-table-cell/>
        </table:table-row>
        <table:table-row>
          <table:table-cell table:style-name="Tabela1.C5" table:number-columns-spanned="2" office:value-type="float" office:value="0">
            <text:p text:style-name="P2">25,2</text:p>
          </table:table-cell>
          <table:covered-table-cell/>
          <table:table-cell table:style-name="Tabela1.C5" table:number-columns-spanned="2" office:value-type="float" office:value="0">
            <text:p text:style-name="P2">4.</text:p>
          </table:table-cell>
          <table:covered-table-cell/>
          <table:table-cell table:style-name="Tabela1.C5" table:number-columns-spanned="3" office:value-type="float" office:value="0">
            <text:p text:style-name="P2">DREWNIANY</text:p>
          </table:table-cell>
          <table:covered-table-cell/>
          <table:covered-table-cell/>
          <table:table-cell table:style-name="Tabela1.C5">
            <text:p text:style-name="P2"/>
          </table:table-cell>
          <table:table-cell table:style-name="Tabela1.C5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7.1962 Zabrze</text:p>
          </table:table-cell>
          <table:covered-table-cell/>
        </table:table-row>
        <table:table-row>
          <table:table-cell table:style-name="Tabela1.C5" table:number-columns-spanned="2" office:value-type="float" office:value="0">
            <text:p text:style-name="P2">25,3</text:p>
          </table:table-cell>
          <table:covered-table-cell/>
          <table:table-cell table:style-name="Tabela1.C5" table:number-columns-spanned="2" office:value-type="float" office:value="0">
            <text:p text:style-name="P2">2.</text:p>
          </table:table-cell>
          <table:covered-table-cell/>
          <table:table-cell table:style-name="Tabela1.C5" table:number-columns-spanned="3" office:value-type="float" office:value="0">
            <text:p text:style-name="P2">FRONK</text:p>
          </table:table-cell>
          <table:covered-table-cell/>
          <table:covered-table-cell/>
          <table:table-cell table:style-name="Tabela1.C5">
            <text:p text:style-name="P2"/>
          </table:table-cell>
          <table:table-cell table:style-name="Tabela1.C5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7.08.1960 Kraków</text:p>
          </table:table-cell>
          <table:covered-table-cell/>
        </table:table-row>
        <table:table-row>
          <table:table-cell table:style-name="Tabela1.C5" table:number-columns-spanned="2" office:value-type="float" office:value="0">
            <text:p text:style-name="P2">25,3</text:p>
          </table:table-cell>
          <table:covered-table-cell/>
          <table:table-cell table:style-name="Tabela1.C5" table:number-columns-spanned="2">
            <text:p text:style-name="P2"/>
          </table:table-cell>
          <table:covered-table-cell/>
          <table:table-cell table:style-name="Tabela1.C5" table:number-columns-spanned="3" office:value-type="float" office:value="0">
            <text:p text:style-name="P2">Władysław CHOJNOWSKI</text:p>
          </table:table-cell>
          <table:covered-table-cell/>
          <table:covered-table-cell/>
          <table:table-cell table:style-name="Tabela1.C5" office:value-type="float" office:value="0">
            <text:p text:style-name="P2">1949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7.1969 Tarnów</text:p>
          </table:table-cell>
          <table:covered-table-cell/>
        </table:table-row>
        <table:table-row>
          <table:table-cell table:style-name="Tabela1.C5" table:number-columns-spanned="2" office:value-type="float" office:value="0">
            <text:p text:style-name="P2">25,4</text:p>
          </table:table-cell>
          <table:covered-table-cell/>
          <table:table-cell table:style-name="Tabela1.C5" table:number-columns-spanned="2" office:value-type="float" office:value="0">
            <text:p text:style-name="P2">1.</text:p>
          </table:table-cell>
          <table:covered-table-cell/>
          <table:table-cell table:style-name="Tabela1.C5" table:number-columns-spanned="3" office:value-type="float" office:value="0">
            <text:p text:style-name="P2">DREWNIANY</text:p>
          </table:table-cell>
          <table:covered-table-cell/>
          <table:covered-table-cell/>
          <table:table-cell table:style-name="Tabela1.C5">
            <text:p text:style-name="P2"/>
          </table:table-cell>
          <table:table-cell table:style-name="Tabela1.C5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7.1958 Łódź</text:p>
          </table:table-cell>
          <table:covered-table-cell/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table:number-columns-spanned="2" office:value-type="float" office:value="0">
            <text:p text:style-name="P2">25,4</text:p>
          </table:table-cell>
          <table:covered-table-cell/>
          <table:table-cell table:style-name="Tabela1.C5" table:number-columns-spanned="2" office:value-type="float" office:value="0">
            <text:p text:style-name="P2">1.</text:p>
          </table:table-cell>
          <table:covered-table-cell/>
          <table:table-cell table:style-name="Tabela1.C5" table:number-columns-spanned="3" office:value-type="float" office:value="0">
            <text:p text:style-name="P2">DREWNIANY</text:p>
          </table:table-cell>
          <table:covered-table-cell/>
          <table:covered-table-cell/>
          <table:table-cell table:style-name="Tabela1.C5">
            <text:p text:style-name="P2"/>
          </table:table-cell>
          <table:table-cell table:style-name="Tabela1.C5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10.1958 Łódź</text:p>
          </table:table-cell>
          <table:covered-table-cell/>
        </table:table-row>
        <table:table-row>
          <table:table-cell table:style-name="Tabela1.A2" table:number-columns-spanned="13" office:value-type="float" office:value="0">
            <text:p text:style-name="P4">* - w drugiej rubryce miejsce zajęte w bie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table:number-columns-spanned="4" office:value-type="float" office:value="0">
            <text:p text:style-name="P2">24,7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Franciszek DREWNIANY</text:p>
          </table:table-cell>
          <table:covered-table-cell/>
          <table:covered-table-cell/>
          <table:table-cell table:style-name="Tabela1.C5" office:value-type="float" office:value="0">
            <text:p text:style-name="P2">1936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7.1961 Poznań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5,0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Kazimierz FRONK</text:p>
          </table:table-cell>
          <table:covered-table-cell/>
          <table:covered-table-cell/>
          <table:table-cell table:style-name="Tabela1.C5" office:value-type="float" office:value="0">
            <text:p text:style-name="P2">1937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7.1961 Poznań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5,3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Władysław CHOJNOWSKI</text:p>
          </table:table-cell>
          <table:covered-table-cell/>
          <table:covered-table-cell/>
          <table:table-cell table:style-name="Tabela1.C5" office:value-type="float" office:value="0">
            <text:p text:style-name="P2">1949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7.1969 Tarnów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6,2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Józef SZYMAŃSKI</text:p>
          </table:table-cell>
          <table:covered-table-cell/>
          <table:covered-table-cell/>
          <table:table-cell table:style-name="Tabela1.C5" office:value-type="float" office:value="0">
            <text:p text:style-name="P2">1948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7.1966 Łódź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6,3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Włodzimierz OLSIŃSKI</text:p>
          </table:table-cell>
          <table:covered-table-cell/>
          <table:covered-table-cell/>
          <table:table-cell table:style-name="Tabela1.C5" office:value-type="float" office:value="0">
            <text:p text:style-name="P2">1933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1.05.1959 Rzeszów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6,6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Zbigniew JĘDRZEJCZYK</text:p>
          </table:table-cell>
          <table:covered-table-cell/>
          <table:covered-table-cell/>
          <table:table-cell table:style-name="Tabela1.C5" office:value-type="float" office:value="0">
            <text:p text:style-name="P2">1944</text:p>
          </table:table-cell>
          <table:table-cell table:style-name="Tabela1.C5" table:number-columns-spanned="3" office:value-type="float" office:value="0">
            <text:p text:style-name="P2">MKS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10.1961 Kielce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6,6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Mieczysław ŁAZOWSKI</text:p>
          </table:table-cell>
          <table:covered-table-cell/>
          <table:covered-table-cell/>
          <table:table-cell table:style-name="Tabela1.C5" office:value-type="float" office:value="0">
            <text:p text:style-name="P2">1941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7.1964 Kielce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6,6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Jan ODROBINA</text:p>
          </table:table-cell>
          <table:covered-table-cell/>
          <table:covered-table-cell/>
          <table:table-cell table:style-name="Tabela1.C5" office:value-type="float" office:value="0">
            <text:p text:style-name="P2">1943</text:p>
          </table:table-cell>
          <table:table-cell table:style-name="Tabela1.C5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65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6,6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Kazimierz KOSSOWSKI</text:p>
          </table:table-cell>
          <table:covered-table-cell/>
          <table:covered-table-cell/>
          <table:table-cell table:style-name="Tabela1.C5" office:value-type="float" office:value="0">
            <text:p text:style-name="P2">1945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4.1966 Kielce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6,7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Zdzisław WŁODARCZYK</text:p>
          </table:table-cell>
          <table:covered-table-cell/>
          <table:covered-table-cell/>
          <table:table-cell table:style-name="Tabela1.C5" office:value-type="float" office:value="0">
            <text:p text:style-name="P2">1941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10.1961 Kielce</text:p>
          </table:table-cell>
          <table:covered-table-cell/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table:number-columns-spanned="4" office:value-type="float" office:value="0">
            <text:p text:style-name="P2">26,7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Maciej GRZELKA</text:p>
          </table:table-cell>
          <table:covered-table-cell/>
          <table:covered-table-cell/>
          <table:table-cell table:style-name="Tabela1.C5" office:value-type="float" office:value="0">
            <text:p text:style-name="P2">1941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4.1967 Skarżysko-Kamienna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6,8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Tadeusz ŚWIT</text:p>
          </table:table-cell>
          <table:covered-table-cell/>
          <table:covered-table-cell/>
          <table:table-cell table:style-name="Tabela1.C5" office:value-type="float" office:value="0">
            <text:p text:style-name="P2">1946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66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6,8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Wiesław MATYGA</text:p>
          </table:table-cell>
          <table:covered-table-cell/>
          <table:covered-table-cell/>
          <table:table-cell table:style-name="Tabela1.C5" office:value-type="float" office:value="0">
            <text:p text:style-name="P2">1954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5.1973 Stalowa Wola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6,9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Joachim LANGER</text:p>
          </table:table-cell>
          <table:covered-table-cell/>
          <table:covered-table-cell/>
          <table:table-cell table:style-name="Tabela1.C5" office:value-type="float" office:value="0">
            <text:p text:style-name="P2">1940</text:p>
          </table:table-cell>
          <table:table-cell table:style-name="Tabela1.C5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65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0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Jerzy BOŻYK</text:p>
          </table:table-cell>
          <table:covered-table-cell/>
          <table:covered-table-cell/>
          <table:table-cell table:style-name="Tabela1.C5" office:value-type="float" office:value="0">
            <text:p text:style-name="P2">1932</text:p>
          </table:table-cell>
          <table:table-cell table:style-name="Tabela1.C5" table:number-columns-spanned="3" office:value-type="float" office:value="0">
            <text:p text:style-name="P2">Stal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8.1953 Zabrze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0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Jerzy SUCHAŃSKI</text:p>
          </table:table-cell>
          <table:covered-table-cell/>
          <table:covered-table-cell/>
          <table:table-cell table:style-name="Tabela1.C5" office:value-type="float" office:value="0">
            <text:p text:style-name="P2">1949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7.1968 Kielce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1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Bronisław CHLASTAWA</text:p>
          </table:table-cell>
          <table:covered-table-cell/>
          <table:covered-table-cell/>
          <table:table-cell table:style-name="Tabela1.C5" office:value-type="float" office:value="0">
            <text:p text:style-name="P2">1938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6.1962 Skarżysko-Kamienna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1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Marek BISKUPSKI</text:p>
          </table:table-cell>
          <table:covered-table-cell/>
          <table:covered-table-cell/>
          <table:table-cell table:style-name="Tabela1.C5" office:value-type="float" office:value="0">
            <text:p text:style-name="P2">1952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68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1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Zbigniew SADKOWSKI</text:p>
          </table:table-cell>
          <table:covered-table-cell/>
          <table:covered-table-cell/>
          <table:table-cell table:style-name="Tabela1.C5" office:value-type="float" office:value="0">
            <text:p text:style-name="P2">1953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1.08.1970 Kielce 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2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Jerzy PRZYBOROWSKI</text:p>
          </table:table-cell>
          <table:covered-table-cell/>
          <table:covered-table-cell/>
          <table:table-cell table:style-name="Tabela1.C5" office:value-type="float" office:value="0">
            <text:p text:style-name="P2">1930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66</text:p>
          </table:table-cell>
          <table:covered-table-cell/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table:number-columns-spanned="4" office:value-type="float" office:value="0">
            <text:p text:style-name="P2">27,2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Wiesław NOWICKI</text:p>
          </table:table-cell>
          <table:covered-table-cell/>
          <table:covered-table-cell/>
          <table:table-cell table:style-name="Tabela1.C5" office:value-type="float" office:value="0">
            <text:p text:style-name="P2">1947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10.1965 Kielce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3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Marian BRUDNY </text:p>
          </table:table-cell>
          <table:covered-table-cell/>
          <table:covered-table-cell/>
          <table:table-cell table:style-name="Tabela1.C5" office:value-type="float" office:value="0">
            <text:p text:style-name="P2">1941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7.1965 Skarżysko-Kamienna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4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Jerzy ŚWIERCZ</text:p>
          </table:table-cell>
          <table:covered-table-cell/>
          <table:covered-table-cell/>
          <table:table-cell table:style-name="Tabela1.C5" office:value-type="float" office:value="0">
            <text:p text:style-name="P2">1936</text:p>
          </table:table-cell>
          <table:table-cell table:style-name="Tabela1.C5" table:number-columns-spanned="3" office:value-type="float" office:value="0">
            <text:p text:style-name="P2">LZS Wodzisław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7.1956 Poznań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4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Edward STARACHOWSKI</text:p>
          </table:table-cell>
          <table:covered-table-cell/>
          <table:covered-table-cell/>
          <table:table-cell table:style-name="Tabela1.C5" office:value-type="float" office:value="0">
            <text:p text:style-name="P2">1941</text:p>
          </table:table-cell>
          <table:table-cell table:style-name="Tabela1.C5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62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4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Jerzy KUBIK</text:p>
          </table:table-cell>
          <table:covered-table-cell/>
          <table:covered-table-cell/>
          <table:table-cell table:style-name="Tabela1.C5" office:value-type="float" office:value="0">
            <text:p text:style-name="P2">1947</text:p>
          </table:table-cell>
          <table:table-cell table:style-name="Tabela1.C5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65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4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Krzysztof ZIARKO</text:p>
          </table:table-cell>
          <table:covered-table-cell/>
          <table:covered-table-cell/>
          <table:table-cell table:style-name="Tabela1.C5" office:value-type="float" office:value="0">
            <text:p text:style-name="P2">1947</text:p>
          </table:table-cell>
          <table:table-cell table:style-name="Tabela1.C5" table:number-columns-spanned="3" office:value-type="float" office:value="0">
            <text:p text:style-name="P2">MK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5.1966 Skarżysko-Kamienna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4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Ryszard BARAN</text:p>
          </table:table-cell>
          <table:covered-table-cell/>
          <table:covered-table-cell/>
          <table:table-cell table:style-name="Tabela1.C5" office:value-type="float" office:value="0">
            <text:p text:style-name="P2">1948</text:p>
          </table:table-cell>
          <table:table-cell table:style-name="Tabela1.C5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6.1966 Ostrowiec Świętokrzyski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4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Robert CZEKAJ</text:p>
          </table:table-cell>
          <table:covered-table-cell/>
          <table:covered-table-cell/>
          <table:table-cell table:style-name="Tabela1.C5" office:value-type="float" office:value="0">
            <text:p text:style-name="P2">1950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7.1968 Kielce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5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Jerzy BORYS</text:p>
          </table:table-cell>
          <table:covered-table-cell/>
          <table:covered-table-cell/>
          <table:table-cell table:style-name="Tabela1.C5" office:value-type="float" office:value="0">
            <text:p text:style-name="P2">1944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7.1964 Skarżysko-Kamienna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5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Jerzy STOKŁOSIŃSKI</text:p>
          </table:table-cell>
          <table:covered-table-cell/>
          <table:covered-table-cell/>
          <table:table-cell table:style-name="Tabela1.C5" office:value-type="float" office:value="0">
            <text:p text:style-name="P2">1944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6.1967 Kielce</text:p>
          </table:table-cell>
          <table:covered-table-cell/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table:number-columns-spanned="4" office:value-type="float" office:value="0">
            <text:p text:style-name="P2">27,7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Władysław SEWERYŚ</text:p>
          </table:table-cell>
          <table:covered-table-cell/>
          <table:covered-table-cell/>
          <table:table-cell table:style-name="Tabela1.C5" office:value-type="float" office:value="0">
            <text:p text:style-name="P2">1943</text:p>
          </table:table-cell>
          <table:table-cell table:style-name="Tabela1.C5" table:number-columns-spanned="3" office:value-type="float" office:value="0">
            <text:p text:style-name="P2">LZS Sandomierzank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9.1962 Kazimierza Wielka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7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Jan TELUS</text:p>
          </table:table-cell>
          <table:covered-table-cell/>
          <table:covered-table-cell/>
          <table:table-cell table:style-name="Tabela1.C5" office:value-type="float" office:value="0">
            <text:p text:style-name="P2">1947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4.1966 Kielce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7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Adam WIECZOREK</text:p>
          </table:table-cell>
          <table:covered-table-cell/>
          <table:covered-table-cell/>
          <table:table-cell table:style-name="Tabela1.C5" office:value-type="float" office:value="0">
            <text:p text:style-name="P2">1947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4.1966 Kielce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8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Zdzisław MŁYNARCZYK</text:p>
          </table:table-cell>
          <table:covered-table-cell/>
          <table:covered-table-cell/>
          <table:table-cell table:style-name="Tabela1.C5" office:value-type="float" office:value="0">
            <text:p text:style-name="P2">1937</text:p>
          </table:table-cell>
          <table:table-cell table:style-name="Tabela1.C5" table:number-columns-spanned="3" office:value-type="float" office:value="0">
            <text:p text:style-name="P2">LZS Łysica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8.1957 Lublin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8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Stanisław MOLENDOWSKI</text:p>
          </table:table-cell>
          <table:covered-table-cell/>
          <table:covered-table-cell/>
          <table:table-cell table:style-name="Tabela1.C5" office:value-type="float" office:value="0">
            <text:p text:style-name="P2">1939 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8.1958 Olsztyn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8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Zbigniew ZAWAL</text:p>
          </table:table-cell>
          <table:covered-table-cell/>
          <table:covered-table-cell/>
          <table:table-cell table:style-name="Tabela1.C5" office:value-type="float" office:value="0">
            <text:p text:style-name="P2">1947</text:p>
          </table:table-cell>
          <table:table-cell table:style-name="Tabela1.C5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6.1966 Sandomierz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8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Andrzej ŁĄCKI</text:p>
          </table:table-cell>
          <table:covered-table-cell/>
          <table:covered-table-cell/>
          <table:table-cell table:style-name="Tabela1.C5" office:value-type="float" office:value="0">
            <text:p text:style-name="P2">1949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68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9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Mirosław MĄCZYŃSKI</text:p>
          </table:table-cell>
          <table:covered-table-cell/>
          <table:covered-table-cell/>
          <table:table-cell table:style-name="Tabela1.C5" office:value-type="float" office:value="0">
            <text:p text:style-name="P2">1944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62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9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Henryk OLSZEWSKI</text:p>
          </table:table-cell>
          <table:covered-table-cell/>
          <table:covered-table-cell/>
          <table:table-cell table:style-name="Tabela1.C5" office:value-type="float" office:value="0">
            <text:p text:style-name="P2">1948</text:p>
          </table:table-cell>
          <table:table-cell table:style-name="Tabela1.C5" table:number-columns-spanned="3" office:value-type="float" office:value="0">
            <text:p text:style-name="P2">MK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5.1966 Skarżysko-Kamienna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9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Ryszard KOZIEŁ</text:p>
          </table:table-cell>
          <table:covered-table-cell/>
          <table:covered-table-cell/>
          <table:table-cell table:style-name="Tabela1.C5" office:value-type="float" office:value="0">
            <text:p text:style-name="P2">1943</text:p>
          </table:table-cell>
          <table:table-cell table:style-name="Tabela1.C5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66</text:p>
          </table:table-cell>
          <table:covered-table-cell/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table:number-columns-spanned="4" office:value-type="float" office:value="0">
            <text:p text:style-name="P2">27,9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Waldemar ĆMIEL</text:p>
          </table:table-cell>
          <table:covered-table-cell/>
          <table:covered-table-cell/>
          <table:table-cell table:style-name="Tabela1.C5" office:value-type="float" office:value="0">
            <text:p text:style-name="P2">1953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4.1972 Stalowa Wola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8,0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Władysław SOLONEK</text:p>
          </table:table-cell>
          <table:covered-table-cell/>
          <table:covered-table-cell/>
          <table:table-cell table:style-name="Tabela1.C5" office:value-type="float" office:value="0">
            <text:p text:style-name="P2">1940</text:p>
          </table:table-cell>
          <table:table-cell table:style-name="Tabela1.C5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63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8,0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Jan STAWIARZ</text:p>
          </table:table-cell>
          <table:covered-table-cell/>
          <table:covered-table-cell/>
          <table:table-cell table:style-name="Tabela1.C5" office:value-type="float" office:value="0">
            <text:p text:style-name="P2">1947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65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8,0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Stanisław WÓJTOWICZ</text:p>
          </table:table-cell>
          <table:covered-table-cell/>
          <table:covered-table-cell/>
          <table:table-cell table:style-name="Tabela1.C5" office:value-type="float" office:value="0">
            <text:p text:style-name="P2">1936</text:p>
          </table:table-cell>
          <table:table-cell table:style-name="Tabela1.C5" table:number-columns-spanned="3" office:value-type="float" office:value="0">
            <text:p text:style-name="P2">LZS Łysogóry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7.1967 Kraków</text:p>
          </table:table-cell>
          <table:covered-table-cell/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7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table:number-columns-spanned="4" office:value-type="float" office:value="0">
            <text:p text:style-name="P2">25,5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Władysław CHOJNOWSKI</text:p>
          </table:table-cell>
          <table:covered-table-cell/>
          <table:covered-table-cell/>
          <table:table-cell table:style-name="Tabela1.C5" office:value-type="float" office:value="0">
            <text:p text:style-name="P2">1949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8.1968 Kielce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6,2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Józef SZYMAŃSKI</text:p>
          </table:table-cell>
          <table:covered-table-cell/>
          <table:covered-table-cell/>
          <table:table-cell table:style-name="Tabela1.C5" office:value-type="float" office:value="0">
            <text:p text:style-name="P2">1948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7.1966 Łódź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6,6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Zbigniew JĘDRZEJCZYK</text:p>
          </table:table-cell>
          <table:covered-table-cell/>
          <table:covered-table-cell/>
          <table:table-cell table:style-name="Tabela1.C5" office:value-type="float" office:value="0">
            <text:p text:style-name="P2">1944</text:p>
          </table:table-cell>
          <table:table-cell table:style-name="Tabela1.C5" table:number-columns-spanned="3" office:value-type="float" office:value="0">
            <text:p text:style-name="P2">MKS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10.1961 Kielce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6,8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Maciej GRZELKA</text:p>
          </table:table-cell>
          <table:covered-table-cell/>
          <table:covered-table-cell/>
          <table:table-cell table:style-name="Tabela1.C5" office:value-type="float" office:value="0">
            <text:p text:style-name="P2">1942</text:p>
          </table:table-cell>
          <table:table-cell table:style-name="Tabela1.C5" table:number-columns-spanned="3" office:value-type="float" office:value="0">
            <text:p text:style-name="P2">MK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10.1961 Kielce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6,8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Wiesław MATYGA</text:p>
          </table:table-cell>
          <table:covered-table-cell/>
          <table:covered-table-cell/>
          <table:table-cell table:style-name="Tabela1.C5" office:value-type="float" office:value="0">
            <text:p text:style-name="P2">1954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5.1973 Stalowa Wola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0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Jerzy SUCHAŃSKI</text:p>
          </table:table-cell>
          <table:covered-table-cell/>
          <table:covered-table-cell/>
          <table:table-cell table:style-name="Tabela1.C5" office:value-type="float" office:value="0">
            <text:p text:style-name="P2">1949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7.1968 Kielce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1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Marek BISKUPSKI</text:p>
          </table:table-cell>
          <table:covered-table-cell/>
          <table:covered-table-cell/>
          <table:table-cell table:style-name="Tabela1.C5" office:value-type="float" office:value="0">
            <text:p text:style-name="P2">1952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68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1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Zbigniew SADKOWSKI</text:p>
          </table:table-cell>
          <table:covered-table-cell/>
          <table:covered-table-cell/>
          <table:table-cell table:style-name="Tabela1.C5" office:value-type="float" office:value="0">
            <text:p text:style-name="P2">1953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1.08.1970 Kielce 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2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Wiesław NOWICKI</text:p>
          </table:table-cell>
          <table:covered-table-cell/>
          <table:covered-table-cell/>
          <table:table-cell table:style-name="Tabela1.C5" office:value-type="float" office:value="0">
            <text:p text:style-name="P2">1947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10.1965 Kielce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3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Zdzisław WŁODARCZYK</text:p>
          </table:table-cell>
          <table:covered-table-cell/>
          <table:covered-table-cell/>
          <table:table-cell table:style-name="Tabela1.C5" office:value-type="float" office:value="0">
            <text:p text:style-name="P2">1941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10.1959 Ostrowiec Świętokrzyski</text:p>
          </table:table-cell>
          <table:covered-table-cell/>
        </table:table-row>
        <table:table-row>
          <table:table-cell table:style-name="Tabela1.A2" table:number-columns-spanned="13" office:value-type="float" office:value="0">
            <text:p text:style-name="P3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table:number-columns-spanned="4" office:value-type="float" office:value="0">
            <text:p text:style-name="P2">26,2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Józef SZYMAŃSKI</text:p>
          </table:table-cell>
          <table:covered-table-cell/>
          <table:covered-table-cell/>
          <table:table-cell table:style-name="Tabela1.C5" office:value-type="float" office:value="0">
            <text:p text:style-name="P2">1948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7.1966 Łódź</text:p>
          </table:table-cell>
          <table:covered-table-cell/>
        </table:table-row>
        <table:table-row>
          <table:table-cell table:style-name="Tabela1.A2" table:number-columns-spanned="13" office:value-type="float" office:value="0">
            <text:p text:style-name="P3">Najlepszy 17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table:number-columns-spanned="4" office:value-type="float" office:value="0">
            <text:p text:style-name="P2">26,6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Zbigniew JĘDRZEJCZYK</text:p>
          </table:table-cell>
          <table:covered-table-cell/>
          <table:covered-table-cell/>
          <table:table-cell table:style-name="Tabela1.C5" office:value-type="float" office:value="0">
            <text:p text:style-name="P2">1944</text:p>
          </table:table-cell>
          <table:table-cell table:style-name="Tabela1.C5" table:number-columns-spanned="3" office:value-type="float" office:value="0">
            <text:p text:style-name="P2">MKS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10.1961 Kielce</text:p>
          </table:table-cell>
          <table:covered-table-cell/>
        </table:table-row>
        <table:table-row>
          <table:table-cell table:style-name="Tabela1.A2" table:number-columns-spanned="13" office:value-type="float" office:value="0">
            <text:p text:style-name="P3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table:number-columns-spanned="4" office:value-type="float" office:value="0">
            <text:p text:style-name="P2">27,1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Marek BISKUPSKI</text:p>
          </table:table-cell>
          <table:covered-table-cell/>
          <table:covered-table-cell/>
          <table:table-cell table:style-name="Tabela1.C5" office:value-type="float" office:value="0">
            <text:p text:style-name="P2">1952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68</text:p>
          </table:table-cell>
          <table:covered-table-cell/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table:number-columns-spanned="2" office:value-type="float" office:value="0">
            <text:p text:style-name="P2">1961</text:p>
          </table:table-cell>
          <table:covered-table-cell/>
          <table:table-cell table:style-name="Tabela1.C5" table:number-columns-spanned="2" office:value-type="float" office:value="0">
            <text:p text:style-name="P1">11.</text:p>
          </table:table-cell>
          <table:covered-table-cell/>
          <table:table-cell table:style-name="Tabela1.C5" table:number-columns-spanned="3" office:value-type="float" office:value="0">
            <text:p text:style-name="P1">Franciszek DREWNIANY</text:p>
          </table:table-cell>
          <table:covered-table-cell/>
          <table:covered-table-cell/>
          <table:table-cell table:style-name="Tabela1.C5" office:value-type="float" office:value="0">
            <text:p text:style-name="P2">1936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C5" office:value-type="float" office:value="0">
            <text:p text:style-name="P2">24,7</text:p>
          </table:table-cell>
          <table:table-cell table:style-name="Tabela1.A2" office:value-type="float" office:value="0">
            <text:p text:style-name="P2">1.07 Poznań</text:p>
          </table:table-cell>
        </table:table-row>
        <table:table-row>
          <table:table-cell table:style-name="Tabela1.C5" table:number-columns-spanned="2" office:value-type="float" office:value="0">
            <text:p text:style-name="P2">1960</text:p>
          </table:table-cell>
          <table:covered-table-cell/>
          <table:table-cell table:style-name="Tabela1.C5" table:number-columns-spanned="2" office:value-type="float" office:value="0">
            <text:p text:style-name="P1">15.</text:p>
          </table:table-cell>
          <table:covered-table-cell/>
          <table:table-cell table:style-name="Tabela1.C5" table:number-columns-spanned="3" office:value-type="float" office:value="0">
            <text:p text:style-name="P1">Kazimierz FRONK</text:p>
          </table:table-cell>
          <table:covered-table-cell/>
          <table:covered-table-cell/>
          <table:table-cell table:style-name="Tabela1.C5" office:value-type="float" office:value="0">
            <text:p text:style-name="P2">1937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C5" office:value-type="float" office:value="0">
            <text:p text:style-name="P2">25,1</text:p>
          </table:table-cell>
          <table:table-cell table:style-name="Tabela1.A2" office:value-type="float" office:value="0">
            <text:p text:style-name="P2">10.07 Kraków</text:p>
          </table:table-cell>
        </table:table-row>
        <table:table-row>
          <table:table-cell table:style-name="Tabela1.C5" table:number-columns-spanned="2" office:value-type="float" office:value="0">
            <text:p text:style-name="P2">1959</text:p>
          </table:table-cell>
          <table:covered-table-cell/>
          <table:table-cell table:style-name="Tabela1.C5" table:number-columns-spanned="2" office:value-type="float" office:value="0">
            <text:p text:style-name="P1">19.</text:p>
          </table:table-cell>
          <table:covered-table-cell/>
          <table:table-cell table:style-name="Tabela1.C5" table:number-columns-spanned="3" office:value-type="float" office:value="0">
            <text:p text:style-name="P1">DREWNIANY</text:p>
          </table:table-cell>
          <table:covered-table-cell/>
          <table:covered-table-cell/>
          <table:table-cell table:style-name="Tabela1.C5">
            <text:p text:style-name="P2"/>
          </table:table-cell>
          <table:table-cell table:style-name="Tabela1.C5" table:number-columns-spanned="3">
            <text:p text:style-name="P2"/>
          </table:table-cell>
          <table:covered-table-cell/>
          <table:covered-table-cell/>
          <table:table-cell table:style-name="Tabela1.C5" office:value-type="float" office:value="0">
            <text:p text:style-name="P2">25,0</text:p>
          </table:table-cell>
          <table:table-cell table:style-name="Tabela1.A2" office:value-type="float" office:value="0">
            <text:p text:style-name="P2">31.05 Rzeszów</text:p>
          </table:table-cell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table:number-columns-spanned="4" office:value-type="float" office:value="0">
            <text:p text:style-name="P2">27,4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Jerzy BOŻYK</text:p>
          </table:table-cell>
          <table:covered-table-cell/>
          <table:covered-table-cell/>
          <table:table-cell table:style-name="Tabela1.C5" office:value-type="float" office:value="0">
            <text:p text:style-name="P2">1932</text:p>
          </table:table-cell>
          <table:table-cell table:style-name="Tabela1.C5" table:number-columns-spanned="3" office:value-type="float" office:value="0">
            <text:p text:style-name="P2">Stal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6.1953 Bydgoszcz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7,0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BOŻYK</text:p>
          </table:table-cell>
          <table:covered-table-cell/>
          <table:covered-table-cell/>
          <table:table-cell table:style-name="Tabela1.C5">
            <text:p text:style-name="P2"/>
          </table:table-cell>
          <table:table-cell table:style-name="Tabela1.C5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8.1953 Zabrze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6,1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Kazimierz FRONK</text:p>
          </table:table-cell>
          <table:covered-table-cell/>
          <table:covered-table-cell/>
          <table:table-cell table:style-name="Tabela1.C5" office:value-type="float" office:value="0">
            <text:p text:style-name="P2">1937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7.1957 Skarżysko-Kamienna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6,1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Franciszek DREWNIANY</text:p>
          </table:table-cell>
          <table:covered-table-cell/>
          <table:covered-table-cell/>
          <table:table-cell table:style-name="Tabela1.C5" office:value-type="float" office:value="0">
            <text:p text:style-name="P2">1936</text:p>
          </table:table-cell>
          <table:table-cell table:style-name="Tabela1.C5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1.06.1958 Skarżysko-Kamienna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5,4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DREWNIANY</text:p>
          </table:table-cell>
          <table:covered-table-cell/>
          <table:covered-table-cell/>
          <table:table-cell table:style-name="Tabela1.C5">
            <text:p text:style-name="P2"/>
          </table:table-cell>
          <table:table-cell table:style-name="Tabela1.C5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7.1958 Łódź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5,4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DREWNIANY</text:p>
          </table:table-cell>
          <table:covered-table-cell/>
          <table:covered-table-cell/>
          <table:table-cell table:style-name="Tabela1.C5">
            <text:p text:style-name="P2"/>
          </table:table-cell>
          <table:table-cell table:style-name="Tabela1.C5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10.1958 Łódź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5,0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DREWNIANY</text:p>
          </table:table-cell>
          <table:covered-table-cell/>
          <table:covered-table-cell/>
          <table:table-cell table:style-name="Tabela1.C5">
            <text:p text:style-name="P2"/>
          </table:table-cell>
          <table:table-cell table:style-name="Tabela1.C5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1.05.1959 Rzeszów</text:p>
          </table:table-cell>
          <table:covered-table-cell/>
        </table:table-row>
        <table:table-row>
          <table:table-cell table:style-name="Tabela1.C5" table:number-columns-spanned="4" office:value-type="float" office:value="0">
            <text:p text:style-name="P2">24,7</text:p>
          </table:table-cell>
          <table:covered-table-cell/>
          <table:covered-table-cell/>
          <table:covered-table-cell/>
          <table:table-cell table:style-name="Tabela1.C5" table:number-columns-spanned="3" office:value-type="float" office:value="0">
            <text:p text:style-name="P2">DREWNIANY</text:p>
          </table:table-cell>
          <table:covered-table-cell/>
          <table:covered-table-cell/>
          <table:table-cell table:style-name="Tabela1.C5">
            <text:p text:style-name="P2"/>
          </table:table-cell>
          <table:table-cell table:style-name="Tabela1.C5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7.1961 Poznań</text:p>
          </table:table-cell>
          <table:covered-table-cell/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Pomiar elektr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3" table:number-columns-spanned="13" office:value-type="string">
            <text:p text:style-name="P7">Najlepsi młodzicy (U16)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table:number-columns-spanned="5" office:value-type="float" office:value="0">
            <text:p text:style-name="P2">25,88 <text:span text:style-name="T2">(-0,4)</text:span></text:p>
          </table:table-cell>
          <table:covered-table-cell/>
          <table:covered-table-cell/>
          <table:covered-table-cell/>
          <table:covered-table-cell/>
          <table:table-cell table:style-name="Tabela1.C5" table:number-columns-spanned="2" office:value-type="float" office:value="0">
            <text:p text:style-name="P2">Jakub SOBURA-DURMA</text:p>
          </table:table-cell>
          <table:covered-table-cell/>
          <table:table-cell table:style-name="Tabela1.C5" office:value-type="float" office:value="0">
            <text:p text:style-name="P2">2002</text:p>
          </table:table-cell>
          <table:table-cell table:style-name="Tabela1.C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9.2017 Łódź</text:p>
          </table:table-cell>
          <table:covered-table-cell/>
        </table:table-row>
        <table:table-row>
          <table:table-cell table:style-name="Tabela1.C5" table:number-columns-spanned="5" office:value-type="float" office:value="0">
            <text:p text:style-name="P2">26,89 <text:span text:style-name="T2">(-2,0)</text:span></text:p>
          </table:table-cell>
          <table:covered-table-cell/>
          <table:covered-table-cell/>
          <table:covered-table-cell/>
          <table:covered-table-cell/>
          <table:table-cell table:style-name="Tabela1.C5" table:number-columns-spanned="2" office:value-type="float" office:value="0">
            <text:p text:style-name="P2">Jarosław SARNOT</text:p>
          </table:table-cell>
          <table:covered-table-cell/>
          <table:table-cell table:style-name="Tabela1.C5" office:value-type="float" office:value="0">
            <text:p text:style-name="P2">1972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9.1987 Poznań</text:p>
          </table:table-cell>
          <table:covered-table-cell/>
        </table:table-row>
        <table:table-row>
          <table:table-cell table:style-name="Tabela1.C5" table:number-columns-spanned="5" office:value-type="float" office:value="0">
            <text:p text:style-name="P2">27,22</text:p>
          </table:table-cell>
          <table:covered-table-cell/>
          <table:covered-table-cell/>
          <table:covered-table-cell/>
          <table:covered-table-cell/>
          <table:table-cell table:style-name="Tabela1.C5" table:number-columns-spanned="2" office:value-type="float" office:value="0">
            <text:p text:style-name="P2">Grzegorz ŚWIT</text:p>
          </table:table-cell>
          <table:covered-table-cell/>
          <table:table-cell table:style-name="Tabela1.C5" office:value-type="float" office:value="0">
            <text:p text:style-name="P2">1971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7.1986 Łódź</text:p>
          </table:table-cell>
          <table:covered-table-cell/>
        </table:table-row>
        <table:table-row>
          <table:table-cell table:style-name="Tabela1.C5" table:number-columns-spanned="5" office:value-type="float" office:value="0">
            <text:p text:style-name="P2">28,10 <text:span text:style-name="T2">(0,9)</text:span></text:p>
          </table:table-cell>
          <table:covered-table-cell/>
          <table:covered-table-cell/>
          <table:covered-table-cell/>
          <table:covered-table-cell/>
          <table:table-cell table:style-name="Tabela1.C5" table:number-columns-spanned="2" office:value-type="float" office:value="0">
            <text:p text:style-name="P2">Dominik KIJ</text:p>
          </table:table-cell>
          <table:covered-table-cell/>
          <table:table-cell table:style-name="Tabela1.C5" office:value-type="float" office:value="0">
            <text:p text:style-name="P2">1979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9.1994 Kielce</text:p>
          </table:table-cell>
          <table:covered-table-cell/>
        </table:table-row>
        <table:table-row>
          <table:table-cell table:style-name="Tabela1.C5" table:number-columns-spanned="5" office:value-type="float" office:value="0">
            <text:p text:style-name="P2">28,43</text:p>
          </table:table-cell>
          <table:covered-table-cell/>
          <table:covered-table-cell/>
          <table:covered-table-cell/>
          <table:covered-table-cell/>
          <table:table-cell table:style-name="Tabela1.C5" table:number-columns-spanned="2" office:value-type="float" office:value="0">
            <text:p text:style-name="P2">Grzegorz LIPIŃSKI</text:p>
          </table:table-cell>
          <table:covered-table-cell/>
          <table:table-cell table:style-name="Tabela1.C5" office:value-type="float" office:value="0">
            <text:p text:style-name="P2">1973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6.1988 Kielce</text:p>
          </table:table-cell>
          <table:covered-table-cell/>
        </table:table-row>
        <table:table-row>
          <table:table-cell table:style-name="Tabela1.C5" table:number-columns-spanned="5" office:value-type="float" office:value="0">
            <text:p text:style-name="P2">28,50</text:p>
          </table:table-cell>
          <table:covered-table-cell/>
          <table:covered-table-cell/>
          <table:covered-table-cell/>
          <table:covered-table-cell/>
          <table:table-cell table:style-name="Tabela1.C5" table:number-columns-spanned="2" office:value-type="float" office:value="0">
            <text:p text:style-name="P2">Paweł KASPEREK</text:p>
          </table:table-cell>
          <table:covered-table-cell/>
          <table:table-cell table:style-name="Tabela1.C5" office:value-type="float" office:value="0">
            <text:p text:style-name="P2">1972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6.1987 Lublin</text:p>
          </table:table-cell>
          <table:covered-table-cell/>
        </table:table-row>
        <table:table-row>
          <table:table-cell table:style-name="Tabela1.C5" table:number-columns-spanned="5" office:value-type="float" office:value="0">
            <text:p text:style-name="P2">28,51 <text:span text:style-name="T2">(0,1)</text:span></text:p>
          </table:table-cell>
          <table:covered-table-cell/>
          <table:covered-table-cell/>
          <table:covered-table-cell/>
          <table:covered-table-cell/>
          <table:table-cell table:style-name="Tabela1.C5" table:number-columns-spanned="2" office:value-type="float" office:value="0">
            <text:p text:style-name="P2">Michał MAZURCZAK</text:p>
          </table:table-cell>
          <table:covered-table-cell/>
          <table:table-cell table:style-name="Tabela1.C5" office:value-type="float" office:value="0">
            <text:p text:style-name="P2">1977</text:p>
          </table:table-cell>
          <table:table-cell table:style-name="Tabela1.C5" table:number-columns-spanned="3" office:value-type="float" office:value="0">
            <text:p text:style-name="P2">Nowi-Bis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9.1992 Kielce</text:p>
          </table:table-cell>
          <table:covered-table-cell/>
        </table:table-row>
        <table:table-row>
          <table:table-cell table:style-name="Tabela1.C5" table:number-columns-spanned="5" office:value-type="float" office:value="0">
            <text:p text:style-name="P2">28,62 <text:span text:style-name="T2">(0,3)</text:span></text:p>
          </table:table-cell>
          <table:covered-table-cell/>
          <table:covered-table-cell/>
          <table:covered-table-cell/>
          <table:covered-table-cell/>
          <table:table-cell table:style-name="Tabela1.C5" table:number-columns-spanned="2" office:value-type="float" office:value="0">
            <text:p text:style-name="P2">Dariusz MAKARUK</text:p>
          </table:table-cell>
          <table:covered-table-cell/>
          <table:table-cell table:style-name="Tabela1.C5" office:value-type="float" office:value="0">
            <text:p text:style-name="P2">1980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9.1995 Kielce</text:p>
          </table:table-cell>
          <table:covered-table-cell/>
        </table:table-row>
        <table:table-row>
          <table:table-cell table:style-name="Tabela1.C5" table:number-columns-spanned="5" office:value-type="float" office:value="0">
            <text:p text:style-name="P2">28,77</text:p>
          </table:table-cell>
          <table:covered-table-cell/>
          <table:covered-table-cell/>
          <table:covered-table-cell/>
          <table:covered-table-cell/>
          <table:table-cell table:style-name="Tabela1.C5" table:number-columns-spanned="2" office:value-type="float" office:value="0">
            <text:p text:style-name="P2">Marcin KRAKOWIAK</text:p>
          </table:table-cell>
          <table:covered-table-cell/>
          <table:table-cell table:style-name="Tabela1.C5" office:value-type="float" office:value="0">
            <text:p text:style-name="P2">1976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5.1991 Kielce</text:p>
          </table:table-cell>
          <table:covered-table-cell/>
        </table:table-row>
        <table:table-row>
          <table:table-cell table:style-name="Tabela1.C5" table:number-columns-spanned="5" office:value-type="float" office:value="0">
            <text:p text:style-name="P2">28,91</text:p>
          </table:table-cell>
          <table:covered-table-cell/>
          <table:covered-table-cell/>
          <table:covered-table-cell/>
          <table:covered-table-cell/>
          <table:table-cell table:style-name="Tabela1.C5" table:number-columns-spanned="2" office:value-type="float" office:value="0">
            <text:p text:style-name="P2">Marek ROŻEJ</text:p>
          </table:table-cell>
          <table:covered-table-cell/>
          <table:table-cell table:style-name="Tabela1.C5" office:value-type="float" office:value="0">
            <text:p text:style-name="P2">1976</text:p>
          </table:table-cell>
          <table:table-cell table:style-name="Tabela1.C5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5.1991 Kielce</text:p>
          </table:table-cell>
          <table:covered-table-cell/>
        </table:table-row>
        <table:table-row>
          <table:table-cell table:style-name="Tabela1.A2" table:number-columns-spanned="13" office:value-type="float" office:value="0">
            <text:p text:style-name="P3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table:number-columns-spanned="5" office:value-type="float" office:value="0">
            <text:p text:style-name="P2">28,3</text:p>
          </table:table-cell>
          <table:covered-table-cell/>
          <table:covered-table-cell/>
          <table:covered-table-cell/>
          <table:covered-table-cell/>
          <table:table-cell table:style-name="Tabela1.C5" table:number-columns-spanned="2" office:value-type="float" office:value="0">
            <text:p text:style-name="P2">Zbigniew PASIERBEK</text:p>
          </table:table-cell>
          <table:covered-table-cell/>
          <table:table-cell table:style-name="Tabela1.C5" office:value-type="float" office:value="0">
            <text:p text:style-name="P2">1963</text:p>
          </table:table-cell>
          <table:table-cell table:style-name="Tabela1.C5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9.1978 Stalowa Wola</text:p>
          </table:table-cell>
          <table:covered-table-cell/>
        </table:table-row>
        <table:table-row>
          <table:table-cell table:style-name="Tabela1.C5" table:number-columns-spanned="5" office:value-type="float" office:value="0">
            <text:p text:style-name="P2">28,4</text:p>
          </table:table-cell>
          <table:covered-table-cell/>
          <table:covered-table-cell/>
          <table:covered-table-cell/>
          <table:covered-table-cell/>
          <table:table-cell table:style-name="Tabela1.C5" table:number-columns-spanned="2" office:value-type="float" office:value="0">
            <text:p text:style-name="P2">Tomasz KOZŁOWSKI</text:p>
          </table:table-cell>
          <table:covered-table-cell/>
          <table:table-cell table:style-name="Tabela1.C5" office:value-type="float" office:value="0">
            <text:p text:style-name="P2">1964</text:p>
          </table:table-cell>
          <table:table-cell table:style-name="Tabela1.C5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9.1978 Stalowa Wola</text:p>
          </table:table-cell>
          <table:covered-table-cell/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Mały Memoriał Janusza Kusocińskiego/Mistrzostwa Polski młodz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office:value-type="float" office:value="0">
            <text:p text:style-name="P2">2.</text:p>
          </table:table-cell>
          <table:table-cell table:style-name="Tabela1.C5" table:number-columns-spanned="5" office:value-type="float" office:value="0">
            <text:p text:style-name="P2">Jarosław SARNOT</text:p>
          </table:table-cell>
          <table:covered-table-cell/>
          <table:covered-table-cell/>
          <table:covered-table-cell/>
          <table:covered-table-cell/>
          <table:table-cell table:style-name="Tabela1.C5" office:value-type="float" office:value="0">
            <text:p text:style-name="P2">1972</text:p>
          </table:table-cell>
          <table:table-cell table:style-name="Tabela1.C5" table:number-columns-spanned="2" office:value-type="float" office:value="0">
            <text:p text:style-name="P2">Budowlani Kielce</text:p>
          </table:table-cell>
          <table:covered-table-cell/>
          <table:table-cell table:style-name="Tabela1.C5" table:number-columns-spanned="2" office:value-type="float" office:value="0">
            <text:p text:style-name="P2">26,89 <text:span text:style-name="T2">(-2,0)</text:span></text:p>
          </table:table-cell>
          <table:covered-table-cell/>
          <table:table-cell table:style-name="Tabela1.A2" table:number-columns-spanned="2" office:value-type="float" office:value="0">
            <text:p text:style-name="P2">26.09.1987 Poznań</text:p>
          </table:table-cell>
          <table:covered-table-cell/>
        </table:table-row>
        <table:table-row>
          <table:table-cell table:style-name="Tabela1.C5" office:value-type="float" office:value="0">
            <text:p text:style-name="P2">3.</text:p>
          </table:table-cell>
          <table:table-cell table:style-name="Tabela1.C5" table:number-columns-spanned="5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table-cell table:style-name="Tabela1.C5" office:value-type="float" office:value="0">
            <text:p text:style-name="P2">2002</text:p>
          </table:table-cell>
          <table:table-cell table:style-name="Tabela1.C5" table:number-columns-spanned="2" office:value-type="float" office:value="0">
            <text:p text:style-name="P2">KKL Kielce</text:p>
          </table:table-cell>
          <table:covered-table-cell/>
          <table:table-cell table:style-name="Tabela1.C5" table:number-columns-spanned="2" office:value-type="float" office:value="0">
            <text:p text:style-name="P2">26,36 <text:span text:style-name="T2">(-1,2)</text:span></text:p>
          </table:table-cell>
          <table:covered-table-cell/>
          <table:table-cell table:style-name="Tabela1.A2" table:number-columns-spanned="2" office:value-type="float" office:value="0">
            <text:p text:style-name="P2">23.09.2017 Biała Podlaska</text:p>
          </table:table-cell>
          <table:covered-table-cell/>
        </table:table-row>
        <table:table-row>
          <table:table-cell table:style-name="Tabela1.C5">
            <text:p text:style-name="P2"/>
          </table:table-cell>
          <table:table-cell table:style-name="Tabela1.C5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C5">
            <text:p text:style-name="P2"/>
          </table:table-cell>
          <table:table-cell table:style-name="Tabela1.C5" table:number-columns-spanned="2">
            <text:p text:style-name="P2"/>
          </table:table-cell>
          <table:covered-table-cell/>
          <table:table-cell table:style-name="Tabela1.C5" table:number-columns-spanned="2">
            <text:p text:style-name="P2"/>
          </table:table-cell>
          <table:covered-table-cell/>
          <table:table-cell table:style-name="Tabela1.A2" table:number-columns-spanned="2">
            <text:p text:style-name="P2"/>
          </table:table-cell>
          <table:covered-table-cell/>
        </table:table-row>
        <table:table-row>
          <table:table-cell table:style-name="Tabela1.A2" table:number-columns-spanned="13" office:value-type="float" office:value="0">
            <text:p text:style-name="P6">Ogólnopolskie Igrzyska Młodzieży Szko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office:value-type="float" office:value="0">
            <text:p text:style-name="P2">2.*</text:p>
          </table:table-cell>
          <table:table-cell table:style-name="Tabela1.C5" table:number-columns-spanned="5" office:value-type="float" office:value="0">
            <text:p text:style-name="P2">Grzegorz ŚWIT</text:p>
          </table:table-cell>
          <table:covered-table-cell/>
          <table:covered-table-cell/>
          <table:covered-table-cell/>
          <table:covered-table-cell/>
          <table:table-cell table:style-name="Tabela1.C5" office:value-type="float" office:value="0">
            <text:p text:style-name="P2">1971</text:p>
          </table:table-cell>
          <table:table-cell table:style-name="Tabela1.C5" table:number-columns-spanned="2" office:value-type="float" office:value="0">
            <text:p text:style-name="P2">Budowlani Kielce</text:p>
          </table:table-cell>
          <table:covered-table-cell/>
          <table:table-cell table:style-name="Tabela1.C5" table:number-columns-spanned="2" office:value-type="float" office:value="0">
            <text:p text:style-name="P2">27,22</text:p>
          </table:table-cell>
          <table:covered-table-cell/>
          <table:table-cell table:style-name="Tabela1.A2" table:number-columns-spanned="2" office:value-type="float" office:value="0">
            <text:p text:style-name="P2">2.07.1986 Łódź</text:p>
          </table:table-cell>
          <table:covered-table-cell/>
        </table:table-row>
        <table:table-row>
          <table:table-cell table:style-name="Tabela1.A2" table:number-columns-spanned="13" office:value-type="float" office:value="0">
            <text:p text:style-name="P2"><text:span text:style-name="T3">* - miejsce w wieloboju z biegiem na 200 m pł jako konkurencją specjalistyczną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5">Bieg na 300 m przez płotki <text:span text:style-name="T1">mężczyz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8">Wysokość płotków 76,2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7">Dziesięć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table:number-columns-spanned="2" office:value-type="float" office:value="0">
            <text:p text:style-name="P2">39,13</text:p>
          </table:table-cell>
          <table:covered-table-cell/>
          <table:table-cell table:style-name="Tabela1.C5" table:number-columns-spanned="3" office:value-type="float" office:value="0">
            <text:p text:style-name="P1">1.</text:p>
          </table:table-cell>
          <table:covered-table-cell/>
          <table:covered-table-cell/>
          <table:table-cell table:style-name="Tabela1.C5" table:number-columns-spanned="2" office:value-type="float" office:value="0">
            <text:p text:style-name="P2">Milan MAKUCH</text:p>
          </table:table-cell>
          <table:covered-table-cell/>
          <table:table-cell table:style-name="Tabela1.C5" office:value-type="float" office:value="0">
            <text:p text:style-name="P2">1989</text:p>
          </table:table-cell>
          <table:table-cell table:style-name="Tabela1.C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9.2005 Kielce</text:p>
          </table:table-cell>
          <table:covered-table-cell/>
        </table:table-row>
        <table:table-row>
          <table:table-cell table:style-name="Tabela1.C5" table:number-columns-spanned="2" office:value-type="float" office:value="0">
            <text:p text:style-name="P2">39,28</text:p>
          </table:table-cell>
          <table:covered-table-cell/>
          <table:table-cell table:style-name="Tabela1.C5" table:number-columns-spanned="3" office:value-type="float" office:value="0">
            <text:p text:style-name="P1">2.</text:p>
          </table:table-cell>
          <table:covered-table-cell/>
          <table:covered-table-cell/>
          <table:table-cell table:style-name="Tabela1.C5" table:number-columns-spanned="2" office:value-type="float" office:value="0">
            <text:p text:style-name="P2">Wojciech JAROSZ</text:p>
          </table:table-cell>
          <table:covered-table-cell/>
          <table:table-cell table:style-name="Tabela1.C5" office:value-type="float" office:value="0">
            <text:p text:style-name="P2">1989</text:p>
          </table:table-cell>
          <table:table-cell table:style-name="Tabela1.C5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9.2005 Kielce</text:p>
          </table:table-cell>
          <table:covered-table-cell/>
        </table:table-row>
        <table:table-row>
          <table:table-cell table:style-name="Tabela1.C5" table:number-columns-spanned="2" office:value-type="float" office:value="0">
            <text:p text:style-name="P2">39,55</text:p>
          </table:table-cell>
          <table:covered-table-cell/>
          <table:table-cell table:style-name="Tabela1.C5" table:number-columns-spanned="3" office:value-type="float" office:value="0">
            <text:p text:style-name="P1">1.</text:p>
          </table:table-cell>
          <table:covered-table-cell/>
          <table:covered-table-cell/>
          <table:table-cell table:style-name="Tabela1.C5" table:number-columns-spanned="2" office:value-type="float" office:value="0">
            <text:p text:style-name="P2">Dawid SOBOŃ</text:p>
          </table:table-cell>
          <table:covered-table-cell/>
          <table:table-cell table:style-name="Tabela1.C5" office:value-type="float" office:value="0">
            <text:p text:style-name="P2">1993</text:p>
          </table:table-cell>
          <table:table-cell table:style-name="Tabela1.C5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9.2009 Kielce</text:p>
          </table:table-cell>
          <table:covered-table-cell/>
        </table:table-row>
        <table:table-row>
          <table:table-cell table:style-name="Tabela1.C5" table:number-columns-spanned="2" office:value-type="float" office:value="0">
            <text:p text:style-name="P2">39,60</text:p>
          </table:table-cell>
          <table:covered-table-cell/>
          <table:table-cell table:style-name="Tabela1.C5" table:number-columns-spanned="3" office:value-type="float" office:value="0">
            <text:p text:style-name="P1">1.</text:p>
          </table:table-cell>
          <table:covered-table-cell/>
          <table:covered-table-cell/>
          <table:table-cell table:style-name="Tabela1.C5" table:number-columns-spanned="2" office:value-type="float" office:value="0">
            <text:p text:style-name="P2">Karol PETELEWICZ</text:p>
          </table:table-cell>
          <table:covered-table-cell/>
          <table:table-cell table:style-name="Tabela1.C5" office:value-type="float" office:value="0">
            <text:p text:style-name="P2">1991</text:p>
          </table:table-cell>
          <table:table-cell table:style-name="Tabela1.C5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1.08.2008 Rzeszów</text:p>
          </table:table-cell>
          <table:covered-table-cell/>
        </table:table-row>
        <table:table-row>
          <table:table-cell table:style-name="Tabela1.C5" table:number-columns-spanned="2" office:value-type="float" office:value="0">
            <text:p text:style-name="P2">39,80</text:p>
          </table:table-cell>
          <table:covered-table-cell/>
          <table:table-cell table:style-name="Tabela1.C5" table:number-columns-spanned="3" office:value-type="float" office:value="0">
            <text:p text:style-name="P1">2.</text:p>
          </table:table-cell>
          <table:covered-table-cell/>
          <table:covered-table-cell/>
          <table:table-cell table:style-name="Tabela1.C5" table:number-columns-spanned="2" office:value-type="float" office:value="0">
            <text:p text:style-name="P2">PETELEWICZ</text:p>
          </table:table-cell>
          <table:covered-table-cell/>
          <table:table-cell table:style-name="Tabela1.C5">
            <text:p text:style-name="P2"/>
          </table:table-cell>
          <table:table-cell table:style-name="Tabela1.C5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9.2008 Rzeszów</text:p>
          </table:table-cell>
          <table:covered-table-cell/>
        </table:table-row>
        <table:table-row>
          <table:table-cell table:style-name="Tabela1.C5" table:number-columns-spanned="2" office:value-type="float" office:value="0">
            <text:p text:style-name="P2">39,9*</text:p>
          </table:table-cell>
          <table:covered-table-cell/>
          <table:table-cell table:style-name="Tabela1.C5" table:number-columns-spanned="3" office:value-type="float" office:value="0">
            <text:p text:style-name="P1">1.</text:p>
          </table:table-cell>
          <table:covered-table-cell/>
          <table:covered-table-cell/>
          <table:table-cell table:style-name="Tabela1.C5" table:number-columns-spanned="2" office:value-type="float" office:value="0">
            <text:p text:style-name="P2">Jarosław SARNOT</text:p>
          </table:table-cell>
          <table:covered-table-cell/>
          <table:table-cell table:style-name="Tabela1.C5" office:value-type="float" office:value="0">
            <text:p text:style-name="P2">1972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10.1988 Winnica/Ukraina</text:p>
          </table:table-cell>
          <table:covered-table-cell/>
        </table:table-row>
        <table:table-row>
          <table:table-cell table:style-name="Tabela1.C5" table:number-columns-spanned="2" office:value-type="float" office:value="0">
            <text:p text:style-name="P2">40,11</text:p>
          </table:table-cell>
          <table:covered-table-cell/>
          <table:table-cell table:style-name="Tabela1.C5" table:number-columns-spanned="3" office:value-type="float" office:value="0">
            <text:p text:style-name="P1">1.</text:p>
          </table:table-cell>
          <table:covered-table-cell/>
          <table:covered-table-cell/>
          <table:table-cell table:style-name="Tabela1.C5" table:number-columns-spanned="2" office:value-type="float" office:value="0">
            <text:p text:style-name="P2">Adam MASACZYŃSKI</text:p>
          </table:table-cell>
          <table:covered-table-cell/>
          <table:table-cell table:style-name="Tabela1.C5" office:value-type="float" office:value="0">
            <text:p text:style-name="P2">2001</text:p>
          </table:table-cell>
          <table:table-cell table:style-name="Tabela1.C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6.2016 Kielce</text:p>
          </table:table-cell>
          <table:covered-table-cell/>
        </table:table-row>
        <table:table-row>
          <table:table-cell table:style-name="Tabela1.C5" table:number-columns-spanned="2" office:value-type="float" office:value="0">
            <text:p text:style-name="P2">40,36</text:p>
          </table:table-cell>
          <table:covered-table-cell/>
          <table:table-cell table:style-name="Tabela1.C5" table:number-columns-spanned="3" office:value-type="float" office:value="0">
            <text:p text:style-name="P1">1. s1</text:p>
          </table:table-cell>
          <table:covered-table-cell/>
          <table:covered-table-cell/>
          <table:table-cell table:style-name="Tabela1.C5" table:number-columns-spanned="2" office:value-type="float" office:value="0">
            <text:p text:style-name="P2">Przemysław WILK</text:p>
          </table:table-cell>
          <table:covered-table-cell/>
          <table:table-cell table:style-name="Tabela1.C5" office:value-type="float" office:value="0">
            <text:p text:style-name="P2">1998</text:p>
          </table:table-cell>
          <table:table-cell table:style-name="Tabela1.C5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9.2013 Łódź</text:p>
          </table:table-cell>
          <table:covered-table-cell/>
        </table:table-row>
        <table:table-row>
          <table:table-cell table:style-name="Tabela1.C5" table:number-columns-spanned="2" office:value-type="float" office:value="0">
            <text:p text:style-name="P2">40,77</text:p>
          </table:table-cell>
          <table:covered-table-cell/>
          <table:table-cell table:style-name="Tabela1.C5" table:number-columns-spanned="3" office:value-type="float" office:value="0">
            <text:p text:style-name="P1">5. s1</text:p>
          </table:table-cell>
          <table:covered-table-cell/>
          <table:covered-table-cell/>
          <table:table-cell table:style-name="Tabela1.C5" table:number-columns-spanned="2" office:value-type="float" office:value="0">
            <text:p text:style-name="P2">WILK</text:p>
          </table:table-cell>
          <table:covered-table-cell/>
          <table:table-cell table:style-name="Tabela1.C5">
            <text:p text:style-name="P2"/>
          </table:table-cell>
          <table:table-cell table:style-name="Tabela1.C5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9.2013 Radom</text:p>
          </table:table-cell>
          <table:covered-table-cell/>
        </table:table-row>
        <table:table-row>
          <table:table-cell table:style-name="Tabela1.C5" table:number-columns-spanned="2" office:value-type="float" office:value="0">
            <text:p text:style-name="P2">40,90</text:p>
          </table:table-cell>
          <table:covered-table-cell/>
          <table:table-cell table:style-name="Tabela1.C5" table:number-columns-spanned="3" office:value-type="float" office:value="0">
            <text:p text:style-name="P1">1.</text:p>
          </table:table-cell>
          <table:covered-table-cell/>
          <table:covered-table-cell/>
          <table:table-cell table:style-name="Tabela1.C5" table:number-columns-spanned="2" office:value-type="float" office:value="0">
            <text:p text:style-name="P2">Maciej KĘDRACKI</text:p>
          </table:table-cell>
          <table:covered-table-cell/>
          <table:table-cell table:style-name="Tabela1.C5" office:value-type="float" office:value="0">
            <text:p text:style-name="P2">1991</text:p>
          </table:table-cell>
          <table:table-cell table:style-name="Tabela1.C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06.2008 Kielce</text:p>
          </table:table-cell>
          <table:covered-table-cell/>
        </table:table-row>
        <table:table-row>
          <table:table-cell table:style-name="Tabela1.A2" table:number-columns-spanned="13" office:value-type="float" office:value="0">
            <text:p text:style-name="P4">* - 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table:number-columns-spanned="3" office:value-type="float" office:value="0">
            <text:p text:style-name="P2">39,13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Milan MAKUCH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89</text:p>
          </table:table-cell>
          <table:table-cell table:style-name="Tabela1.C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9.2005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39,28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Wojciech JAROSZ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89</text:p>
          </table:table-cell>
          <table:table-cell table:style-name="Tabela1.C5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9.2005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39,55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Dawid SOBOŃ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3</text:p>
          </table:table-cell>
          <table:table-cell table:style-name="Tabela1.C5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9.2009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39,60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Karol PETELEWICZ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1</text:p>
          </table:table-cell>
          <table:table-cell table:style-name="Tabela1.C5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1.08.2008 Rzeszów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0,11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Adam MASACZYŃSKI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2001</text:p>
          </table:table-cell>
          <table:table-cell table:style-name="Tabela1.C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6.2016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0,36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Przemysław WILK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8</text:p>
          </table:table-cell>
          <table:table-cell table:style-name="Tabela1.C5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9.2013 Łódź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0,90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Maciej KĘDRACKI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1</text:p>
          </table:table-cell>
          <table:table-cell table:style-name="Tabela1.C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06.2008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1,11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Mateusz SIUDA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5</text:p>
          </table:table-cell>
          <table:table-cell table:style-name="Tabela1.C5" table:number-columns-spanned="3" office:value-type="float" office:value="0">
            <text:p text:style-name="P2">Żaczek Połaniec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9.2010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1,90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Damian CYGAN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0</text:p>
          </table:table-cell>
          <table:table-cell table:style-name="Tabela1.C5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6.2006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1,92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Mariusz KONDRAT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1</text:p>
          </table:table-cell>
          <table:table-cell table:style-name="Tabela1.C5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6.2007 Kielce</text:p>
          </table:table-cell>
          <table:covered-table-cell/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table:number-columns-spanned="3" office:value-type="float" office:value="0">
            <text:p text:style-name="P2">42,12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Krystian ADAMCZYK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1</text:p>
          </table:table-cell>
          <table:table-cell table:style-name="Tabela1.C5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6.2007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2,21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Mikołaj SALWA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9</text:p>
          </table:table-cell>
          <table:table-cell table:style-name="Tabela1.C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9.2014 Zielona Góra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2,24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Marek MALESZA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1</text:p>
          </table:table-cell>
          <table:table-cell table:style-name="Tabela1.C5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9.2006 Sied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2,32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Paweł KUNDERA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2</text:p>
          </table:table-cell>
          <table:table-cell table:style-name="Tabela1.C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06.2008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2,37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Łukasz LAŃCZYK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84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5.1999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2,40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Adrian PICHETA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7</text:p>
          </table:table-cell>
          <table:table-cell table:style-name="Tabela1.C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5.2013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2,60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Wiktor MICHALSKI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7</text:p>
          </table:table-cell>
          <table:table-cell table:style-name="Tabela1.C5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1.05.2013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2,96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Krzysztof SUSKIEWICZ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59</text:p>
          </table:table-cell>
          <table:table-cell table:style-name="Tabela1.C5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8.1976 Poznań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2,97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Kamil CIENIEK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1</text:p>
          </table:table-cell>
          <table:table-cell table:style-name="Tabela1.C5" table:number-columns-spanned="3" office:value-type="float" office:value="0">
            <text:p text:style-name="P2">Gimnazjum 1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5.2007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3,07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Krzysztof WIELIŃSKI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87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5.2003 Kielce</text:p>
          </table:table-cell>
          <table:covered-table-cell/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table:number-columns-spanned="3" office:value-type="float" office:value="0">
            <text:p text:style-name="P2">43,08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Paweł ŁYGOŃSKI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86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05.2002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3,11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Marcin KASPRZYK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86</text:p>
          </table:table-cell>
          <table:table-cell table:style-name="Tabela1.C5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05.2002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3,14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Maciej KOBUS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86</text:p>
          </table:table-cell>
          <table:table-cell table:style-name="Tabela1.C5" table:number-columns-spanned="3" office:value-type="float" office:value="0">
            <text:p text:style-name="P2">Gimnazjum 12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5.2002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3,16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Bartosz NOWAK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2</text:p>
          </table:table-cell>
          <table:table-cell table:style-name="Tabela1.C5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6.2007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3,38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Karol MAJER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1</text:p>
          </table:table-cell>
          <table:table-cell table:style-name="Tabela1.C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5.2007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3,47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Przemysław BRZOZA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1</text:p>
          </table:table-cell>
          <table:table-cell table:style-name="Tabela1.C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9.2006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3,48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Patryk PIWKO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88</text:p>
          </table:table-cell>
          <table:table-cell table:style-name="Tabela1.C5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6.2004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3,48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Patryk GRADZIK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5</text:p>
          </table:table-cell>
          <table:table-cell table:style-name="Tabela1.C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9.2009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3,80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Krzysztof SOBIEGRAJ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88</text:p>
          </table:table-cell>
          <table:table-cell table:style-name="Tabela1.C5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6.2004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3,84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Bartłomiej BRZOZA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87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5.2003 Kielce</text:p>
          </table:table-cell>
          <table:covered-table-cell/>
        </table:table-row>
        <table:table-row>
          <table:table-cell table:style-name="Tabela1.C5" table:number-columns-spanned="3">
            <text:p text:style-name="P2"/>
          </table:table-cell>
          <table:covered-table-cell/>
          <table:covered-table-cell/>
          <table:table-cell table:style-name="Tabela1.C5" table:number-columns-spanned="4">
            <text:p text:style-name="P2"/>
          </table:table-cell>
          <table:covered-table-cell/>
          <table:covered-table-cell/>
          <table:covered-table-cell/>
          <table:table-cell table:style-name="Tabela1.C5">
            <text:p text:style-name="P2"/>
          </table:table-cell>
          <table:table-cell table:style-name="Tabela1.C5" table:number-columns-spanned="3">
            <text:p text:style-name="P2"/>
          </table:table-cell>
          <table:covered-table-cell/>
          <table:covered-table-cell/>
          <table:table-cell table:style-name="Tabela1.A2" table:number-columns-spanned="2">
            <text:p text:style-name="P2"/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3,91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Łukasz KOŁACZ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89</text:p>
          </table:table-cell>
          <table:table-cell table:style-name="Tabela1.C5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10.2004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3,91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Kamil CYGAN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1</text:p>
          </table:table-cell>
          <table:table-cell table:style-name="Tabela1.C5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9.2005 Mielec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3,93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Leszek TRĘBACZ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59</text:p>
          </table:table-cell>
          <table:table-cell table:style-name="Tabela1.C5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8.1976 Poznań</text:p>
          </table:table-cell>
          <table:covered-table-cell/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7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table:number-columns-spanned="3" office:value-type="float" office:value="0">
            <text:p text:style-name="P2">40,11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Adam MASACZYŃSKI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2001</text:p>
          </table:table-cell>
          <table:table-cell table:style-name="Tabela1.C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6.2016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0,36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Przemysław WILK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8</text:p>
          </table:table-cell>
          <table:table-cell table:style-name="Tabela1.C5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9.2013 Łódź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1,09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Dawid SOBOŃ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3</text:p>
          </table:table-cell>
          <table:table-cell table:style-name="Tabela1.C5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9.2008 Słupsk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1,11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Mateusz SIUDA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5</text:p>
          </table:table-cell>
          <table:table-cell table:style-name="Tabela1.C5" table:number-columns-spanned="3" office:value-type="float" office:value="0">
            <text:p text:style-name="P2">Żaczek Połaniec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9.2010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1,65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Milan MAKUCH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89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10.2004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2,21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Mikołaj SALWA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9</text:p>
          </table:table-cell>
          <table:table-cell table:style-name="Tabela1.C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9.2014 Zielona Góra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2,24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Marek MALESZA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1</text:p>
          </table:table-cell>
          <table:table-cell table:style-name="Tabela1.C5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9.2006 Sied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2,33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Wojciech JAROSZ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89</text:p>
          </table:table-cell>
          <table:table-cell table:style-name="Tabela1.C5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6.2004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2,37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Łukasz LAŃCZYK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84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5.1999 Kielce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3,16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Bartosz NOWAK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2</text:p>
          </table:table-cell>
          <table:table-cell table:style-name="Tabela1.C5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6.2007 Kielce</text:p>
          </table:table-cell>
          <table:covered-table-cell/>
        </table:table-row>
        <table:table-row>
          <table:table-cell table:style-name="Tabela1.A2" table:number-columns-spanned="13" office:value-type="float" office:value="0">
            <text:p text:style-name="P3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table:number-columns-spanned="3" office:value-type="float" office:value="0">
            <text:p text:style-name="P2">43,48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Patryk GRADZIK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95</text:p>
          </table:table-cell>
          <table:table-cell table:style-name="Tabela1.C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9.2009 Kielce</text:p>
          </table:table-cell>
          <table:covered-table-cell/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table:number-columns-spanned="3" office:value-type="float" office:value="0">
            <text:p text:style-name="P2">39,9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Jarosław SARNOT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72</text:p>
          </table:table-cell>
          <table:table-cell table:style-name="Tabela1.C5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10.1988 Winnica</text:p>
          </table:table-cell>
          <table:covered-table-cell/>
        </table:table-row>
        <table:table-row>
          <table:table-cell table:style-name="Tabela1.C5" table:number-columns-spanned="3" office:value-type="float" office:value="0">
            <text:p text:style-name="P2">42,5</text:p>
          </table:table-cell>
          <table:covered-table-cell/>
          <table:covered-table-cell/>
          <table:table-cell table:style-name="Tabela1.C5" table:number-columns-spanned="4" office:value-type="float" office:value="0">
            <text:p text:style-name="P2">Artur ŚWIĄTEK</text:p>
          </table:table-cell>
          <table:covered-table-cell/>
          <table:covered-table-cell/>
          <table:covered-table-cell/>
          <table:table-cell table:style-name="Tabela1.C5" office:value-type="float" office:value="0">
            <text:p text:style-name="P2">1957</text:p>
          </table:table-cell>
          <table:table-cell table:style-name="Tabela1.C5" table:number-columns-spanned="3" office:value-type="float" office:value="0">
            <text:p text:style-name="P2">UKS 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7.1972 Łódź</text:p>
          </table:table-cell>
          <table:covered-table-cell/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Mistrzostwa Polski młodzików/Mały Memoriał Janusza Kusoc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5" office:value-type="float" office:value="0">
            <text:p text:style-name="P2">4.</text:p>
          </table:table-cell>
          <table:table-cell table:style-name="Tabela1.C5" table:number-columns-spanned="5" office:value-type="float" office:value="0">
            <text:p text:style-name="P2">Artur ŚWIĄTEK</text:p>
          </table:table-cell>
          <table:covered-table-cell/>
          <table:covered-table-cell/>
          <table:covered-table-cell/>
          <table:covered-table-cell/>
          <table:table-cell table:style-name="Tabela1.C5" office:value-type="float" office:value="0">
            <text:p text:style-name="P2">1957</text:p>
          </table:table-cell>
          <table:table-cell table:style-name="Tabela1.C5" table:number-columns-spanned="3" office:value-type="float" office:value="0">
            <text:p text:style-name="P2">UKS Sandomierz</text:p>
          </table:table-cell>
          <table:covered-table-cell/>
          <table:covered-table-cell/>
          <table:table-cell table:style-name="Tabela1.C5" office:value-type="float" office:value="0">
            <text:p text:style-name="P2">42,5</text:p>
          </table:table-cell>
          <table:table-cell table:style-name="Tabela1.A2" table:number-columns-spanned="2" office:value-type="float" office:value="0">
            <text:p text:style-name="P2">24.07.1972 Łódź</text:p>
          </table:table-cell>
          <table:covered-table-cell/>
        </table:table-row>
        <table:table-row>
          <table:table-cell table:style-name="Tabela1.C5" office:value-type="float" office:value="0">
            <text:p text:style-name="P2">7.</text:p>
          </table:table-cell>
          <table:table-cell table:style-name="Tabela1.C5" table:number-columns-spanned="5" office:value-type="float" office:value="0">
            <text:p text:style-name="P2">Przemysław WILK</text:p>
          </table:table-cell>
          <table:covered-table-cell/>
          <table:covered-table-cell/>
          <table:covered-table-cell/>
          <table:covered-table-cell/>
          <table:table-cell table:style-name="Tabela1.C5" office:value-type="float" office:value="0">
            <text:p text:style-name="P2">1998</text:p>
          </table:table-cell>
          <table:table-cell table:style-name="Tabela1.C5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C5" office:value-type="float" office:value="0">
            <text:p text:style-name="P2">40,77</text:p>
          </table:table-cell>
          <table:table-cell table:style-name="Tabela1.A2" table:number-columns-spanned="2" office:value-type="float" office:value="0">
            <text:p text:style-name="P2">29.09.2013 Radom</text:p>
          </table:table-cell>
          <table:covered-table-cell/>
        </table:table-row>
        <table:table-row>
          <table:table-cell table:style-name="Tabela1.C5" office:value-type="float" office:value="0">
            <text:p text:style-name="P2">8.</text:p>
          </table:table-cell>
          <table:table-cell table:style-name="Tabela1.C5" table:number-columns-spanned="5" office:value-type="float" office:value="0">
            <text:p text:style-name="P2">Dawid SOBOŃ</text:p>
          </table:table-cell>
          <table:covered-table-cell/>
          <table:covered-table-cell/>
          <table:covered-table-cell/>
          <table:covered-table-cell/>
          <table:table-cell table:style-name="Tabela1.C5" office:value-type="float" office:value="0">
            <text:p text:style-name="P2">1993</text:p>
          </table:table-cell>
          <table:table-cell table:style-name="Tabela1.C5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C5" office:value-type="float" office:value="0">
            <text:p text:style-name="P2">41,09</text:p>
          </table:table-cell>
          <table:table-cell table:style-name="Tabela1.A2" table:number-columns-spanned="2" office:value-type="float" office:value="0">
            <text:p text:style-name="P2">20.09.2008 Słupsk</text:p>
          </table:table-cell>
          <table:covered-table-cell/>
        </table:table-row>
        <table:table-row>
          <table:table-cell table:style-name="Tabela1.A2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8">Wysokość płotków 84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2" table:number-columns-spanned="3" office:value-type="float" office:value="40.85">
            <text:p text:style-name="P2">40,85</text:p>
          </table:table-cell>
          <table:covered-table-cell/>
          <table:covered-table-cell/>
          <table:table-cell table:style-name="Tabela1.D202" table:number-columns-spanned="4" office:value-type="string">
            <text:p text:style-name="P1">Mateusz SIUDA</text:p>
          </table:table-cell>
          <table:covered-table-cell/>
          <table:covered-table-cell/>
          <table:covered-table-cell/>
          <table:table-cell table:style-name="Tabela1.A202" office:value-type="float" office:value="1995">
            <text:p text:style-name="P2">1995</text:p>
          </table:table-cell>
          <table:table-cell table:style-name="Tabela1.D202" table:number-columns-spanned="3" office:value-type="string">
            <text:p text:style-name="P2">Żaczek Połaniec</text:p>
          </table:table-cell>
          <table:covered-table-cell/>
          <table:covered-table-cell/>
          <table:table-cell table:style-name="Tabela1.L202" table:number-columns-spanned="2" office:value-type="string">
            <text:p text:style-name="P2">8.06.2011 Kielce</text:p>
          </table:table-cell>
          <table:covered-table-cell/>
        </table:table-row>
        <table:table-row>
          <table:table-cell table:style-name="Tabela1.A103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3" table:number-columns-spanned="13" office:value-type="string">
            <text:p text:style-name="P4">Dane w zestawieniach według stanu na 1 grudnia 2022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2-11-17T09:26:24.95</meta:creation-date>
    <dc:date>2022-12-05T11:03:36.74</dc:date>
    <dc:creator>jan kedracki</dc:creator>
    <meta:editing-duration>PT9H45M40S</meta:editing-duration>
    <meta:editing-cycles>7</meta:editing-cycles>
    <meta:generator>OpenOffice/4.1.7$Win32 OpenOffice.org_project/417m1$Build-9800</meta:generator>
    <meta:document-statistic meta:table-count="1" meta:image-count="0" meta:object-count="0" meta:page-count="1" meta:paragraph-count="799" meta:word-count="1348" meta:character-count="9403"/>
  </office:meta>
</office:document-meta>
</file>