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0.582cm"/>
    </style:style>
    <style:style style:name="Tabela1.D" style:family="table-column">
      <style:table-column-properties style:column-width="0.609cm"/>
    </style:style>
    <style:style style:name="Tabela1.H" style:family="table-column">
      <style:table-column-properties style:column-width="3.545cm"/>
    </style:style>
    <style:style style:name="Tabela1.T" style:family="table-column">
      <style:table-column-properties style:column-width="1.773cm"/>
    </style:style>
    <style:style style:name="Tabela1.a" style:family="table-column">
      <style:table-column-properties style:column-width="14.18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P3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46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46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46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paragraph-properties>
        <style:tab-stops>
          <style:tab-stop style:position="6.085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paragraph-properties>
        <style:tab-stops>
          <style:tab-stop style:position="5.556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paragraph-properties>
        <style:tab-stops>
          <style:tab-stop style:position="4.948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H"/>
        <table:table-column table:style-name="Tabela1.C"/>
        <table:table-column table:style-name="Tabela1.B"/>
        <table:table-column table:style-name="Tabela1.C" table:number-columns-repeated="3"/>
        <table:table-column table:style-name="Tabela1.D"/>
        <table:table-column table:style-name="Tabela1.C" table:number-columns-repeated="3"/>
        <table:table-column table:style-name="Tabela1.B"/>
        <table:table-column table:style-name="Tabela1.C"/>
        <table:table-column table:style-name="Tabela1.T"/>
        <table:table-column table:style-name="Tabela1.C"/>
        <table:table-column table:style-name="Tabela1.B"/>
        <table:table-column table:style-name="Tabela1.C" table:number-columns-repeated="2"/>
        <table:table-column table:style-name="Tabela1.T"/>
        <table:table-column table:style-name="Tabela1.C"/>
        <table:table-column table:style-name="Tabela1.a"/>
        <table:table-row>
          <table:table-cell table:style-name="Tabela1.A1" table:number-columns-spanned="27" office:value-type="float" office:value="0">
            <text:p text:style-name="P7"><text:span text:style-name="T2">Bieg na 2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73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. s1*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5.08.1984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98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5.1984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00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5.07.198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02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5.05.1984 Budapeszt/Węgr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13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6.1988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22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5.06.2014 Sosnowi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32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7.06.1986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34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6.09.1986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39 <text:span text:style-name="T1">(-1,0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s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5.2018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6.1983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1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6.08.1988 Zabrz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2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 f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4.07.1983 Wrocła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7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e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6.1983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7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5.2011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54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 s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7.1983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55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 e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7.198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63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0.05.1982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68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 f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7.1985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76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 f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4.08.1979 Lub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76 <text:span text:style-name="T1">(-1,0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5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4,24 <text:span text:style-name="T1">(2,3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4"/>
          </table:table-cell>
          <table:covered-table-cell/>
          <table:covered-table-cell/>
          <table:table-cell table:style-name="Tabela1.A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4">25.05.198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4,28 <text:span text:style-name="T1">(2,4)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. s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4"/>
          </table:table-cell>
          <table:covered-table-cell/>
          <table:covered-table-cell/>
          <table:table-cell table:style-name="Tabela1.A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4">28.05.1983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4,47 (2,1)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4. s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4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4">12.08.197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5">* -<text:span text:style-name="T3"> pierwsza cyfra w drugiej rubryce oznacza miejsce w biegu, e – eliminacje, pf – półfinał, f – finał, s – seria i numer kolejny bieg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9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73 <text:span text:style-name="T1">(1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P31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float" office:value="0">
            <text:p text:style-name="P2">5.08.1984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22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14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39 <text:span text:style-name="T1">(-1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7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197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0*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a SAŁACIŃSK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66 Budapesz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06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0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7.1998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0 <text:span text:style-name="T1">(-1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09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5 <text:span text:style-name="T1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7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6 <text:span text:style-name="T1">(2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RADZIMI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8.2008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2020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0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9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0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eta SKAR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89 Biała Podla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5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91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6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1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5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5.2018 Kraków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6.1976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9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2019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6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ta S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65 <text:span text:style-name="T1">(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66 <text:span text:style-name="T1">(1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1997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ata MIO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6.1980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2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2014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3 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SIERAD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8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5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7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a PIO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88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96 <text:span text:style-name="T1">(-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GÓ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5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99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03 Zielona Gór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8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01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5.201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9.1979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RĘ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84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0 <text:span text:style-name="T1">(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0 <text:span text:style-name="T1">(-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2014 Kraków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4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8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0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9.200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rota BŁ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3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S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4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4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DU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6.201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85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6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7 <text:span text:style-name="T1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5.2019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ażyna GA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198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197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3 <text:span text:style-name="T1">(-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1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4 <text:span text:style-name="T1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iza RU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09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7 <text:span text:style-name="T1">(1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1979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9.198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4 <text:span text:style-name="T1">(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9.2006 Bielsko-Bi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8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1991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lona PYT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3 Lublin <text:s text:c="5"/>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198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2 <text:span text:style-name="T1">(1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GRY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WRÓB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1987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4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2002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8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72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13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et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7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80 Łódź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2">* - czas mierzony elektronicznie i zaokrąglony do 0,1 s; ** - po zamążpójściu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5,46 <text:span text:style-name="T1">(2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9.05.201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5,57 <text:span text:style-name="T1">(2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6.06.2019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5,73 <text:span text:style-name="T1">(3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7.05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5,75 <text:span text:style-name="T1">(2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25.07.2007 Szczec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6,17 <text:span text:style-name="T1">(2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9.06.2019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6,30 <text:span text:style-name="T1">(3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7.05.1992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7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2011 Sandomier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7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1979 Lub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06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0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7.1998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0 <text:span text:style-name="T1">(-1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09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milia D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2020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0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9 <text:span text:style-name="T1">(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05 Warszawa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4,47 <text:span text:style-name="T1">(2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2.08.1978 Warszawa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3 Lublin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40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91 <text:span text:style-name="T1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09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0 <text:span text:style-name="T1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7.1998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3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0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eta SKAR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89 Biała Podla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5 <text:span text:style-name="T1">(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91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6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6.1976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9 <text:span text:style-name="T1">(0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2019 Poznań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91 <text:span text:style-name="T1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09 Rzeszów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2 <text:span text:style-name="T1">(-1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2008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46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6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ta S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0 <text:span text:style-name="T1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28 <text:span text:style-name="T1">(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7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32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2005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2 <text:span text:style-name="T1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12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43 <text:span text:style-name="T1">(-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1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55 <text:span text:style-name="T1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2005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60 <text:s/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1984 Warszawa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4">26,33 <text:span text:style-name="T1">(3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4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4">Nowi-Bis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4">16.05.1993 Kielce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6,77 <text:span text:style-name="T1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9.2005 Warszawa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7,06 <text:span text:style-name="T1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93 Kielce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7,41 <text:span text:style-name="T1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1992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0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1" table:number-columns-spanned="3" office:value-type="float" office:value="0">
            <text:p text:style-name="P2">23,5</text:p>
          </table:table-cell>
          <table:covered-table-cell/>
          <table:covered-table-cell/>
          <table:table-cell table:style-name="Tabela1.P31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70 Erfurt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6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196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7.1969 Sofia/Bułgar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7.1969 Chor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7.1969 Tarn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pf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7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8.197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68 Leningrad/ZSRR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9.1970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ŁACIŃSKA (SA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8.1967 Chor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6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9.196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pf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7.1969 Tarn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 <text:span text:style-name="T1">(-0,4)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6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 <text:span text:style-name="T1">(0,8)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8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5.197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a GRZEGOLEC-PA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1970 Kielce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8.1973 Kozien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197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 <text:span text:style-name="T1">(1,8)</text:span>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7.1978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5.1983 Spała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3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70 Erfurt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 <text:span text:style-name="T1">(0,8)</text:span>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ria GRZEGOLEC-PA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197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7 <text:span text:style-name="T1">(0,8)</text:span>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5.1970 Nowa Hut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10.197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SIERAD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74 Mielec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licja KO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71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dyta PRĘ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ceum Ekonom. 2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8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8.198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PORTA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0.1967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0.1988 Winnica/Ukrai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eresa ZAS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ZS 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68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nna SZAF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7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77 Kraków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eata MIO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7.198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7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80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Ilona PYT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8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ZER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7.196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Zofia KARY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eresa M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197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Urszula AD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1977 Skarżysko-Kamienna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ria PIO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1984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1962 Łódź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2 <text:span text:style-name="T1">(0,8)</text:span>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5.1970 Nowa Hut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10.197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SIERAD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74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licja KO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71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74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dyta PRĘ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ceum Ekonom. 2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82 Kielce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83 Warszawa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8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10.197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80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2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197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dyta PRĘ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ceum Ekonom. 2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8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licja KO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9.1970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7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1979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lżbieta PORTA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KSZO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0.1967 Ostrowiec Św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nna SZAFR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71 Kielce</text:p>
          </table:table-cell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Najlepsze 16-l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dyta PRĘ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ceum Ekonom. 2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8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7.1982 Spała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5,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0.1979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7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8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9.197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78 Ostrowi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10.197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ożena PY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80 Trzciank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Ilona PYT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8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198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6,8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0.1988 Winnica/Ukraina</text:p>
          </table:table-cell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meczach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23.5">
            <text:p text:style-name="P2">24,2</text:p>
          </table:table-cell>
          <table:table-cell table:style-name="Tabela1.A2" table:number-columns-spanned="7" office:value-type="float" office:value="0">
            <text:p text:style-name="P2">11.08.1968 Łódź, Polska – Szwecja 73: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,0</text:p>
          </table:table-cell>
          <table:table-cell table:style-name="Tabela1.A2" table:number-columns-spanned="7" office:value-type="float" office:value="0">
            <text:p text:style-name="P2">6.07.1969 Sofia, Bułgaria – Polska 56: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SAŁACIŃSKA (SA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,9</text:p>
          </table:table-cell>
          <table:table-cell table:style-name="Tabela1.A2" table:number-columns-spanned="7" office:value-type="float" office:value="0">
            <text:p text:style-name="P2">23.07.1967 Mariestad, Szwecja – Polska 55: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,0</text:p>
          </table:table-cell>
          <table:table-cell table:style-name="Tabela1.A2" table:number-columns-spanned="7" office:value-type="float" office:value="0">
            <text:p text:style-name="P2">13.07.1969 Chorzów, Polska – ZSRR 51:77. Polska – NRD 43: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3,5</text:p>
          </table:table-cell>
          <table:table-cell table:style-name="Tabela1.A2" table:number-columns-spanned="7" office:value-type="float" office:value="0">
            <text:p text:style-name="P2">27.09.1970 Erfurt, NRD – Polska 83:52, ZSRR – Polska 75:6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,1</text:p>
          </table:table-cell>
          <table:table-cell table:style-name="Tabela1.A2" table:number-columns-spanned="7" office:value-type="float" office:value="0">
            <text:p text:style-name="P2">14.07.1968 Leningrad, ZSRR – Polska 72:45, NRD – Polska 61: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,5</text:p>
          </table:table-cell>
          <table:table-cell table:style-name="Tabela1.A2" table:number-columns-spanned="7" office:value-type="float" office:value="0">
            <text:p text:style-name="P2">19.08.1968 Uden, Holandia – Polska 62: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9" office:value-type="float" office:value="0">
            <text:p text:style-name="P2">Mirosława SAŁ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4,2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8.1967 Chorzów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9" office:value-type="float" office:value="0">
            <text:p text:style-name="P2">SAŁACIŃSKA-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4,2 <text:span text:style-name="T1">(-0,4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8.1969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9" office:value-type="float" office:value="0">
            <text:p text:style-name="P2">Maria GRZEGOLEC-PA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4,7 <text:span text:style-name="T1">(0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9.1970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*</text:p>
          </table:table-cell>
          <table:table-cell table:style-name="Tabela1.A3" table:number-columns-spanned="9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DNS, el. 24,0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1971 Warszawa</text:p>
          </table:table-cell>
          <table:covered-table-cell/>
        </table:table-row>
        <table:table-row>
          <table:table-cell table:style-name="Tabela1.A2" table:number-columns-spanned="27" office:value-type="float" office:value="0">
            <text:p text:style-name="P2">* - zakwalifikowała się do finału, w którym nie wystartowała z powodu kontuz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łodzieżowych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02 <text:span text:style-name="T1">(-2,1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18 Sieradz</text:p>
          </table:table-cell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istrzostw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4,68,el. 24,55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7.1985 Rzeszów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9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05 <text:span text:style-name="T1">(-0,2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7.1984 Poznań <text:s/>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9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64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7.1980 Łódź</text:p>
          </table:table-cell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istrzostw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9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4,42 <text:span text:style-name="T1">(-0,9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1983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9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20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7.1998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9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75,el. 25,45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1991 Zabrze 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9" office:value-type="float" office:value="0">
            <text:p text:style-name="P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90,el. 25,72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7.2014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9" office:value-type="float" office:value="0">
            <text:p text:style-name="P2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5,80 <text:span text:style-name="T1">(2,5)</text:span>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7.1993 Warszawa </text:p>
          </table:table-cell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23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3,5</text:p>
          </table:table-cell>
          <table:covered-table-cell/>
          <table:covered-table-cell/>
          <table:table-cell table:style-name="Tabela1.A2" office:value-type="float" office:value="0">
            <text:p text:style-name="P2">27.09 Erfurt/Niemcy</text:p>
          </table:table-cell>
        </table:table-row>
        <table:table-row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29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2" office:value-type="float" office:value="0">
            <text:p text:style-name="P2">9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75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ŁACIŃSKA (SA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2" office:value-type="float" office:value="0">
            <text:p text:style-name="P2">19.08 Chorzów</text:p>
          </table:table-cell>
        </table:table-row>
        <table:table-row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76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1</text:p>
          </table:table-cell>
          <table:covered-table-cell/>
          <table:covered-table-cell/>
          <table:table-cell table:style-name="Tabela1.A2" office:value-type="float" office:value="0">
            <text:p text:style-name="P2">14.07 Leningrad/ZSRR</text:p>
          </table:table-cell>
        </table:table-row>
        <table:table-row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3" office:value-type="float" office:value="0">
            <text:p text:style-name="P2">99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2" office:value-type="float" office:value="0">
            <text:p text:style-name="P2">27.06 Warszaw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3,5</text:p>
          </table:table-cell>
          <table:covered-table-cell/>
          <table:covered-table-cell/>
          <table:table-cell table:style-name="Tabela1.A2" office:value-type="float" office:value="0">
            <text:p text:style-name="P2">27.09 Erfurt/Niemcy</text:p>
          </table:table-cell>
        </table:table-row>
        <table:table-row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1</text:p>
          </table:table-cell>
          <table:covered-table-cell/>
          <table:covered-table-cell/>
          <table:table-cell table:style-name="Tabela1.A2" office:value-type="float" office:value="0">
            <text:p text:style-name="P2">14.07 Leningrad/ZSRR</text:p>
          </table:table-cell>
        </table:table-row>
        <table:table-row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2" office:value-type="float" office:value="0">
            <text:p text:style-name="P2">9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ŁACIŃSKA (SA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2" office:value-type="float" office:value="0">
            <text:p text:style-name="P2">19.08 Chorzów</text:p>
          </table:table-cell>
        </table:table-row>
        <table:table-row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ŁACIŃSKA (SA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6</text:p>
          </table:table-cell>
          <table:covered-table-cell/>
          <table:covered-table-cell/>
          <table:table-cell table:style-name="Tabela1.A2" office:value-type="float" office:value="0">
            <text:p text:style-name="P2">21.08 Spała</text:p>
          </table:table-cell>
        </table:table-row>
        <table:table-row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3,73 <text:span text:style-name="T1">(1,4)</text:span></text:p>
          </table:table-cell>
          <table:covered-table-cell/>
          <table:covered-table-cell/>
          <table:table-cell table:style-name="Tabela1.A2" office:value-type="float" office:value="0">
            <text:p text:style-name="P2">5.08 Sopot</text:p>
          </table:table-cell>
        </table:table-row>
        <table:table-row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2" office:value-type="float" office:value="0">
            <text:p text:style-name="P2">27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13</text:p>
          </table:table-cell>
          <table:covered-table-cell/>
          <table:covered-table-cell/>
          <table:table-cell table:style-name="Tabela1.A2" office:value-type="float" office:value="0">
            <text:p text:style-name="P2">12.06 Kraków</text:p>
          </table:table-cell>
        </table:table-row>
        <table:table-row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2" office:value-type="float" office:value="0">
            <text:p text:style-name="P2">26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00</text:p>
          </table:table-cell>
          <table:covered-table-cell/>
          <table:covered-table-cell/>
          <table:table-cell table:style-name="Tabela1.A2" office:value-type="float" office:value="0">
            <text:p text:style-name="P2">25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.32</text:p>
          </table:table-cell>
          <table:covered-table-cell/>
          <table:covered-table-cell/>
          <table:table-cell table:style-name="Tabela1.A2" office:value-type="float" office:value="0">
            <text:p text:style-name="P2">7.06 Rzeszów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3</text:p>
          </table:table-cell>
          <table:covered-table-cell/>
          <table:covered-table-cell/>
          <table:table-cell table:style-name="Tabela1.A2" office:value-type="float" office:value="0">
            <text:p text:style-name="P2">21.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a GRZEGOLEC-PA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4</text:p>
          </table:table-cell>
          <table:covered-table-cell/>
          <table:covered-table-cell/>
          <table:table-cell table:style-name="Tabela1.A2" office:value-type="float" office:value="0">
            <text:p text:style-name="P2">28.08 Kielce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79</text:p>
          </table:table-cell>
          <table:covered-table-cell/>
          <table:covered-table-cell/>
          <table:table-cell table:style-name="Tabela1.A2" office:value-type="float" office:value="0">
            <text:p text:style-name="P2">18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15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40 <text:span text:style-name="T1">(1,7)</text:span></text:p>
          </table:table-cell>
          <table:covered-table-cell/>
          <table:covered-table-cell/>
          <table:table-cell table:style-name="Tabela1.A2" office:value-type="float" office:value="0">
            <text:p text:style-name="P2">21.06 Lublin</text:p>
          </table:table-cell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17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54</text:p>
          </table:table-cell>
          <table:covered-table-cell/>
          <table:covered-table-cell/>
          <table:table-cell table:style-name="Tabela1.A2" office:value-type="float" office:value="0">
            <text:p text:style-name="P2">18.07 Spała</text:p>
          </table:table-cell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18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63</text:p>
          </table:table-cell>
          <table:covered-table-cell/>
          <table:covered-table-cell/>
          <table:table-cell table:style-name="Tabela1.A2" office:value-type="float" office:value="0">
            <text:p text:style-name="P2">30.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18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55</text:p>
          </table:table-cell>
          <table:covered-table-cell/>
          <table:covered-table-cell/>
          <table:table-cell table:style-name="Tabela1.A2" office:value-type="float" office:value="0">
            <text:p text:style-name="P2">28.07 Rzeszów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18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84</text:p>
          </table:table-cell>
          <table:covered-table-cell/>
          <table:covered-table-cell/>
          <table:table-cell table:style-name="Tabela1.A2" office:value-type="float" office:value="0">
            <text:p text:style-name="P2">5.06 Zabrze</text:p>
          </table:table-cell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3" office:value-type="float" office:value="0">
            <text:p text:style-name="P2">19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22 <text:span text:style-name="T1">(0)</text:span></text:p>
          </table:table-cell>
          <table:covered-table-cell/>
          <table:covered-table-cell/>
          <table:table-cell table:style-name="Tabela1.A2" office:value-type="float" office:value="0">
            <text:p text:style-name="P2">15.06 Sosnowiec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20.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4,76</text:p>
          </table:table-cell>
          <table:covered-table-cell/>
          <table:covered-table-cell/>
          <table:table-cell table:style-name="Tabela1.A2" office:value-type="float" office:value="0">
            <text:p text:style-name="P2">24.08 Lubin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Historia rozwoju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44228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Helena KUSIÓ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Zryw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6.1947 Kielce</text:p>
          </table:table-cell>
        </table:table-row>
        <table:table-row>
          <table:table-cell table:style-name="Tabela1.A3" table:number-columns-spanned="3" office:value-type="float" office:value="0">
            <text:p text:style-name="P2">31,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DYSZ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9,1949 Kielce</text:p>
          </table:table-cell>
        </table:table-row>
        <table:table-row>
          <table:table-cell table:style-name="Tabela1.A3" table:number-columns-spanned="3" office:value-type="float" office:value="0">
            <text:p text:style-name="P2">29,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esława KUB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8.1951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28,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Jolanta D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tal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6.1954 Starachowice</text:p>
          </table:table-cell>
        </table:table-row>
        <table:table-row>
          <table:table-cell table:style-name="Tabela1.A3" table:number-columns-spanned="3" office:value-type="float" office:value="0">
            <text:p text:style-name="P2">27,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rystyna ALEKSAND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tal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6.1954 Radom</text:p>
          </table:table-cell>
        </table:table-row>
        <table:table-row>
          <table:table-cell table:style-name="Tabela1.A3" table:number-columns-spanned="3" office:value-type="float" office:value="0">
            <text:p text:style-name="P2">27,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7.1955 Pionki</text:p>
          </table:table-cell>
        </table:table-row>
        <table:table-row>
          <table:table-cell table:style-name="Tabela1.A3" table:number-columns-spanned="3" office:value-type="float" office:value="0">
            <text:p text:style-name="P2">26,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10.1956 Zabrze</text:p>
          </table:table-cell>
        </table:table-row>
        <table:table-row>
          <table:table-cell table:style-name="Tabela1.A3" table:number-columns-spanned="3" office:value-type="float" office:value="0">
            <text:p text:style-name="P2">26,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6.1962 Łódź</text:p>
          </table:table-cell>
        </table:table-row>
        <table:table-row>
          <table:table-cell table:style-name="Tabela1.A3" table:number-columns-spanned="3" office:value-type="float" office:value="0">
            <text:p text:style-name="P2">24,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Mirosława SAŁ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2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6.1966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2">24,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Ł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8.1966 Spała</text:p>
          </table:table-cell>
        </table:table-row>
        <table:table-row>
          <table:table-cell table:style-name="Tabela1.A3" table:number-columns-spanned="3" office:value-type="float" office:value="0">
            <text:p text:style-name="P2">24,2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Ł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8.1967 Chorzów</text:p>
          </table:table-cell>
        </table:table-row>
        <table:table-row>
          <table:table-cell table:style-name="Tabela1.A3" table:number-columns-spanned="3" office:value-type="float" office:value="0">
            <text:p text:style-name="P2">24,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ŁACIŃSKA-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7.1968 Leningrad/ZSRR</text:p>
          </table:table-cell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7.1969 Sofia/Bułgaria</text:p>
          </table:table-cell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7.1969 Chorzów</text:p>
          </table:table-cell>
        </table:table-row>
        <table:table-row>
          <table:table-cell table:style-name="Tabela1.A3" table:number-columns-spanned="3" office:value-type="float" office:value="0">
            <text:p text:style-name="P2">24,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7.1969 Tarnów</text:p>
          </table:table-cell>
        </table:table-row>
        <table:table-row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9.1969 Warszawa</text:p>
          </table:table-cell>
        </table:table-row>
        <table:table-row>
          <table:table-cell table:style-name="Tabela1.A3" table:number-columns-spanned="3" office:value-type="float" office:value="0">
            <text:p text:style-name="P2">23,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9.1970 Warszawa</text:p>
          </table:table-cell>
        </table:table-row>
        <table:table-row>
          <table:table-cell table:style-name="Tabela1.A3" table:number-columns-spanned="3" office:value-type="float" office:value="0">
            <text:p text:style-name="P2">23,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9.1970 Erfurt/Niemcy</text:p>
          </table:table-cell>
        </table:table-row>
        <table:table-row>
          <table:table-cell table:style-name="Tabela1.A2" table:number-columns-spanned="27" office:value-type="float" office:value="0">
            <text:p text:style-name="P6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4,7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6.1976 Warszawa</text:p>
          </table:table-cell>
        </table:table-row>
        <table:table-row>
          <table:table-cell table:style-name="Tabela1.A3" table:number-columns-spanned="3" office:value-type="float" office:value="0">
            <text:p text:style-name="P2">24,7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8.1979 Lubin</text:p>
          </table:table-cell>
        </table:table-row>
        <table:table-row>
          <table:table-cell table:style-name="Tabela1.A3" table:number-columns-spanned="3" office:value-type="float" office:value="0">
            <text:p text:style-name="P2">24,6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5.1982 Warszawa</text:p>
          </table:table-cell>
        </table:table-row>
        <table:table-row>
          <table:table-cell table:style-name="Tabela1.A3" table:number-columns-spanned="3" office:value-type="float" office:value="0">
            <text:p text:style-name="P2">24,4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6.1983 Lublin</text:p>
          </table:table-cell>
        </table:table-row>
        <table:table-row>
          <table:table-cell table:style-name="Tabela1.A3" table:number-columns-spanned="3" office:value-type="float" office:value="0">
            <text:p text:style-name="P2">24,40 <text:span text:style-name="T1">(1,7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1.06.1983 Lublin</text:p>
          </table:table-cell>
        </table:table-row>
        <table:table-row>
          <table:table-cell table:style-name="Tabela1.A3" table:number-columns-spanned="3" office:value-type="float" office:value="0">
            <text:p text:style-name="P2">24,02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5.1984 Budapeszt/Węgry</text:p>
          </table:table-cell>
        </table:table-row>
        <table:table-row>
          <table:table-cell table:style-name="Tabela1.A3" table:number-columns-spanned="3" office:value-type="float" office:value="0">
            <text:p text:style-name="P2">23,9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5.1984 Poznań</text:p>
          </table:table-cell>
        </table:table-row>
        <table:table-row>
          <table:table-cell table:style-name="Tabela1.A3" table:number-columns-spanned="3" office:value-type="float" office:value="0">
            <text:p text:style-name="P2">23,73 <text:span text:style-name="T1">(1,4)</text:span>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8.1984 Sopot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7"><text:span text:style-name="T2">Bieg na 200 m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4,70</text:p>
          </table:table-cell>
          <table:covered-table-cell/>
          <table:table-cell table:style-name="Tabela1.A3" table:number-columns-spanned="11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2.1984 Spała</text:p>
          </table:table-cell>
        </table:table-row>
        <table:table-row>
          <table:table-cell table:style-name="Tabela1.A3" table:number-columns-spanned="2" office:value-type="float" office:value="0">
            <text:p text:style-name="P2">25,09</text:p>
          </table:table-cell>
          <table:covered-table-cell/>
          <table:table-cell table:style-name="Tabela1.A3" table:number-columns-spanned="11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26,02</text:p>
          </table:table-cell>
          <table:covered-table-cell/>
          <table:table-cell table:style-name="Tabela1.A3" table:number-columns-spanned="11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09</text:p>
          </table:table-cell>
          <table:covered-table-cell/>
          <table:table-cell table:style-name="Tabela1.A3" table:number-columns-spanned="11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table:number-columns-spanned="2" office:value-type="float" office:value="0">
            <text:p text:style-name="P2">26,11</text:p>
          </table:table-cell>
          <table:covered-table-cell/>
          <table:table-cell table:style-name="Tabela1.A3" table:number-columns-spanned="11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2.2018 Toruń</text:p>
          </table:table-cell>
        </table:table-row>
        <table:table-row>
          <table:table-cell table:style-name="Tabela1.A3" table:number-columns-spanned="2" office:value-type="float" office:value="0">
            <text:p text:style-name="P2">26,12</text:p>
          </table:table-cell>
          <table:covered-table-cell/>
          <table:table-cell table:style-name="Tabela1.A3" table:number-columns-spanned="11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2.1981 Zabrze*</text:p>
          </table:table-cell>
        </table:table-row>
        <table:table-row>
          <table:table-cell table:style-name="Tabela1.A3" table:number-columns-spanned="2" office:value-type="float" office:value="0">
            <text:p text:style-name="P2">26,37</text:p>
          </table:table-cell>
          <table:covered-table-cell/>
          <table:table-cell table:style-name="Tabela1.A3" table:number-columns-spanned="11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2" office:value-type="float" office:value="0">
            <text:p text:style-name="P2">26,43</text:p>
          </table:table-cell>
          <table:covered-table-cell/>
          <table:table-cell table:style-name="Tabela1.A3" table:number-columns-spanned="11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51</text:p>
          </table:table-cell>
          <table:covered-table-cell/>
          <table:table-cell table:style-name="Tabela1.A3" table:number-columns-spanned="11" office:value-type="float" office:value="0">
            <text:p text:style-name="P2">Agnieszka GÓ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0</text:p>
          </table:table-cell>
          <table:covered-table-cell/>
          <table:table-cell table:style-name="Tabela1.A3" table:number-columns-spanned="11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1.2010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62</text:p>
          </table:table-cell>
          <table:covered-table-cell/>
          <table:table-cell table:style-name="Tabela1.A3" table:number-columns-spanned="11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2.201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5</text:p>
          </table:table-cell>
          <table:covered-table-cell/>
          <table:table-cell table:style-name="Tabela1.A3" table:number-columns-spanned="11" office:value-type="float" office:value="0">
            <text:p text:style-name="P2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1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9</text:p>
          </table:table-cell>
          <table:covered-table-cell/>
          <table:table-cell table:style-name="Tabela1.A3" table:number-columns-spanned="11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93</text:p>
          </table:table-cell>
          <table:covered-table-cell/>
          <table:table-cell table:style-name="Tabela1.A3" table:number-columns-spanned="11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2.2011 Spała</text:p>
          </table:table-cell>
        </table:table-row>
        <table:table-row>
          <table:table-cell table:style-name="Tabela1.A3" table:number-columns-spanned="2" office:value-type="float" office:value="0">
            <text:p text:style-name="P2">26,96</text:p>
          </table:table-cell>
          <table:covered-table-cell/>
          <table:table-cell table:style-name="Tabela1.A3" table:number-columns-spanned="11" office:value-type="float" office:value="0">
            <text:p text:style-name="P2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1.1994 Spała</text:p>
          </table:table-cell>
        </table:table-row>
        <table:table-row>
          <table:table-cell table:style-name="Tabela1.A3" table:number-columns-spanned="2" office:value-type="float" office:value="0">
            <text:p text:style-name="P2">27,15</text:p>
          </table:table-cell>
          <table:covered-table-cell/>
          <table:table-cell table:style-name="Tabela1.A3" table:number-columns-spanned="11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1.2004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20</text:p>
          </table:table-cell>
          <table:covered-table-cell/>
          <table:table-cell table:style-name="Tabela1.A3" table:number-columns-spanned="11" office:value-type="float" office:value="0">
            <text:p text:style-name="P2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6.01.1994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28</text:p>
          </table:table-cell>
          <table:covered-table-cell/>
          <table:table-cell table:style-name="Tabela1.A3" table:number-columns-spanned="11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1.1996 Łódź</text:p>
          </table:table-cell>
        </table:table-row>
        <table:table-row>
          <table:table-cell table:style-name="Tabela1.A3" table:number-columns-spanned="2" office:value-type="float" office:value="0">
            <text:p text:style-name="P2">27,30</text:p>
          </table:table-cell>
          <table:covered-table-cell/>
          <table:table-cell table:style-name="Tabela1.A3" table:number-columns-spanned="11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27,31</text:p>
          </table:table-cell>
          <table:covered-table-cell/>
          <table:table-cell table:style-name="Tabela1.A3" table:number-columns-spanned="11" office:value-type="float" office:value="0">
            <text:p text:style-name="P2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1.2014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7,58</text:p>
          </table:table-cell>
          <table:covered-table-cell/>
          <table:table-cell table:style-name="Tabela1.A3" table:number-columns-spanned="11" office:value-type="float" office:value="0">
            <text:p text:style-name="P2">Agnieszka DU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27,59</text:p>
          </table:table-cell>
          <table:covered-table-cell/>
          <table:table-cell table:style-name="Tabela1.A3" table:number-columns-spanned="11" office:value-type="float" office:value="0">
            <text:p text:style-name="P2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2.21 Spała</text:p>
          </table:table-cell>
        </table:table-row>
        <table:table-row>
          <table:table-cell table:style-name="Tabela1.A3" table:number-columns-spanned="2" office:value-type="float" office:value="0">
            <text:p text:style-name="P2">27,64</text:p>
          </table:table-cell>
          <table:covered-table-cell/>
          <table:table-cell table:style-name="Tabela1.A3" table:number-columns-spanned="11" office:value-type="float" office:value="0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7.02.2005 Spała</text:p>
          </table:table-cell>
        </table:table-row>
        <table:table-row>
          <table:table-cell table:style-name="Tabela1.A3" table:number-columns-spanned="2" office:value-type="float" office:value="0">
            <text:p text:style-name="P2">27,65</text:p>
          </table:table-cell>
          <table:covered-table-cell/>
          <table:table-cell table:style-name="Tabela1.A3" table:number-columns-spanned="11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1.20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73</text:p>
          </table:table-cell>
          <table:covered-table-cell/>
          <table:table-cell table:style-name="Tabela1.A3" table:number-columns-spanned="11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1.2001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77</text:p>
          </table:table-cell>
          <table:covered-table-cell/>
          <table:table-cell table:style-name="Tabela1.A3" table:number-columns-spanned="11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2.2020 Toruń</text:p>
          </table:table-cell>
        </table:table-row>
        <table:table-row>
          <table:table-cell table:style-name="Tabela1.A3" table:number-columns-spanned="2" office:value-type="float" office:value="0">
            <text:p text:style-name="P2">28,05</text:p>
          </table:table-cell>
          <table:covered-table-cell/>
          <table:table-cell table:style-name="Tabela1.A3" table:number-columns-spanned="11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2.2020 Toruń</text:p>
          </table:table-cell>
        </table:table-row>
        <table:table-row>
          <table:table-cell table:style-name="Tabela1.A3" table:number-columns-spanned="2" office:value-type="float" office:value="0">
            <text:p text:style-name="P2">28,05</text:p>
          </table:table-cell>
          <table:covered-table-cell/>
          <table:table-cell table:style-name="Tabela1.A3" table:number-columns-spanned="11" office:value-type="float" office:value="0">
            <text:p text:style-name="P2">Dominik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28,28</text:p>
          </table:table-cell>
          <table:covered-table-cell/>
          <table:table-cell table:style-name="Tabela1.A3" table:number-columns-spanned="11" office:value-type="float" office:value="0">
            <text:p text:style-name="P2">Sylwia DUR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28,34</text:p>
          </table:table-cell>
          <table:covered-table-cell/>
          <table:table-cell table:style-name="Tabela1.A3" table:number-columns-spanned="11" office:value-type="float" office:value="0">
            <text:p text:style-name="P2">Adriann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1.2014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8,45</text:p>
          </table:table-cell>
          <table:covered-table-cell/>
          <table:table-cell table:style-name="Tabela1.A3" table:number-columns-spanned="11" office:value-type="float" office:value="0">
            <text:p text:style-name="P2">Izabela Ł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9.02.2020 Toruń</text:p>
          </table:table-cell>
        </table:table-row>
        <table:table-row>
          <table:table-cell table:style-name="Tabela1.A3" table:number-columns-spanned="2" office:value-type="float" office:value="0">
            <text:p text:style-name="P2">28,46</text:p>
          </table:table-cell>
          <table:covered-table-cell/>
          <table:table-cell table:style-name="Tabela1.A3" table:number-columns-spanned="11" office:value-type="float" office:value="0">
            <text:p text:style-name="P2">Dorota BŁ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1.1995 Warszawa</text:p>
          </table:table-cell>
        </table:table-row>
        <table:table-row>
          <table:table-cell table:style-name="Tabela1.A3" table:number-columns-spanned="2" office:value-type="float" office:value="0">
            <text:p text:style-name="P2">28,75</text:p>
          </table:table-cell>
          <table:covered-table-cell/>
          <table:table-cell table:style-name="Tabela1.A3" table:number-columns-spanned="11" office:value-type="float" office:value="0">
            <text:p text:style-name="P2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1.2021 Łódź</text:p>
          </table:table-cell>
        </table:table-row>
        <table:table-row>
          <table:table-cell table:style-name="Tabela1.A3" table:number-columns-spanned="2" office:value-type="float" office:value="0">
            <text:p text:style-name="P2">28,76</text:p>
          </table:table-cell>
          <table:covered-table-cell/>
          <table:table-cell table:style-name="Tabela1.A3" table:number-columns-spanned="11" office:value-type="float" office:value="0">
            <text:p text:style-name="P2">Agata SZ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1.2018 Łódź</text:p>
          </table:table-cell>
        </table:table-row>
        <table:table-row>
          <table:table-cell table:style-name="Tabela1.A3" table:number-columns-spanned="2" office:value-type="float" office:value="0">
            <text:p text:style-name="P2">28,78</text:p>
          </table:table-cell>
          <table:covered-table-cell/>
          <table:table-cell table:style-name="Tabela1.A3" table:number-columns-spanned="11" office:value-type="float" office:value="0">
            <text:p text:style-name="P2">Anna CHOLE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1.2012 Łódź</text:p>
          </table:table-cell>
        </table:table-row>
        <table:table-row>
          <table:table-cell table:style-name="Tabela1.A3" table:number-columns-spanned="2" office:value-type="float" office:value="0">
            <text:p text:style-name="P2">28,79</text:p>
          </table:table-cell>
          <table:covered-table-cell/>
          <table:table-cell table:style-name="Tabela1.A3" table:number-columns-spanned="11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4.01.2006 Spała</text:p>
          </table:table-cell>
        </table:table-row>
        <table:table-row>
          <table:table-cell table:style-name="Tabela1.A2" table:number-columns-spanned="27" office:value-type="float" office:value="0">
            <text:p text:style-name="P2">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8</text:p>
          </table:table-cell>
          <table:covered-table-cell/>
          <table:table-cell table:style-name="Tabela1.A3" table:number-columns-spanned="11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1.2012 Spała</text:p>
          </table:table-cell>
        </table:table-row>
        <table:table-row>
          <table:table-cell table:style-name="Tabela1.A3" table:number-columns-spanned="2" office:value-type="float" office:value="0">
            <text:p text:style-name="P2">28,6</text:p>
          </table:table-cell>
          <table:covered-table-cell/>
          <table:table-cell table:style-name="Tabela1.A3" table:number-columns-spanned="11" office:value-type="float" office:value="0">
            <text:p text:style-name="P2">Agnieszka KU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02.1993 Lwów</text:p>
          </table:table-cell>
        </table:table-row>
        <table:table-row>
          <table:table-cell table:style-name="Tabela1.A3" table:number-columns-spanned="2" office:value-type="float" office:value="0">
            <text:p text:style-name="P2">28,9</text:p>
          </table:table-cell>
          <table:covered-table-cell/>
          <table:table-cell table:style-name="Tabela1.A3" table:number-columns-spanned="11" office:value-type="float" office:value="0">
            <text:p text:style-name="P2">Maria DAN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1.2002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02</text:p>
          </table:table-cell>
          <table:covered-table-cell/>
          <table:table-cell table:style-name="Tabela1.A3" table:number-columns-spanned="11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09</text:p>
          </table:table-cell>
          <table:covered-table-cell/>
          <table:table-cell table:style-name="Tabela1.A3" table:number-columns-spanned="11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table:number-columns-spanned="2" office:value-type="float" office:value="0">
            <text:p text:style-name="P2">26,11</text:p>
          </table:table-cell>
          <table:covered-table-cell/>
          <table:table-cell table:style-name="Tabela1.A3" table:number-columns-spanned="11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0.02.2018 Toruń</text:p>
          </table:table-cell>
        </table:table-row>
        <table:table-row>
          <table:table-cell table:style-name="Tabela1.A3" table:number-columns-spanned="2" office:value-type="float" office:value="0">
            <text:p text:style-name="P2">26,12</text:p>
          </table:table-cell>
          <table:covered-table-cell/>
          <table:table-cell table:style-name="Tabela1.A3" table:number-columns-spanned="11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2.1981 Zabrze*</text:p>
          </table:table-cell>
        </table:table-row>
        <table:table-row>
          <table:table-cell table:style-name="Tabela1.A3" table:number-columns-spanned="2" office:value-type="float" office:value="0">
            <text:p text:style-name="P2">26,37</text:p>
          </table:table-cell>
          <table:covered-table-cell/>
          <table:table-cell table:style-name="Tabela1.A3" table:number-columns-spanned="11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2" office:value-type="float" office:value="0">
            <text:p text:style-name="P2">26,43</text:p>
          </table:table-cell>
          <table:covered-table-cell/>
          <table:table-cell table:style-name="Tabela1.A3" table:number-columns-spanned="11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51</text:p>
          </table:table-cell>
          <table:covered-table-cell/>
          <table:table-cell table:style-name="Tabela1.A3" table:number-columns-spanned="11" office:value-type="float" office:value="0">
            <text:p text:style-name="P2">Agnieszka GÓ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0</text:p>
          </table:table-cell>
          <table:covered-table-cell/>
          <table:table-cell table:style-name="Tabela1.A3" table:number-columns-spanned="11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2</text:p>
          </table:table-cell>
          <table:covered-table-cell/>
          <table:table-cell table:style-name="Tabela1.A3" table:number-columns-spanned="11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2.201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5</text:p>
          </table:table-cell>
          <table:covered-table-cell/>
          <table:table-cell table:style-name="Tabela1.A3" table:number-columns-spanned="11" office:value-type="float" office:value="0">
            <text:p text:style-name="P2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1.01.1998 Spała</text:p>
          </table:table-cell>
        </table:table-row>
        <table:table-row>
          <table:table-cell table:style-name="Tabela1.A2" table:number-columns-spanned="27" office:value-type="float" office:value="0">
            <text:p text:style-name="P6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02</text:p>
          </table:table-cell>
          <table:covered-table-cell/>
          <table:table-cell table:style-name="Tabela1.A3" table:number-columns-spanned="11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02</text:p>
          </table:table-cell>
          <table:covered-table-cell/>
          <table:table-cell table:style-name="Tabela1.A3" table:number-columns-spanned="11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26,43</text:p>
          </table:table-cell>
          <table:covered-table-cell/>
          <table:table-cell table:style-name="Tabela1.A3" table:number-columns-spanned="11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69</text:p>
          </table:table-cell>
          <table:covered-table-cell/>
          <table:table-cell table:style-name="Tabela1.A3" table:number-columns-spanned="11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82</text:p>
          </table:table-cell>
          <table:covered-table-cell/>
          <table:table-cell table:style-name="Tabela1.A3" table:number-columns-spanned="11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1.01.2016 Spała</text:p>
          </table:table-cell>
        </table:table-row>
        <table:table-row>
          <table:table-cell table:style-name="Tabela1.A3" table:number-columns-spanned="2" office:value-type="float" office:value="0">
            <text:p text:style-name="P2">26,95</text:p>
          </table:table-cell>
          <table:covered-table-cell/>
          <table:table-cell table:style-name="Tabela1.A3" table:number-columns-spanned="11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9.01.2003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07</text:p>
          </table:table-cell>
          <table:covered-table-cell/>
          <table:table-cell table:style-name="Tabela1.A3" table:number-columns-spanned="11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8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27,15</text:p>
          </table:table-cell>
          <table:covered-table-cell/>
          <table:table-cell table:style-name="Tabela1.A3" table:number-columns-spanned="11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8.01.2004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20</text:p>
          </table:table-cell>
          <table:covered-table-cell/>
          <table:table-cell table:style-name="Tabela1.A3" table:number-columns-spanned="11" office:value-type="float" office:value="0">
            <text:p text:style-name="P2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6.01.1994 Warszawa</text:p>
          </table:table-cell>
        </table:table-row>
        <table:table-row>
          <table:table-cell table:style-name="Tabela1.A3" table:number-columns-spanned="2" office:value-type="float" office:value="0">
            <text:p text:style-name="P2">27,28</text:p>
          </table:table-cell>
          <table:covered-table-cell/>
          <table:table-cell table:style-name="Tabela1.A3" table:number-columns-spanned="11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1.1996 Łódź</text:p>
          </table:table-cell>
        </table:table-row>
        <table:table-row>
          <table:table-cell table:style-name="Tabela1.A3" table:number-columns-spanned="2" office:value-type="float" office:value="0">
            <text:p text:style-name="P2">27,30</text:p>
          </table:table-cell>
          <table:covered-table-cell/>
          <table:table-cell table:style-name="Tabela1.A3" table:number-columns-spanned="11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2" table:number-columns-spanned="27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8</text:p>
          </table:table-cell>
          <table:covered-table-cell/>
          <table:table-cell table:style-name="Tabela1.A3" table:number-columns-spanned="11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1.2012 Spała</text:p>
          </table:table-cell>
        </table:table-row>
        <table:table-row>
          <table:table-cell table:style-name="Tabela1.A2" table:number-columns-spanned="27" office:value-type="float" office:value="0">
            <text:p text:style-name="P6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6,28</text:p>
          </table:table-cell>
          <table:covered-table-cell/>
          <table:table-cell table:style-name="Tabela1.A3" table:number-columns-spanned="11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1997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8,28</text:p>
          </table:table-cell>
          <table:covered-table-cell/>
          <table:table-cell table:style-name="Tabela1.A3" table:number-columns-spanned="11" office:value-type="float" office:value="0">
            <text:p text:style-name="P2">Sylwia DUR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3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28,72</text:p>
          </table:table-cell>
          <table:covered-table-cell/>
          <table:table-cell table:style-name="Tabela1.A3" table:number-columns-spanned="11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2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29,10</text:p>
          </table:table-cell>
          <table:covered-table-cell/>
          <table:table-cell table:style-name="Tabela1.A3" table:number-columns-spanned="11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10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2019 Łódź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istrzostw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7" office:value-type="float" office:value="0">
            <text:p text:style-name="P2">Mirosław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7,86+7,95+26,12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.02.1981 Zabrze</text:p>
          </table:table-cell>
        </table:table-row>
        <table:table-row>
          <table:table-cell table:style-name="Tabela1.A3" table:number-columns-spanned="2" office:value-type="float" office:value="0">
            <text:p text:style-name="P2">6./2.fB</text:p>
          </table:table-cell>
          <table:covered-table-cell/>
          <table:table-cell table:style-name="Tabela1.A3" table:number-columns-spanned="7" office:value-type="float" office:value="0">
            <text:p text:style-name="P2">Małgorzata SAM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9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29, el. 26,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A3" table:number-columns-spanned="2" office:value-type="float" office:value="0">
            <text:p text:style-name="P2">8./4.fB</text:p>
          </table:table-cell>
          <table:covered-table-cell/>
          <table:table-cell table:style-name="Tabela1.A3" table:number-columns-spanned="7" office:value-type="float" office:value="0">
            <text:p text:style-name="P2">Agnieszka GÓ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9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78, el. 26,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DNS fB</text:p>
          </table:table-cell>
          <table:covered-table-cell/>
          <table:table-cell table:style-name="Tabela1.A3" table:number-columns-spanned="7" office:value-type="float" office:value="0">
            <text:p text:style-name="P2">Justyna POD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9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NS, el. 26,96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1.1994 Spała</text:p>
          </table:table-cell>
        </table:table-row>
        <table:table-row>
          <table:table-cell table:style-name="Tabela1.A2" table:number-columns-spanned="27" office:value-type="float" office:value="0">
            <text:p text:style-name="P2">* - trójbój sprinterski 2x60 + 200 m, ** - uzyskała szósty czas eliminacji i nie stanęła na starcie w final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finale mistrzostw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7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5./1.fB</text:p>
          </table:table-cell>
          <table:covered-table-cell/>
          <table:table-cell table:style-name="Tabela1.A3" table:number-columns-spanned="7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9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7.01.1996 Spała</text:p>
          </table:table-cell>
        </table:table-row>
        <table:table-row>
          <table:table-cell table:style-name="Tabela1.A3" table:number-columns-spanned="2" office:value-type="float" office:value="0">
            <text:p text:style-name="P2">5./1.fB</text:p>
          </table:table-cell>
          <table:covered-table-cell/>
          <table:table-cell table:style-name="Tabela1.A3" table:number-columns-spanned="7" office:value-type="float" office:value="0">
            <text:p text:style-name="P2">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6.01.1997 Spała</text:p>
          </table:table-cell>
        </table:table-row>
        <table:table-row>
          <table:table-cell table:style-name="Tabela1.A3" table:number-columns-spanned="2" office:value-type="float" office:value="0">
            <text:p text:style-name="P2">7./3.fB</text:p>
          </table:table-cell>
          <table:covered-table-cell/>
          <table:table-cell table:style-name="Tabela1.A3" table:number-columns-spanned="7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9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26,6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.01.2006 Spała</text:p>
          </table:table-cell>
        </table:table-row>
        <table:table-row>
          <table:table-cell table:style-name="Tabela1.A2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7" office:value-type="float" office:value="0">
            <text:p text:style-name="P11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60" table:number-columns-spanned="2" office:value-type="float" office:value="1984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4.</text:p>
          </table:table-cell>
          <table:covered-table-cell/>
          <table:covered-table-cell/>
          <table:covered-table-cell/>
          <table:table-cell table:style-name="Tabela1.A3" table:number-columns-spanned="10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8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4.02 Warszawa</text:p>
          </table:table-cell>
        </table:table-row>
        <table:table-row>
          <table:table-cell table:style-name="Tabela1.A461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62" table:number-columns-spanned="27" office:value-type="string">
            <text:p text:style-name="P4">Dane w tabelach według stanu na 15 lutego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61" table:number-columns-spanned="2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2-09T18:29:20.51</meta:creation-date>
    <dc:date>2021-02-22T20:06:02.97</dc:date>
    <dc:creator>jan kedracki</dc:creator>
    <meta:editing-duration>PT17H46M27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864" meta:word-count="3279" meta:character-count="21959"/>
  </office:meta>
</office:document-meta>
</file>