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31cm" table:align="margins"/>
    </style:style>
    <style:style style:name="Tabela1.A" style:family="table-column">
      <style:table-column-properties style:column-width="1.178cm" style:rel-column-width="2046*"/>
    </style:style>
    <style:style style:name="Tabela1.B" style:family="table-column">
      <style:table-column-properties style:column-width="0.589cm" style:rel-column-width="1023*"/>
    </style:style>
    <style:style style:name="Tabela1.F" style:family="table-column">
      <style:table-column-properties style:column-width="1.767cm" style:rel-column-width="3069*"/>
    </style:style>
    <style:style style:name="Tabela1.G" style:family="table-column">
      <style:table-column-properties style:column-width="2.357cm" style:rel-column-width="4092*"/>
    </style:style>
    <style:style style:name="Tabela1.V" style:family="table-column">
      <style:table-column-properties style:column-width="14.171cm" style:rel-column-width="2461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U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paragraph-properties>
        <style:tab-stops>
          <style:tab-stop style:position="5.953cm"/>
        </style:tab-stops>
      </style:paragraph-properties>
      <style:text-properties fo:font-size="18pt" fo:font-style="normal" style:font-size-asian="18pt" style:font-style-asian="normal" style:font-size-complex="18pt" style:font-style-complex="normal"/>
    </style:style>
    <style:style style:name="P6" style:family="paragraph" style:parent-style-name="Table_20_Contents">
      <style:text-properties fo:font-size="28pt" style:font-size-asian="28pt" style:font-size-complex="28pt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0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1" style:family="paragraph" style:parent-style-name="Table_20_Contents">
      <style:text-properties fo:font-size="18pt" style:font-size-asian="18pt" style:font-size-complex="18pt"/>
    </style:style>
    <style:style style:name="P1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5pt" style:font-size-asian="15pt" style:font-size-complex="15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column table:style-name="Tabela1.F"/>
        <table:table-column table:style-name="Tabela1.G"/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column table:style-name="Tabela1.F" table:number-columns-repeated="2"/>
        <table:table-column table:style-name="Tabela1.B" table:number-columns-repeated="2"/>
        <table:table-column table:style-name="Tabela1.F" table:number-columns-repeated="2"/>
        <table:table-column table:style-name="Tabela1.A"/>
        <table:table-column table:style-name="Tabela1.V"/>
        <table:table-row>
          <table:table-cell table:style-name="Tabela1.A1" table:number-columns-spanned="22" office:value-type="string">
            <text:p text:style-name="P6"><text:span text:style-name="T1">Bieg na 200 m</text:span> mężczyzn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string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0,55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8" office:value-type="float" office:value="0">
            <text:p text:style-name="P2">Marcin 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9.06.2006 Malaga/Hiszpan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0,63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5.2006 Osaka/Japon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0,64 <text:span text:style-name="T2">(1,0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 s2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8.06.2006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0,74 <text:span text:style-name="T2">(0,5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0.05.2006 Ostrawa/Czech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0,76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7.05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0,78 <text:span text:style-name="T2">(0,2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Villeneuve-d'Ascq/Francj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0,85 <text:span text:style-name="T2">(2,0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1.05.2006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0,87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 e2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8.2006 G<text:span text:style-name="T3">ö</text:span><text:span text:style-name="T4">teborg/Szwecja</text:span>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0,91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 f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3.07.2006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00 <text:span text:style-name="T2">(0,7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 1e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7.2006 Bydgoszcz</text:p>
          </table:table-cell>
          <table:covered-table-cell/>
        </table:table-row>
        <table:table-row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>
            <text:p text:style-name="P2"/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05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7. s1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6.2007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05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 s4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9.2007 Słup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18 (-1,7)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7.2007 Eindhoven/Holand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27 <text:span text:style-name="T2">(0,4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.09.2007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28 <text:span text:style-name="T2">(-0,5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 e3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34 <text:span text:style-name="T2">(-0,2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6. s2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7.06.200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38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6. f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39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7. 1cf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8.2006 G<text:span text:style-name="T3">ö</text:span><text:span text:style-name="T4">teborg/Szwecja</text:span>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40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7</text:p>
          </table:table-cell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7.1986 Ateny/Grecj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41 <text:span text:style-name="T2">(-0,6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 s2</text:p>
          </table:table-cell>
          <table:covered-table-cell/>
          <table:table-cell table:style-name="Tabela1.A3" table:number-columns-spanned="8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3.06.2007 Ryga/Łotwa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20,77 <text:span text:style-name="T2">(2,3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. s4</text:p>
          </table:table-cell>
          <table:covered-table-cell/>
          <table:table-cell table:style-name="Tabela1.A3" table:number-columns-spanned="8" office:value-type="float" office:value="0">
            <text:p text:style-name="P3">Marcin 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76</text:p>
          </table:table-cell>
          <table:table-cell table:style-name="Tabela1.A3" table:number-columns-spanned="5" office:value-type="float" office:value="0">
            <text:p text:style-name="P3">KKL Fart Kielce</text:p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6.07.2006 Kutno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1,06 <text:span text:style-name="T2">(7,7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. s1</text:p>
          </table:table-cell>
          <table:covered-table-cell/>
          <table:table-cell table:style-name="Tabela1.A3" table:number-columns-spanned="8" office:value-type="float" office:value="0">
            <text:p text:style-name="P3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3"/>
          </table:table-cell>
          <table:table-cell table:style-name="Tabela1.A3" table:number-columns-spanned="5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5.09.2007 Kielce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5">Cyfra w drugiej rubryce oznacza miejsce w biegu, e – eliminacje, f – finał, cf – ćwierćfinał, s – seria oraz numer kolejny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0,55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cin 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9.06.2006 Malaga/Hiszpan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4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7.1986 Ateny/Grecj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60 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6.1979 Zabrz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64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eonid JAŻYŃSKI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06.1995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74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6.2017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78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9.202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7.05.198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90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8.06.201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97 <text:span text:style-name="T2">(0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7.2012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9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5.1987 Kielce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05 <text:span text:style-name="T2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6.05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12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Łukasz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1.06.200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16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omasz TR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.07.199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16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6" office:value-type="float" office:value="0">
            <text:p text:style-name="P2">Zryw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5.07.199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2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9.198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2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rosław ZAWAD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8.1986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22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6.2017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2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cek FLO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8.197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31 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1.06.1988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rzemysław PIOT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6.05.2007 Kielce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3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rtur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7.06.1980 Zabrz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9 <text:span text:style-name="T2">(0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Rafał MAZU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6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9.05.199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5 <text:span text:style-name="T2">(0,2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1.08.2004 Gdań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1 <text:span text:style-name="T2">(-0,2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 F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09.200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3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weł DRY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6.199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4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tłomiej CICH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9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.06.2018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6 <text:span text:style-name="T2">(-1,2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6.2013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9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6.199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61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omasz STRZEL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0.05.199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64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 KI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6.1998 Kielce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6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rosław WĘ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7.09.198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.67 <text:span text:style-name="T2">(-0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rkadiusz KID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6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6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Robert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8.06.1988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7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nusz ADAM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6.1986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75 <text:span text:style-name="T2">(1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chał SARN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0.06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4 <text:span text:style-name="T2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drian PROK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6.2009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5 <text:span text:style-name="T2">(1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rkadiusz SAJN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6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0.06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7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ek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9.199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7 <text:span text:style-name="T2">(1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Łukasz LAŃ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 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5.200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7 <text:span text:style-name="T2">(-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3.08.2009 Kielce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88 <text:span text:style-name="T2">(1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kołaj WOJDY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5.200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8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1.05.201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9 <text:span text:style-name="T2">(-1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chał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.07.2016 Suwał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0 <text:span text:style-name="T2">(-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 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0.08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Łukasz MIĄD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5.05.201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1 <text:span text:style-name="T2">(-0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chał P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9.07.200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08.197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6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1.07.198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5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ystian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.06.2008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5 <text:span text:style-name="T2">(-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kub CHMIEL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6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6.2013 Słubice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98 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rtur FIG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1.06.198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9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weł BO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6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6.08.2006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leksander PI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7.09.198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0 <text:span text:style-name="T2">(-1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tanisław BERNAD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6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06.200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2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onrad IM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6.2013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4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ciej KĘDRA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5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4 <text:span text:style-name="T2">(0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ebastian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5.2011 Sandomier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5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rosław JASK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3.06.199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6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chał GUZI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5.06.199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6 <text:span text:style-name="T2">(-1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9.2013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7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chał MAZU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6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9.05.1994 Kielce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3,08 (-0,4)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chał DU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6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3.05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usz MATA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5.06.198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ławomir MAC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 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9.198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6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989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1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7.06.2012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3 <text:span text:style-name="T2">(1,9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7.199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Zbigniew WIKTO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6" office:value-type="float" office:value="0">
            <text:p text:style-name="P2">Leśnik Zagnańs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1.05.1992 Pi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usz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Znicz Podzamcze Chęci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6.199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8 <text:span text:style-name="T2">(1,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usz LEWAN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6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6.05.199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9 <text:span text:style-name="T2">(-0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6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7.1980 Łódź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2">* - obywatel Ukrainy, zawodnik ze Lwowa w latach 1994-95 startujący w barwach Budowla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21,85 <text:span text:style-name="T2">(2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64</text:p>
          </table:table-cell>
          <table:covered-table-cell/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28.05.198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2,33 <text:span text:style-name="T2">(2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Rafał MAZU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75</text:p>
          </table:table-cell>
          <table:covered-table-cell/>
          <table:table-cell table:style-name="Tabela1.A3" table:number-columns-spanned="6" office:value-type="float" office:value="0">
            <text:p text:style-name="P3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7.05.199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2,43 <text:span text:style-name="T2">(2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95</text:p>
          </table:table-cell>
          <table:covered-table-cell/>
          <table:table-cell table:style-name="Tabela1.A3" table:number-columns-spanned="6" office:value-type="float" office:value="0">
            <text:p text:style-name="P3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30.05.201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2,52 <text:span text:style-name="T2">(2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Konrad IM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96</text:p>
          </table:table-cell>
          <table:covered-table-cell/>
          <table:table-cell table:style-name="Tabela1.A3" table:number-columns-spanned="6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8.06.2014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2,53 <text:span text:style-name="T2">(3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Michał SARN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76</text:p>
          </table:table-cell>
          <table:covered-table-cell/>
          <table:table-cell table:style-name="Tabela1.A3" table:number-columns-spanned="6" office:value-type="float" office:value="0">
            <text:p text:style-name="P3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6.05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2,54 <text:span text:style-name="T2">(3,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Paweł BO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89</text:p>
          </table:table-cell>
          <table:covered-table-cell/>
          <table:table-cell table:style-name="Tabela1.A3" table:number-columns-spanned="6" office:value-type="float" office:value="0">
            <text:p text:style-name="P3">KKL Fart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6.06.200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2,64 <text:span text:style-name="T2">(2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Łukasz LAŃ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84 </text:p>
          </table:table-cell>
          <table:covered-table-cell/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.06.200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2,82 <text:span text:style-name="T2">(4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Grzegorz PAP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87</text:p>
          </table:table-cell>
          <table:covered-table-cell/>
          <table:table-cell table:style-name="Tabela1.A3" table:number-columns-spanned="6" office:value-type="float" office:value="0">
            <text:p text:style-name="P3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8.06.200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2,84 <text:span text:style-name="T2">(2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Sebastian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92 </text:p>
          </table:table-cell>
          <table:covered-table-cell/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8.06.201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2,88 <text:span text:style-name="T2">(2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Łukasz MIĄD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86</text:p>
          </table:table-cell>
          <table:covered-table-cell/>
          <table:table-cell table:style-name="Tabela1.A3" table:number-columns-spanned="6" office:value-type="float" office:value="0">
            <text:p text:style-name="P3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30.05.2014 Kielce</text:p>
          </table:table-cell>
          <table:covered-table-cell/>
        </table:table-row>
        <table:table-row>
          <table:table-cell table:style-name="Tabela1.U3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22,95 <text:span text:style-name="T2">(2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Grzegorz LI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73</text:p>
          </table:table-cell>
          <table:covered-table-cell/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7.05.199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3,00 <text:span text:style-name="T2">(2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Michał GUZI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75</text:p>
          </table:table-cell>
          <table:covered-table-cell/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7.05.199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3,06 <text:span text:style-name="T2">(3,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Milan MAK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89</text:p>
          </table:table-cell>
          <table:covered-table-cell/>
          <table:table-cell table:style-name="Tabela1.A3" table:number-columns-spanned="6" office:value-type="float" office:value="0">
            <text:p text:style-name="P3">KKL Fart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6.06.2007 Kielce</text:p>
          </table:table-cell>
          <table:covered-table-cell/>
        </table:table-row>
        <table:table-row>
          <table:table-cell table:style-name="Tabela1.U3" table:number-columns-spanned="22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1,4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7.1986 Ateny/Grecj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74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6.2017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78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9.202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8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5.07.1987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90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8.06.201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97 <text:span text:style-name="T2">(0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7.2012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9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5.198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05 <text:span text:style-name="T2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6.05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12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Łukasz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1.06.200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16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omasz TR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.07.199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16 <text:span text:style-name="T2">(1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6" office:value-type="float" office:value="0">
            <text:p text:style-name="P2">Zryw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5.07.1997 Kielce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21,85 <text:span text:style-name="T2">(2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64</text:p>
          </table:table-cell>
          <table:covered-table-cell/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28.05.1983 Lublin</text:p>
          </table:table-cell>
          <table:covered-table-cell/>
        </table:table-row>
        <table:table-row>
          <table:table-cell table:style-name="Tabela1.A3" table:number-columns-spanned="20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>
            <text:p text:style-name="P2"/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7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08.1985 Pitesti/Rumunia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1,74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6.2017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97 <text:span text:style-name="T2">(0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7.2012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05 <text:span text:style-name="T2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6.05.200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28 <text:span text:style-name="T2">(-1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.09.201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6.06.1984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1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Rafał MAZU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6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9.07.199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6.08.1981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4 <text:span text:style-name="T2">(-0,2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8.2010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5 <text:span text:style-name="T2">(0,2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1.08.2004 Gdań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0 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.06.1985 Białystok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22,01 <text:span text:style-name="T2">(2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64</text:p>
          </table:table-cell>
          <table:covered-table-cell/>
          <table:table-cell table:style-name="Tabela1.A3" table:number-columns-spanned="6" office:value-type="float" office:value="0">
            <text:p text:style-name="P3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22.09.198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3">22,33 <text:span text:style-name="T2">(2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Rafał MAZU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75</text:p>
          </table:table-cell>
          <table:covered-table-cell/>
          <table:table-cell table:style-name="Tabela1.A3" table:number-columns-spanned="6" office:value-type="float" office:value="0">
            <text:p text:style-name="P3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7.05.1992 Kielce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1,96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5.06.2006 Zamość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70 <text:span text:style-name="T2">(1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5.2015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5 <text:span text:style-name="T2">(0,6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6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8.09.2007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39 <text:span text:style-name="T2">(0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5.200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48 <text:span text:style-name="T2">(-0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1.06.201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51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7.200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68 <text:span text:style-name="T2">(1,3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6.201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69 <text:span text:style-name="T2">(-0,4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 CY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3.05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0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1.06.1978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01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chał SARN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10.1991 Zelle/Niemc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04 <text:span text:style-name="T2">(-1,0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tłomiej GI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5.2006 Kielce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22,61 (3,0)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3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2000</text:p>
          </table:table-cell>
          <table:covered-table-cell/>
          <table:table-cell table:style-name="Tabela1.A3" table:number-columns-spanned="6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3">11.07.2015 Sosnowiec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75 <text:span text:style-name="T2">(1,7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1.06.2014 Kraków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06 <text:span text:style-name="T2">(-1,5)</text:span>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6.2013 Kielce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8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20 najlepszych wy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1,6</text:p>
          </table:table-cell>
          <table:covered-table-cell/>
          <table:table-cell table:style-name="Tabela1.A3" table:number-columns-spanned="2" office:value-type="float" office:value="0">
            <text:p text:style-name="P2">1. f</text:p>
          </table:table-cell>
          <table:covered-table-cell/>
          <table:table-cell table:style-name="Tabela1.A3" table:number-columns-spanned="8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81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1,6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9.08.1985 Grudziąd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1,7</text:p>
          </table:table-cell>
          <table:covered-table-cell/>
          <table:table-cell table:style-name="Tabela1.A3" table:number-columns-spanned="2" office:value-type="float" office:value="0">
            <text:p text:style-name="P2">1. f</text:p>
          </table:table-cell>
          <table:covered-table-cell/>
          <table:table-cell table:style-name="Tabela1.A3" table:number-columns-spanned="8" office:value-type="float" office:value="0">
            <text:p text:style-name="P2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6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8.06.1978 Ostrowiec Św.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1,7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.09.1979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1,8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8.10.1978 Mielec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1,8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8.06.1980 Ostrowiec Św.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1,8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8" office:value-type="float" office:value="0">
            <text:p text:style-name="P2">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5.06.1983 Lublin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1,9</text:p>
          </table:table-cell>
          <table:covered-table-cell/>
          <table:table-cell table:style-name="Tabela1.A3" table:number-columns-spanned="2" office:value-type="float" office:value="0">
            <text:p text:style-name="P2">1. f</text:p>
          </table:table-cell>
          <table:covered-table-cell/>
          <table:table-cell table:style-name="Tabela1.A3" table:number-columns-spanned="8" office:value-type="float" office:value="0">
            <text:p text:style-name="P2">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5.06.197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1,9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6.07.1978 Poznań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1,9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8" office:value-type="float" office:value="0">
            <text:p text:style-name="P2">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8.1982 Kielce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2,0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Andrzej 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3.09.1970 Ostrowiec Św.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0</text:p>
          </table:table-cell>
          <table:covered-table-cell/>
          <table:table-cell table:style-name="Tabela1.A3" table:number-columns-spanned="2" office:value-type="float" office:value="0">
            <text:p text:style-name="P2">9. e</text:p>
          </table:table-cell>
          <table:covered-table-cell/>
          <table:table-cell table:style-name="Tabela1.A3" table:number-columns-spanned="8" office:value-type="float" office:value="0">
            <text:p text:style-name="P2">Jacek FLO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8.1975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0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5.197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1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8" office:value-type="float" office:value="0">
            <text:p text:style-name="P2">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5.09.1970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1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FLO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7.1975 Kozieni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1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06.1978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2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1.09.1970 Skarżysko-Kamienn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2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8" office:value-type="float" office:value="0">
            <text:p text:style-name="P2">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1.10.1970 Ostrowiec Św.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2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8" office:value-type="float" office:value="0">
            <text:p text:style-name="P2">Janusz AM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0.06.1976 Katowi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2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8" office:value-type="float" office:value="0">
            <text:p text:style-name="P2">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8.05.1982 Mielec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2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8" office:value-type="float" office:value="0">
            <text:p text:style-name="P2">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7.05.1984 Lublin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1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9.08.1985 Grudziąd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6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8.06.1978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3.09.1970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cek FLO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8.197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nusz AM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0.06.1976 Katow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łodzimierz 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7.05.1959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dam SALWE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6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10.196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n ODROB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6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9.06.196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rosław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0.06.1969 Kielce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rtur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5.198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cin MALI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7.197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ek WIEL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7.09.1970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iotr MIR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6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1.10.197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3.05.1979 Zabrz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iotr NA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erzy FIG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1.10.1970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rosław WĘ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.08.1980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WA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6.08.1980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.05.1986 Kraków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Franciszek DREWN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1.06.196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tefan RO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8.196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Zbigniew JĘDRZ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7.197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ojciech KOZY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6" office:value-type="float" office:value="0">
            <text:p text:style-name="P2">MKS-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3.07.1972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rosław MI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.06.1974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told TAR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7.1974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.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Zbigniew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JANY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8.1975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Zbigniew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975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ZY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6.1976 Skarżysko-Kamienna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6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6.05.1979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6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5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rtur FIG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0.06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Zbigniew GR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7.1983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rosław ZAW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3.04.1966 Starachow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oachim LA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0</text:p>
          </table:table-cell>
          <table:covered-table-cell/>
          <table:table-cell table:style-name="Tabela1.A3" table:number-columns-spanned="6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7.1966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KOPY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5.1970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erzy DANIEL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06.197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cek ZAWIS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78 Gdyn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6.05.1982 Kielce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erzy JA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.10.1965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zimierz KOSS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9.06.196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an KAŁ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9.06.1969 Gdyn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6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5.05.197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ek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7.10.197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eszek MARSZ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.08.1980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5.198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n STAW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5.196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tanisław KRZES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6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9.1968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erzy SUCH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10.1969 Kielce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3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eszek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975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dam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7.05.1979 Przemyśl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Roman FOSTR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5.06.198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7.1982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ławomir MAC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.10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ek LIS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7.05.1983 Lublin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1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9.08.1985 Grudziąd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6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8.06.1978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3.09.1970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cek FLO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8.197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rtur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5.198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ek WIEL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7.09.1970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iotr MIR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6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1.10.197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iotr NA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WA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6.08.1980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.05.1986 Kraków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Najlepsi zawodnicy do 18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1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9.08.1985 Grudziądz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9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1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7.05.1984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iotr NA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Zbigniew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rtur FIG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0.06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6" office:value-type="float" office:value="0">
            <text:p text:style-name="P2">MKS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10.1968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erzy DANIEL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06.197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rtur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8.10.1978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6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8.06.1980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iotr MIR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6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8.06.1977 Wolmirstedt/Niemc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5.1985 Kielce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1,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8.06.1980 Ostrowiec Św.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.09.197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ek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6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9.197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Rafał PAKO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6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10.1988 Winnica/Ukrai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Zbigniew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7.10.197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6.198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zimierz KACA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6" office:value-type="float" office:value="0">
            <text:p text:style-name="P2">UKS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06.1972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omasz ZAWAD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0.07.198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rosław SŁOPI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7.1977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ZMEL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6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10.197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omasz GO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7.10.1980 Kielce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3,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7.06.1978 Ostrowiec Św.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10">W mistrzostwach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. e2</text:p>
          </table:table-cell>
          <table:covered-table-cell/>
          <table:table-cell table:style-name="Tabela1.A3" table:number-columns-spanned="6" office:value-type="float" office:value="0">
            <text:p text:style-name="P2">Marcin 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8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,87*<text:span text:style-name="T2"> (1,8)</text:span></text:p>
          </table:table-cell>
          <table:covered-table-cell/>
          <table:table-cell table:style-name="Tabela1.U3" table:number-columns-spanned="2" office:value-type="float" office:value="0">
            <text:p text:style-name="P2">9.08.2006 G<text:span text:style-name="T3">ö</text:span><text:span text:style-name="T4">teborg/Szwecja</text:span>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2">* - 15. czas eliminacji, awans do ćwierć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 cf1</text:p>
          </table:table-cell>
          <table:covered-table-cell/>
          <table:table-cell table:style-name="Tabela1.A3" table:number-columns-spanned="6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1,39* <text:span text:style-name="T2">(0,6)</text:span></text:p>
          </table:table-cell>
          <table:covered-table-cell/>
          <table:table-cell table:style-name="Tabela1.U3" table:number-columns-spanned="2" office:value-type="float" office:value="0">
            <text:p text:style-name="P2">9.08.2006 G<text:span text:style-name="T3">öteborg</text:span>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2">* - 26. czas ćwierćfinałów, nie zakwalifikował się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8">W drużynowym Pucharze Europy/Superlid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*</text:p>
          </table:table-cell>
          <table:covered-table-cell/>
          <table:table-cell table:style-name="Tabela1.A3" table:number-columns-spanned="6" office:value-type="float" office:value="0">
            <text:p text:style-name="P2">Marcin 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8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,55 <text:span text:style-name="T2">(1,8)</text:span></text:p>
          </table:table-cell>
          <table:covered-table-cell/>
          <table:table-cell table:style-name="Tabela1.U3" table:number-columns-spanned="2" office:value-type="float" office:value="0">
            <text:p text:style-name="P2">29.06.2006 Malaga/Hiszpania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2">* - zdobył 7 pkt dla reprezentacji Polski mężczyzn, która z dorobkiem 107 pkt zajęła czwarte miejsce wśród dziewięciu dru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2"><text:span text:style-name="T5">W reprezentacji Polski juniorów w Młodzieżowych Zawodach Przyjaźni</text:span><text:span text:style-name="T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7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2,04 <text:span text:style-name="T2">(1,2)</text:span>, el. 21,73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4.08.1986 Pitesti/Rumunia</text:p>
          </table:table-cell>
        </table:table-row>
        <table:table-row>
          <table:table-cell table:style-name="Tabela1.U3" table:number-columns-spanned="22" office:value-type="float" office:value="0">
            <text:p text:style-name="P2">* - zawody z udziałem lekkoatletów z państw ówczesnego bloku wschodn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8">W mistrzostwach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Marcin 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7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0,91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23.07.2006 Bydgoszcz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1,38<text:span text:style-name="T6">(0,3)</text:span><text:span text:style-name="T2">,e </text:span>21,28<text:span text:style-name="T6">(-0,5)</text:span>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1.07.2007 Poznań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Andrzej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2,13 <text:span text:style-name="T2">(0,2)</text:span>, el. 21,82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11.08.1979 Poznań</text:p>
          </table:table-cell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8">W mistrzostwach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7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1,82 <text:span text:style-name="T2">(-0,5)</text:span>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28.07.1985 Rzeszów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1,83 <text:span text:style-name="T2">(0)</text:span>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23.08.1986 Spała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1,97, el. 21,87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25-26.07.1987 Bielsko-Biała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2,62 <text:span text:style-name="T2">(0,1)</text:span>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20.07.1983 Zielona Góra</text:p>
          </table:table-cell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8">W mistrzostwach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7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2,49 <text:span text:style-name="T2">(-1,2)</text:span>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11.07.1984 Poznań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Bartosz WIERZ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7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1,97 <text:span text:style-name="T2">(0,7)</text:span>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22.07.2012 Kraków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2,45, el. 22,01 <text:span text:style-name="T2">(2,5)</text:span>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22-23.09.1980 Łódź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PIOT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2,36 <text:span text:style-name="T2">(2,8)</text:span>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29.07.1981 Lublin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Rafał MAZUR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7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2,41 <text:span text:style-name="T2">(0,6)</text:span>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19.07.1992 Kielce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2,74 <text:span text:style-name="T2">(-0,8)</text:span></text:p>
          </table:table-cell>
          <table:covered-table-cell/>
          <table:covered-table-cell/>
          <table:covered-table-cell/>
          <table:covered-table-cell/>
          <table:table-cell table:style-name="Tabela1.U3" office:value-type="float" office:value="0">
            <text:p text:style-name="P2">25.07.1985 Rzeszów</text:p>
          </table:table-cell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8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00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5.</text:p>
          </table:table-cell>
          <table:covered-table-cell/>
          <table:table-cell table:style-name="Tabela1.A3" table:number-columns-spanned="6" office:value-type="float" office:value="0">
            <text:p text:style-name="P2">Marcin 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,55 <text:span text:style-name="T2">(1,8)</text:span></text:p>
          </table:table-cell>
          <table:covered-table-cell/>
          <table:table-cell table:style-name="Tabela1.U3" office:value-type="float" office:value="0">
            <text:p text:style-name="P2">29.06 Malaga/Hiszpania</text:p>
          </table:table-cell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00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Marcin 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,55 <text:span text:style-name="T2">(1,8)</text:span></text:p>
          </table:table-cell>
          <table:covered-table-cell/>
          <table:table-cell table:style-name="Tabela1.U3" office:value-type="float" office:value="0">
            <text:p text:style-name="P2">29.06 Malaga/Hiszpania</text:p>
          </table:table-cell>
        </table:table-row>
        <table:table-row>
          <table:table-cell table:style-name="Tabela1.A3" table:number-columns-spanned="3" office:value-type="float" office:value="0">
            <text:p text:style-name="P2">200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1,05 <text:span text:style-name="T2">(0,6)</text:span></text:p>
          </table:table-cell>
          <table:covered-table-cell/>
          <table:table-cell table:style-name="Tabela1.U3" office:value-type="float" office:value="0">
            <text:p text:style-name="P2">10.06 Bydgoszcz</text:p>
          </table:table-cell>
        </table:table-row>
        <table:table-row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6" office:value-type="float" office:value="0">
            <text:p text:style-name="P2">Leonid JAŻ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1,64 <text:span text:style-name="T2">(0,3)</text:span></text:p>
          </table:table-cell>
          <table:covered-table-cell/>
          <table:table-cell table:style-name="Tabela1.U3" office:value-type="float" office:value="0">
            <text:p text:style-name="P2">4.06 Biała Podlaska</text:p>
          </table:table-cell>
        </table:table-row>
        <table:table-row>
          <table:table-cell table:style-name="Tabela1.A3" table:number-columns-spanned="3" office:value-type="float" office:value="0">
            <text:p text:style-name="P2">194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6" office:value-type="float" office:value="0">
            <text:p text:style-name="P2">Maciej PIWOW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28</text:p>
          </table:table-cell>
          <table:covered-table-cell/>
          <table:table-cell table:style-name="Tabela1.A3" table:number-columns-spanned="6" office:value-type="float" office:value="0">
            <text:p text:style-name="P2">HKS Lechia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3,1</text:p>
          </table:table-cell>
          <table:covered-table-cell/>
          <table:table-cell table:style-name="Tabela1.U3">
            <text:p text:style-name="P2"/>
          </table:table-cell>
        </table:table-row>
        <table:table-row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6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1,40</text:p>
          </table:table-cell>
          <table:covered-table-cell/>
          <table:table-cell table:style-name="Tabela1.U3" office:value-type="float" office:value="0">
            <text:p text:style-name="P2">6.07 Ateny/Grecja</text:p>
          </table:table-cell>
        </table:table-row>
        <table:table-row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5.</text:p>
          </table:table-cell>
          <table:covered-table-cell/>
          <table:table-cell table:style-name="Tabela1.A3" table:number-columns-spanned="6" office:value-type="float" office:value="0">
            <text:p text:style-name="P2">Andrzej K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1,60</text:p>
          </table:table-cell>
          <table:covered-table-cell/>
          <table:table-cell table:style-name="Tabela1.U3" office:value-type="float" office:value="0">
            <text:p text:style-name="P2">24.06 Zabrze</text:p>
          </table:table-cell>
        </table:table-row>
        <table:table-row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6" office:value-type="float" office:value="0">
            <text:p text:style-name="P2">JAŻ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1,93<text:span text:style-name="T2">(-0,6</text:span>)</text:p>
          </table:table-cell>
          <table:covered-table-cell/>
          <table:table-cell table:style-name="Tabela1.U3" office:value-type="float" office:value="0">
            <text:p text:style-name="P2">15.05.1994 Kielce</text:p>
          </table:table-cell>
        </table:table-row>
        <table:table-row>
          <table:table-cell table:style-name="Tabela1.A3" table:number-columns-spanned="3" office:value-type="float" office:value="0">
            <text:p text:style-name="P2">194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6" office:value-type="float" office:value="0">
            <text:p text:style-name="P2">PIWOW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3,7</text:p>
          </table:table-cell>
          <table:covered-table-cell/>
          <table:table-cell table:style-name="Tabela1.U3" office:value-type="float" office:value="0">
            <text:p text:style-name="P2">22.06 Kielce</text:p>
          </table:table-cell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8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ładysław SKO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6.06.1936 Łódź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8">Historia rozwoju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3,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ciej PIWOW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28</text:p>
          </table:table-cell>
          <table:covered-table-cell/>
          <table:table-cell table:style-name="Tabela1.A3" table:number-columns-spanned="7" office:value-type="float" office:value="0">
            <text:p text:style-name="P2">HKS Lechi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6.1947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PIWOW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948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łodzimierz 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7" office:value-type="float" office:value="0">
            <text:p text:style-name="P2">Stal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8.195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5.1958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8.06.1958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OL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7.05.1959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dam SALWE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7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10.1964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an ODROB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7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9.06.196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ODROB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5.09.1966 Budapeszt/Węgr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arosław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0.06.196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drzej 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7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9.197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PODES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3.09.1970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acek FLO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8.197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7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5.197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8.06.1978 Ostrowiec Św.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.09.197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Czesław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6.198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7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9.08.1985 Grudziądz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pomiar elektro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2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acek FLO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9.197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7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drzej 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8.06.1979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6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6.1979 Zabrz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4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7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7.1986 Ateny/Grecj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0,63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cin 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7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5.2006 Osaka/Japon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0,55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9.06.2006 Malaga/Hiszpania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6"><text:span text:style-name="T1">Bieg na 200 m</text:span> mężczyzn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1,28</text:p>
          </table:table-cell>
          <table:covered-table-cell/>
          <table:table-cell table:style-name="Tabela1.A3" table:number-columns-spanned="2" office:value-type="float" office:value="0">
            <text:p text:style-name="P2">1. s2</text:p>
          </table:table-cell>
          <table:covered-table-cell/>
          <table:table-cell table:style-name="Tabela1.A3" table:number-columns-spanned="8" office:value-type="float" office:value="0">
            <text:p text:style-name="P2">Marcin 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.02.2008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1,61</text:p>
          </table:table-cell>
          <table:covered-table-cell/>
          <table:table-cell table:style-name="Tabela1.A3" table:number-columns-spanned="2" office:value-type="float" office:value="0">
            <text:p text:style-name="P2">1. s7</text:p>
          </table:table-cell>
          <table:covered-table-cell/>
          <table:table-cell table:style-name="Tabela1.A3" table:number-columns-spanned="8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2.202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17</text:p>
          </table:table-cell>
          <table:covered-table-cell/>
          <table:table-cell table:style-name="Tabela1.A3" table:number-columns-spanned="2" office:value-type="float" office:value="0">
            <text:p text:style-name="P2">e</text:p>
          </table:table-cell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5.01.1986 Zabrze*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36</text:p>
          </table:table-cell>
          <table:covered-table-cell/>
          <table:table-cell table:style-name="Tabela1.A3" table:number-columns-spanned="2" office:value-type="float" office:value="0">
            <text:p text:style-name="P2">2. f</text:p>
          </table:table-cell>
          <table:covered-table-cell/>
          <table:table-cell table:style-name="Tabela1.A3" table:number-columns-spanned="8" office:value-type="float" office:value="0">
            <text:p text:style-name="P2">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6.01.1986 Zabrze*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48</text:p>
          </table:table-cell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1.01.2016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49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8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6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56</text:p>
          </table:table-cell>
          <table:covered-table-cell/>
          <table:table-cell table:style-name="Tabela1.A3" table:number-columns-spanned="2" office:value-type="float" office:value="0">
            <text:p text:style-name="P2">1. s6</text:p>
          </table:table-cell>
          <table:covered-table-cell/>
          <table:table-cell table:style-name="Tabela1.A3" table:number-columns-spanned="8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1.201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57</text:p>
          </table:table-cell>
          <table:covered-table-cell/>
          <table:table-cell table:style-name="Tabela1.A3" table:number-columns-spanned="2" office:value-type="float" office:value="0">
            <text:p text:style-name="P2">1. s2</text:p>
          </table:table-cell>
          <table:covered-table-cell/>
          <table:table-cell table:style-name="Tabela1.A3" table:number-columns-spanned="8" office:value-type="float" office:value="0">
            <text:p text:style-name="P2">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1.2010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70</text:p>
          </table:table-cell>
          <table:covered-table-cell/>
          <table:table-cell table:style-name="Tabela1.A3" table:number-columns-spanned="2" office:value-type="float" office:value="0">
            <text:p text:style-name="P2">4. f</text:p>
          </table:table-cell>
          <table:covered-table-cell/>
          <table:table-cell table:style-name="Tabela1.A3" table:number-columns-spanned="8" office:value-type="float" office:value="0">
            <text:p text:style-name="P2">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7.01.1985 Zabrze*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2,77</text:p>
          </table:table-cell>
          <table:covered-table-cell/>
          <table:table-cell table:style-name="Tabela1.A3" table:number-columns-spanned="2" office:value-type="float" office:value="0">
            <text:p text:style-name="P2">2. e7</text:p>
          </table:table-cell>
          <table:covered-table-cell/>
          <table:table-cell table:style-name="Tabela1.A3" table:number-columns-spanned="8" office:value-type="float" office:value="0">
            <text:p text:style-name="P2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1.2014 Spała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2">* - bieżnia w hal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1,2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cin URB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.02.200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1,6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2.202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5.01.1986 Zabrze*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1.01.201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6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1.201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1.2014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1.2013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7.01.1985 Zabrze*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4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drian PROK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1.2010 Spała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3,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ystian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6.01.200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6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omasz TR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1.199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6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wid SOB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6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1.201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6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3.01.201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7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weł DRY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8.01.1997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tłomiej CICH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9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3.01.2019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9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9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02.1017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0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PAP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6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0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omasz STRZEL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6.01.1994 Warszawa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0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chał MAZU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6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1.199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0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ek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6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0.01.199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Łukasz KOŁ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6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6.01.2007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2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Łukasz LAŃ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1.200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4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Tomasz BO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1.2011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4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ktor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2.2020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4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drzej KACZM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1.1999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4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Łukasz MIĄD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3.2014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5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 PIORUN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9.02.2020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5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iotr STAW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6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4,6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ktor DZW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9</text:p>
          </table:table-cell>
          <table:covered-table-cell/>
          <table:table-cell table:style-name="Tabela1.A3" table:number-columns-spanned="6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2.200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7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onrad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8.01.201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7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chał DU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6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9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tosz LITWI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1.2017 Łódź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2">* - bieżnia w hal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3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Łukasz LAŃ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1.2002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iotr G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SUCH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1.2002 Spała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1,6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6.02.202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5.01.1986 Zabrze*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1.01.201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6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1.2011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4.01.2014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2.01.2013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7.01.1985 Zabrze*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4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drian PROK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1.201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ystian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6.01.2008 Spała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4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1.01.2016 Spała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4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1.01.2016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4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6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2,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1.201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7.01.1985 Zabrze*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2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0.01.2011 Spała 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rystian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6.01.2008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5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1.2018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6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awid SOB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6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5.01.2010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3,9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Szymon JASIEŃ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4.02.2017 Sp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24,2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Łukasz LAŃ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22.01.2000 Spała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2,4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6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31.01.2016 Spała</text:p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4">Najlepszy młodzi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5,5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artłomiej GI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6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8">W halowych mistrzostwach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rzysztof SID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7</text:p>
          </table:table-cell>
          <table:covered-table-cell/>
          <table:table-cell table:style-name="Tabela1.A3" table:number-columns-spanned="7" office:value-type="float" office:value="0">
            <text:p text:style-name="P2">Ostrowia Ostrowiec <text:s/>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22,36, el 22,17</text:p>
          </table:table-cell>
          <table:covered-table-cell/>
          <table:covered-table-cell/>
          <table:table-cell table:style-name="Tabela1.U3" table:number-columns-spanned="2" office:value-type="float" office:value="0">
            <text:p text:style-name="P2">25-26.01.1986 Zabrze 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ID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22,70</text:p>
          </table:table-cell>
          <table:covered-table-cell/>
          <table:covered-table-cell/>
          <table:table-cell table:style-name="Tabela1.U3" table:number-columns-spanned="2" office:value-type="float" office:value="0">
            <text:p text:style-name="P2">27.01.1985 Zabrz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/1. fB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teusz GAD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5</text:p>
          </table:table-cell>
          <table:covered-table-cell/>
          <table:table-cell table:style-name="Tabela1.A3" table:number-columns-spanned="7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23,07, el 22,77</text:p>
          </table:table-cell>
          <table:covered-table-cell/>
          <table:covered-table-cell/>
          <table:table-cell table:style-name="Tabela1.U3" table:number-columns-spanned="2" office:value-type="float" office:value="0">
            <text:p text:style-name="P2">24-25.01.2014 Spała</text:p>
          </table:table-cell>
          <table:covered-table-cell/>
        </table:table-row>
        <table:table-row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U3" table:number-columns-spanned="2">
            <text:p text:style-name="P2"/>
          </table:table-cell>
          <table:covered-table-cell/>
        </table:table-row>
        <table:table-row>
          <table:table-cell table:style-name="Tabela1.U3" table:number-columns-spanned="22" office:value-type="float" office:value="0">
            <text:p text:style-name="P8">W halowych mistrzostwach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zegorz BOJ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8</text:p>
          </table:table-cell>
          <table:covered-table-cell/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23,17</text:p>
          </table:table-cell>
          <table:covered-table-cell/>
          <table:covered-table-cell/>
          <table:table-cell table:style-name="Tabela1.U3" table:number-columns-spanned="2" office:value-type="float" office:value="0">
            <text:p text:style-name="P2">27.01.1985 Zabrz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/1. fB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teusz GAD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5</text:p>
          </table:table-cell>
          <table:covered-table-cell/>
          <table:table-cell table:style-name="Tabela1.A3" table:number-columns-spanned="7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23,21</text:p>
          </table:table-cell>
          <table:covered-table-cell/>
          <table:covered-table-cell/>
          <table:table-cell table:style-name="Tabela1.U3" table:number-columns-spanned="2" office:value-type="float" office:value="0">
            <text:p text:style-name="P2">30.01.2011 Spała</text:p>
          </table:table-cell>
          <table:covered-table-cell/>
        </table:table-row>
        <table:table-row>
          <table:table-cell table:style-name="Tabela1.U3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U3" table:number-columns-spanned="22" office:value-type="float" office:value="0">
            <text:p text:style-name="P3">Dane w tabelach według stanu na 1 marc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2-28T16:43:45.11</meta:creation-date>
    <dc:date>2021-03-05T19:12:31.70</dc:date>
    <dc:creator>jan kedracki</dc:creator>
    <meta:editing-duration>PT23H7M16S</meta:editing-duration>
    <meta:editing-cycles>11</meta:editing-cycles>
    <meta:generator>OpenOffice/4.1.7$Win32 OpenOffice.org_project/417m1$Build-9800</meta:generator>
    <meta:document-statistic meta:table-count="1" meta:image-count="0" meta:object-count="0" meta:page-count="1" meta:paragraph-count="1961" meta:word-count="3519" meta:character-count="23929"/>
  </office:meta>
</office:document-meta>
</file>