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896cm" table:align="righ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609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4.868cm"/>
    </style:style>
    <style:style style:name="Tabela1.M" style:family="table-column">
      <style:table-column-properties style:column-width="5.477cm"/>
    </style:style>
    <style:style style:name="Tabela1.S" style:family="table-column">
      <style:table-column-properties style:column-width="15.824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a1.D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Table_20_Contents">
      <style:text-properties fo:font-size="18pt" style:font-size-asian="18pt" style:font-size-complex="18pt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6" style:family="paragraph" style:parent-style-name="Table_20_Contents"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text-properties fo:font-size="18pt" fo:font-weight="normal" style:font-size-asian="18pt" style:font-weight-asian="normal" style:font-size-complex="18pt" style:font-weight-complex="normal"/>
    </style:style>
    <style:style style:name="P8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1" style:family="paragraph" style:parent-style-name="Table_20_Contents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P12" style:family="paragraph" style:parent-style-name="Table_20_Contents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3" style:family="paragraph" style:parent-style-name="Table_20_Contents">
      <style:text-properties fo:font-size="18pt" style:font-size-asian="18pt" style:font-size-complex="18pt"/>
    </style:style>
    <style:style style:name="P14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T1" style:family="text">
      <style:text-properties fo:font-weight="normal" style:font-weight-asian="normal" style:font-weight-complex="normal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3"/>
        <table:table-column table:style-name="Tabela1.E"/>
        <table:table-column table:style-name="Tabela1.F"/>
        <table:table-column table:style-name="Tabela1.E"/>
        <table:table-column table:style-name="Tabela1.B" table:number-columns-repeated="5"/>
        <table:table-column table:style-name="Tabela1.M"/>
        <table:table-column table:style-name="Tabela1.A"/>
        <table:table-column table:style-name="Tabela1.B" table:number-columns-repeated="2"/>
        <table:table-column table:style-name="Tabela1.E"/>
        <table:table-column table:style-name="Tabela1.B"/>
        <table:table-column table:style-name="Tabela1.S"/>
        <table:table-row>
          <table:table-cell table:style-name="Tabela1.A1" table:number-columns-spanned="19" office:value-type="float" office:value="0">
            <text:p text:style-name="P8">Bieg na 3000 m <text:span text:style-name="T1">mężczyzn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3">7.57,9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5.*</text:p>
          </table:table-cell>
          <table:covered-table-cell/>
          <table:table-cell table:style-name="Tabela1.D3" table:number-columns-spanned="4" office:value-type="float" office:value="0">
            <text:p text:style-name="P3">Jerzy SABA</text:p>
          </table:table-cell>
          <table:covered-table-cell/>
          <table:covered-table-cell/>
          <table:covered-table-cell/>
          <table:table-cell table:style-name="Tabela1.A3" table:number-columns-spanned="3" office:value-type="float" office:value="0">
            <text:p text:style-name="P3">195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1" table:number-columns-spanned="3" office:value-type="float" office:value="0">
            <text:p text:style-name="P3">24.08.1978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02,06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7.</text:p>
          </table:table-cell>
          <table:covered-table-cell/>
          <table:table-cell table:style-name="Tabela1.D3" table:number-columns-spanned="4" office:value-type="float" office:value="0">
            <text:p text:style-name="P3">Artur OSMAN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6.1994 Lublin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07,34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15.</text:p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6.1995 Warszaw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09,5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3. s1</text:p>
          </table:table-cell>
          <table:covered-table-cell/>
          <table:table-cell table:style-name="Tabela1.D3" table:number-columns-spanned="4" office:value-type="float" office:value="0">
            <text:p text:style-name="P3">SABA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6.1978 Warszaw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0,78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2.</text:p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5.1995 Poznań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2,02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8.</text:p>
          </table:table-cell>
          <table:covered-table-cell/>
          <table:table-cell table:style-name="Tabela1.D3" table:number-columns-spanned="4" office:value-type="float" office:value="0">
            <text:p text:style-name="P3">Marcin FUDALEJ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8.07.2009 Solihull/Wielka Brytani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3,??</text:p>
          </table:table-cell>
          <table:covered-table-cell/>
          <table:covered-table-cell/>
          <table:table-cell table:style-name="Tabela1.D3" table:number-columns-spanned="2">
            <text:p text:style-name="P3"/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5.1994 Sopot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4,78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11.</text:p>
          </table:table-cell>
          <table:covered-table-cell/>
          <table:table-cell table:style-name="Tabela1.D3" table:number-columns-spanned="4" office:value-type="float" office:value="0">
            <text:p text:style-name="P3">Rafał WÓJCIK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6.1994 Lublin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4,85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2.</text:p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8.07.1990 Lublin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5,29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2.</text:p>
          </table:table-cell>
          <table:covered-table-cell/>
          <table:table-cell table:style-name="Tabela1.D3" table:number-columns-spanned="4" office:value-type="float" office:value="0">
            <text:p text:style-name="P3">WÓJCIK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6.1993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6,35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1.</text:p>
          </table:table-cell>
          <table:covered-table-cell/>
          <table:table-cell table:style-name="Tabela1.D3" table:number-columns-spanned="4" office:value-type="float" office:value="0">
            <text:p text:style-name="P3">Grzegorz ROGAL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7.08.1996 Bydgoszcz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7,80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3.</text:p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7.1994 Sopot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8,50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8.</text:p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7.1995 Kraków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8,??</text:p>
          </table:table-cell>
          <table:covered-table-cell/>
          <table:covered-table-cell/>
          <table:table-cell table:style-name="Tabela1.D3" table:number-columns-spanned="2">
            <text:p text:style-name="P3"/>
          </table:table-cell>
          <table:covered-table-cell/>
          <table:table-cell table:style-name="Tabela1.D3" table:number-columns-spanned="4" office:value-type="float" office:value="0">
            <text:p text:style-name="P3">WÓJCIK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5.1994 Sopot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9,24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1.</text:p>
          </table:table-cell>
          <table:covered-table-cell/>
          <table:table-cell table:style-name="Tabela1.D3" table:number-columns-spanned="4" office:value-type="float" office:value="0">
            <text:p text:style-name="P3">ROGALA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8.06.1996 Warszaw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9,36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4.</text:p>
          </table:table-cell>
          <table:covered-table-cell/>
          <table:table-cell table:style-name="Tabela1.D3" table:number-columns-spanned="4" office:value-type="float" office:value="0">
            <text:p text:style-name="P3">ROGALA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5.1996 Schwechat/Austri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9,49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6.</text:p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6.1990 Warszaw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9,68</text:p>
          </table:table-cell>
          <table:covered-table-cell/>
          <table:covered-table-cell/>
          <table:table-cell table:style-name="Tabela1.D3" table:number-columns-spanned="2">
            <text:p text:style-name="P3"/>
          </table:table-cell>
          <table:covered-table-cell/>
          <table:table-cell table:style-name="Tabela1.D3" table:number-columns-spanned="4" office:value-type="float" office:value="0">
            <text:p text:style-name="P3">Wiktor PIETRZYK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.07.1988 Sopot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9,85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1.</text:p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5.1991 Skarżysko-Kamienn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20,09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9.</text:p>
          </table:table-cell>
          <table:covered-table-cell/>
          <table:table-cell table:style-name="Tabela1.D3" table:number-columns-spanned="4" office:value-type="float" office:value="0">
            <text:p text:style-name="P3">WÓJCIK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7.1995 Kraków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5">* - w drugiej rubryce miejsce zajęte w biegu, ewentualnie także numer se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7.57,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erzy SAB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8.1978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02,0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rtur OSMAN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6.1994 Lublin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12,0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cin FUDALE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8.07.2009 Solihull/Wielka Brytani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14,7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afał WÓJC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6.1994 Lublin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16,3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7.08.1996 Bydgoszcz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19,6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iktor PIETRZY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.07.1988 Sopot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1,1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cin STOKOW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5.1999 Lublin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1,2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omasz MIŚKOW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7.2006 Gdańsk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2,0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itold URBAN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9.1985 Białystok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2,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yszard KRUKAR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6.1984 Przemyśl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2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iotr 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8.1996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2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Henryk TYRYŁ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6.1971 Tarnó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3,6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KACZMA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5.1986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4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Bohdan SAB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7.1981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4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adeusz KASPER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8.1977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5,3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wid KUB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5.2012 Bydgoszcz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5,9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leksander NIWI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5.1986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6,7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ławomir RYMARCZY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09.1987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7,87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riusz MUL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5.1992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8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teusz BOR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7.2013 Utrecht/Holandi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0,2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rosław ŻER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5.1993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1,2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6.1992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1,6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KONDRAT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8.201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2,6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ojciech PELCZAR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5.199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3,5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obert PAWL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5.2003 Częstocho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4,6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ylwester LEPIA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MUKS THM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8.201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4,6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OBA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3.05.2000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4,9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niel CHUCHAŁ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5.2003 Częstocho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5,37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chał KOSELN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7.1994 Sopot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5,57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BERNAT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6.1988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5,7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kub SIERŻĘG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Trójk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6.2013 Słubi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6,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ładysław DOŃCZY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5.198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6,6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mian NOG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Delfin Połan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.08.2008 Toruń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6,7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cek WOSI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7.1994 Sopot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6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nusz KAUS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5.1970 Rzeszó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7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n KRAWCZY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10.1965 Bańska Bystrzyca/Słowacj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8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Zbigniew TOMAS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6.1978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8,9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chał JAMIOŁ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09.2003 Częstocho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9,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erzy ŚMIST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8.1981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9,5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aldemar MOŻDŻON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7.1981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9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Franciszek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3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.08.1962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0,3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tryk PIWK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8.2007 Sopot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0,3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URGAC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9.1991 Lublin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0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ylwester WÓJCIC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Łysogóry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9.1980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0,6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ZIOM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8.1996 Wrocła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1,7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dam KOŁODZIE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200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8.2020 Ciechanó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2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Henryk MAZUR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9.1974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3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ładysław BŁASZCZY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7.1972 Puławy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3,9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ciej TOMI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5.2002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5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Ignacy TOKA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9.1966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5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ózef BRUD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10.1970 Ostrowiec Świętokrzyski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5,7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itold FITAS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9.1980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5,7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DZIARMAG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Fart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6.2006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1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omasz BRZE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9.2000 Blankenburg/Niemcy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2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Łukasz WOŹN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5.2013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erzy BIELEC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6.1962 Skarżysko-Kamienn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Bogusław MIERZEJE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3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6.1964 Lublin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leksander KOZER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6.1973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7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RES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8.1991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7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omasz ŚWIER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8.2000 Sopot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KAPUST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9.1974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7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ek JASI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9.1974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7,8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afał GONTARCZY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6.2007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8,0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mian SATOR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6.2014 Krakó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8,2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JAWO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6.1995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8,2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afał TUTA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5.1994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8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riusz KACZMA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6.1981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9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aldemar WYDE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6.1981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9,2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cin MICHC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LKS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5.1999 Krakó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9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nusz MARCINIE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7.1966 Puławy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0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iesław NOWIC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68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0,0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JAGIE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6.1989 Sopot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0,4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KULET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8.2000 Wrocła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1,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Franciszek ŁACHW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LZS Łysica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9.1965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2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nusz MISZTAL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5.1975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2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ózef NOW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7.1969 Puławy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3,3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omasz WALEROWIC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5.2000 Krakó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4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Bogdan PIĄT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6.1968 Ostrowiec Świętokrzyski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4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dam ŁEB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3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8.05.1960 Ostrowiec Świętokrzyski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5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Lech KURT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7.1968 Kiel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5,2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omasz KAZ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6.1993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6,0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ndrzej LACH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9.2002 Wolmirstedt/Niemcy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6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adeusz SZCZER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Znicz Podzamcze Chęci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6.1979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6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itold KUŁAG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8.1969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7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JANUS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6.1975 Wolmirstedt/Niemcy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7,7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amil BIELA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6.2014 Słubi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7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Leszek RYNKIEWIC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6.1979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9,1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rosław STANI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MUKS THM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6.2011 Krakó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9,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WOLI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5.1977 Skarżysko-Kamienn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9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azimierz ZIÓŁ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3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al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.07.1955 Katowice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9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riusz BRESZK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5.198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9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tanisław JAN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7.1971 Puławy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16,3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7.08.1996 Bydgoszcz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2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iotr 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8.1996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2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cin STOKOW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6.1995 Biała Podlask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2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rtur OSMAN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0.06.1989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8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teusz BOR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7.2013 Utrecht/Holandi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1,2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6.1992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1,7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ławomir RYMARCZY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9.1983 Lublin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4,3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riusz MUL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5.1990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4,6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ylwester LEPIA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MUKS THM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8.201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4,6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OBA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3.05.2000 Mielec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0,2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6.1995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2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iotr 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8.1996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8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teusz BOR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7.2013 Utrecht/Holandi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7,8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riusz MUL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6.1989 Mielec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9,1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6.1993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0,6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ZIOM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8.1996 Wrocła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2,07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7.1991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5,2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dam KOŁODZIE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200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sła Junior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5.2018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7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RES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8.1991 Zabrz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7,4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OBA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9.1999 Wrocła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0,0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JAGIE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5.08.1989 Sopot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8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teusz BOR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LKB Rudnik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7.2013 Utrecht/Holandi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24,3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iotr MARCZ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.06.200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38,9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ystian SURM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R Łopuszno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0.06.201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43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ojciech PAS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Neptun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9.1974 Ostrowiec Świętokrzyski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43,7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amil PRZEŹDZ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.06.2002 Kiel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57,2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MISIOW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9.2000 Blankenburg/Niemcy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XII Olimpijski Festiwal Młodzieży Europy (U17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office:value-type="float" office:value="0">
            <text:p text:style-name="P3">1.</text:p>
          </table:table-cell>
          <table:table-cell table:style-name="Tabela1.D3" table:number-columns-spanned="5" office:value-type="float" office:value="0">
            <text:p text:style-name="P3">Mateusz BOR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97</text:p>
          </table:table-cell>
          <table:covered-table-cell/>
          <table:table-cell table:style-name="Tabela1.D3" table:number-columns-spanned="5" office:value-type="float" office:value="0">
            <text:p text:style-name="P1">LKB Rudn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28,89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16.07.2013 Utrecht/Holandi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W meczu reprezentacji Polski juniorów (U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office:value-type="float" office:value="0">
            <text:p text:style-name="P3">2.</text:p>
          </table:table-cell>
          <table:table-cell table:style-name="Tabela1.D3" table:number-columns-spanned="5" office:value-type="float" office:value="0">
            <text:p text:style-name="P3">Piotr 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9</text:p>
          </table:table-cell>
          <table:covered-table-cell/>
          <table:table-cell table:style-name="Tabela1.D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28,0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9.08.1997 Frankfurt nad Odrą, Niemcy – Polska 101:115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office:value-type="float" office:value="0">
            <text:p text:style-name="P3">1.</text:p>
          </table:table-cell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7</text:p>
          </table:table-cell>
          <table:covered-table-cell/>
          <table:table-cell table:style-name="Tabela1.D3" table:number-columns-spanned="5" office:value-type="float" office:value="0">
            <text:p text:style-name="P1">STS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16,35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7.08.1996 Bydgoszcz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2.</text:p>
          </table:table-cell>
          <table:table-cell table:style-name="Tabela1.D3" table:number-columns-spanned="5" office:value-type="float" office:value="0">
            <text:p text:style-name="P3">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>
            <text:p text:style-name="P1"/>
          </table:table-cell>
          <table:covered-table-cell/>
          <table:table-cell table:style-name="Tabela1.D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42,9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15.07.1995 Kraków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2.</text:p>
          </table:table-cell>
          <table:table-cell table:style-name="Tabela1.D3" table:number-columns-spanned="5" office:value-type="float" office:value="0">
            <text:p text:style-name="P3">Piotr 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9</text:p>
          </table:table-cell>
          <table:covered-table-cell/>
          <table:table-cell table:style-name="Tabela1.D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34,8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12.07.1997 Poznań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6.</text:p>
          </table:table-cell>
          <table:table-cell table:style-name="Tabela1.D3" table:number-columns-spanned="5" office:value-type="float" office:value="0">
            <text:p text:style-name="P3">Dariusz MUL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2</text:p>
          </table:table-cell>
          <table:covered-table-cell/>
          <table:table-cell table:style-name="Tabela1.D3" table:number-columns-spanned="5" office:value-type="float" office:value="0">
            <text:p text:style-name="P1">Wisła Sandomie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35,6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23.07.1991 Zabrze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7.</text:p>
          </table:table-cell>
          <table:table-cell table:style-name="Tabela1.D3" table:number-columns-spanned="5" office:value-type="float" office:value="0">
            <text:p text:style-name="P3">Franciszek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37</text:p>
          </table:table-cell>
          <table:covered-table-cell/>
          <table:table-cell table:style-name="Tabela1.D3" table:number-columns-spanned="5" office:value-type="float" office:value="0">
            <text:p text:style-name="P1">Stal Koński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9.12,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2.09.1956 Szczecin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7.</text:p>
          </table:table-cell>
          <table:table-cell table:style-name="Tabela1.D3" table:number-columns-spanned="5" office:value-type="float" office:value="0">
            <text:p text:style-name="P3">Damian NOG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89</text:p>
          </table:table-cell>
          <table:covered-table-cell/>
          <table:table-cell table:style-name="Tabela1.D3" table:number-columns-spanned="5" office:value-type="float" office:value="0">
            <text:p text:style-name="P1">Delfin Połan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36,63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1.08.2008 Toruń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8.</text:p>
          </table:table-cell>
          <table:table-cell table:style-name="Tabela1.D3" table:number-columns-spanned="5" office:value-type="float" office:value="0">
            <text:p text:style-name="P3">MUL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>
            <text:p text:style-name="P1"/>
          </table:table-cell>
          <table:covered-table-cell/>
          <table:table-cell table:style-name="Tabela1.D3" table:number-columns-spanned="5">
            <text:p text:style-name="P1"/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51,8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21.07.1990 Stargard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8.</text:p>
          </table:table-cell>
          <table:table-cell table:style-name="Tabela1.D3" table:number-columns-spanned="5" office:value-type="float" office:value="0">
            <text:p text:style-name="P3">Sylwester LEPIA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93</text:p>
          </table:table-cell>
          <table:covered-table-cell/>
          <table:table-cell table:style-name="Tabela1.D3" table:number-columns-spanned="5" office:value-type="float" office:value="0">
            <text:p text:style-name="P1">MUKS THM Ostrowiec Św.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36,77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22.06.2012 Białystok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Mistrzostwa Polski juniorów młodszych/Ogólnopolska 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office:value-type="float" office:value="0">
            <text:p text:style-name="P3">1.</text:p>
          </table:table-cell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7</text:p>
          </table:table-cell>
          <table:covered-table-cell/>
          <table:table-cell table:style-name="Tabela1.D3" table:number-columns-spanned="5" office:value-type="float" office:value="0">
            <text:p text:style-name="P1">Granat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40,4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17.07.1993 Warszaw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4.</text:p>
          </table:table-cell>
          <table:table-cell table:style-name="Tabela1.D3" table:number-columns-spanned="5" office:value-type="float" office:value="0">
            <text:p text:style-name="P3">Paweł ZIOM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9</text:p>
          </table:table-cell>
          <table:covered-table-cell/>
          <table:table-cell table:style-name="Tabela1.D3" table:number-columns-spanned="5" office:value-type="float" office:value="0">
            <text:p text:style-name="P1">Ostrowia Ostrowiec Św.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49,4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10.08.1996 Bydgoszcz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4.</text:p>
          </table:table-cell>
          <table:table-cell table:style-name="Tabela1.D3" table:number-columns-spanned="5" office:value-type="float" office:value="0">
            <text:p text:style-name="P3">Tomasz BRZE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82</text:p>
          </table:table-cell>
          <table:covered-table-cell/>
          <table:table-cell table:style-name="Tabela1.D3" table:number-columns-spanned="5" office:value-type="float" office:value="0">
            <text:p text:style-name="P1">Olimp Koński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54,2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27.06.1999 Zielona Gór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6.</text:p>
          </table:table-cell>
          <table:table-cell table:style-name="Tabela1.D3" table:number-columns-spanned="5" office:value-type="float" office:value="0">
            <text:p text:style-name="P3">Krzysztof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74</text:p>
          </table:table-cell>
          <table:covered-table-cell/>
          <table:table-cell table:style-name="Tabela1.D3" table:number-columns-spanned="5" office:value-type="float" office:value="0">
            <text:p text:style-name="P1">Żak Kiel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42,07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23.07.1991 Zabrze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6.</text:p>
          </table:table-cell>
          <table:table-cell table:style-name="Tabela1.D3" table:number-columns-spanned="5" office:value-type="float" office:value="0">
            <text:p text:style-name="P3">Maciej TOMI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83</text:p>
          </table:table-cell>
          <table:covered-table-cell/>
          <table:table-cell table:style-name="Tabela1.D3" table:number-columns-spanned="5" office:value-type="float" office:value="0">
            <text:p text:style-name="P1">Juventa-Marbo Starachowi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56,7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27.06.1999 Zielona Gór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3">7.</text:p>
          </table:table-cell>
          <table:table-cell table:style-name="Tabela1.D3" table:number-columns-spanned="5" office:value-type="float" office:value="0">
            <text:p text:style-name="P3">Henryk MAZUR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1">1955</text:p>
          </table:table-cell>
          <table:covered-table-cell/>
          <table:table-cell table:style-name="Tabela1.D3" table:number-columns-spanned="5" office:value-type="float" office:value="0">
            <text:p text:style-name="P1">Budowlani Kiel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9.01,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3">30.07.1972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2" office:value-type="float" office:value="0">
            <text:p text:style-name="P3">1994</text:p>
          </table:table-cell>
          <table:covered-table-cell/>
          <table:table-cell table:style-name="Tabela1.D3" table:number-columns-spanned="2" office:value-type="float" office:value="0">
            <text:p text:style-name="P3">4.</text:p>
          </table:table-cell>
          <table:covered-table-cell/>
          <table:table-cell table:style-name="Tabela1.D3" table:number-columns-spanned="4" office:value-type="float" office:value="0">
            <text:p text:style-name="P3">Artur OSMAN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02,06</text:p>
          </table:table-cell>
          <table:covered-table-cell/>
          <table:covered-table-cell/>
          <table:table-cell table:style-name="Tabela1.A2" office:value-type="float" office:value="0">
            <text:p text:style-name="P3">4.06 Lublin</text:p>
          </table:table-cell>
        </table:table-row>
        <table:table-row>
          <table:table-cell table:style-name="Tabela1.D3" table:number-columns-spanned="2" office:value-type="float" office:value="0">
            <text:p text:style-name="P3">1978</text:p>
          </table:table-cell>
          <table:covered-table-cell/>
          <table:table-cell table:style-name="Tabela1.D3" table:number-columns-spanned="2" office:value-type="float" office:value="0">
            <text:p text:style-name="P3">7.</text:p>
          </table:table-cell>
          <table:covered-table-cell/>
          <table:table-cell table:style-name="Tabela1.D3" table:number-columns-spanned="4" office:value-type="float" office:value="0">
            <text:p text:style-name="P3">Jerzy SAB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7.57,9</text:p>
          </table:table-cell>
          <table:covered-table-cell/>
          <table:covered-table-cell/>
          <table:table-cell table:style-name="Tabela1.A2" office:value-type="float" office:value="0">
            <text:p text:style-name="P3">24.08 Spała</text:p>
          </table:table-cell>
        </table:table-row>
        <table:table-row>
          <table:table-cell table:style-name="Tabela1.D3" table:number-columns-spanned="2" office:value-type="float" office:value="0">
            <text:p text:style-name="P3">1995</text:p>
          </table:table-cell>
          <table:covered-table-cell/>
          <table:table-cell table:style-name="Tabela1.D3" table:number-columns-spanned="2" office:value-type="float" office:value="0">
            <text:p text:style-name="P3">7.</text:p>
          </table:table-cell>
          <table:covered-table-cell/>
          <table:table-cell table:style-name="Tabela1.D3" table:number-columns-spanned="4" office:value-type="float" office:value="0">
            <text:p text:style-name="P3">OSMAN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07,34</text:p>
          </table:table-cell>
          <table:covered-table-cell/>
          <table:covered-table-cell/>
          <table:table-cell table:style-name="Tabela1.A2" office:value-type="float" office:value="0">
            <text:p text:style-name="P3">16.06 Warszawa</text:p>
          </table:table-cell>
        </table:table-row>
        <table:table-row>
          <table:table-cell table:style-name="Tabela1.D3" table:number-columns-spanned="2" office:value-type="float" office:value="0">
            <text:p text:style-name="P3">1994</text:p>
          </table:table-cell>
          <table:covered-table-cell/>
          <table:table-cell table:style-name="Tabela1.D3" table:number-columns-spanned="2" office:value-type="float" office:value="0">
            <text:p text:style-name="P3">11.</text:p>
          </table:table-cell>
          <table:covered-table-cell/>
          <table:table-cell table:style-name="Tabela1.D3" table:number-columns-spanned="4" office:value-type="float" office:value="0">
            <text:p text:style-name="P3">Rafał WÓJCIK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14,78</text:p>
          </table:table-cell>
          <table:covered-table-cell/>
          <table:covered-table-cell/>
          <table:table-cell table:style-name="Tabela1.A2" office:value-type="float" office:value="0">
            <text:p text:style-name="P3">4.06 Lublin</text:p>
          </table:table-cell>
        </table:table-row>
        <table:table-row>
          <table:table-cell table:style-name="Tabela1.D3" table:number-columns-spanned="2" office:value-type="float" office:value="0">
            <text:p text:style-name="P3">2009</text:p>
          </table:table-cell>
          <table:covered-table-cell/>
          <table:table-cell table:style-name="Tabela1.D3" table:number-columns-spanned="2" office:value-type="float" office:value="0">
            <text:p text:style-name="P3">12.</text:p>
          </table:table-cell>
          <table:covered-table-cell/>
          <table:table-cell table:style-name="Tabela1.D3" table:number-columns-spanned="4" office:value-type="float" office:value="0">
            <text:p text:style-name="P3">Marcin FUDALEJ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12,02</text:p>
          </table:table-cell>
          <table:covered-table-cell/>
          <table:covered-table-cell/>
          <table:table-cell table:style-name="Tabela1.A2" office:value-type="float" office:value="0">
            <text:p text:style-name="P3">18.07 Solihull/Wielka Brytania</text:p>
          </table:table-cell>
        </table:table-row>
        <table:table-row>
          <table:table-cell table:style-name="Tabela1.D3" table:number-columns-spanned="2" office:value-type="float" office:value="0">
            <text:p text:style-name="P3">1996</text:p>
          </table:table-cell>
          <table:covered-table-cell/>
          <table:table-cell table:style-name="Tabela1.D3" table:number-columns-spanned="2" office:value-type="float" office:value="0">
            <text:p text:style-name="P3">15.</text:p>
          </table:table-cell>
          <table:covered-table-cell/>
          <table:table-cell table:style-name="Tabela1.D3" table:number-columns-spanned="4" office:value-type="float" office:value="0">
            <text:p text:style-name="P3">Grzegorz ROGAL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16,35</text:p>
          </table:table-cell>
          <table:covered-table-cell/>
          <table:covered-table-cell/>
          <table:table-cell table:style-name="Tabela1.A2" office:value-type="float" office:value="0">
            <text:p text:style-name="P3">7.08 Bydgoszcz</text:p>
          </table:table-cell>
        </table:table-row>
        <table:table-row>
          <table:table-cell table:style-name="Tabela1.D3" table:number-columns-spanned="2" office:value-type="float" office:value="0">
            <text:p text:style-name="P3">2013</text:p>
          </table:table-cell>
          <table:covered-table-cell/>
          <table:table-cell table:style-name="Tabela1.D3" table:number-columns-spanned="2" office:value-type="float" office:value="0">
            <text:p text:style-name="P3">19.</text:p>
          </table:table-cell>
          <table:covered-table-cell/>
          <table:table-cell table:style-name="Tabela1.D3" table:number-columns-spanned="4" office:value-type="float" office:value="0">
            <text:p text:style-name="P3">Mateusz BORKOWSKI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LKB Rudnik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28,89</text:p>
          </table:table-cell>
          <table:covered-table-cell/>
          <table:covered-table-cell/>
          <table:table-cell table:style-name="Tabela1.A2" office:value-type="float" office:value="0">
            <text:p text:style-name="P3">16.07 Utrecht/Holandia</text:p>
          </table:table-cell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30,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eczysław MITTELSTAEDT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1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6.1936 Ostrowiec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Rozwój rekordu okręgu/województwa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36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n JABŁO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2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al Radom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5.1953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7,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BŁO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7.1953 Wałcz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2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azimierz ZIÓŁ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3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al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6.06.1955 Ostrowiec Świętokrzyski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9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ZIÓŁ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.07.1955 Katowice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4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Franciszek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3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onecki KS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1.07.1958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9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.08.1962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6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n GŁOG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Czarni Radom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8.1964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3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Henryk TYRYŁ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4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7.1970 Puławy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2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YRYŁ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5.1971 Stalowa Wol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5,4**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YRYŁ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6.1971 Tarnów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4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adeusz KASPER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8.1977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09,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erzy SAB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9.06.1978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7.57,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AB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8.1978 Spał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5">* <text:s/>- notowanie rekordów na tym dystansie rozpoczęto w latach 50. bez uwzględnienia wyników sprzed wojny** - taki rezultat figuruje jako rekord w dokumentacji Kieleckiego OZLA, według Rocznika PZLA 1971 Tyryłło na tych zawodach uzyskał czas 8.22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8">Bieg na 3000 m <text:span text:style-name="T1">mężczyzn/ha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1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8,55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3.</text:p>
          </table:table-cell>
          <table:covered-table-cell/>
          <table:table-cell table:style-name="Tabela1.D3" table:number-columns-spanned="4" office:value-type="float" office:value="0">
            <text:p text:style-name="P3">Rafał WÓJCIK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5.02.1995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19,97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8. s1</text:p>
          </table:table-cell>
          <table:covered-table-cell/>
          <table:table-cell table:style-name="Tabela1.D3" table:number-columns-spanned="4" office:value-type="float" office:value="0">
            <text:p text:style-name="P3">WÓJCIK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5.02.1996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24,01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2. s2</text:p>
          </table:table-cell>
          <table:covered-table-cell/>
          <table:table-cell table:style-name="Tabela1.D3" table:number-columns-spanned="4" office:value-type="float" office:value="0">
            <text:p text:style-name="P3">WÓJCIK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6.02.1992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24,30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4.</text:p>
          </table:table-cell>
          <table:covered-table-cell/>
          <table:table-cell table:style-name="Tabela1.D3" table:number-columns-spanned="4" office:value-type="float" office:value="0">
            <text:p text:style-name="P3">Wojciech JAROSZ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2.2013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26,48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7. s1</text:p>
          </table:table-cell>
          <table:covered-table-cell/>
          <table:table-cell table:style-name="Tabela1.D3" table:number-columns-spanned="4" office:value-type="float" office:value="0">
            <text:p text:style-name="P3">WÓJCIK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2.1994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26,8</text:p>
          </table:table-cell>
          <table:covered-table-cell/>
          <table:covered-table-cell/>
          <table:table-cell table:style-name="Tabela1.D3" table:number-columns-spanned="2">
            <text:p text:style-name="P3"/>
          </table:table-cell>
          <table:covered-table-cell/>
          <table:table-cell table:style-name="Tabela1.D3" table:number-columns-spanned="4" office:value-type="float" office:value="0">
            <text:p text:style-name="P3">Witold URBANIAK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2.1984 Zabrze*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27,11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6.</text:p>
          </table:table-cell>
          <table:covered-table-cell/>
          <table:table-cell table:style-name="Tabela1.D3" table:number-columns-spanned="4" office:value-type="float" office:value="0">
            <text:p text:style-name="P3">Dawid KUBIEC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2.2010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28,52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3.</text:p>
          </table:table-cell>
          <table:covered-table-cell/>
          <table:table-cell table:style-name="Tabela1.D3" table:number-columns-spanned="4" office:value-type="float" office:value="0">
            <text:p text:style-name="P3">Grzegorz ROGAL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5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30,15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9.</text:p>
          </table:table-cell>
          <table:covered-table-cell/>
          <table:table-cell table:style-name="Tabela1.D3" table:number-columns-spanned="4" office:value-type="float" office:value="0">
            <text:p text:style-name="P3">KUBIEC</text:p>
          </table:table-cell>
          <table:covered-table-cell/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2.2011 Spała</text:p>
          </table:table-cell>
          <table:covered-table-cell/>
          <table:covered-table-cell/>
        </table:table-row>
        <table:table-row>
          <table:table-cell table:style-name="Tabela1.D3" table:number-columns-spanned="3" office:value-type="float" office:value="0">
            <text:p text:style-name="P3">8.32,78</text:p>
          </table:table-cell>
          <table:covered-table-cell/>
          <table:covered-table-cell/>
          <table:table-cell table:style-name="Tabela1.D3" table:number-columns-spanned="2" office:value-type="float" office:value="0">
            <text:p text:style-name="P3">10.</text:p>
          </table:table-cell>
          <table:covered-table-cell/>
          <table:table-cell table:style-name="Tabela1.D3" table:number-columns-spanned="4" office:value-type="float" office:value="0">
            <text:p text:style-name="P3">Marcin FUDALEJ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2.2011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2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18,5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afał WÓJC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5.02.1995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4,3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ojciech JAROS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2.2013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6,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itold URBAN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4.02.1984 Zabrze*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7,1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wid KUB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2.2010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5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5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2,7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cin FUDALE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2.2011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7,1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obert PAWL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0.02.2005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8,5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iotr 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98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1,1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cin STOKOW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5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2,1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chał KOSELN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1994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3,2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amil BIELA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2.2016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5,4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afał TUTA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1.1995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4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riusz MUL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0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4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JAWO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1.1995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9,3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aldemar MOŻDŻON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1.1981 Zabrze*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9,9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chał JAMIOŁ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2.02.2004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0,0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mian SATOR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łoneczko Busko-Zdrój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2.2015 Toruń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0,3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KULET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1.2002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2,2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ZIOM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98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5,3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OBA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1.2011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5,9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ylwester LEPIA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MUKS THM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2012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57,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aldemar WYDE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7.01.1980 Zabrze*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1,27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rzysztof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Żak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93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2,9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Łukasz DUD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5.01.1997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3,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Franciszek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3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SZO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1.1962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3,2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obert OSMAN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1.1990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3,8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łosz CEDR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2005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4,8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omasz ŚWIER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3.01.1999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5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anusz KRUP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1978 Zabrze*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7,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ędrzej ANTOSIEWIC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.02.1980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08,2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URGAC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2.1993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10,1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omasz BRZE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2000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10,6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KRONER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5.01.1997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13,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dam MIDUR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5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1978 Zabrze*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14,89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Andrzej NOWAKO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1.01.1990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15,6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ciej TOMIŁO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1.2002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16,3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KONDRAT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2009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19,9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mian NOG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1.2007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24,2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Sebastian KOWAL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KKL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2012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25,6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wid ZUGA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7.01.2007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25,73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Tomasz WALEROWIC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2000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28,1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aweł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5.01.2003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29,9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niel CHUCHAŁ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3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strowia Ostrowiec Św.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9.01.2002 Spał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Zbyt krótki dystans (2980 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Franciszek KRAKOWI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3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al Koński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59 Warszaw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5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5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38,5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Piotr 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98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1,1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cin STOKOW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5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2,1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ichał KOSELN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1994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2,7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obert PAWL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4.01.1998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3,24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Kamil BIELA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9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Strawczyn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2.02.2016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5,4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Rafał TUTA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1.1995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40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ariusz MUL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Wisła Sandomierz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0 Spał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6,4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Mariusz JAWO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6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14.01.1995 Łódź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49,38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aldemar MOŻDŻON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Budowlani Kiel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31.01.1981 Zabrze*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8.28,5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7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8.01.1995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0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13,6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Jędrzej ANTOSIEWIC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1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1978 Zabrze*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33,1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Waldemar WYDE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6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29.01.1978 Zabrze*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50,25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Łukasz WALKIEWIC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5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01.2001 Warszawa</text:p>
          </table:table-cell>
          <table:covered-table-cell/>
          <table:covered-table-cell/>
        </table:table-row>
        <table:table-row>
          <table:table-cell table:style-name="Tabela1.D3" table:number-columns-spanned="4" office:value-type="float" office:value="0">
            <text:p text:style-name="P3">9.50,32</text:p>
          </table:table-cell>
          <table:covered-table-cell/>
          <table:covered-table-cell/>
          <table:covered-table-cell/>
          <table:table-cell table:style-name="Tabela1.D3" table:number-columns-spanned="5" office:value-type="float" office:value="0">
            <text:p text:style-name="P3">Dominik JAROSZ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1984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Marbo Starachowice</text:p>
          </table:table-cell>
          <table:covered-table-cell/>
          <table:covered-table-cell/>
          <table:covered-table-cell/>
          <table:table-cell table:style-name="Tabela1.A2" table:number-columns-spanned="3" office:value-type="float" office:value="0">
            <text:p text:style-name="P3">6.01.2001 Warszawa</text:p>
          </table:table-cell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5">* - bieżna w hali w Zabrzu o obwodzie 25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Hal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office:value-type="float" office:value="0">
            <text:p text:style-name="P7">3.</text:p>
          </table:table-cell>
          <table:table-cell table:style-name="Tabela1.D3" table:number-columns-spanned="5" office:value-type="float" office:value="0">
            <text:p text:style-name="P7">Rafał WÓJC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72</text:p>
          </table:table-cell>
          <table:covered-table-cell/>
          <table:table-cell table:style-name="Tabela1.D3" table:number-columns-spanned="5" office:value-type="float" office:value="0">
            <text:p text:style-name="P7">STS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18,55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5.02.1995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4.</text:p>
          </table:table-cell>
          <table:table-cell table:style-name="Tabela1.D3" table:number-columns-spanned="5" office:value-type="float" office:value="0">
            <text:p text:style-name="P7">Wojciech JAROS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89</text:p>
          </table:table-cell>
          <table:covered-table-cell/>
          <table:table-cell table:style-name="Tabela1.D3" table:number-columns-spanned="5" office:value-type="float" office:value="0">
            <text:p text:style-name="P7">Juventa-Kobex Starachowi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24,3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17.02.2013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5.</text:p>
          </table:table-cell>
          <table:table-cell table:style-name="Tabela1.D3" table:number-columns-spanned="5" office:value-type="float" office:value="0">
            <text:p text:style-name="P7">Robert PAWL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80</text:p>
          </table:table-cell>
          <table:covered-table-cell/>
          <table:table-cell table:style-name="Tabela1.D3" table:number-columns-spanned="5" office:value-type="float" office:value="0">
            <text:p text:style-name="P7">STS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38,93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.03.2003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6.</text:p>
          </table:table-cell>
          <table:table-cell table:style-name="Tabela1.D3" table:number-columns-spanned="5" office:value-type="float" office:value="0">
            <text:p text:style-name="P7">PAWL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>
            <text:p text:style-name="P2"/>
          </table:table-cell>
          <table:covered-table-cell/>
          <table:table-cell table:style-name="Tabela1.D3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37,1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0.02.2005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6.</text:p>
          </table:table-cell>
          <table:table-cell table:style-name="Tabela1.D3" table:number-columns-spanned="5" office:value-type="float" office:value="0">
            <text:p text:style-name="P7">Dawid KUB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87</text:p>
          </table:table-cell>
          <table:covered-table-cell/>
          <table:table-cell table:style-name="Tabela1.D3" table:number-columns-spanned="5" office:value-type="float" office:value="0">
            <text:p text:style-name="P7">Juventa-Kobex Starachowi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27,1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8.02.2010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7. </text:p>
          </table:table-cell>
          <table:table-cell table:style-name="Tabela1.D3" table:number-columns-spanned="5" office:value-type="float" office:value="0">
            <text:p text:style-name="P7">WÓJC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>
            <text:p text:style-name="P2"/>
          </table:table-cell>
          <table:covered-table-cell/>
          <table:table-cell table:style-name="Tabela1.D3" table:number-columns-spanned="5" office:value-type="float" office:value="0">
            <text:p text:style-name="P7">Granat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24,01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16.02.1992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11">Halowe 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office:value-type="float" office:value="0">
            <text:p text:style-name="P7">1.</text:p>
          </table:table-cell>
          <table:table-cell table:style-name="Tabela1.D3" table:number-columns-spanned="5" office:value-type="float" office:value="0">
            <text:p text:style-name="P7">Grzegorz 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77</text:p>
          </table:table-cell>
          <table:covered-table-cell/>
          <table:table-cell table:style-name="Tabela1.D3" table:number-columns-spanned="5" office:value-type="float" office:value="0">
            <text:p text:style-name="P7">STS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33,49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7.01.1996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1.</text:p>
          </table:table-cell>
          <table:table-cell table:style-name="Tabela1.D3" table:number-columns-spanned="5" office:value-type="float" office:value="0">
            <text:p text:style-name="P7">Piotr 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79</text:p>
          </table:table-cell>
          <table:covered-table-cell/>
          <table:table-cell table:style-name="Tabela1.D3" table:number-columns-spanned="5" office:value-type="float" office:value="0">
            <text:p text:style-name="P7">Budowlani Kiel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38,5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4.01.1998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3.</text:p>
          </table:table-cell>
          <table:table-cell table:style-name="Tabela1.D3" table:number-columns-spanned="5" office:value-type="float" office:value="0">
            <text:p text:style-name="P7">ROGAL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>
            <text:p text:style-name="P2"/>
          </table:table-cell>
          <table:covered-table-cell/>
          <table:table-cell table:style-name="Tabela1.D3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28,5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8.01.1995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3.</text:p>
          </table:table-cell>
          <table:table-cell table:style-name="Tabela1.D3" table:number-columns-spanned="5" office:value-type="float" office:value="0">
            <text:p text:style-name="P7">CZŁECZYŃ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>
            <text:p text:style-name="P2"/>
          </table:table-cell>
          <table:covered-table-cell/>
          <table:table-cell table:style-name="Tabela1.D3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40,35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5.01.1997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3.</text:p>
          </table:table-cell>
          <table:table-cell table:style-name="Tabela1.D3" table:number-columns-spanned="5" office:value-type="float" office:value="0">
            <text:p text:style-name="P7">Robert PAWL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80</text:p>
          </table:table-cell>
          <table:covered-table-cell/>
          <table:table-cell table:style-name="Tabela1.D3" table:number-columns-spanned="5" office:value-type="float" office:value="0">
            <text:p text:style-name="P7">STS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42,7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4.01.1998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3.</text:p>
          </table:table-cell>
          <table:table-cell table:style-name="Tabela1.D3" table:number-columns-spanned="5" office:value-type="float" office:value="0">
            <text:p text:style-name="P7">Paweł OBA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82</text:p>
          </table:table-cell>
          <table:covered-table-cell/>
          <table:table-cell table:style-name="Tabela1.D3" table:number-columns-spanned="5" office:value-type="float" office:value="0">
            <text:p text:style-name="P7">STS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57,4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9.01.2000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3.</text:p>
          </table:table-cell>
          <table:table-cell table:style-name="Tabela1.D3" table:number-columns-spanned="5" office:value-type="float" office:value="0">
            <text:p text:style-name="P7">Kamil BIELAW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98</text:p>
          </table:table-cell>
          <table:covered-table-cell/>
          <table:table-cell table:style-name="Tabela1.D3" table:number-columns-spanned="5" office:value-type="float" office:value="0">
            <text:p text:style-name="P7">Olimp Strawczyn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43,2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12.02.2016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4.</text:p>
          </table:table-cell>
          <table:table-cell table:style-name="Tabela1.D3" table:number-columns-spanned="5" office:value-type="float" office:value="0">
            <text:p text:style-name="P7">Michał KOSELN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76</text:p>
          </table:table-cell>
          <table:covered-table-cell/>
          <table:table-cell table:style-name="Tabela1.D3" table:number-columns-spanned="5" office:value-type="float" office:value="0">
            <text:p text:style-name="P7">STS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42,1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9.01.1994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5.</text:p>
          </table:table-cell>
          <table:table-cell table:style-name="Tabela1.D3" table:number-columns-spanned="5" office:value-type="float" office:value="0">
            <text:p text:style-name="P7">Dariusz MULI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72</text:p>
          </table:table-cell>
          <table:covered-table-cell/>
          <table:table-cell table:style-name="Tabela1.D3" table:number-columns-spanned="5" office:value-type="float" office:value="0">
            <text:p text:style-name="P7">Wisła Sandomie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46,4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8.01.1990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6.</text:p>
          </table:table-cell>
          <table:table-cell table:style-name="Tabela1.D3" table:number-columns-spanned="5" office:value-type="float" office:value="0">
            <text:p text:style-name="P7">Paweł ZIOM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79</text:p>
          </table:table-cell>
          <table:covered-table-cell/>
          <table:table-cell table:style-name="Tabela1.D3" table:number-columns-spanned="5" office:value-type="float" office:value="0">
            <text:p text:style-name="P7">Ostrowia Ostrowiec Św.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52,2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4.01.1998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6.</text:p>
          </table:table-cell>
          <table:table-cell table:style-name="Tabela1.D3" table:number-columns-spanned="5" office:value-type="float" office:value="0">
            <text:p text:style-name="P7">PAWLA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>
            <text:p text:style-name="P2"/>
          </table:table-cell>
          <table:covered-table-cell/>
          <table:table-cell table:style-name="Tabela1.D3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46,9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3.01.1999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6.</text:p>
          </table:table-cell>
          <table:table-cell table:style-name="Tabela1.D3" table:number-columns-spanned="5" office:value-type="float" office:value="0">
            <text:p text:style-name="P7">OBAR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>
            <text:p text:style-name="P2"/>
          </table:table-cell>
          <table:covered-table-cell/>
          <table:table-cell table:style-name="Tabela1.D3" table:number-columns-spanned="5">
            <text:p text:style-name="P7"/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55,34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1.01.2001 Warszaw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6.</text:p>
          </table:table-cell>
          <table:table-cell table:style-name="Tabela1.D3" table:number-columns-spanned="5" office:value-type="float" office:value="0">
            <text:p text:style-name="P7">Tomasz BRZESKI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82</text:p>
          </table:table-cell>
          <table:covered-table-cell/>
          <table:table-cell table:style-name="Tabela1.D3" table:number-columns-spanned="5" office:value-type="float" office:value="0">
            <text:p text:style-name="P7">Olimp Koński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9.10,19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9.01.2000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6.</text:p>
          </table:table-cell>
          <table:table-cell table:style-name="Tabela1.D3" table:number-columns-spanned="5" office:value-type="float" office:value="0">
            <text:p text:style-name="P7">Damian SATOR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96</text:p>
          </table:table-cell>
          <table:covered-table-cell/>
          <table:table-cell table:style-name="Tabela1.D3" table:number-columns-spanned="5" office:value-type="float" office:value="0">
            <text:p text:style-name="P7">Słoneczko Busko-Zdrój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50,00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15.02.2015 Toruń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7.</text:p>
          </table:table-cell>
          <table:table-cell table:style-name="Tabela1.D3" table:number-columns-spanned="5" office:value-type="float" office:value="0">
            <text:p text:style-name="P7">Mariusz KONDRAT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91</text:p>
          </table:table-cell>
          <table:covered-table-cell/>
          <table:table-cell table:style-name="Tabela1.D3" table:number-columns-spanned="5" office:value-type="float" office:value="0">
            <text:p text:style-name="P7">Wisła Sandomie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9.16,3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4.01.2009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8.</text:p>
          </table:table-cell>
          <table:table-cell table:style-name="Tabela1.D3" table:number-columns-spanned="5" office:value-type="float" office:value="0">
            <text:p text:style-name="P7">Waldemar MOŻDŻONEK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62</text:p>
          </table:table-cell>
          <table:covered-table-cell/>
          <table:table-cell table:style-name="Tabela1.D3" table:number-columns-spanned="5" office:value-type="float" office:value="0">
            <text:p text:style-name="P7">Budowlani Kiel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49,38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31.01.1981 Zabrze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8.</text:p>
          </table:table-cell>
          <table:table-cell table:style-name="Tabela1.D3" table:number-columns-spanned="5" office:value-type="float" office:value="0">
            <text:p text:style-name="P7">Marcin STOKOWIEC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76</text:p>
          </table:table-cell>
          <table:covered-table-cell/>
          <table:table-cell table:style-name="Tabela1.D3" table:number-columns-spanned="5" office:value-type="float" office:value="0">
            <text:p text:style-name="P7">Budowlani Kielce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41,16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8.01.1995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8.</text:p>
          </table:table-cell>
          <table:table-cell table:style-name="Tabela1.D3" table:number-columns-spanned="5" office:value-type="float" office:value="0">
            <text:p text:style-name="P7">Damian NOG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89</text:p>
          </table:table-cell>
          <table:covered-table-cell/>
          <table:table-cell table:style-name="Tabela1.D3" table:number-columns-spanned="5" office:value-type="float" office:value="0">
            <text:p text:style-name="P7">STS Skarżysko-Kamienna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9.19,9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7.01.2007 Spała</text:p>
          </table:table-cell>
          <table:covered-table-cell/>
          <table:covered-table-cell/>
        </table:table-row>
        <table:table-row>
          <table:table-cell table:style-name="Tabela1.D3" office:value-type="float" office:value="0">
            <text:p text:style-name="P7">8.</text:p>
          </table:table-cell>
          <table:table-cell table:style-name="Tabela1.D3" table:number-columns-spanned="5" office:value-type="float" office:value="0">
            <text:p text:style-name="P7">Sylwester LEPIARZ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2" office:value-type="float" office:value="0">
            <text:p text:style-name="P2">1993</text:p>
          </table:table-cell>
          <table:covered-table-cell/>
          <table:table-cell table:style-name="Tabela1.D3" table:number-columns-spanned="5" office:value-type="float" office:value="0">
            <text:p text:style-name="P7">MUKS THM Ostrowiec Św.</text:p>
          </table:table-cell>
          <table:covered-table-cell/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7">8.55.92</text:p>
          </table:table-cell>
          <table:covered-table-cell/>
          <table:covered-table-cell/>
          <table:table-cell table:style-name="Tabela1.A2" table:number-columns-spanned="3" office:value-type="float" office:value="0">
            <text:p text:style-name="P7">28.01.2012 Spała</text:p>
          </table:table-cell>
          <table:covered-table-cell/>
          <table:covered-table-cell/>
        </table:table-row>
        <table:table-row>
          <table:table-cell table:style-name="Tabela1.A2" table:number-columns-spanned="19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9">W tabelach 1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D3" table:number-columns-spanned="2" office:value-type="float" office:value="0">
            <text:p text:style-name="P3">1995</text:p>
          </table:table-cell>
          <table:covered-table-cell/>
          <table:table-cell table:style-name="Tabela1.D3" table:number-columns-spanned="2" office:value-type="float" office:value="0">
            <text:p text:style-name="P3">5.</text:p>
          </table:table-cell>
          <table:covered-table-cell/>
          <table:table-cell table:style-name="Tabela1.D3" table:number-columns-spanned="3" office:value-type="float" office:value="0">
            <text:p text:style-name="P3">Rafał WÓJCIK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3">1972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18,8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25.02 Spała</text:p>
          </table:table-cell>
          <table:covered-table-cell/>
        </table:table-row>
        <table:table-row>
          <table:table-cell table:style-name="Tabela1.D3" table:number-columns-spanned="2" office:value-type="float" office:value="0">
            <text:p text:style-name="P3">2013</text:p>
          </table:table-cell>
          <table:covered-table-cell/>
          <table:table-cell table:style-name="Tabela1.D3" table:number-columns-spanned="2" office:value-type="float" office:value="0">
            <text:p text:style-name="P3">5.</text:p>
          </table:table-cell>
          <table:covered-table-cell/>
          <table:table-cell table:style-name="Tabela1.D3" table:number-columns-spanned="3" office:value-type="float" office:value="0">
            <text:p text:style-name="P3">Wojciech JAROSZ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3">1989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24,30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17.02 Spała</text:p>
          </table:table-cell>
          <table:covered-table-cell/>
        </table:table-row>
        <table:table-row>
          <table:table-cell table:style-name="Tabela1.D3" table:number-columns-spanned="2" office:value-type="float" office:value="0">
            <text:p text:style-name="P3">2010</text:p>
          </table:table-cell>
          <table:covered-table-cell/>
          <table:table-cell table:style-name="Tabela1.D3" table:number-columns-spanned="2" office:value-type="float" office:value="0">
            <text:p text:style-name="P3">6.</text:p>
          </table:table-cell>
          <table:covered-table-cell/>
          <table:table-cell table:style-name="Tabela1.D3" table:number-columns-spanned="3" office:value-type="float" office:value="0">
            <text:p text:style-name="P3">Dawid KUBIEC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3">1987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Juventa-Kobex Starachowice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27,1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28.02 Spała</text:p>
          </table:table-cell>
          <table:covered-table-cell/>
        </table:table-row>
        <table:table-row>
          <table:table-cell table:style-name="Tabela1.D3" table:number-columns-spanned="2" office:value-type="float" office:value="0">
            <text:p text:style-name="P3">1992</text:p>
          </table:table-cell>
          <table:covered-table-cell/>
          <table:table-cell table:style-name="Tabela1.D3" table:number-columns-spanned="2" office:value-type="float" office:value="0">
            <text:p text:style-name="P3">7.</text:p>
          </table:table-cell>
          <table:covered-table-cell/>
          <table:table-cell table:style-name="Tabela1.D3" table:number-columns-spanned="3" office:value-type="float" office:value="0">
            <text:p text:style-name="P3">WÓJCIK</text:p>
          </table:table-cell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Granat Skarżysko-Kamienn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24,01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16.02 Spała</text:p>
          </table:table-cell>
          <table:covered-table-cell/>
        </table:table-row>
        <table:table-row>
          <table:table-cell table:style-name="Tabela1.D3" table:number-columns-spanned="2" office:value-type="float" office:value="0">
            <text:p text:style-name="P3">1996</text:p>
          </table:table-cell>
          <table:covered-table-cell/>
          <table:table-cell table:style-name="Tabela1.D3" table:number-columns-spanned="2" office:value-type="float" office:value="0">
            <text:p text:style-name="P3">9.</text:p>
          </table:table-cell>
          <table:covered-table-cell/>
          <table:table-cell table:style-name="Tabela1.D3" table:number-columns-spanned="3" office:value-type="float" office:value="0">
            <text:p text:style-name="P3">WÓJCIK</text:p>
          </table:table-cell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19,97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25.02 Spała</text:p>
          </table:table-cell>
          <table:covered-table-cell/>
        </table:table-row>
        <table:table-row>
          <table:table-cell table:style-name="Tabela1.D3" table:number-columns-spanned="2" office:value-type="float" office:value="0">
            <text:p text:style-name="P3">2011</text:p>
          </table:table-cell>
          <table:covered-table-cell/>
          <table:table-cell table:style-name="Tabela1.D3" table:number-columns-spanned="2" office:value-type="float" office:value="0">
            <text:p text:style-name="P3">9.</text:p>
          </table:table-cell>
          <table:covered-table-cell/>
          <table:table-cell table:style-name="Tabela1.D3" table:number-columns-spanned="3" office:value-type="float" office:value="0">
            <text:p text:style-name="P3">KUBIEC</text:p>
          </table:table-cell>
          <table:covered-table-cell/>
          <table:covered-table-cell/>
          <table:table-cell table:style-name="Tabela1.D3" table:number-columns-spanned="3">
            <text:p text:style-name="P3"/>
          </table:table-cell>
          <table:covered-table-cell/>
          <table:covered-table-cell/>
          <table:table-cell table:style-name="Tabela1.D3" table:number-columns-spanned="4">
            <text:p text:style-name="P3"/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30,15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20.02 Spała</text:p>
          </table:table-cell>
          <table:covered-table-cell/>
        </table:table-row>
        <table:table-row>
          <table:table-cell table:style-name="Tabela1.D3" table:number-columns-spanned="2" office:value-type="float" office:value="0">
            <text:p text:style-name="P3">2016</text:p>
          </table:table-cell>
          <table:covered-table-cell/>
          <table:table-cell table:style-name="Tabela1.D3" table:number-columns-spanned="2" office:value-type="float" office:value="0">
            <text:p text:style-name="P3">9.</text:p>
          </table:table-cell>
          <table:covered-table-cell/>
          <table:table-cell table:style-name="Tabela1.D3" table:number-columns-spanned="3" office:value-type="float" office:value="0">
            <text:p text:style-name="P3">Kamil BIELAWSKI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3">1998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Olimp Strawczyn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43,2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12.02 Spała</text:p>
          </table:table-cell>
          <table:covered-table-cell/>
        </table:table-row>
        <table:table-row>
          <table:table-cell table:style-name="Tabela1.D3" table:number-columns-spanned="2" office:value-type="float" office:value="0">
            <text:p text:style-name="P3">2005</text:p>
          </table:table-cell>
          <table:covered-table-cell/>
          <table:table-cell table:style-name="Tabela1.D3" table:number-columns-spanned="2" office:value-type="float" office:value="0">
            <text:p text:style-name="P3">10.</text:p>
          </table:table-cell>
          <table:covered-table-cell/>
          <table:table-cell table:style-name="Tabela1.D3" table:number-columns-spanned="3" office:value-type="float" office:value="0">
            <text:p text:style-name="P3">Robert PAWLAK</text:p>
          </table:table-cell>
          <table:covered-table-cell/>
          <table:covered-table-cell/>
          <table:table-cell table:style-name="Tabela1.D3" table:number-columns-spanned="3" office:value-type="float" office:value="0">
            <text:p text:style-name="P3">1980</text:p>
          </table:table-cell>
          <table:covered-table-cell/>
          <table:covered-table-cell/>
          <table:table-cell table:style-name="Tabela1.D3" table:number-columns-spanned="4" office:value-type="float" office:value="0">
            <text:p text:style-name="P3">STS Skarżysko-Kamienna</text:p>
          </table:table-cell>
          <table:covered-table-cell/>
          <table:covered-table-cell/>
          <table:covered-table-cell/>
          <table:table-cell table:style-name="Tabela1.D3" table:number-columns-spanned="3" office:value-type="float" office:value="0">
            <text:p text:style-name="P3">8.37,14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3">20.02 Spała</text:p>
          </table:table-cell>
          <table:covered-table-cell/>
        </table:table-row>
        <table:table-row>
          <table:table-cell table:style-name="Tabela1.A2" table:number-columns-spanned="19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9" office:value-type="float" office:value="0">
            <text:p text:style-name="P5">Dane w zestawieniach według stanu na 1 grudni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1-24T10:24:23.63</meta:creation-date>
    <dc:date>2021-11-30T19:40:35.47</dc:date>
    <dc:creator>jan kedracki</dc:creator>
    <meta:editing-duration>PT19H16M22S</meta:editing-duration>
    <meta:editing-cycles>12</meta:editing-cycles>
    <meta:generator>OpenOffice/4.1.7$Win32 OpenOffice.org_project/417m1$Build-9800</meta:generator>
    <meta:document-statistic meta:table-count="1" meta:image-count="0" meta:object-count="0" meta:page-count="1" meta:paragraph-count="1449" meta:word-count="2426" meta:character-count="17688"/>
  </office:meta>
</office:document-meta>
</file>