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8cm" style:rel-column-width="2046*"/>
    </style:style>
    <style:style style:name="Tabela1.B" style:family="table-column">
      <style:table-column-properties style:column-width="0.589cm" style:rel-column-width="1023*"/>
    </style:style>
    <style:style style:name="Tabela1.F" style:family="table-column">
      <style:table-column-properties style:column-width="5.306cm" style:rel-column-width="9207*"/>
    </style:style>
    <style:style style:name="Tabela1.L" style:family="table-column">
      <style:table-column-properties style:column-width="1.769cm" style:rel-column-width="3069*"/>
    </style:style>
    <style:style style:name="Tabela1.R" style:family="table-column">
      <style:table-column-properties style:column-width="14.15cm" style:rel-column-width="24552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5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M19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30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04" style:family="table-cell">
      <style:table-cell-properties fo:padding="0.097cm" fo:border-left="0.002cm solid #000000" fo:border-right="none" fo:border-top="none" fo:border-bottom="0.002cm solid #000000"/>
    </style:style>
    <style:style style:name="Tabela1.Q304" style:family="table-cell">
      <style:table-cell-properties fo:padding="0.097cm" fo:border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1.508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B" table:number-columns-repeated="5"/>
        <table:table-column table:style-name="Tabela1.L"/>
        <table:table-column table:style-name="Tabela1.F"/>
        <table:table-column table:style-name="Tabela1.B"/>
        <table:table-column table:style-name="Tabela1.L"/>
        <table:table-column table:style-name="Tabela1.B"/>
        <table:table-column table:style-name="Tabela1.A"/>
        <table:table-column table:style-name="Tabela1.R"/>
        <table:table-row>
          <table:table-cell table:style-name="Tabela1.A1" table:number-columns-spanned="18" office:value-type="float" office:value="0">
            <text:p text:style-name="P7">Bieg na 300 m <text:span text:style-name="T1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0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5.200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2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5</text:p>
          </table:table-cell>
          <table:covered-table-cell/>
          <table:table-cell table:style-name="Tabela1.A3" table:number-columns-spanned="6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3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5</text:p>
          </table:table-cell>
          <table:covered-table-cell/>
          <table:table-cell table:style-name="Tabela1.A3" table:number-columns-spanned="6" office:value-type="float" office:value="0">
            <text:p text:style-name="P2">Emilia D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5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4</text:p>
          </table:table-cell>
          <table:covered-table-cell/>
          <table:table-cell table:style-name="Tabela1.A3" table:number-columns-spanned="6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9.200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8.2008 Wis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3</text:p>
          </table:table-cell>
          <table:covered-table-cell/>
          <table:table-cell table:style-name="Tabela1.A3" table:number-columns-spanned="6" office:value-type="float" office:value="0">
            <text:p text:style-name="P2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07.2008 Rzes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6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5.201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0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6.2008 Rzes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0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6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5.2017 Kros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1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7.2009 Lublin</text:p>
          </table:table-cell>
          <table:covered-table-cell/>
          <table:covered-table-cell/>
        </table:table-row>
        <table:table-row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>
            <text:p text:style-name="P2"/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1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3</text:p>
          </table:table-cell>
          <table:covered-table-cell/>
          <table:table-cell table:style-name="Tabela1.A3" table:number-columns-spanned="6" office:value-type="float" office:value="0">
            <text:p text:style-name="P2">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9.2015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3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6.2008 Kleszc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4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6" office:value-type="float" office:value="0">
            <text:p text:style-name="P2">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5.201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67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Jolanta WU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6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7</text:p>
          </table:table-cell>
          <table:covered-table-cell/>
          <table:table-cell table:style-name="Tabela1.A3" table:number-columns-spanned="6" office:value-type="float" office:value="0">
            <text:p text:style-name="P2">JUST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5.2017 Kozieni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s1</text:p>
          </table:table-cell>
          <table:covered-table-cell/>
          <table:table-cell table:style-name="Tabela1.A3" table:number-columns-spanned="6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9.1996 Kraków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4</text:p>
          </table:table-cell>
          <table:covered-table-cell/>
          <table:table-cell table:style-name="Tabela1.A3" table:number-columns-spanned="6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igma OSiR Staszów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4.2018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9.200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pk</text:p>
          </table:table-cell>
          <table:covered-table-cell/>
          <table:table-cell table:style-name="Tabela1.A3" table:number-columns-spanned="6" office:value-type="float" office:value="0">
            <text:p text:style-name="P2">Aleksandra ŚLI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9.2005 Kielce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4</text:p>
          </table:table-cell>
          <table:covered-table-cell/>
          <table:table-cell table:style-name="Tabela1.A3" table:number-columns-spanned="6" office:value-type="float" office:value="0">
            <text:p text:style-name="P2">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07.2008 Rzeszów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W drugiej rubryce miejsce zajęte w biegu, dalej ewentualnie seria i jej numer, pk – bieg poza konkur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0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5.200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2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D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5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9.200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8.2008 Wis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5.201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0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5.2017 Kros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3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6.2008 Kleszc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olanta WUJ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9.1996 Kraków 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igma OSiR Staszów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4.2018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9.200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leksandra ŚLI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9.2005 Kielce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9.2006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9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7.2005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3" office:value-type="float" office:value="0">
            <text:p text:style-name="P2">Czwórk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6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0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4.199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1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9.1984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2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9.199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2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4.05.2003 Kraków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4.198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6.202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6.1989 Płoc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gdalena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4.200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5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5.199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5.201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5.200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9.200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9.2012 Częstochow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8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uli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6.2018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8.202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9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5.1998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9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6.202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9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5.200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Nowi-Bis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5.1994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5.1996 Spała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Natalia GOZ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6.2006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liza RU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7.2009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6.2012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0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9.2019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WALE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6.200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ilena TOP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5.2009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leksandra SZAFR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SKS Kusy SP 32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5.199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JAKÓ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10.2006 Sied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5.199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2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6 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8.202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3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9.200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199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5.1996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6.201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eata PROS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9.199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9.1983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4.200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5.200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eata ŚWIDE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MKS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6.1987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ŁĘ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8.2004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S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9.199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gda Ł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Nowi-Bis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4.199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9.2019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OZIM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.07.1988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lena LEŚ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5.199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7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8.2019 Chor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7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S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3" office:value-type="float" office:value="0">
            <text:p text:style-name="P2">Juventa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5.199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7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ROK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9.2017 Biała Podlask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3" office:value-type="float" office:value="0">
            <text:p text:style-name="P2">Sigma OSIR Staszów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6.2018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8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199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9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at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9.1998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erta ST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1.05.198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9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BAKA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SP 30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5.1993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9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5.2016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0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5.200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D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5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9.200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8.2008 Wis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5.201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0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5.2017 Kros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3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6.2008 Kleszc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olanta WUJ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9.1996 Kraków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igma OSiR Staszów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4.2018 Kielce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D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8.2008 Wis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5.201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3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6.2008 Kleszc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olanta WUJ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9.1996 Kraków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9.200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leksandra ŚLI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9.09.2005 Kielce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8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7.2008 Rzes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9.2006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9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7.2005 Kraków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zawodniczka do lat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8.2008 Wis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8.2008 Wis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1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9.2015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3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6.2008 Kleszc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9.1996 Kraków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1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9.1984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2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9.199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2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9.2013 Sandomier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5.200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4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3.06.1989 Płoc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1.09.2004 Kielce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2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9.1997 Kielce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WALE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6.2006 Warszaw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7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4.1992 Kielce</text:p>
          </table:table-cell>
          <table:covered-table-cell/>
          <table:covered-table-cell/>
        </table:table-row>
        <table:table-row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>
            <text:p text:style-name="P2"/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Pięć najlepszych wy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9,7 <text:s/>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8.1978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9,9 <text:s/>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10.197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0,9 <text:s/>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4.1980 Kielce*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1,1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5.1979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1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Elżbieta PORTA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7.1967 Lublin</text:p>
          </table:table-cell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>* - bieżnia o obwodzie 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9,7</text:p>
          </table:table-cell>
          <table:covered-table-cell/>
          <table:table-cell table:style-name="Tabela1.A3" table:number-columns-spanned="9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8.1978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9,9</text:p>
          </table:table-cell>
          <table:covered-table-cell/>
          <table:table-cell table:style-name="Tabela1.A3" table:number-columns-spanned="9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10.197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1</text:p>
          </table:table-cell>
          <table:covered-table-cell/>
          <table:table-cell table:style-name="Tabela1.A3" table:number-columns-spanned="9" office:value-type="float" office:value="0">
            <text:p text:style-name="P2">Elżbieta PORTA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7.1967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2</text:p>
          </table:table-cell>
          <table:covered-table-cell/>
          <table:table-cell table:style-name="Tabela1.A3" table:number-columns-spanned="9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6.1964 Radom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2,3</text:p>
          </table:table-cell>
          <table:covered-table-cell/>
          <table:table-cell table:style-name="Tabela1.A3" table:number-columns-spanned="9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4.198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0</text:p>
          </table:table-cell>
          <table:covered-table-cell/>
          <table:table-cell table:style-name="Tabela1.A3" table:number-columns-spanned="9" office:value-type="float" office:value="0">
            <text:p text:style-name="P2">Zofia KUŚMIERCZYK-KALISZ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6.07.1964 Mielec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1</text:p>
          </table:table-cell>
          <table:covered-table-cell/>
          <table:table-cell table:style-name="Tabela1.A3" table:number-columns-spanned="9" office:value-type="float" office:value="0">
            <text:p text:style-name="P2">Barbara CZU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6.1968 Radom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1</text:p>
          </table:table-cell>
          <table:covered-table-cell/>
          <table:table-cell table:style-name="Tabela1.A3" table:number-columns-spanned="9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4.1984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3</text:p>
          </table:table-cell>
          <table:covered-table-cell/>
          <table:table-cell table:style-name="Tabela1.A3" table:number-columns-spanned="9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4.198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4</text:p>
          </table:table-cell>
          <table:covered-table-cell/>
          <table:table-cell table:style-name="Tabela1.A3" table:number-columns-spanned="9" office:value-type="float" office:value="0">
            <text:p text:style-name="P2">Małgorzata CZERW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5.1969 Ostrowiec Św.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6</text:p>
          </table:table-cell>
          <table:covered-table-cell/>
          <table:table-cell table:style-name="Tabela1.A3" table:number-columns-spanned="9" office:value-type="float" office:value="0">
            <text:p text:style-name="P2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9.1979 Ostrowiec Św.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6</text:p>
          </table:table-cell>
          <table:covered-table-cell/>
          <table:table-cell table:style-name="Tabela1.A3" table:number-columns-spanned="9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4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8</text:p>
          </table:table-cell>
          <table:covered-table-cell/>
          <table:table-cell table:style-name="Tabela1.A3" table:number-columns-spanned="9" office:value-type="float" office:value="0">
            <text:p text:style-name="P2">Maria PIO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9.1980 Ostrowiec Św.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8</text:p>
          </table:table-cell>
          <table:covered-table-cell/>
          <table:table-cell table:style-name="Tabela1.A3" table:number-columns-spanned="9" office:value-type="float" office:value="0">
            <text:p text:style-name="P2">Monika SZCZU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3" office:value-type="float" office:value="0">
            <text:p text:style-name="P2">SP Chmielnik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.06.1990 Biała Podlask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3,9</text:p>
          </table:table-cell>
          <table:covered-table-cell/>
          <table:table-cell table:style-name="Tabela1.A3" table:number-columns-spanned="9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4.198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4,0</text:p>
          </table:table-cell>
          <table:covered-table-cell/>
          <table:table-cell table:style-name="Tabela1.A3" table:number-columns-spanned="9" office:value-type="float" office:value="0">
            <text:p text:style-name="P2">Stanisława SOBO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7.1967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4,0</text:p>
          </table:table-cell>
          <table:covered-table-cell/>
          <table:table-cell table:style-name="Tabela1.A3" table:number-columns-spanned="9" office:value-type="float" office:value="0">
            <text:p text:style-name="P2">Halina KUCH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.05.1969 Puławy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4,0</text:p>
          </table:table-cell>
          <table:covered-table-cell/>
          <table:table-cell table:style-name="Tabela1.A3" table:number-columns-spanned="9" office:value-type="float" office:value="0">
            <text:p text:style-name="P2">Krystyna JASTRZĘB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6.1976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4,0</text:p>
          </table:table-cell>
          <table:covered-table-cell/>
          <table:table-cell table:style-name="Tabela1.A3" table:number-columns-spanned="9" office:value-type="float" office:value="0">
            <text:p text:style-name="P2">Aldona J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6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4,0</text:p>
          </table:table-cell>
          <table:covered-table-cell/>
          <table:table-cell table:style-name="Tabela1.A3" table:number-columns-spanned="9" office:value-type="float" office:value="0">
            <text:p text:style-name="P2">Ilona PYT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9.1981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4,0</text:p>
          </table:table-cell>
          <table:covered-table-cell/>
          <table:table-cell table:style-name="Tabela1.A3" table:number-columns-spanned="9" office:value-type="float" office:value="0">
            <text:p text:style-name="P2">Beata KARD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3" office:value-type="float" office:value="0">
            <text:p text:style-name="P2">LZS Morawic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6.1985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4,0</text:p>
          </table:table-cell>
          <table:covered-table-cell/>
          <table:table-cell table:style-name="Tabela1.A3" table:number-columns-spanned="9" office:value-type="float" office:value="0">
            <text:p text:style-name="P2">An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 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5.06.1985 Lublin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2,17</text:p>
          </table:table-cell>
          <table:covered-table-cell/>
          <table:table-cell table:style-name="Tabela1.A2" table:number-columns-spanned="3" office:value-type="float" office:value="0">
            <text:p text:style-name="P2">16.09.1984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1,79</text:p>
          </table:table-cell>
          <table:covered-table-cell/>
          <table:table-cell table:style-name="Tabela1.A2" table:number-columns-spanned="3" office:value-type="float" office:value="0">
            <text:p text:style-name="P2">29.09.1996 Krak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1,18</text:p>
          </table:table-cell>
          <table:covered-table-cell/>
          <table:table-cell table:style-name="Tabela1.A2" table:number-columns-spanned="3" office:value-type="float" office:value="0">
            <text:p text:style-name="P2">27.09.2015 Radom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<text:span text:style-name="T2">Bieg na 300 m</text:span>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9,2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M19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table:number-columns-spanned="3" office:value-type="float" office:value="0">
            <text:p text:style-name="P2">21.01.198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9,75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1.1980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40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1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6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0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 s1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1.200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1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5</text:p>
          </table:table-cell>
          <table:covered-table-cell/>
          <table:table-cell table:style-name="Tabela1.A3" table:number-columns-spanned="6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201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2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e4</text:p>
          </table:table-cell>
          <table:covered-table-cell/>
          <table:table-cell table:style-name="Tabela1.A3" table:number-columns-spanned="6" office:value-type="float" office:value="0">
            <text:p text:style-name="P2">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1.200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27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1.1980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2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6" office:value-type="float" office:value="0">
            <text:p text:style-name="P2">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1.200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3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 s1</text:p>
          </table:table-cell>
          <table:covered-table-cell/>
          <table:table-cell table:style-name="Tabela1.A3" table:number-columns-spanned="6" office:value-type="float" office:value="0">
            <text:p text:style-name="P2">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2005 Warszawa</text:p>
          </table:table-cell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9,2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1.198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0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1.200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1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201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2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1.1980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0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1997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1.200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3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1.199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2.2016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1986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gdalena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1.200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8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09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1.200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201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4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1.200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ta MA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2.200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8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1.200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9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200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0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1.2000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1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1.201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igma OSiR Staszów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8.01.2017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Natalia GOZ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1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ominika DĄB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Sprint Stadnicka Wol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1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4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1.199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6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JAKÓ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1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7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ŁĘ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1.200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1.199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WRÓB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3.198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0.01.2021 Toruń</text:p>
          </table:table-cell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0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7.01.200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1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201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0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1997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1.200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3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1.199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2.201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1986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gdalena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01.2004 Spał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04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0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6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200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1,7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0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1997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3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1.200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3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7.01.199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2.201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1.1986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8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5.01.2009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1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1.01.2006 Warszaw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2,7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3.02.2016 Spała</text:p>
          </table:table-cell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Natalia GOZ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1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6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JAKÓ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1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9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gnieszka WRÓB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3.198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1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OZD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Czwórk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4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12.2018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7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oanna BUGA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2.01.200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7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11.2017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0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onika LESZ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1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oanna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1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8</text:p>
          </table:table-cell>
          <table:table-cell table:style-name="Tabela1.A3" table:number-columns-spanned="3" office:value-type="float" office:value="0">
            <text:p text:style-name="P2">Czwórk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11.2020 Toruń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Natalia GOZ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8.11.2006 Spał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5,7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9.11.2017 Toruń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6,1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8</text:p>
          </table:table-cell>
          <table:table-cell table:style-name="Tabela1.A3" table:number-columns-spanned="3" office:value-type="float" office:value="0">
            <text:p text:style-name="P2">Czwórka Ostrowiec Św.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11.2020 Toruń</text:p>
          </table:table-cell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na KASP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1979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02.1993 Lwów/Ukrai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3,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1.1979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4,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1.2003 Spał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bieżnia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M194" table:number-columns-spanned="4" office:value-type="float" office:value="0">
            <text:p text:style-name="P2">Edyta PURA</text:p>
          </table:table-cell>
          <table:covered-table-cell/>
          <table:covered-table-cell/>
          <table:covered-table-cell/>
          <table:table-cell table:style-name="Tabela1.M194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M194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41,69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1.2003 Warszawa</text:p>
          </table:table-cell>
        </table:table-row>
        <table:table-row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Izabela WIJAS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40,92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1.2004 Spała</text:p>
          </table:table-cell>
        </table:table-row>
        <table:table-row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Edyta BOGUS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9,11 + 42,74*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1.1986 Zabrze</text:p>
          </table:table-cell>
        </table:table-row>
        <table:table-row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Emilia WIELIŃSK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42,35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1.2002 Spała</text:p>
          </table:table-cell>
        </table:table-row>
        <table:table-row>
          <table:table-cell table:style-name="Tabela1.A3" table:number-columns-spanned="3" office:value-type="float" office:value="0">
            <text:p text:style-name="P2">5./1. fB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gnieszka MAZUR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42,39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1.1996 Spała</text:p>
          </table:table-cell>
        </table:table-row>
        <table:table-row>
          <table:table-cell table:style-name="Tabela1.A3" table:number-columns-spanned="3" office:value-type="float" office:value="0">
            <text:p text:style-name="P2">5./1. fB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onika KRĘCIS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42,01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1.1997 Spała</text:p>
          </table:table-cell>
        </table:table-row>
        <table:table-row>
          <table:table-cell table:style-name="Tabela1.A3" table:number-columns-spanned="3" office:value-type="float" office:value="0">
            <text:p text:style-name="P2">6./2. fB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tarzyna KO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42,85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1.2009 Spała</text:p>
          </table:table-cell>
        </table:table-row>
        <table:table-row>
          <table:table-cell table:style-name="Tabela1.A3" table:number-columns-spanned="3" office:value-type="float" office:value="0">
            <text:p text:style-name="P2">7./3. fB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gnieszka MAZUR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42,96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1.1996 Spała</text:p>
          </table:table-cell>
        </table:table-row>
        <table:table-row>
          <table:table-cell table:style-name="Tabela1.A159" table:number-columns-spanned="18" office:value-type="string">
            <text:p text:style-name="P2">* - dwubój biegowy 60 m przez płotki i 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10">W tabelach dziesięciu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4" table:number-columns-spanned="2" office:value-type="float" office:value="1984">
            <text:p text:style-name="P2">1984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E304" table:number-columns-spanned="4" office:value-type="string">
            <text:p text:style-name="P2">Elżbieta KAPUSTA</text:p>
          </table:table-cell>
          <table:covered-table-cell/>
          <table:covered-table-cell/>
          <table:covered-table-cell/>
          <table:table-cell table:style-name="Tabela1.A304" table:number-columns-spanned="3" office:value-type="float" office:value="1960">
            <text:p text:style-name="P2">1960</text:p>
          </table:table-cell>
          <table:covered-table-cell/>
          <table:covered-table-cell/>
          <table:table-cell table:style-name="Tabela1.E304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9,27</text:p>
          </table:table-cell>
          <table:covered-table-cell/>
          <table:table-cell table:style-name="Tabela1.Q304" table:number-columns-spanned="2" office:value-type="string">
            <text:p text:style-name="P2">21.01 Warszawa</text:p>
          </table:table-cell>
          <table:covered-table-cell/>
        </table:table-row>
        <table:table-row>
          <table:table-cell table:style-name="Tabela1.A304" table:number-columns-spanned="2" office:value-type="float" office:value="2004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2. </text:p>
          </table:table-cell>
          <table:covered-table-cell/>
          <table:table-cell table:style-name="Tabela1.E304" table:number-columns-spanned="4" office:value-type="string">
            <text:p text:style-name="P2">Izabela WIJAS</text:p>
          </table:table-cell>
          <table:covered-table-cell/>
          <table:covered-table-cell/>
          <table:covered-table-cell/>
          <table:table-cell table:style-name="Tabela1.A304" table:number-columns-spanned="3" office:value-type="float" office:value="1987">
            <text:p text:style-name="P2">1987</text:p>
          </table:table-cell>
          <table:covered-table-cell/>
          <table:covered-table-cell/>
          <table:table-cell table:style-name="Tabela1.E304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0,92</text:p>
          </table:table-cell>
          <table:covered-table-cell/>
          <table:table-cell table:style-name="Tabela1.A159" table:number-columns-spanned="2" office:value-type="string">
            <text:p text:style-name="P2">25.01 Spała</text:p>
          </table:table-cell>
          <table:covered-table-cell/>
        </table:table-row>
        <table:table-row>
          <table:table-cell table:style-name="Tabela1.A304" table:number-columns-spanned="2" office:value-type="float" office:value="2004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E304" table:number-columns-spanned="4" office:value-type="string">
            <text:p text:style-name="P2">Edyta PURA</text:p>
          </table:table-cell>
          <table:covered-table-cell/>
          <table:covered-table-cell/>
          <table:covered-table-cell/>
          <table:table-cell table:style-name="Tabela1.A304" table:number-columns-spanned="3" office:value-type="float" office:value="1986">
            <text:p text:style-name="P2">1986</text:p>
          </table:table-cell>
          <table:covered-table-cell/>
          <table:covered-table-cell/>
          <table:table-cell table:style-name="Tabela1.E304" table:number-columns-spanned="3" office:value-type="string">
            <text:p text:style-name="P2">WiR Łopuszn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0,99</text:p>
          </table:table-cell>
          <table:covered-table-cell/>
          <table:table-cell table:style-name="Tabela1.A159" table:number-columns-spanned="2" office:value-type="string">
            <text:p text:style-name="P2">17.01 Warszawa</text:p>
          </table:table-cell>
          <table:covered-table-cell/>
        </table:table-row>
        <table:table-row>
          <table:table-cell table:style-name="Tabela1.A304" table:number-columns-spanned="2" office:value-type="float" office:value="201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E304" table:number-columns-spanned="4" office:value-type="string">
            <text:p text:style-name="P2">Ewa KOŁODZIEJCZYK</text:p>
          </table:table-cell>
          <table:covered-table-cell/>
          <table:covered-table-cell/>
          <table:covered-table-cell/>
          <table:table-cell table:style-name="Tabela1.A304" table:number-columns-spanned="3" office:value-type="float" office:value="1991">
            <text:p text:style-name="P2">1991</text:p>
          </table:table-cell>
          <table:covered-table-cell/>
          <table:covered-table-cell/>
          <table:table-cell table:style-name="Tabela1.E304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1,15</text:p>
          </table:table-cell>
          <table:covered-table-cell/>
          <table:table-cell table:style-name="Tabela1.A159" table:number-columns-spanned="2" office:value-type="string">
            <text:p text:style-name="P2">15.01 Spała</text:p>
          </table:table-cell>
          <table:covered-table-cell/>
        </table:table-row>
        <table:table-row>
          <table:table-cell table:style-name="Tabela1.A304" table:number-columns-spanned="2" office:value-type="float" office:value="198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E304" table:number-columns-spanned="4" office:value-type="string">
            <text:p text:style-name="P2">KAPUSTA</text:p>
          </table:table-cell>
          <table:covered-table-cell/>
          <table:covered-table-cell/>
          <table:covered-table-cell/>
          <table:table-cell table:style-name="Tabela1.A304" table:number-columns-spanned="3">
            <text:p text:style-name="P2"/>
          </table:table-cell>
          <table:covered-table-cell/>
          <table:covered-table-cell/>
          <table:table-cell table:style-name="Tabela1.E304" table:number-columns-spanned="3" office:value-type="string">
            <text:p text:style-name="P2">Łysogóry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9,75</text:p>
          </table:table-cell>
          <table:covered-table-cell/>
          <table:table-cell table:style-name="Tabela1.A159" table:number-columns-spanned="2" office:value-type="string">
            <text:p text:style-name="P2">20.01.1980 Zabrze</text:p>
          </table:table-cell>
          <table:covered-table-cell/>
        </table:table-row>
        <table:table-row>
          <table:table-cell table:style-name="Tabela1.A304" table:number-columns-spanned="2" office:value-type="float" office:value="1983">
            <text:p text:style-name="P2">1983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E304" table:number-columns-spanned="4" office:value-type="string">
            <text:p text:style-name="P2">KAPUSTA</text:p>
          </table:table-cell>
          <table:covered-table-cell/>
          <table:covered-table-cell/>
          <table:covered-table-cell/>
          <table:table-cell table:style-name="Tabela1.A304" table:number-columns-spanned="3">
            <text:p text:style-name="P2"/>
          </table:table-cell>
          <table:covered-table-cell/>
          <table:covered-table-cell/>
          <table:table-cell table:style-name="Tabela1.E304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0,40</text:p>
          </table:table-cell>
          <table:covered-table-cell/>
          <table:table-cell table:style-name="Tabela1.A159" table:number-columns-spanned="2" office:value-type="string">
            <text:p text:style-name="P2">30.01.1983 Warszawa</text:p>
          </table:table-cell>
          <table:covered-table-cell/>
        </table:table-row>
        <table:table-row>
          <table:table-cell table:style-name="Tabela1.A304" table:number-columns-spanned="2" office:value-type="float" office:value="2003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E304" table:number-columns-spanned="4" office:value-type="string">
            <text:p text:style-name="P2">PURA</text:p>
          </table:table-cell>
          <table:covered-table-cell/>
          <table:covered-table-cell/>
          <table:covered-table-cell/>
          <table:table-cell table:style-name="Tabela1.A304" table:number-columns-spanned="3">
            <text:p text:style-name="P2"/>
          </table:table-cell>
          <table:covered-table-cell/>
          <table:covered-table-cell/>
          <table:table-cell table:style-name="Tabela1.E304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1,69</text:p>
          </table:table-cell>
          <table:covered-table-cell/>
          <table:table-cell table:style-name="Tabela1.A159" table:number-columns-spanned="2" office:value-type="string">
            <text:p text:style-name="P2">26.01 Warszawa</text:p>
          </table:table-cell>
          <table:covered-table-cell/>
        </table:table-row>
        <table:table-row>
          <table:table-cell table:style-name="Tabela1.A304" table:number-columns-spanned="2" office:value-type="float" office:value="2005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E304" table:number-columns-spanned="4" office:value-type="string">
            <text:p text:style-name="P2">PURA</text:p>
          </table:table-cell>
          <table:covered-table-cell/>
          <table:covered-table-cell/>
          <table:covered-table-cell/>
          <table:table-cell table:style-name="Tabela1.E304" table:number-columns-spanned="3" office:value-type="string">
            <text:p text:style-name="P2"/>
          </table:table-cell>
          <table:covered-table-cell/>
          <table:covered-table-cell/>
          <table:table-cell table:style-name="Tabela1.E304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1,28</text:p>
          </table:table-cell>
          <table:covered-table-cell/>
          <table:table-cell table:style-name="Tabela1.A2" table:number-columns-spanned="2" office:value-type="float" office:value="0">
            <text:p text:style-name="P2">22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1,27</text:p>
          </table:table-cell>
          <table:covered-table-cell/>
          <table:table-cell table:style-name="Tabela1.A2" table:number-columns-spanned="2" office:value-type="float" office:value="0">
            <text:p text:style-name="P2">20.02.1980 Zabrze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9" table:number-columns-spanned="18" office:value-type="string">
            <text:p text:style-name="P6">Dane w zestawieniach według stanu na 1 marc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3-11T20:01:17.72</meta:creation-date>
    <meta:document-statistic meta:table-count="1" meta:image-count="0" meta:object-count="0" meta:page-count="1" meta:paragraph-count="1322" meta:word-count="2230" meta:character-count="15206"/>
    <dc:date>2021-03-11T22:16:32.34</dc:date>
    <dc:creator>jan kedracki</dc:creator>
    <meta:editing-duration>PT19M52S</meta:editing-duration>
    <meta:editing-cycles>1</meta:editing-cycles>
    <meta:generator>OpenOffice/4.1.7$Win32 OpenOffice.org_project/417m1$Build-9800</meta:generator>
  </office:meta>
</office:document-meta>
</file>