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31cm" table:align="margins"/>
    </style:style>
    <style:style style:name="Tabela1.A" style:family="table-column">
      <style:table-column-properties style:column-width="1.178cm" style:rel-column-width="2046*"/>
    </style:style>
    <style:style style:name="Tabela1.B" style:family="table-column">
      <style:table-column-properties style:column-width="0.589cm" style:rel-column-width="1023*"/>
    </style:style>
    <style:style style:name="Tabela1.F" style:family="table-column">
      <style:table-column-properties style:column-width="5.3cm" style:rel-column-width="9207*"/>
    </style:style>
    <style:style style:name="Tabela1.L" style:family="table-column">
      <style:table-column-properties style:column-width="4.122cm" style:rel-column-width="7161*"/>
    </style:style>
    <style:style style:name="Tabela1.N" style:family="table-column">
      <style:table-column-properties style:column-width="1.767cm" style:rel-column-width="3069*"/>
    </style:style>
    <style:style style:name="Tabela1.Q" style:family="table-column">
      <style:table-column-properties style:column-width="15.939cm" style:rel-column-width="27684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356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36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11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2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column table:style-name="Tabela1.A"/>
        <table:table-column table:style-name="Tabela1.B" table:number-columns-repeated="3"/>
        <table:table-column table:style-name="Tabela1.A"/>
        <table:table-column table:style-name="Tabela1.L"/>
        <table:table-column table:style-name="Tabela1.B"/>
        <table:table-column table:style-name="Tabela1.N"/>
        <table:table-column table:style-name="Tabela1.B"/>
        <table:table-column table:style-name="Tabela1.A"/>
        <table:table-column table:style-name="Tabela1.Q"/>
        <table:table-row>
          <table:table-cell table:style-name="Tabela1.A1" table:number-columns-spanned="17" office:value-type="float" office:value="0">
            <text:p text:style-name="P5"><text:span text:style-name="T1">Bieg na 300 m</text:span> mężczyzn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,4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2</text:p>
          </table:table-cell>
          <table:covered-table-cell/>
          <table:table-cell table:style-name="Tabela1.A3" table:number-columns-spanned="4" office:value-type="float" office:value="0">
            <text:p text:style-name="P2">Jakub SOBURA-DURM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202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7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Marcin URBAŚ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4.200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7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Łukasz BO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5.2009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7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Filip PRZEMY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2009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8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2</text:p>
          </table:table-cell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9.201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8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2015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9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PRZEMY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5.201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0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BO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5.2009 Częstocho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0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s2</text:p>
          </table:table-cell>
          <table:covered-table-cell/>
          <table:table-cell table:style-name="Tabela1.A3" table:number-columns-spanned="4" office:value-type="float" office:value="0">
            <text:p text:style-name="P2">BOR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9.201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0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 s1</text:p>
          </table:table-cell>
          <table:covered-table-cell/>
          <table:table-cell table:style-name="Tabela1.A3" table:number-columns-spanned="4" office:value-type="float" office:value="0">
            <text:p text:style-name="P2">PRZEMY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5.2009 Kraków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5,1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4</text:p>
          </table:table-cell>
          <table:covered-table-cell/>
          <table:table-cell table:style-name="Tabela1.A3" table:number-columns-spanned="4" office:value-type="float" office:value="0">
            <text:p text:style-name="P2">WRÓBEL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.04.201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1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3</text:p>
          </table:table-cell>
          <table:covered-table-cell/>
          <table:table-cell table:style-name="Tabela1.A3" table:number-columns-spanned="4" office:value-type="float" office:value="0">
            <text:p text:style-name="P2">TIETIERIN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4.201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1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WRÓBEL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5.2015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1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WRÓBEL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5.2015 Bielsko-Bi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1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Rafał MAZURCZ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4" office:value-type="float" office:value="0">
            <text:p text:style-name="P2">Nowi-Bis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4.199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2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TIETIERIN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9.2009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2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Karol FIDO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8.2006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2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Paweł DRYJA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5.199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2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4" office:value-type="float" office:value="0">
            <text:p text:style-name="P2">Tomasz STRZELEC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4.199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31 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Arkadiusz KIDOŃ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200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3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s1</text:p>
          </table:table-cell>
          <table:covered-table-cell/>
          <table:table-cell table:style-name="Tabela1.A3" table:number-columns-spanned="4" office:value-type="float" office:value="0">
            <text:p text:style-name="P2">TIETIERIN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2009 Kielc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,4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SOBURA-DURM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202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7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cin URBAŚ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Fart Kie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4.200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7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BOR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5.2009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Filip PRZEMY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2009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8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9.201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8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2015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1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MAZURCZ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4.199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2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rol FIDOR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8.2006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2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DRYJAS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5.199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2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STRZELE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4.1994 Kielc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5,3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1">Arkadiusz KIDOŃ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2.09.200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3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ominik KOPEĆ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5.2009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4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ndrzej MASTALER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5.1987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4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ktor WOŚ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1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5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MIĄDZ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1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5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ominik KI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5.199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6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ADAMCZY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4.199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8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rian PROKOP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 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6.200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8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SZWAJK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ryw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4.199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9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TRA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4.1994 Kielc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6,0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mian ROŻE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9.2003 Słub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1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ciej KĘDRA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5.2010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2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zysztof DĄBR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9.199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2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artosz WIERZBI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9.201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2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rzemysław PIOTRO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5.2007 Częstocho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3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JASIEŃCZU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1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3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lan MAKUCH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9.200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4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tryk GRADZI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8.2013 Sosnowiec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4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MASACZY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5.201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4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artosz LITWIN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17 Kielc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6,4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LAŃCZY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5.200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4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DOBA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8.2013 Sosnowiec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5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artłomiej CICHO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1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5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GAD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9.201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GADE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0 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5.1988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ylwester STANI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4.199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WASI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9.199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8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rol PETELE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5.201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9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SOBOŃ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7.2009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OLESI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5.1998 Kielc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,0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JAGODZI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5.2007 Częstocho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1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SIUD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6.2011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1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Hubert MŁODA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5.200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1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BOJAR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4.1989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1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GUZIK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4.199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1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SZUMIELE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4.199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2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anisław BERNADZ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4.200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2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artłomiej GIBAŁ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6.2007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2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WACH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5.199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2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ławomir PRZYWAŁ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4.1995 Kielc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,3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ek PODGÓR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10.1999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3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WALCZ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5.200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obert PAWL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4.199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KOŁA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2005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SZEWCZY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199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ek ROŻE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4.199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SWIT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7.2012 Puławy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STAWE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6.200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MAZURCZ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4.199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rkadiusz KACZE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4.2001 Kielc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,5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NALEP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4.199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5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iusz ZAGDA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5.200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5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SZYMA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1.05.2016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5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DZIUR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9.200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5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ŁYGO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10.200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5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BOGUS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4.200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5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cin WARCHUL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5.201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5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rtur ŚWITAL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4.199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5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CHMIELNI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4.201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LIPI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4.1992 Kielc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,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rzemysław WIL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5.201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niel RURAR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6.201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6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ktor DZWON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4.201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6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mil STĘPIEŃ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4.200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6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zysztof SOBIEGRA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4.200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7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lbert PUDEŁKO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imnazjum Czyż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6.201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7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RADK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5.201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7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ebastian JARZĄB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5.2009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7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SKOWRON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5.199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DĄBR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10.2005 Kielc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,8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rtur PEDRY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4.200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8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rian NOW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4.200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9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LATO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5.199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9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ystian SURM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5.201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.9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WIECZOR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2009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9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WĄCHAŁ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9.2019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9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JUNGIE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5.199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9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cper KWIETNI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17 Kielc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,4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SOBURA-DURM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202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Filip PRZEMY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2009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8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9.201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8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2015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1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MAZURCZ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4.199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2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STRZELE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4.199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3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1">Arkadiusz KIDOŃ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2.09.200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3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1">Łukasz BOR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5.09.200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4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ndrzej MASTALER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5.1987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5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ominik KI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5.1998 Kielce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,4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SOBURA-DURM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2020 Kielc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,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Filip PRZEMY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2009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8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2015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1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MAZURCZ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4.199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2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9.2009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SOBURA-DURM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9.2019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8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rian PROKOP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 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6.200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0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mian ROŻE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9.2003 Słub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2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artosz WIERZBI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9.201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3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JASIEŃCZU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1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3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lan MAKUCH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9.2005 Kielce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3">Najlepszy zawodnik do lat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,8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2015 Łódź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,8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2015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9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1.09.2008 Słups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9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Filip PRZEMY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9.2007 Słub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0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mian ROŻE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9.2003 Słub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7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GAD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9.2010 Toruń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2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SOBURA-DURM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17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3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rian PROKOP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10.200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SWIT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7.2012 Puławy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5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artosz WIERZBI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9.201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5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SZYMA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1.05.2016 Kozienice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3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5,5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9.2014 Zielona Góra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3">Najlepszy 13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,0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6.2013 Łódź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3">Najlepszy 12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9,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10.2012 Kielc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5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rtur KA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4.198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Czesław PIOTR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8.1984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NAWAR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5.198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ndrzej MASTALER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5.1986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BOJAR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4.198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obert FORTUN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7.04.198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ławomir MAC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4.198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MAZURCZ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06.1993 Kielce*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WIKŁO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5.1986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GADE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5.1986 Lublin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,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ndrzej KRÓ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8.1984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Cezary MARCINK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4.198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ogusław ZUB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3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gniwo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195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SALWERO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ar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9.1959 Sosnowiec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Zbigniew JĘDRZEJCZY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9.196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erzy SUCHA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K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7.1965 Olszty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rosław DĄBR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9.198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zysztof KRZEMI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4.198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TRA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06.1994 Kielce*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ek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eptun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1976 Rzeszów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,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PODSIADŁO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4.1980 Kielce*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2">* - bieżnia o obwodzie 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3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5,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NAWAR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5.198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ndrzej MASTALER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5.1986 Lublin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3">Najlepszy junior młodszy (U18) i młodzik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6,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Czesław PIOTR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9.1979 Ostrowiec Św.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Rekord Polski młodzików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,89*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9.2015 Łódź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Table_20_Contents"><text:span text:style-name="T4">* - poprawił ten rekord Filip Chrosta z BKL Bełchatów czasem 34,65 s </text:span><text:s/><text:span text:style-name="T4">24 września 2017 r. w Białej Podlaski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Mistrzostwa Polski młodzików/Mały Memoriał Janusz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Damian ROŻ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6,07</text:p>
          </table:table-cell>
          <table:covered-table-cell/>
          <table:table-cell table:style-name="Tabela1.A2" table:number-columns-spanned="2" office:value-type="float" office:value="0">
            <text:p text:style-name="P2">28.09.2003 Słubice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Filip PRZEMY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5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5,98</text:p>
          </table:table-cell>
          <table:covered-table-cell/>
          <table:table-cell table:style-name="Tabela1.A2" table:number-columns-spanned="2" office:value-type="float" office:value="0">
            <text:p text:style-name="P2">30.09.2007 Słubice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5,54</text:p>
          </table:table-cell>
          <table:covered-table-cell/>
          <table:table-cell table:style-name="Tabela1.A2" table:number-columns-spanned="2" office:value-type="float" office:value="0">
            <text:p text:style-name="P2">28.09.2014 Zielona Góra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Mateusz WRÓBE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5,56</text:p>
          </table:table-cell>
          <table:covered-table-cell/>
          <table:table-cell table:style-name="Tabela1.A2" table:number-columns-spanned="2" office:value-type="float" office:value="0">
            <text:p text:style-name="P2">27.09.2015 Radom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Adam SALWERO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5" office:value-type="float" office:value="0">
            <text:p text:style-name="P2">Star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7,6</text:p>
          </table:table-cell>
          <table:covered-table-cell/>
          <table:table-cell table:style-name="Tabela1.A2" table:number-columns-spanned="2" office:value-type="float" office:value="0">
            <text:p text:style-name="P2">20.09.1959 Sosnowiec*</text:p>
          </table:table-cell>
          <table:covered-table-cell/>
        </table:table-row>
        <table:table-row>
          <table:table-cell table:style-name="Tabela1.A3" office:value-type="float" office:value="0">
            <text:p text:style-name="P2">2. </text:p>
          </table:table-cell>
          <table:table-cell table:style-name="Tabela1.A3" table:number-columns-spanned="5" office:value-type="float" office:value="0">
            <text:p text:style-name="P2">Paweł TIETIERI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5,97</text:p>
          </table:table-cell>
          <table:covered-table-cell/>
          <table:table-cell table:style-name="Tabela1.A2" table:number-columns-spanned="2" office:value-type="float" office:value="0">
            <text:p text:style-name="P2">21.09.2008 Słupsk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Mateusz GAD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6,74</text:p>
          </table:table-cell>
          <table:covered-table-cell/>
          <table:table-cell table:style-name="Tabela1.A2" table:number-columns-spanned="2" office:value-type="float" office:value="0">
            <text:p text:style-name="P2">26.09.2010 Toruń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2">* - w tym okresie w kategorii młodzików obowiązywał wiek do 16 lat (włącz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6">Bieg na 300 m <text:span text:style-name="T2">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,4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 s1</text:p>
          </table:table-cell>
          <table:covered-table-cell/>
          <table:table-cell table:style-name="Tabela1.A3" table:number-columns-spanned="4" office:value-type="float" office:value="0">
            <text:p text:style-name="P2">Jakub SOBURA-DURM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1.01.2021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7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e7</text:p>
          </table:table-cell>
          <table:covered-table-cell/>
          <table:table-cell table:style-name="Tabela1.A3" table:number-columns-spanned="4" office:value-type="float" office:value="0">
            <text:p text:style-name="P2">Mateusz WRÓBE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2.201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2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e1</text:p>
          </table:table-cell>
          <table:covered-table-cell/>
          <table:table-cell table:style-name="Tabela1.A3" table:number-columns-spanned="4" office:value-type="float" office:value="0">
            <text:p text:style-name="P2">Damian ROŻ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1.2005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2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e1</text:p>
          </table:table-cell>
          <table:covered-table-cell/>
          <table:table-cell table:style-name="Tabela1.A3" table:number-columns-spanned="4" office:value-type="float" office:value="0">
            <text:p text:style-name="P2">Paweł TIETIERI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1.2010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3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e7</text:p>
          </table:table-cell>
          <table:covered-table-cell/>
          <table:table-cell table:style-name="Tabela1.A3" table:number-columns-spanned="4" office:value-type="float" office:value="0">
            <text:p text:style-name="P2">Filip PRZEMY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1.2009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4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fA</text:p>
          </table:table-cell>
          <table:covered-table-cell/>
          <table:table-cell table:style-name="Tabela1.A3" table:number-columns-spanned="4" office:value-type="float" office:value="0">
            <text:p text:style-name="P2">WRÓBEL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2.201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5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 fA</text:p>
          </table:table-cell>
          <table:covered-table-cell/>
          <table:table-cell table:style-name="Tabela1.A3" table:number-columns-spanned="4" office:value-type="float" office:value="0">
            <text:p text:style-name="P2">TIETIERIN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1.2010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6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e4</text:p>
          </table:table-cell>
          <table:covered-table-cell/>
          <table:table-cell table:style-name="Tabela1.A3" table:number-columns-spanned="4" office:value-type="float" office:value="0">
            <text:p text:style-name="P2">TIETIERIN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1.2009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7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e5</text:p>
          </table:table-cell>
          <table:covered-table-cell/>
          <table:table-cell table:style-name="Tabela1.A3" table:number-columns-spanned="4" office:value-type="float" office:value="0">
            <text:p text:style-name="P2">ROŻEJ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1.2004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,7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fA</text:p>
          </table:table-cell>
          <table:covered-table-cell/>
          <table:table-cell table:style-name="Tabela1.A3" table:number-columns-spanned="4" office:value-type="float" office:value="0">
            <text:p text:style-name="P2">PRZEMY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1.2009 Spała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34,4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Jakub SOBURA-DURM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31.01.2021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4,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3.02.201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5,2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Damian ROŻE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Olimp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9.01.2005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5,2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Paweł TIETIERIN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3.01.2010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5,3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Filip PRZEMY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4.01.2009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5,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Czesław PIOTR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30.01.1983 Zabrze*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6,1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Dominik KI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4.01.1997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6,2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Tomasz STRZELE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30.01.1994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2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ktor WOŚ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1.2018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6,3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Rafał MAZURCZ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4.01.1993 Spała</text:p>
          </table:table-cell>
          <table:covered-table-cell/>
        </table:table-row>
        <table:table-row>
          <table:table-cell table:style-name="Tabela1.A2" table:number-columns-spanned="1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36,3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Adrian PROKOP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7.01.2008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3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TRA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1.1995 Spała 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9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LAŃCZY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1.01.2001 Warszawa 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0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JASIEŃCZU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1.2018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0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ek ROŻE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1.1995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1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rkadiusz KIDOŃ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1.200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3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OLESI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5.01.2000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3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MAZURCZ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1.1995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nusz MASTALER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1.1983 Zabrze*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JUNGIE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1.1996 Spała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,8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zysztof DĄBR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1.1996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8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artosz LITWIN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1.2017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ciej KĘDRA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1.2009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MIĄDZ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2.201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8,2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GAD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1.2014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8,2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iusz WOŹNI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1.200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8,3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mian GAŁD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1.200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8,3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KOŁA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1.2007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8,4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DRYJAS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1.1997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8,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SUROWIEC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8,7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1.2004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8,8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SIUD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1.2013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8,9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rol FIDOR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5.03.200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0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cin KULET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1.2000 Spała 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0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cper KWIETNI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1.2017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2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rol PETELE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11.200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3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ojciech BIELE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1.1983 Zabrz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3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cper <text:span text:style-name="T3">GODZWON-SKOTNICKI</text:span>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11.2017 Toruń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4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Hubert JANKO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1.01.1990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DĄBR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1.2006 Spała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9,6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KULI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1.2002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7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WRZOSE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7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onrad SŁOWI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1.2005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8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cin KASPRZY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1.2002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8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rosław WYDRYCH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2.1980 Zabrze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34,4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Jakub SOBURA-DURM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31.01.2021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4,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3.02.201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5,2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Damian ROŻE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Olimp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9.01.2005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5,2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Paweł TIETIERIN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3.01.2010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5,3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Filip PRZEMY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4.01.2009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5,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Czesław PIOTR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3.02.1983 Zabrze*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6,1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Dominik KI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4.01.1997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6,2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Tomasz STRZELE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30.01.1994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6,3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Rafał MAZURCZ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4.01.1993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6,3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Adrian PROKOP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7.01.2008 Spała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3">Najlepszy zawodnik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34,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3.02.2016 Spała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34,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3.02.201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5,2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Damian ROŻE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Olimp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9.01.2005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5,2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Paweł TIETIERIN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3.01.2010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5,3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Filip PRZEMY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4.01.2009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6,3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Adrian PROKOP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7.01.2008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7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MAZURCZ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1.1992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,9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LAŃCZY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1.01.2000 Warszawa 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OLESI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1.1999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4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TRA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1.1993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5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zymon JASIEŃCZU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1.2017 Spała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34,7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Mateusz WRÓBE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13.02.2016 Spała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8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7,6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rian PROKOP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11.200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2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rol PETELE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11.200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3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cper <text:span text:style-name="T3">GODZWON-SKOTNICKI</text:span>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11.2017 Toruń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4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Hubert JANKO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1.01.1990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0,0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SOBURA-DURM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1.2017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0,1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mil CYGAN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elfin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1.200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0,2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ek MALESZ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1.2006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1,0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artosz WIERZBI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1.2009 Warszawa</text:p>
          </table:table-cell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6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Czesław PIOTR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2.1981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rtur KAL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1.1983 Zabrze*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8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BOJAR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84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8,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KULI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8,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Zbigniew KORCZA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1.01.1981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8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ŁYGOŃ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1.2003 Sp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9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rzemysław KOLAS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1.2002 Spała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3">Najlepszy 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0,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mian ROŻE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2.01.2002 Spała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2">* - bieżnia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Halowy rekord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4">35,2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4">Damian ROŻEJ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4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Olimp Końs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4">29.01.2005 Spała</text:p>
          </table:table-cell>
          <table:covered-table-cell/>
        </table:table-row>
        <table:table-row>
          <table:table-cell table:style-name="Tabela1.A2" table:number-columns-spanned="17" office:value-type="float" office:value="0">
            <text:p text:style-name="P2">* - poprawił ten rekord Rafał Smoleń z MKS-SMS Racibórz czasem 34,80 s 29 stycznia 2011 r. w Sp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Halowe 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6./2. fB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Czesław PIOTR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5,95</text:p>
          </table:table-cell>
          <table:covered-table-cell/>
          <table:covered-table-cell/>
          <table:table-cell table:style-name="Tabela1.A2" office:value-type="float" office:value="0">
            <text:p text:style-name="P2">13.02.1983 Zabrze</text:p>
          </table:table-cell>
        </table:table-row>
        <table:table-row>
          <table:table-cell table:style-name="Tabela1.A3" table:number-columns-spanned="3" office:value-type="float" office:value="0">
            <text:p text:style-name="P2">6./2. fB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Rafał MAZURCZ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5" office:value-type="float" office:value="0">
            <text:p text:style-name="P2">Nowi-Bis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6,31</text:p>
          </table:table-cell>
          <table:covered-table-cell/>
          <table:covered-table-cell/>
          <table:table-cell table:style-name="Tabela1.A2" office:value-type="float" office:value="0">
            <text:p text:style-name="P2">24.01.1993 Spała</text:p>
          </table:table-cell>
        </table:table-row>
        <table:table-row>
          <table:table-cell table:style-name="Tabela1.A3" table:number-columns-spanned="3" office:value-type="float" office:value="0">
            <text:p text:style-name="P2">6./2. fB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Tomasz STRZELEC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36,29</text:p>
          </table:table-cell>
          <table:covered-table-cell/>
          <table:covered-table-cell/>
          <table:table-cell table:style-name="Tabela1.A2" office:value-type="float" office:value="0">
            <text:p text:style-name="P2">30.01.1994 Spała</text:p>
          </table:table-cell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Halowe 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Czesław PIOTROW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36,6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.02.1981 Warszawa</text:p>
          </table:table-cell>
        </table:table-row>
        <table:table-row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Rafał MAZURCZ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4" office:value-type="float" office:value="0">
            <text:p text:style-name="P2">Nowi-Bis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36,76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.01.1992 Spała</text:p>
          </table:table-cell>
        </table:table-row>
        <table:table-row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Damian ROŻE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35,88, el.35,73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-25.01.2004 Spała</text:p>
          </table:table-cell>
        </table:table-row>
        <table:table-row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Filip PRZEMY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35,78, el.35,39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-25.01.2009 Spała</text:p>
          </table:table-cell>
        </table:table-row>
        <table:table-row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Mateusz WRÓBEL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35,41, el.34,79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15-16.02.2016 Spała</text:p>
          </table:table-cell>
        </table:table-row>
        <table:table-row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Damian ROŻE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35,99, el.35,27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-30.01.2005 Spała</text:p>
          </table:table-cell>
        </table:table-row>
        <table:table-row>
          <table:table-cell table:style-name="Tabela1.A3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Filip PRZEMY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36,25, el.35,24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6-27.01.2008 Spała</text:p>
          </table:table-cell>
        </table:table-row>
        <table:table-row>
          <table:table-cell table:style-name="Tabela1.A3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Paweł TIETIERIN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36,40, el.35,67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4-25.01.2009 Spała</text:p>
          </table:table-cell>
        </table:table-row>
        <table:table-row>
          <table:table-cell table:style-name="Tabela1.A3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Paweł TIETIERIN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35,53, el.35,28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-24.01.2010 Spała</text:p>
          </table:table-cell>
        </table:table-row>
        <table:table-row>
          <table:table-cell table:style-name="Tabela1.A3" table:number-columns-spanned="3" office:value-type="float" office:value="0">
            <text:p text:style-name="P2">4./1. fB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Łukasz LAŃCZY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36,96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1.01.2001 Warszawa</text:p>
          </table:table-cell>
        </table:table-row>
        <table:table-row>
          <table:table-cell table:style-name="Tabela1.A3" table:number-columns-spanned="3" office:value-type="float" office:value="0">
            <text:p text:style-name="P2">5./1. fB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Tomasz TRACZ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Nowi-Bis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37,55, el.37,43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2-23.01.1993 Spała</text:p>
          </table:table-cell>
        </table:table-row>
        <table:table-row>
          <table:table-cell table:style-name="Tabela1.A3" table:number-columns-spanned="3" office:value-type="float" office:value="0">
            <text:p text:style-name="P2">5./1. fB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Dawid OLESIŃSKI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37,51, el.37,42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3-24.01.1999 Spała</text:p>
          </table:table-cell>
        </table:table-row>
        <table:table-row>
          <table:table-cell table:style-name="Tabela1.A3" table:number-columns-spanned="3" office:value-type="float" office:value="0">
            <text:p text:style-name="P2">5./1. fB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Adrian PROKOP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36,32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7.01.2008 Spała</text:p>
          </table:table-cell>
        </table:table-row>
        <table:table-row>
          <table:table-cell table:style-name="Tabela1.A3" table:number-columns-spanned="3" office:value-type="float" office:value="0">
            <text:p text:style-name="P2">8./4. fB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Michał MAZURCZA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Nowi-Bis Kielce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37,63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2">29.01.1994 Spała</text:p>
          </table:table-cell>
        </table:table-row>
        <table:table-row>
          <table:table-cell table:style-name="Tabela1.A2" table:number-columns-spanned="17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7" office:value-type="float" office:value="0">
            <text:p text:style-name="P7">W tabelach dziesięciu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6" table:number-columns-spanned="2" office:value-type="float" office:value="0">
            <text:p text:style-name="P2">2005</text:p>
          </table:table-cell>
          <table:covered-table-cell/>
          <table:table-cell table:style-name="Tabela1.A356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2" office:value-type="float" office:value="0">
            <text:p text:style-name="P2">Damian ROŻEJ</text:p>
          </table:table-cell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356" table:number-columns-spanned="2" office:value-type="float" office:value="0">
            <text:p text:style-name="P2">35,27</text:p>
          </table:table-cell>
          <table:covered-table-cell/>
          <table:table-cell table:style-name="Tabela1.A1" table:number-columns-spanned="3" office:value-type="float" office:value="0">
            <text:p text:style-name="P2">29.01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2" office:value-type="float" office:value="0">
            <text:p text:style-name="P2">Paweł TIETIERIN</text:p>
          </table:table-cell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5,28</text:p>
          </table:table-cell>
          <table:covered-table-cell/>
          <table:table-cell table:style-name="Tabela1.A2" table:number-columns-spanned="3" office:value-type="float" office:value="0">
            <text:p text:style-name="P2">23.01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2" office:value-type="float" office:value="0">
            <text:p text:style-name="P2">Czesław PIOTROWSKI</text:p>
          </table:table-cell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5,95</text:p>
          </table:table-cell>
          <table:covered-table-cell/>
          <table:table-cell table:style-name="Tabela1.A2" table:number-columns-spanned="3" office:value-type="float" office:value="0">
            <text:p text:style-name="P2">30.01 Zabrze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2" office:value-type="float" office:value="0">
            <text:p text:style-name="P2">Damian ROŻEJ</text:p>
          </table:table-cell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Ostrowia Ostrowiec 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5,73</text:p>
          </table:table-cell>
          <table:covered-table-cell/>
          <table:table-cell table:style-name="Tabela1.A2" table:number-columns-spanned="3" office:value-type="float" office:value="0">
            <text:p text:style-name="P2">24.01 Spała</text:p>
          </table:table-cell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2" office:value-type="float" office:value="0">
            <text:p text:style-name="P2">Filip PRZEMYSKI</text:p>
          </table:table-cell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5,39</text:p>
          </table:table-cell>
          <table:covered-table-cell/>
          <table:table-cell table:style-name="Tabela1.A2" table:number-columns-spanned="3" office:value-type="float" office:value="0">
            <text:p text:style-name="P2">24.01 Spała</text:p>
          </table:table-cell>
          <table:covered-table-cell/>
          <table:covered-table-cell/>
        </table:table-row>
        <table:table-row>
          <table:table-cell table:style-name="Tabela1.A36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61" table:number-columns-spanned="17" office:value-type="string">
            <text:p text:style-name="P11">Dane w zestawieniach według stanu na 15 marc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3-14T16:11:57.27</meta:creation-date>
    <dc:date>2021-03-17T21:46:17.35</dc:date>
    <dc:creator>jan kedracki</dc:creator>
    <meta:editing-duration>PT10H39M3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1" meta:paragraph-count="1537" meta:word-count="2623" meta:character-count="17634"/>
  </office:meta>
</office:document-meta>
</file>