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8cm" style:rel-column-width="2046*"/>
    </style:style>
    <style:style style:name="Tabela1.B" style:family="table-column">
      <style:table-column-properties style:column-width="0.589cm" style:rel-column-width="1023*"/>
    </style:style>
    <style:style style:name="Tabela1.G" style:family="table-column">
      <style:table-column-properties style:column-width="4.711cm" style:rel-column-width="8184*"/>
    </style:style>
    <style:style style:name="Tabela1.K" style:family="table-column">
      <style:table-column-properties style:column-width="1.767cm" style:rel-column-width="3069*"/>
    </style:style>
    <style:style style:name="Tabela1.L" style:family="table-column">
      <style:table-column-properties style:column-width="3.533cm" style:rel-column-width="6138*"/>
    </style:style>
    <style:style style:name="Tabela1.O" style:family="table-column">
      <style:table-column-properties style:column-width="2.357cm" style:rel-column-width="4092*"/>
    </style:style>
    <style:style style:name="Tabela1.R" style:family="table-column">
      <style:table-column-properties style:column-width="15.349cm" style:rel-column-width="26661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7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4.101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Table_20_Contents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Table_20_Contents">
      <style:text-properties fo:font-size="16pt" style:font-size-asian="16pt" style:font-size-complex="16pt"/>
    </style:style>
    <style:style style:name="P13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B"/>
        <table:table-column table:style-name="Tabela1.A"/>
        <table:table-column table:style-name="Tabela1.B"/>
        <table:table-column table:style-name="Tabela1.K"/>
        <table:table-column table:style-name="Tabela1.L"/>
        <table:table-column table:style-name="Tabela1.B"/>
        <table:table-column table:style-name="Tabela1.A"/>
        <table:table-column table:style-name="Tabela1.O"/>
        <table:table-column table:style-name="Tabela1.A"/>
        <table:table-column table:style-name="Tabela1.B"/>
        <table:table-column table:style-name="Tabela1.R"/>
        <table:table-row>
          <table:table-cell table:style-name="Tabela1.A1" table:number-columns-spanned="18" office:value-type="float" office:value="0">
            <text:p text:style-name="P6">Bieg na 400 m <text:span text:style-name="T1">mężczyzn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Leonid JARZY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94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f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SID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8.198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5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s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IDOW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1986 Grudziąd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7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RZYŃ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1995 Ostrawa/Czech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7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 e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IDOW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7.1986 Ateny/Grecj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9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6. pf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IDOW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1986 Aten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Bielsko-Bi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RZYŃ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5.1994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31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KOTL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1989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3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Czesław PIOTR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1985 Białystok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3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BO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2009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4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OW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8.1985 Stargard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4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s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2010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4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s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5.2010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5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5.2015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58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OW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7.1985 Zabrze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5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ORE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2009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. e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2004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OŻEJ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05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e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2009 Kraków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W drugiej rubryce miejsce zajęte w biegu, f – finał, pf – półfinał, s – seria, e – seria eliminacyjna/numer kolejn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eonid JAR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94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8.198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Bielsko-Bi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3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1989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3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5.1985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3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2009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4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2010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5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5.2015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2004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7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9.1980 Warszaw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9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2011 Sandomier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2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bert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88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2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197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2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man FOSTR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1979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2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2002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2006 Zamość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Tomasz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9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arol F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9.200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199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5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DRY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5.1998 Lublin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5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2018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6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2019 Kołobrzeg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7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7.197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zymon DO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2014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wid OLE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99 Zielona Gór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9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6.2013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9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9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2018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1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afał MAZU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5.1994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ominik K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1997 Lublin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1985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3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MIĄD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1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3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2018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3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chał P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5.2008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3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4.197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rkadiusz KID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200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chał DZI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02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7.1982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Tomasz TR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9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2000 Stargard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5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6.200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87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200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9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2017 Zamość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KU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2002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9.1999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7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PODGÓ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2001 Wrocła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ylwester ST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5.1995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W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199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wid PIW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2016 Słubi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zymon GAR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200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aldemar ŻU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78 Wałbrzych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80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lan MAK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5.200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5.201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199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rzemysław PIOT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9.2007 Słupsk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ciej PĘDZ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5.1977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1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KSZO Ostrow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7.1984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1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osław MI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9.1974 Zielona Gór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WA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79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leksander PI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8.1988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ławomir MA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6.1984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anisław BERN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6.200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odzimierz KAP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5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KUL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5.2003 Częstoch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96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3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GAD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8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3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afał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91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3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5.2015 Zamość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5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KOŁ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2007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Tomasz GO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88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cin LEWAN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199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ózef WOJCIE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78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0 Stargard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2006 Zamość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2012 Rzes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R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9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5.200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6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LIS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7.1984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6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Tomasz SZE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1993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8.198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Bielsko-Bi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4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2010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5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5.2015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2004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7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83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9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2011 Sandomier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9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8.1988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2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bert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88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2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2002 Lublin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Bielsko-Bi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Bielsko-Bi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2004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2009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8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6.2014 Biała Podlask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2006 Zamość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Tomasz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93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8.201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6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2019 Kołobrzeg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6.2001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wid OLE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99 Zielona Gór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Bielsko-Bi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6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8.201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4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7.200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7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5.2016 Rzesz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8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10.199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9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wid OLE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10.199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1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0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2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rzemysław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8.201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2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2014 Sosnowi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4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8.200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6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9.2004 Lublin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1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2002 Łódź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6,2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2001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8,0</text:p>
          </table:table-cell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1985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8,6</text:p>
          </table:table-cell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0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8,8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83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8,8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9.1984 Lubl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9,0</text:p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ĘGIER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1980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9,0</text:p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1980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9,1</text:p>
          </table:table-cell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82 Sopot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9,1</text:p>
          </table:table-cell>
          <table:covered-table-cell/>
          <table:table-cell table:style-name="Tabela1.A3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ĘGIER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80 Sopot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9,3</text:p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8.1977 Mielec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9,3</text:p>
          </table:table-cell>
          <table:covered-table-cell/>
          <table:table-cell table:style-name="Tabela1.A3" table:number-columns-spanned="3" office:value-type="float" office:value="0">
            <text:p text:style-name="P2">5. s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1979 Warszaw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1985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0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1980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eczysław MITTELSTAE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16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10.1938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10.197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196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an KA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cin MALI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Zbigniew JĘDRZ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erzy FIG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9.1970 Warszaw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1985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odzimierz 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3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59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ndrzej KACZ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5.197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7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8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 NER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osław MI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5.1974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78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8.1982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8.1987 Rzeszów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8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6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10.1959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Henryk TYRYŁ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8.1970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JANY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man FOSTR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10.197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usz OZD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5.1979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6.1981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tanisław ADAM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6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usz AM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ciej PĘDZ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4.1977 Stalowa Wol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5.1979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R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8.198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84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65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usz KO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10.1965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Ż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1974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84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Tadeusz ŚW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9.196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1985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65 Gdańsk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ózef SZY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5.1966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aldemar ŻU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 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9.1978 Stalowa Wol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ronisław POWIERŻ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66 Sandomier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Przełom Chrob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75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eszek MARS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198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4" office:value-type="float" office:value="0">
            <text:p text:style-name="P2">MKS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10.1969 Pion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6.198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WA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9.1980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rtur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198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1974 Suchedniów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aldemar WĘGR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10.1976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Zbigniew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10.198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83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.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ndrzej SUS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10.1964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Franciszek PIETRU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65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Zbigniew SZCZEP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75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erzy PIOT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7.1977 Kozieni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erzy WOJCIE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8.1978 Kędzierzyn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83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10.197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196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7.1978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an KA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68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1984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7.198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n NER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osław MI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5.1974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78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1980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8.1982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8.1987 Rzeszów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an KA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68 Lublin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R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8.198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84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an KA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 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9.1967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aldemar ŻU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1977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Zbigniew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10.198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83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ózef SZY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10.1965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bert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1986 Stargard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6.198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1985 Lublin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i 16-lat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83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83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10.1979 Kielce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<text:span text:style-name="T2">Mistrzostwa świata junior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 e7</text:p>
          </table:table-cell>
          <table:covered-table-cell/>
          <table:table-cell table:style-name="Tabela1.A3" table:number-columns-spanned="6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7,79*</text:p>
          </table:table-cell>
          <table:table-cell table:style-name="Tabela1.A2" table:number-columns-spanned="3" office:value-type="float" office:value="0">
            <text:p text:style-name="P2">16.07.1986 Ateny/Grecj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19. czas eliminacji,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 pf1</text:p>
          </table:table-cell>
          <table:covered-table-cell/>
          <table:table-cell table:style-name="Tabela1.A3" table:number-columns-spanned="6" office:value-type="float" office:value="0">
            <text:p text:style-name="P3">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7,92*</text:p>
          </table:table-cell>
          <table:table-cell table:style-name="Tabela1.A2" table:number-columns-spanned="3" office:value-type="float" office:value="0">
            <text:p text:style-name="P2">17.07.1986 Ateny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19. czas półfinałów, nie zakwalifikował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Mistrzostwa świata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 e4</text:p>
          </table:table-cell>
          <table:covered-table-cell/>
          <table:table-cell table:style-name="Tabela1.A3" table:number-columns-spanned="6" office:value-type="float" office:value="0">
            <text:p text:style-name="P3">Damian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9,03*</text:p>
          </table:table-cell>
          <table:table-cell table:style-name="Tabela1.A2" table:number-columns-spanned="3" office:value-type="float" office:value="0">
            <text:p text:style-name="P2">13.07.2005 Marrakesz/Maroko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25. czas eliminacji, nie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Mistrzostwa Europy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 e2</text:p>
          </table:table-cell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9,52*</text:p>
          </table:table-cell>
          <table:table-cell table:style-name="Tabela1.A2" table:number-columns-spanned="3" office:value-type="float" office:value="0">
            <text:p text:style-name="P2">15.07.2016 Tbilisi/Gruzja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16. czas eliminacji, nie zakwalifikował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W czwórmeczu reprezentacji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3">Damian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8,61</text:p>
          </table:table-cell>
          <table:table-cell table:style-name="Tabela1.A2" table:number-columns-spanned="3" office:value-type="float" office:value="0">
            <text:p text:style-name="P12">7.08.2004 Bydgoszcz, <text:span text:style-name="T4">Rosja 451,5 pkt,Niemcy 395,Polska 346,Hiszpania 204</text:span>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8,44</text:p>
          </table:table-cell>
          <table:table-cell table:style-name="Tabela1.A2" table:number-columns-spanned="3" office:value-type="float" office:value="0">
            <text:p text:style-name="P2">16.08.1985 Stargard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3">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9,28</text:p>
          </table:table-cell>
          <table:table-cell table:style-name="Tabela1.A2" table:number-columns-spanned="3" office:value-type="float" office:value="0">
            <text:p text:style-name="P2">1.08.1984 Słupsk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7,48</text:p>
          </table:table-cell>
          <table:table-cell table:style-name="Tabela1.A2" table:number-columns-spanned="3" office:value-type="float" office:value="0">
            <text:p text:style-name="P2">22.08.1986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9,00</text:p>
          </table:table-cell>
          <table:table-cell table:style-name="Tabela1.A2" table:number-columns-spanned="3" office:value-type="float" office:value="0">
            <text:p text:style-name="P2">19.07.1983 Zielona Gór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3">Filip PRZEM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9,06</text:p>
          </table:table-cell>
          <table:table-cell table:style-name="Tabela1.A2" table:number-columns-spanned="3" office:value-type="float" office:value="0">
            <text:p text:style-name="P2">27.06.2010 Białystok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3">Krzysztof DĄB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9,50</text:p>
          </table:table-cell>
          <table:table-cell table:style-name="Tabela1.A2" table:number-columns-spanned="3" office:value-type="float" office:value="0">
            <text:p text:style-name="P2">8.07.1996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49,05</text:p>
          </table:table-cell>
          <table:table-cell table:style-name="Tabela1.A2" table:number-columns-spanned="3" office:value-type="float" office:value="0">
            <text:p text:style-name="P2">25.06.2011 Toruń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8,96, el. 48,6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-25.07.2009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Rafał MAZUR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50,6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7.1992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2. </text:p>
          </table:table-cell>
          <table:table-cell table:style-name="Tabela1.A3" table:number-columns-spanned="6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<text:span text:style-name="T3">Skarżysko-Kamienna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9,67, el. 49,5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-24.07.2004 Zielona Gór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9,6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8.2016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Dawid OLE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9,89, el. 49,8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-27.06.1999 Zielona Góra</text:p>
          </table:table-cell>
          <table:covered-table-cell/>
        </table:table-row>
        <table:table-row>
          <table:table-cell table:style-name="Tabela1.A3" office:value-type="float" office:value="0">
            <text:p text:style-name="P2">6. </text:p>
          </table:table-cell>
          <table:table-cell table:style-name="Tabela1.A3" table:number-columns-spanned="6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49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200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Tomasz TR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51,62, el. 51,4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-18.07.1992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50,92, el. 50,8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-28.07.2001 Poznań</text:p>
          </table:table-cell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Mieczysław MITTELSTAE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16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9,6</text:p>
          </table:table-cell>
          <table:covered-table-cell/>
          <table:table-cell table:style-name="Tabela1.A2" office:value-type="float" office:value="0">
            <text:p text:style-name="P2">16.1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0,1</text:p>
          </table:table-cell>
          <table:covered-table-cell/>
          <table:table-cell table:style-name="Tabela1.A2" office:value-type="float" office:value="0">
            <text:p text:style-name="P2">10.1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0,4</text:p>
          </table:table-cell>
          <table:covered-table-cell/>
          <table:table-cell table:style-name="Tabela1.A2" office:value-type="float" office:value="0">
            <text:p text:style-name="P2">18.06 Jarosław</text:p>
          </table:table-cell>
        </table:table-row>
        <table:table-row>
          <table:table-cell table:style-name="Tabela1.A3" table:number-columns-spanned="2" office:value-type="float" office:value="0">
            <text:p text:style-name="P2">1924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Marian SKIER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00</text:p>
          </table:table-cell>
          <table:table-cell table:style-name="Tabela1.A3" table:number-columns-spanned="4" office:value-type="float" office:value="0">
            <text:p text:style-name="P2">4 pułk saperów<text:span text:style-name="T3"> Sandomierz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5,0</text:p>
          </table:table-cell>
          <table:covered-table-cell/>
          <table:table-cell table:style-name="Tabela1.A2" office:value-type="float" office:value="0">
            <text:p text:style-name="P2">8.09 Łódź</text:p>
          </table:table-cell>
        </table:table-row>
        <table:table-row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Leonid JAŻ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7,42</text:p>
          </table:table-cell>
          <table:covered-table-cell/>
          <table:table-cell table:style-name="Tabela1.A2" office:value-type="float" office:value="0">
            <text:p text:style-name="P2">13.08 Kraków</text:p>
          </table:table-cell>
        </table:table-row>
        <table:table-row>
          <table:table-cell table:style-name="Tabela1.A3" table:number-columns-spanned="2" office:value-type="float" office:value="0">
            <text:p text:style-name="P2">1923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SKIER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5,5</text:p>
          </table:table-cell>
          <table:covered-table-cell/>
          <table:table-cell table:style-name="Tabela1.A2" office:value-type="float" office:value="0">
            <text:p text:style-name="P2">1.07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2,6</text:p>
          </table:table-cell>
          <table:covered-table-cell/>
          <table:table-cell table:style-name="Tabela1.A2" office:value-type="float" office:value="0">
            <text:p text:style-name="P2">14.06 Ostrowiec</text:p>
          </table:table-cell>
        </table:table-row>
        <table:table-row>
          <table:table-cell table:style-name="Tabela1.A3" table:number-columns-spanned="2" office:value-type="float" office:value="0">
            <text:p text:style-name="P2">1935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6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2,8</text:p>
          </table:table-cell>
          <table:covered-table-cell/>
          <table:table-cell table:style-name="Tabela1.A2" office:value-type="float" office:value="0">
            <text:p text:style-name="P2">20.10 Łódź</text:p>
          </table:table-cell>
        </table:table-row>
        <table:table-row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7,48</text:p>
          </table:table-cell>
          <table:covered-table-cell/>
          <table:table-cell table:style-name="Tabela1.A2" office:value-type="float" office:value="0">
            <text:p text:style-name="P2">22.08 Spała</text:p>
          </table:table-cell>
        </table:table-row>
        <table:table-row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JAŻ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7,75</text:p>
          </table:table-cell>
          <table:covered-table-cell/>
          <table:table-cell table:style-name="Tabela1.A2" office:value-type="float" office:value="0">
            <text:p text:style-name="P2">1.06 Ostrawa/Czechy</text:p>
          </table:table-cell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0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eczysław MITTELSTAE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16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10.1938 Ostrowiec Świętokrzyski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11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4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ierżant PAWLA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WKS Dąbrowszcz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7.1947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Zdzisław SIE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29</text:p>
          </table:table-cell>
          <table:table-cell table:style-name="Tabela1.A3" table:number-columns-spanned="4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5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IE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53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IE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53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IE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1953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odzimierz 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3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57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7.1958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1958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59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an MIĘK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4" office:value-type="float" office:value="0">
            <text:p text:style-name="P2">Radomiak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1964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ian KA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68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196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A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cin MALI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Zbigniew JĘDRZ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7.197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6.197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9.197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Eugeniusz BRO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Radomiak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197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197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8.1977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1979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80 Sopot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80 Sopot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1980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0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8.1985 Bydgoszcz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rekordy okręgu notowano od 1947 roku bez uwzględnienia wyników przedwojen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7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9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1">13.09.197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2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197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8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80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7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9.1980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7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83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5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7.1985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4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8.1985 Stargard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3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1985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5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1986 Grudziąd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8.198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7,4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Leonid JA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94 Kraków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6">Bieg na 400 m <text:span text:style-name="T1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3" table:number-columns-spanned="18" office:value-type="string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fA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21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7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 e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OBURA-DURM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2.2021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fA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8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e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KI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1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e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OBURA-DURM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2.2020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e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LAŃ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0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OBURA-DURM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2.2020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3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fB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OBURA-DURM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2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5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e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201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5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e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IETIERIN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2011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21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9,4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2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0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5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201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1.201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2.1977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ominik K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199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6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1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1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1.1999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1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Marek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1996 Jablonec/Czechy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2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MIĄD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3.2017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6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200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2,8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1.1988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5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1.2014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7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rkadiusz KID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3,7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1.1989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4,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1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4,1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Hubert DĘB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07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4,3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kub WR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2.202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4,5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Dawid KO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2017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y junior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8,6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21 Toruń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1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2.2020 Toruń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7">Najlepszy junior młodsz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0,8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1.2014 Spała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2.1977 Zabrze*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1986 Zabrze*</text:p>
          </table:table-cell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2">* - bieżnia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table:number-columns-spanned="3" office:value-type="float" office:value="0">
            <text:p text:style-name="P2">49,4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9.01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table:number-columns-spanned="3" office:value-type="float" office:value="0">
            <text:p text:style-name="P2">48,6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4.02.2021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/2. fB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ominik KI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3" office:value-type="float" office:value="0">
            <text:p text:style-name="P2">50,93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4.01.199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8./2. fB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OBURA-D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50,32, el.50,1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-16.02.2020 Toruń</text:p>
          </table:table-cell>
          <table:covered-table-cell/>
          <table:covered-table-cell/>
        </table:table-row>
        <table:table-row>
          <table:table-cell table:style-name="Tabela1.A2" table:number-columns-spanned="1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5">Dane w zestawieniach według stanu na 31 marc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4-06T19:01:08.08</meta:creation-date>
    <dc:date>2021-04-14T21:11:25.53</dc:date>
    <dc:creator>jan kedracki</dc:creator>
    <meta:editing-duration>PT17H35M30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1724" meta:word-count="2934" meta:character-count="20545"/>
  </office:meta>
</office:document-meta>
</file>