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132cm" fo:margin-left="0cm" fo:margin-right="-0.21cm" table:align="margins"/>
    </style:style>
    <style:style style:name="Tabela1.A" style:family="table-column">
      <style:table-column-properties style:column-width="1.215cm" style:rel-column-width="2035*"/>
    </style:style>
    <style:style style:name="Tabela1.B" style:family="table-column">
      <style:table-column-properties style:column-width="0.609cm" style:rel-column-width="1019*"/>
    </style:style>
    <style:style style:name="Tabela1.D" style:family="table-column">
      <style:table-column-properties style:column-width="0.607cm" style:rel-column-width="1016*"/>
    </style:style>
    <style:style style:name="Tabela1.G" style:family="table-column">
      <style:table-column-properties style:column-width="6.082cm" style:rel-column-width="10184*"/>
    </style:style>
    <style:style style:name="Tabela1.H" style:family="table-column">
      <style:table-column-properties style:column-width="1.824cm" style:rel-column-width="3054*"/>
    </style:style>
    <style:style style:name="Tabela1.J" style:family="table-column">
      <style:table-column-properties style:column-width="5.475cm" style:rel-column-width="9168*"/>
    </style:style>
    <style:style style:name="Tabela1.L" style:family="table-column">
      <style:table-column-properties style:column-width="1.826cm" style:rel-column-width="3057*"/>
    </style:style>
    <style:style style:name="Tabela1.M" style:family="table-column">
      <style:table-column-properties style:column-width="17.242cm" style:rel-column-width="2887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M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28pt" style:font-size-asian="28pt" style:font-size-complex="28pt"/>
    </style:style>
    <style:style style:name="P5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size="16pt" style:font-size-asian="16pt" style:font-size-complex="16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G"/>
        <table:table-column table:style-name="Tabela1.H" table:number-columns-repeated="2"/>
        <table:table-column table:style-name="Tabela1.J"/>
        <table:table-column table:style-name="Tabela1.D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4"><text:span text:style-name="T1">Bieg na 400 m przez płotki</text:span> kobiet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6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8,1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f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Barbara KWIETNIEWSKA</text:p>
          </table:table-cell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31.08.1980 Łódź</text:p>
          </table:table-cell>
        </table:table-row>
        <table:table-row>
          <table:table-cell table:style-name="Tabela1.A3" table:number-columns-spanned="3" office:value-type="float" office:value="0">
            <text:p text:style-name="P2">59,0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e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Edyta PURA</text:p>
          </table:table-cell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22.07.2005 Kowno/Litwa</text:p>
          </table:table-cell>
        </table:table-row>
        <table:table-row>
          <table:table-cell table:style-name="Tabela1.A3" table:number-columns-spanned="3" office:value-type="float" office:value="0">
            <text:p text:style-name="P2">59,3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7. f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PUR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23.07.2005 Kowno</text:p>
          </table:table-cell>
        </table:table-row>
        <table:table-row>
          <table:table-cell table:style-name="Tabela1.A3" table:number-columns-spanned="3" office:value-type="float" office:value="0">
            <text:p text:style-name="P2">59,4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KWIETNIEWSK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29.06.1980 Zabrze</text:p>
          </table:table-cell>
        </table:table-row>
        <table:table-row>
          <table:table-cell table:style-name="Tabela1.A3" table:number-columns-spanned="3" office:value-type="float" office:value="0">
            <text:p text:style-name="P2">59,4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f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PUR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6.07.2005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0,4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KWIETNIEWSK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M3" office:value-type="float" office:value="0">
            <text:p text:style-name="P2">1.09.1977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0,5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3. f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KWIETNIEWSK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M3" office:value-type="float" office:value="0">
            <text:p text:style-name="P2">12.08.1979 Poznań</text:p>
          </table:table-cell>
        </table:table-row>
        <table:table-row>
          <table:table-cell table:style-name="Tabela1.A3" table:number-columns-spanned="3" office:value-type="float" office:value="0">
            <text:p text:style-name="P2">60,5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e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KWIETNIEWSK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29.08.1980 Łódź</text:p>
          </table:table-cell>
        </table:table-row>
        <table:table-row>
          <table:table-cell table:style-name="Tabela1.A3" table:number-columns-spanned="3" office:value-type="float" office:value="0">
            <text:p text:style-name="P2">60,5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7. f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PUR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25.06.2005 Biała Podlaska</text:p>
          </table:table-cell>
        </table:table-row>
        <table:table-row>
          <table:table-cell table:style-name="Tabela1.A3" table:number-columns-spanned="3" office:value-type="float" office:value="0">
            <text:p text:style-name="P2">60,7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3. e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PUR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24.06.2005 Biała Podlaska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0,7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e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KWIETNIEWSK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10.08.1979 Poznań</text:p>
          </table:table-cell>
        </table:table-row>
        <table:table-row>
          <table:table-cell table:style-name="Tabela1.A3" table:number-columns-spanned="3" office:value-type="float" office:value="0">
            <text:p text:style-name="P2">60,8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KWIETNIEWSK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14.09.1980 Stargard</text:p>
          </table:table-cell>
        </table:table-row>
        <table:table-row>
          <table:table-cell table:style-name="Tabela1.A3" table:number-columns-spanned="3" office:value-type="float" office:value="0">
            <text:p text:style-name="P2">60,8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s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Emilia WIELIŃSKA</text:p>
          </table:table-cell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6.06.2002 Warszawa</text:p>
          </table:table-cell>
        </table:table-row>
        <table:table-row>
          <table:table-cell table:style-name="Tabela1.A3" table:number-columns-spanned="3" office:value-type="float" office:value="0">
            <text:p text:style-name="P2">60,9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e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Aneta JAKUSZEWSKA</text:p>
          </table:table-cell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M3" office:value-type="float" office:value="0">
            <text:p text:style-name="P2">11.07.1998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1,1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f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WIELIŃSK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26.07.2002 Wrocław</text:p>
          </table:table-cell>
        </table:table-row>
        <table:table-row>
          <table:table-cell table:style-name="Tabela1.A3" table:number-columns-spanned="3" office:value-type="float" office:value="0">
            <text:p text:style-name="P2">61,1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s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Anna WALIGÓRSKA</text:p>
          </table:table-cell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25.07.2008 Warszawa</text:p>
          </table:table-cell>
        </table:table-row>
        <table:table-row>
          <table:table-cell table:style-name="Tabela1.A3" table:number-columns-spanned="3" office:value-type="float" office:value="0">
            <text:p text:style-name="P2">61,3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 f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JAKUSZEWSK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12.07.1998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1,3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e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PUR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5.07.2005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1,4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PURA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22.05.2005 Warszawa</text:p>
          </table:table-cell>
        </table:table-row>
        <table:table-row>
          <table:table-cell table:style-name="Tabela1.A3" table:number-columns-spanned="3" office:value-type="float" office:value="0">
            <text:p text:style-name="P2">61,6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. f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Iwona ROŻEJ</text:p>
          </table:table-cell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M3" office:value-type="float" office:value="0">
            <text:p text:style-name="P2">25.07.1991 Zabrze</text:p>
          </table:table-cell>
        </table:table-row>
        <table:table-row>
          <table:table-cell table:style-name="Tabela1.M3" table:number-columns-spanned="13" office:value-type="float" office:value="0">
            <text:p text:style-name="P9">* - w drugiej rubryce miejsce zajęte w biegu, f – finał, e – eliminacje, s – seria i numer kolejn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8,1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31.08.1980 Łódź</text:p>
          </table:table-cell>
        </table:table-row>
        <table:table-row>
          <table:table-cell table:style-name="Tabela1.A3" table:number-columns-spanned="3" office:value-type="float" office:value="0">
            <text:p text:style-name="P2">59,0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22.07.2005 Kowno/Litwa</text:p>
          </table:table-cell>
        </table:table-row>
        <table:table-row>
          <table:table-cell table:style-name="Tabela1.A3" table:number-columns-spanned="3" office:value-type="float" office:value="0">
            <text:p text:style-name="P2">60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6.06.2002 Warszawa</text:p>
          </table:table-cell>
        </table:table-row>
        <table:table-row>
          <table:table-cell table:style-name="Tabela1.A3" table:number-columns-spanned="3" office:value-type="float" office:value="0">
            <text:p text:style-name="P2">60,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eta JAKUSZ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M3" office:value-type="float" office:value="0">
            <text:p text:style-name="P2">11.07.1998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1,1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25.07.2008 Warszawa</text:p>
          </table:table-cell>
        </table:table-row>
        <table:table-row>
          <table:table-cell table:style-name="Tabela1.A3" table:number-columns-spanned="3" office:value-type="float" office:value="0">
            <text:p text:style-name="P2">61,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M3" office:value-type="float" office:value="0">
            <text:p text:style-name="P2">25.07.1991 Zabrze</text:p>
          </table:table-cell>
        </table:table-row>
        <table:table-row>
          <table:table-cell table:style-name="Tabela1.A3" table:number-columns-spanned="3" office:value-type="float" office:value="0">
            <text:p text:style-name="P2">61,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22.07.2003 Gdańsk</text:p>
          </table:table-cell>
        </table:table-row>
        <table:table-row>
          <table:table-cell table:style-name="Tabela1.A3" table:number-columns-spanned="3" office:value-type="float" office:value="0">
            <text:p text:style-name="P2">62,2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M3" office:value-type="float" office:value="0">
            <text:p text:style-name="P2">1.05.2010 Spała</text:p>
          </table:table-cell>
        </table:table-row>
        <table:table-row>
          <table:table-cell table:style-name="Tabela1.A3" table:number-columns-spanned="3" office:value-type="float" office:value="0">
            <text:p text:style-name="P2">62,4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ominika NAR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M3" office:value-type="float" office:value="0">
            <text:p text:style-name="P2">19.07.1997 Kraków</text:p>
          </table:table-cell>
        </table:table-row>
        <table:table-row>
          <table:table-cell table:style-name="Tabela1.A3" table:number-columns-spanned="3" office:value-type="float" office:value="0">
            <text:p text:style-name="P2">62,4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mila JUSTY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M3" office:value-type="float" office:value="0">
            <text:p text:style-name="P2">4.06.2017 Piła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2,4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9.07.1977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2,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18.07.1980 Łódź</text:p>
          </table:table-cell>
        </table:table-row>
        <table:table-row>
          <table:table-cell table:style-name="Tabela1.A3" table:number-columns-spanned="3" office:value-type="float" office:value="0">
            <text:p text:style-name="P2">62,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6.07.1988 Piła</text:p>
          </table:table-cell>
        </table:table-row>
        <table:table-row>
          <table:table-cell table:style-name="Tabela1.A3" table:number-columns-spanned="3" office:value-type="float" office:value="0">
            <text:p text:style-name="P2">63,1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SKOWRON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M3" office:value-type="float" office:value="0">
            <text:p text:style-name="P2">19.09.2020 Radom</text:p>
          </table:table-cell>
        </table:table-row>
        <table:table-row>
          <table:table-cell table:style-name="Tabela1.A3" table:number-columns-spanned="3" office:value-type="float" office:value="0">
            <text:p text:style-name="P2">63,1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eksandra <text:s/>ŚLIZO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M3" office:value-type="float" office:value="0">
            <text:p text:style-name="P2">12.06.2005 Łódź</text:p>
          </table:table-cell>
        </table:table-row>
        <table:table-row>
          <table:table-cell table:style-name="Tabela1.A3" table:number-columns-spanned="3" office:value-type="float" office:value="0">
            <text:p text:style-name="P2">63,1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KOMISARC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M3" office:value-type="float" office:value="0">
            <text:p text:style-name="P2">1.06.1996 Kielce</text:p>
          </table:table-cell>
        </table:table-row>
        <table:table-row>
          <table:table-cell table:style-name="Tabela1.A3" table:number-columns-spanned="3" office:value-type="float" office:value="0">
            <text:p text:style-name="P2">63,3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nga CIESIEL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M3" office:value-type="float" office:value="0">
            <text:p text:style-name="P2">3.07.2021 Lublin</text:p>
          </table:table-cell>
        </table:table-row>
        <table:table-row>
          <table:table-cell table:style-name="Tabela1.A3" table:number-columns-spanned="3" office:value-type="float" office:value="0">
            <text:p text:style-name="P2">63,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ożena PARSZO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6.06.1982 Białystok</text:p>
          </table:table-cell>
        </table:table-row>
        <table:table-row>
          <table:table-cell table:style-name="Tabela1.A3" table:number-columns-spanned="3" office:value-type="float" office:value="0">
            <text:p text:style-name="P2">63,5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M3" office:value-type="float" office:value="0">
            <text:p text:style-name="P2">27.07.2013 Łódź</text:p>
          </table:table-cell>
        </table:table-row>
        <table:table-row>
          <table:table-cell table:style-name="Tabela1.A3" table:number-columns-spanned="3" office:value-type="float" office:value="0">
            <text:p text:style-name="P2">64,1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6.06.1976 Bydgoszcz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4,3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onika WIŚNI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8.07.1997 Kraków</text:p>
          </table:table-cell>
        </table:table-row>
        <table:table-row>
          <table:table-cell table:style-name="Tabela1.A3" table:number-columns-spanned="3" office:value-type="float" office:value="0">
            <text:p text:style-name="P2">64,3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ta MAJ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M3" office:value-type="float" office:value="0">
            <text:p text:style-name="P2">23.07.2005 Warszawa</text:p>
          </table:table-cell>
        </table:table-row>
        <table:table-row>
          <table:table-cell table:style-name="Tabela1.A3" table:number-columns-spanned="3" office:value-type="float" office:value="0">
            <text:p text:style-name="P2">64,4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KASPR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M3" office:value-type="float" office:value="0">
            <text:p text:style-name="P2">23.07.1979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4,5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3.09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4,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gnieszka MAZU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2.07.1997 Poznań</text:p>
          </table:table-cell>
        </table:table-row>
        <table:table-row>
          <table:table-cell table:style-name="Tabela1.A3" table:number-columns-spanned="3" office:value-type="float" office:value="0">
            <text:p text:style-name="P2">65,1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żyna WIECZO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M3" office:value-type="float" office:value="0">
            <text:p text:style-name="P2">25.07.1977 Łódź</text:p>
          </table:table-cell>
        </table:table-row>
        <table:table-row>
          <table:table-cell table:style-name="Tabela1.A3" table:number-columns-spanned="3" office:value-type="float" office:value="0">
            <text:p text:style-name="P2">65,2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Izabela ŁOS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M3" office:value-type="float" office:value="0">
            <text:p text:style-name="P2">18.06.2022 Tarnów</text:p>
          </table:table-cell>
        </table:table-row>
        <table:table-row>
          <table:table-cell table:style-name="Tabela1.A3" table:number-columns-spanned="3" office:value-type="float" office:value="0">
            <text:p text:style-name="P2">65,3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abriela MODRAS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M3" office:value-type="float" office:value="0">
            <text:p text:style-name="P2">19.05.2019 Stalowa Wola</text:p>
          </table:table-cell>
        </table:table-row>
        <table:table-row>
          <table:table-cell table:style-name="Tabela1.A3" table:number-columns-spanned="3" office:value-type="float" office:value="0">
            <text:p text:style-name="P2">65,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gnieszka SZ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5.06.1996 Kielce</text:p>
          </table:table-cell>
        </table:table-row>
        <table:table-row>
          <table:table-cell table:style-name="Tabela1.A3" table:number-columns-spanned="3" office:value-type="float" office:value="0">
            <text:p text:style-name="P2">65,6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liza RUSA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M3" office:value-type="float" office:value="0">
            <text:p text:style-name="P2">1.05.2010 Spała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5,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łgorzata SZYMKIEWIC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4.08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5,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olanta PORZUC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9.07.1984 Poznań</text:p>
          </table:table-cell>
        </table:table-row>
        <table:table-row>
          <table:table-cell table:style-name="Tabela1.A3" table:number-columns-spanned="3" office:value-type="float" office:value="0">
            <text:p text:style-name="P2">65,9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tarzyna TOMASZ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6.08.1981 Zabrze</text:p>
          </table:table-cell>
        </table:table-row>
        <table:table-row>
          <table:table-cell table:style-name="Tabela1.A3" table:number-columns-spanned="3" office:value-type="float" office:value="0">
            <text:p text:style-name="P2">66,1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onika MIZIEL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3" office:value-type="float" office:value="0">
            <text:p text:style-name="P2">Metalbud Ożarów</text:p>
          </table:table-cell>
          <table:covered-table-cell/>
          <table:covered-table-cell/>
          <table:table-cell table:style-name="Tabela1.M3" office:value-type="float" office:value="0">
            <text:p text:style-name="P2">11.06.1995 Kielce</text:p>
          </table:table-cell>
        </table:table-row>
        <table:table-row>
          <table:table-cell table:style-name="Tabela1.A3" table:number-columns-spanned="3" office:value-type="float" office:value="0">
            <text:p text:style-name="P2">66,3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TRACZY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M3" office:value-type="float" office:value="0">
            <text:p text:style-name="P2">6.06.1999 Łódź</text:p>
          </table:table-cell>
        </table:table-row>
        <table:table-row>
          <table:table-cell table:style-name="Tabela1.A3" table:number-columns-spanned="3" office:value-type="float" office:value="0">
            <text:p text:style-name="P2">66,3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arbara TOŚ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M3" office:value-type="float" office:value="0">
            <text:p text:style-name="P2">1.06.2013 Kielce</text:p>
          </table:table-cell>
        </table:table-row>
        <table:table-row>
          <table:table-cell table:style-name="Tabela1.A3" table:number-columns-spanned="3" office:value-type="float" office:value="0">
            <text:p text:style-name="P2">66,5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ina BEDNARC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9.08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2">66,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eata PROSTA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M3" office:value-type="float" office:value="0">
            <text:p text:style-name="P2">24.06.2000 Kielce</text:p>
          </table:table-cell>
        </table:table-row>
        <table:table-row>
          <table:table-cell table:style-name="Tabela1.A3" table:number-columns-spanned="3" office:value-type="float" office:value="0">
            <text:p text:style-name="P2">66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lżbieta WRO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8.08.1977 Warszawa</text:p>
          </table:table-cell>
        </table:table-row>
        <table:table-row>
          <table:table-cell table:style-name="Tabela1.A3" table:number-columns-spanned="3" office:value-type="float" office:value="0">
            <text:p text:style-name="P2">66,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14.09.2003 Warszawa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7,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ta KRAWC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M3" office:value-type="float" office:value="0">
            <text:p text:style-name="P2">16.06.1996 Kielce</text:p>
          </table:table-cell>
        </table:table-row>
        <table:table-row>
          <table:table-cell table:style-name="Tabela1.A3" table:number-columns-spanned="3" office:value-type="float" office:value="0">
            <text:p text:style-name="P2">67,0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lena MIGUS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M3" office:value-type="float" office:value="0">
            <text:p text:style-name="P2">13.05.2006 Warszawa</text:p>
          </table:table-cell>
        </table:table-row>
        <table:table-row>
          <table:table-cell table:style-name="Tabela1.A3" table:number-columns-spanned="3" office:value-type="float" office:value="0">
            <text:p text:style-name="P2">67,1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ia DANIEL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9.06.2002 Łódź</text:p>
          </table:table-cell>
        </table:table-row>
        <table:table-row>
          <table:table-cell table:style-name="Tabela1.A3" table:number-columns-spanned="3" office:value-type="float" office:value="0">
            <text:p text:style-name="P2">67,1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Izabela PAC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.06.1985 Białystok</text:p>
          </table:table-cell>
        </table:table-row>
        <table:table-row>
          <table:table-cell table:style-name="Tabela1.A3" table:number-columns-spanned="3" office:value-type="float" office:value="0">
            <text:p text:style-name="P2">67,1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żyna CIEPLUCH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M3" office:value-type="float" office:value="0">
            <text:p text:style-name="P2">23.07.1977 Łódź</text:p>
          </table:table-cell>
        </table:table-row>
        <table:table-row>
          <table:table-cell table:style-name="Tabela1.A3" table:number-columns-spanned="3" office:value-type="float" office:value="0">
            <text:p text:style-name="P2">67,4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dona JASZ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M3" office:value-type="float" office:value="0">
            <text:p text:style-name="P2">3.06.1984 Lublin</text:p>
          </table:table-cell>
        </table:table-row>
        <table:table-row>
          <table:table-cell table:style-name="Tabela1.A3" table:number-columns-spanned="3" office:value-type="float" office:value="0">
            <text:p text:style-name="P2">67,5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onika CHROBO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26.08.1981 Lublin</text:p>
          </table:table-cell>
        </table:table-row>
        <table:table-row>
          <table:table-cell table:style-name="Tabela1.A3" table:number-columns-spanned="3" office:value-type="float" office:value="0">
            <text:p text:style-name="P2">67,5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olanta WUJ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9.06.1991 Kielce</text:p>
          </table:table-cell>
        </table:table-row>
        <table:table-row>
          <table:table-cell table:style-name="Tabela1.A3" table:number-columns-spanned="3" office:value-type="float" office:value="0">
            <text:p text:style-name="P2">67,5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łgorzata PAJĄ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29.06.1980 Zabrze</text:p>
          </table:table-cell>
        </table:table-row>
        <table:table-row>
          <table:table-cell table:style-name="Tabela1.A3" table:number-columns-spanned="3" office:value-type="float" office:value="0">
            <text:p text:style-name="P2">67,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rolina PRZYTUŁ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M3" office:value-type="float" office:value="0">
            <text:p text:style-name="P2">9.05.2015 Kraków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7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eata CIEPLUCH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6.06.1985 Lublin</text:p>
          </table:table-cell>
        </table:table-row>
        <table:table-row>
          <table:table-cell table:style-name="Tabela1.A3" table:number-columns-spanned="3" office:value-type="float" office:value="0">
            <text:p text:style-name="P2">68,1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alina ROGOZI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0.08.1976 Poznań</text:p>
          </table:table-cell>
        </table:table-row>
        <table:table-row>
          <table:table-cell table:style-name="Tabela1.A3" table:number-columns-spanned="3" office:value-type="float" office:value="0">
            <text:p text:style-name="P2">68,3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eata KALWA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4.09.1991 Kielce</text:p>
          </table:table-cell>
        </table:table-row>
        <table:table-row>
          <table:table-cell table:style-name="Tabela1.A3" table:number-columns-spanned="3" office:value-type="float" office:value="0">
            <text:p text:style-name="P2">68,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gnieszka LISO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9.09.1989 Kielce</text:p>
          </table:table-cell>
        </table:table-row>
        <table:table-row>
          <table:table-cell table:style-name="Tabela1.A3" table:number-columns-spanned="3" office:value-type="float" office:value="0">
            <text:p text:style-name="P2">68,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Iga KOWALC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11.06.2006 Zamość</text:p>
          </table:table-cell>
        </table:table-row>
        <table:table-row>
          <table:table-cell table:style-name="Tabela1.A3" table:number-columns-spanned="3" office:value-type="float" office:value="0">
            <text:p text:style-name="P2">69,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irosława BEDNAR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3.08.1978 Wałbrzych</text:p>
          </table:table-cell>
        </table:table-row>
        <table:table-row>
          <table:table-cell table:style-name="Tabela1.A3" table:number-columns-spanned="3" office:value-type="float" office:value="0">
            <text:p text:style-name="P2">69,0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gnieszka BO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M3" office:value-type="float" office:value="0">
            <text:p text:style-name="P2">24.05.2009 Łódź</text:p>
          </table:table-cell>
        </table:table-row>
        <table:table-row>
          <table:table-cell table:style-name="Tabela1.A3" table:number-columns-spanned="3" office:value-type="float" office:value="0">
            <text:p text:style-name="P2">69,2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18.06.2006 Kraków</text:p>
          </table:table-cell>
        </table:table-row>
        <table:table-row>
          <table:table-cell table:style-name="Tabela1.A3" table:number-columns-spanned="3" office:value-type="float" office:value="0">
            <text:p text:style-name="P2">69,5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gnieszka ŻOŁOWIC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3" office:value-type="float" office:value="0">
            <text:p text:style-name="P2">Nowi-Bis Kielce</text:p>
          </table:table-cell>
          <table:covered-table-cell/>
          <table:covered-table-cell/>
          <table:table-cell table:style-name="Tabela1.M3" office:value-type="float" office:value="0">
            <text:p text:style-name="P2">12.09.1993 Suwałki</text:p>
          </table:table-cell>
        </table:table-row>
        <table:table-row>
          <table:table-cell table:style-name="Tabela1.A3" table:number-columns-spanned="3" office:value-type="float" office:value="0">
            <text:p text:style-name="P2">69,7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gnieszka TOMASZ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M3" office:value-type="float" office:value="0">
            <text:p text:style-name="P2">25.08.2003 Zielona Góra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9,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olanta BARAN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6.08.1978 Warszawa</text:p>
          </table:table-cell>
        </table:table-row>
        <table:table-row>
          <table:table-cell table:style-name="Tabela1.A3" table:number-columns-spanned="3" office:value-type="float" office:value="0">
            <text:p text:style-name="P2">69,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ożena CEDRO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0.08.1976 Poznań</text:p>
          </table:table-cell>
        </table:table-row>
        <table:table-row>
          <table:table-cell table:style-name="Tabela1.A3" table:number-columns-spanned="3" office:value-type="float" office:value="0">
            <text:p text:style-name="P2">69,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tyna MATYSIA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3" office:value-type="float" office:value="0">
            <text:p text:style-name="P2">Czwórka Ostrowiec Św.</text:p>
          </table:table-cell>
          <table:covered-table-cell/>
          <table:covered-table-cell/>
          <table:table-cell table:style-name="Tabela1.M3" office:value-type="float" office:value="0">
            <text:p text:style-name="P2">9.06.2019 Stalowa Wola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6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9,0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22.07.2005 Kowno/Litwa</text:p>
          </table:table-cell>
        </table:table-row>
        <table:table-row>
          <table:table-cell table:style-name="Tabela1.A3" table:number-columns-spanned="3" office:value-type="float" office:value="0">
            <text:p text:style-name="P2">60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6.06.2002 Warszawa</text:p>
          </table:table-cell>
        </table:table-row>
        <table:table-row>
          <table:table-cell table:style-name="Tabela1.A3" table:number-columns-spanned="3" office:value-type="float" office:value="0">
            <text:p text:style-name="P2">60,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eta JAKUSZ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M3" office:value-type="float" office:value="0">
            <text:p text:style-name="P2">11.07.1998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1,1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25.07.2008 Warszawa</text:p>
          </table:table-cell>
        </table:table-row>
        <table:table-row>
          <table:table-cell table:style-name="Tabela1.A3" table:number-columns-spanned="3" office:value-type="float" office:value="0">
            <text:p text:style-name="P2">61,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M3" office:value-type="float" office:value="0">
            <text:p text:style-name="P2">25.07.1991 Zabrze</text:p>
          </table:table-cell>
        </table:table-row>
        <table:table-row>
          <table:table-cell table:style-name="Tabela1.A3" table:number-columns-spanned="3" office:value-type="float" office:value="0">
            <text:p text:style-name="P2">61,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22.07.2003 Gdańsk</text:p>
          </table:table-cell>
        </table:table-row>
        <table:table-row>
          <table:table-cell table:style-name="Tabela1.A3" table:number-columns-spanned="3" office:value-type="float" office:value="0">
            <text:p text:style-name="P2">62,2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M3" office:value-type="float" office:value="0">
            <text:p text:style-name="P2">1.05.2010 Spała</text:p>
          </table:table-cell>
        </table:table-row>
        <table:table-row>
          <table:table-cell table:style-name="Tabela1.A3" table:number-columns-spanned="3" office:value-type="float" office:value="0">
            <text:p text:style-name="P2">62,4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ominika NAR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M3" office:value-type="float" office:value="0">
            <text:p text:style-name="P2">19.07.1997 Kraków</text:p>
          </table:table-cell>
        </table:table-row>
        <table:table-row>
          <table:table-cell table:style-name="Tabela1.A3" table:number-columns-spanned="3" office:value-type="float" office:value="0">
            <text:p text:style-name="P2">62,4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mila JUSTY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M3" office:value-type="float" office:value="0">
            <text:p text:style-name="P2">4.06.2017 Piła</text:p>
          </table:table-cell>
        </table:table-row>
        <table:table-row>
          <table:table-cell table:style-name="Tabela1.A3" table:number-columns-spanned="3" office:value-type="float" office:value="0">
            <text:p text:style-name="P2">62,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18.07.1980 Łódź</text:p>
          </table:table-cell>
        </table:table-row>
        <table:table-row>
          <table:table-cell table:style-name="Tabela1.M3" table:number-columns-spanned="13" office:value-type="float" office:value="0">
            <text:p text:style-name="P3">Najlepsza zawodniczka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0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6.06.2002 Warszawa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0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6.06.2002 Warszawa</text:p>
          </table:table-cell>
        </table:table-row>
        <table:table-row>
          <table:table-cell table:style-name="Tabela1.A3" table:number-columns-spanned="3" office:value-type="float" office:value="0">
            <text:p text:style-name="P2">61,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22.07.2003 Gdańsk</text:p>
          </table:table-cell>
        </table:table-row>
        <table:table-row>
          <table:table-cell table:style-name="Tabela1.A3" table:number-columns-spanned="3" office:value-type="float" office:value="0">
            <text:p text:style-name="P2">62,2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rolina KOŁECZ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M3" office:value-type="float" office:value="0">
            <text:p text:style-name="P2">1.05.2010 Spała</text:p>
          </table:table-cell>
        </table:table-row>
        <table:table-row>
          <table:table-cell table:style-name="Tabela1.A3" table:number-columns-spanned="3" office:value-type="float" office:value="0">
            <text:p text:style-name="P2">62,4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ominika NAR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M3" office:value-type="float" office:value="0">
            <text:p text:style-name="P2">19.07.1997 Kraków</text:p>
          </table:table-cell>
        </table:table-row>
        <table:table-row>
          <table:table-cell table:style-name="Tabela1.A3" table:number-columns-spanned="3" office:value-type="float" office:value="0">
            <text:p text:style-name="P2">62,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23.07.2005 Warszawa</text:p>
          </table:table-cell>
        </table:table-row>
        <table:table-row>
          <table:table-cell table:style-name="Tabela1.A3" table:number-columns-spanned="3" office:value-type="float" office:value="0">
            <text:p text:style-name="P2">62,8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mila JUSTY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M3" office:value-type="float" office:value="0">
            <text:p text:style-name="P2">4.08.2016 Wrocław</text:p>
          </table:table-cell>
        </table:table-row>
        <table:table-row>
          <table:table-cell table:style-name="Tabela1.A3" table:number-columns-spanned="3" office:value-type="float" office:value="0">
            <text:p text:style-name="P2">63,1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SKOWRON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M3" office:value-type="float" office:value="0">
            <text:p text:style-name="P2">19.09.2020 Radom</text:p>
          </table:table-cell>
        </table:table-row>
        <table:table-row>
          <table:table-cell table:style-name="Tabela1.A3" table:number-columns-spanned="3" office:value-type="float" office:value="0">
            <text:p text:style-name="P2">63,1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eksandra <text:s/>ŚLIZO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M3" office:value-type="float" office:value="0">
            <text:p text:style-name="P2">12.06.2005 Łódź</text:p>
          </table:table-cell>
        </table:table-row>
        <table:table-row>
          <table:table-cell table:style-name="Tabela1.A3" table:number-columns-spanned="3" office:value-type="float" office:value="0">
            <text:p text:style-name="P2">63,2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eta JAKUSZ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M3" office:value-type="float" office:value="0">
            <text:p text:style-name="P2">11.08.1996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3,5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M3" office:value-type="float" office:value="0">
            <text:p text:style-name="P2">27.07.2013 Łódź</text:p>
          </table:table-cell>
        </table:table-row>
        <table:table-row>
          <table:table-cell table:style-name="Tabela1.M3" table:number-columns-spanned="13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1,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8.07.2001 Poznań</text:p>
          </table:table-cell>
        </table:table-row>
        <table:table-row>
          <table:table-cell table:style-name="Tabela1.M3" table:number-columns-spanned="13" office:value-type="float" office:value="0">
            <text:p text:style-name="P3">Najlepsza 15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5,2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M3" office:value-type="float" office:value="0">
            <text:p text:style-name="P2">19.06.2004 Kielce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2,8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arbara KWIETNIEWSKA</text:p>
          </table:table-cell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19.09.1976 Kielce</text:p>
          </table:table-cell>
        </table:table-row>
        <table:table-row>
          <table:table-cell table:style-name="Tabela1.A3" table:number-columns-spanned="2" office:value-type="float" office:value="0">
            <text:p text:style-name="P2">63,1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WIETNIEWSKA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4.09.1976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64,2</text:p>
          </table:table-cell>
          <table:covered-table-cell/>
          <table:table-cell table:style-name="Tabela1.A3" table:number-columns-spanned="3" office:value-type="float" office:value="0">
            <text:p text:style-name="P2">e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Halina JOP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9.08.1975 Warszawa</text:p>
          </table:table-cell>
        </table:table-row>
        <table:table-row>
          <table:table-cell table:style-name="Tabela1.A3" table:number-columns-spanned="2" office:value-type="float" office:value="0">
            <text:p text:style-name="P2">64,3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Ewa STAROŚCIAK</text:p>
          </table:table-cell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3.06.197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64,4</text:p>
          </table:table-cell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Celina MAGALA</text:p>
          </table:table-cell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3.09.1974 Warszawa</text:p>
          </table:table-cell>
        </table:table-row>
        <table:table-row>
          <table:table-cell table:style-name="Tabela1.A3" table:number-columns-spanned="2" office:value-type="float" office:value="0">
            <text:p text:style-name="P2">64,5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JOP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6.06.1976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64,5</text:p>
          </table:table-cell>
          <table:covered-table-cell/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Anna KASPRZYK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M3" office:value-type="float" office:value="0">
            <text:p text:style-name="P2">2.09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64,6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ASPRZYK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8.07.1979 Rzeszów</text:p>
          </table:table-cell>
        </table:table-row>
        <table:table-row>
          <table:table-cell table:style-name="Tabela1.A3" table:number-columns-spanned="2" office:value-type="float" office:value="0">
            <text:p text:style-name="P2">64,7</text:p>
          </table:table-cell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ożena PARSZOWSKA</text:p>
          </table:table-cell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8.08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64,8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MAGALA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15.06.1975 Ostrowiec Świętokrzyski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2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19.09.1976 Kielce</text:p>
          </table:table-cell>
        </table:table-row>
        <table:table-row>
          <table:table-cell table:style-name="Tabela1.A3" table:number-columns-spanned="3" office:value-type="float" office:value="0">
            <text:p text:style-name="P2">64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9.08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2">64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3.06.1977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64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3.09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4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KASPR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M3" office:value-type="float" office:value="0">
            <text:p text:style-name="P2">2.09.1979 Kielce</text:p>
          </table:table-cell>
        </table:table-row>
        <table:table-row>
          <table:table-cell table:style-name="Tabela1.A3" table:number-columns-spanned="3" office:value-type="float" office:value="0">
            <text:p text:style-name="P2">64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ożena PARSZO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8.08.1982 Kielce</text:p>
          </table:table-cell>
        </table:table-row>
        <table:table-row>
          <table:table-cell table:style-name="Tabela1.A3" table:number-columns-spanned="3" office:value-type="float" office:value="0">
            <text:p text:style-name="P2">65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żyna WIECZO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5.06.1978 Kielce</text:p>
          </table:table-cell>
        </table:table-row>
        <table:table-row>
          <table:table-cell table:style-name="Tabela1.A3" table:number-columns-spanned="3" office:value-type="float" office:value="0">
            <text:p text:style-name="P2">65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.08.1987 Rzeszów</text:p>
          </table:table-cell>
        </table:table-row>
        <table:table-row>
          <table:table-cell table:style-name="Tabela1.A3" table:number-columns-spanned="3" office:value-type="float" office:value="0">
            <text:p text:style-name="P2">65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łgorzata SZYMKIEWIC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4.08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5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olanta PORZUC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0.06.1984 Kielce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5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tarzyna TOMASZ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20.09.1981 Łódź</text:p>
          </table:table-cell>
        </table:table-row>
        <table:table-row>
          <table:table-cell table:style-name="Tabela1.A3" table:number-columns-spanned="3" office:value-type="float" office:value="0">
            <text:p text:style-name="P2">65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lżbieta WRO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16.07.1978 Poznań</text:p>
          </table:table-cell>
        </table:table-row>
        <table:table-row>
          <table:table-cell table:style-name="Tabela1.A3" table:number-columns-spanned="3" office:value-type="float" office:value="0">
            <text:p text:style-name="P2">6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oanna TAR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3.06.1977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66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onika CHROBO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20.09.1981 Łódź</text:p>
          </table:table-cell>
        </table:table-row>
        <table:table-row>
          <table:table-cell table:style-name="Tabela1.A3" table:number-columns-spanned="3" office:value-type="float" office:value="0">
            <text:p text:style-name="P2">66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ina BEDNARC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9.08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2">66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żyna CIEPLUCH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M3" office:value-type="float" office:value="0">
            <text:p text:style-name="P2">2.07.1977 Tarnów</text:p>
          </table:table-cell>
        </table:table-row>
        <table:table-row>
          <table:table-cell table:style-name="Tabela1.A3" table:number-columns-spanned="3" office:value-type="float" office:value="0">
            <text:p text:style-name="P2">67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dona JASZ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M3" office:value-type="float" office:value="0">
            <text:p text:style-name="P2">27.06.1982 Mielec</text:p>
          </table:table-cell>
        </table:table-row>
        <table:table-row>
          <table:table-cell table:style-name="Tabela1.A3" table:number-columns-spanned="3" office:value-type="float" office:value="0">
            <text:p text:style-name="P2">67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14.06.1981 Ostrowiec Świętokrzyski</text:p>
          </table:table-cell>
        </table:table-row>
        <table:table-row>
          <table:table-cell table:style-name="Tabela1.A3" table:number-columns-spanned="3" office:value-type="float" office:value="0">
            <text:p text:style-name="P2">68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irosława BEDNAR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14.06.1980 Zabrze</text:p>
          </table:table-cell>
        </table:table-row>
        <table:table-row>
          <table:table-cell table:style-name="Tabela1.A3" table:number-columns-spanned="3" office:value-type="float" office:value="0">
            <text:p text:style-name="P2">68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alina ROGOZI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6.06.1976 Skarżysko-Kamienna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8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ożena CEDRO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6.08.1976 Warszawa</text:p>
          </table:table-cell>
        </table:table-row>
        <table:table-row>
          <table:table-cell table:style-name="Tabela1.A3" table:number-columns-spanned="3" office:value-type="float" office:value="0">
            <text:p text:style-name="P2">68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nuta N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9.05.1977 Kozienice</text:p>
          </table:table-cell>
        </table:table-row>
        <table:table-row>
          <table:table-cell table:style-name="Tabela1.A3" table:number-columns-spanned="3" office:value-type="float" office:value="0">
            <text:p text:style-name="P2">68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wa SKOTNIC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M3" office:value-type="float" office:value="0">
            <text:p text:style-name="P2">27.06.1982 Mielec</text:p>
          </table:table-cell>
        </table:table-row>
        <table:table-row>
          <table:table-cell table:style-name="Tabela1.A3" table:number-columns-spanned="3" office:value-type="float" office:value="0">
            <text:p text:style-name="P2">68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GÓRAL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M3" office:value-type="float" office:value="0">
            <text:p text:style-name="P2">3.06.1979 Kielce</text:p>
          </table:table-cell>
        </table:table-row>
        <table:table-row>
          <table:table-cell table:style-name="Tabela1.A3" table:number-columns-spanned="3" office:value-type="float" office:value="0">
            <text:p text:style-name="P2">69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6.06.1976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69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oanna BIAŁAC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16.08.1978 Warszawa</text:p>
          </table:table-cell>
        </table:table-row>
        <table:table-row>
          <table:table-cell table:style-name="Tabela1.A3" table:number-columns-spanned="3" office:value-type="float" office:value="0">
            <text:p text:style-name="P2">69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idia BOŻ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 </text:p>
          </table:table-cell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M3" office:value-type="float" office:value="0">
            <text:p text:style-name="P2">2.07.1977 Tarnów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6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4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9.08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2">64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KASPR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M3" office:value-type="float" office:value="0">
            <text:p text:style-name="P2">2.09.1979 Kielce</text:p>
          </table:table-cell>
        </table:table-row>
        <table:table-row>
          <table:table-cell table:style-name="Tabela1.A3" table:number-columns-spanned="3" office:value-type="float" office:value="0">
            <text:p text:style-name="P2">65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żyna WIECZO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5.06.1978 Kielce</text:p>
          </table:table-cell>
        </table:table-row>
        <table:table-row>
          <table:table-cell table:style-name="Tabela1.A3" table:number-columns-spanned="3" office:value-type="float" office:value="0">
            <text:p text:style-name="P2">65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.08.1987 Rzeszów</text:p>
          </table:table-cell>
        </table:table-row>
        <table:table-row>
          <table:table-cell table:style-name="Tabela1.A3" table:number-columns-spanned="3" office:value-type="float" office:value="0">
            <text:p text:style-name="P2">65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łgorzata SZYMKIEWIC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4.08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5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olanta PORZUC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0.06.1984 Kielce</text:p>
          </table:table-cell>
        </table:table-row>
        <table:table-row>
          <table:table-cell table:style-name="Tabela1.A3" table:number-columns-spanned="3" office:value-type="float" office:value="0">
            <text:p text:style-name="P2">65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tarzyna TOMASZ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20.09.1981 Łódź</text:p>
          </table:table-cell>
        </table:table-row>
        <table:table-row>
          <table:table-cell table:style-name="Tabela1.A3" table:number-columns-spanned="3" office:value-type="float" office:value="0">
            <text:p text:style-name="P2">65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lżbieta WRO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16.07.1978 Poznań</text:p>
          </table:table-cell>
        </table:table-row>
        <table:table-row>
          <table:table-cell table:style-name="Tabela1.A3" table:number-columns-spanned="3" office:value-type="float" office:value="0">
            <text:p text:style-name="P2">6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oanna TAR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3.06.1977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66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onika CHROBO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20.09.1981 Łódź</text:p>
          </table:table-cell>
        </table:table-row>
        <table:table-row>
          <table:table-cell table:style-name="Tabela1.M3" table:number-columns-spanned="13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4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KASPR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M3" office:value-type="float" office:value="0">
            <text:p text:style-name="P2">2.09.1979 Kielce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6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5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olanta PORZUC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0.06.1984 Kielce</text:p>
          </table:table-cell>
        </table:table-row>
        <table:table-row>
          <table:table-cell table:style-name="Tabela1.A3" table:number-columns-spanned="3" office:value-type="float" office:value="0">
            <text:p text:style-name="P2">65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KASPR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12.08.1978 Warszawa</text:p>
          </table:table-cell>
        </table:table-row>
        <table:table-row>
          <table:table-cell table:style-name="Tabela1.A3" table:number-columns-spanned="3" office:value-type="float" office:value="0">
            <text:p text:style-name="P2">66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onika CHROBO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20.09.1981 Łódź</text:p>
          </table:table-cell>
        </table:table-row>
        <table:table-row>
          <table:table-cell table:style-name="Tabela1.A3" table:number-columns-spanned="3" office:value-type="float" office:value="0">
            <text:p text:style-name="P2">66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żyna WIECZO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M3" office:value-type="float" office:value="0">
            <text:p text:style-name="P2">23.06.1977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67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dona JASZ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M3" office:value-type="float" office:value="0">
            <text:p text:style-name="P2">27.06.1982 Mielec</text:p>
          </table:table-cell>
        </table:table-row>
        <table:table-row>
          <table:table-cell table:style-name="Tabela1.A3" table:number-columns-spanned="3" office:value-type="float" office:value="0">
            <text:p text:style-name="P2">67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2.05.1985 Kielce</text:p>
          </table:table-cell>
        </table:table-row>
        <table:table-row>
          <table:table-cell table:style-name="Tabela1.A3" table:number-columns-spanned="3" office:value-type="float" office:value="0">
            <text:p text:style-name="P2">68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lżbieta WRO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9.05.1977 Kozienice</text:p>
          </table:table-cell>
        </table:table-row>
        <table:table-row>
          <table:table-cell table:style-name="Tabela1.A3" table:number-columns-spanned="3" office:value-type="float" office:value="0">
            <text:p text:style-name="P2">68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alina ROGOZIŃ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6.06.1976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68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ożena CEDRO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6.08.1976 Warszawa</text:p>
          </table:table-cell>
        </table:table-row>
        <table:table-row>
          <table:table-cell table:style-name="Tabela1.A3" table:number-columns-spanned="3" office:value-type="float" office:value="0">
            <text:p text:style-name="P2">68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nuta N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9.05.1977 Kozienice</text:p>
          </table:table-cell>
        </table:table-row>
        <table:table-row>
          <table:table-cell table:style-name="Tabela1.A3" table:number-columns-spanned="3" office:value-type="float" office:value="0">
            <text:p text:style-name="P2">68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wa SKOTNIC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M3" office:value-type="float" office:value="0">
            <text:p text:style-name="P2">27.06.1982 Mielec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Mistrzostwa Europy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 e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Edyta PUR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2" office:value-type="float" office:value="0">
            <text:p text:style-name="P2">WiR Łopuszno</text:p>
          </table:table-cell>
          <table:covered-table-cell/>
          <table:table-cell table:style-name="Tabela1.A3" table:number-columns-spanned="2" office:value-type="float" office:value="0">
            <text:p text:style-name="P2">59,05*</text:p>
          </table:table-cell>
          <table:covered-table-cell/>
          <table:table-cell table:style-name="Tabela1.M3" office:value-type="float" office:value="0">
            <text:p text:style-name="P2">22.07.2005 Kowno/Litwa</text:p>
          </table:table-cell>
        </table:table-row>
        <table:table-row>
          <table:table-cell table:style-name="Tabela1.M3" table:number-columns-spanned="13" office:value-type="float" office:value="0">
            <text:p text:style-name="P2">* - 3. czas eliminacji,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7. f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UR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 office:value-type="float" office:value="0">
            <text:p text:style-name="P2">59,37</text:p>
          </table:table-cell>
          <table:covered-table-cell/>
          <table:table-cell table:style-name="Tabela1.M3" office:value-type="float" office:value="0">
            <text:p text:style-name="P2">23.07.2005 Kowno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Mecz pierwsz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3" table:number-columns-spanned="2" office:value-type="float" office:value="0">
            <text:p text:style-name="P2">60,43</text:p>
          </table:table-cell>
          <table:covered-table-cell/>
          <table:table-cell table:style-name="Tabela1.M3" office:value-type="float" office:value="0">
            <text:p text:style-name="P2">1.09.1977 Bydgoszcz, Polska – Finlandia 96:61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Mecz reprezentacji Polski juniorek (U 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63,77</text:p>
          </table:table-cell>
          <table:covered-table-cell/>
          <table:table-cell table:style-name="Tabela1.M3" office:value-type="float" office:value="0">
            <text:p text:style-name="P2">10.08.2002 Besan<text:span text:style-name="T2">çon, Francja – Polska 214:196</text:span>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Mecz drugiej reprezentacji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66,29</text:p>
          </table:table-cell>
          <table:covered-table-cell/>
          <table:table-cell table:style-name="Tabela1.M3" office:value-type="float" office:value="0">
            <text:p text:style-name="P2">2.07.1985 Białystok, Polska I 279 – Polska II 152 – Francja 279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3" table:number-columns-spanned="2" office:value-type="float" office:value="0">
            <text:p text:style-name="P2">58,18</text:p>
          </table:table-cell>
          <table:covered-table-cell/>
          <table:table-cell table:style-name="Tabela1.M3" office:value-type="float" office:value="0">
            <text:p text:style-name="P2">31.08.1980 Łódź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Lechia Kielce</text:p>
          </table:table-cell>
          <table:covered-table-cell/>
          <table:table-cell table:style-name="Tabela1.A3" table:number-columns-spanned="2" office:value-type="float" office:value="0">
            <text:p text:style-name="P2">60,53</text:p>
          </table:table-cell>
          <table:covered-table-cell/>
          <table:table-cell table:style-name="Tabela1.M3" office:value-type="float" office:value="0">
            <text:p text:style-name="P2">12.08.1979 Poznań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3" table:number-columns-spanned="2" office:value-type="float" office:value="0">
            <text:p text:style-name="P2">64,11</text:p>
          </table:table-cell>
          <table:covered-table-cell/>
          <table:table-cell table:style-name="Tabela1.M3" office:value-type="float" office:value="0">
            <text:p text:style-name="P2">26.06.1976 Bydgoszcz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2" office:value-type="float" office:value="0">
            <text:p text:style-name="P2">WiR Łopuszno</text:p>
          </table:table-cell>
          <table:covered-table-cell/>
          <table:table-cell table:style-name="Tabela1.A3" table:number-columns-spanned="2" office:value-type="float" office:value="0">
            <text:p text:style-name="P2">60,56</text:p>
          </table:table-cell>
          <table:covered-table-cell/>
          <table:table-cell table:style-name="Tabela1.M3" office:value-type="float" office:value="0">
            <text:p text:style-name="P2">25.06.2005 Biała Podlaska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Młodzieżowe mistrzostwa Polski (U22/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Aneta JAKU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3" table:number-columns-spanned="2" office:value-type="float" office:value="0">
            <text:p text:style-name="P2">64,88</text:p>
          </table:table-cell>
          <table:covered-table-cell/>
          <table:table-cell table:style-name="Tabela1.M3" office:value-type="float" office:value="0">
            <text:p text:style-name="P2">12.09.1999 Wrocław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3" table:number-columns-spanned="2" office:value-type="float" office:value="0">
            <text:p text:style-name="P2">63,22</text:p>
          </table:table-cell>
          <table:covered-table-cell/>
          <table:table-cell table:style-name="Tabela1.M3" office:value-type="float" office:value="0">
            <text:p text:style-name="P2">30.08.1992 Białystok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64,42</text:p>
          </table:table-cell>
          <table:covered-table-cell/>
          <table:table-cell table:style-name="Tabela1.M3" office:value-type="float" office:value="0">
            <text:p text:style-name="P2">27.08.1988 Zielona Góra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Mistrzostwa Polski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2" office:value-type="float" office:value="0">
            <text:p text:style-name="P2">WiR Łopuszno</text:p>
          </table:table-cell>
          <table:covered-table-cell/>
          <table:table-cell table:style-name="Tabela1.A3" table:number-columns-spanned="2" office:value-type="float" office:value="0">
            <text:p text:style-name="P2">59,46</text:p>
          </table:table-cell>
          <table:covered-table-cell/>
          <table:table-cell table:style-name="Tabela1.M3" office:value-type="float" office:value="0">
            <text:p text:style-name="P2">6.07.2005 Bydgoszcz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neta JAKU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Wisła Sandomierz <text:s text:c="4"/>61,30 el. 60,95</text:p>
          </table:table-cell>
          <table:covered-table-cell/>
          <table:covered-table-cell/>
          <table:covered-table-cell/>
          <table:table-cell table:style-name="Tabela1.M3" office:value-type="float" office:value="0">
            <text:p text:style-name="P2">12.07.1998 Bydgoszcz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WiR Łopuszno <text:s text:c="9"/>62,21 el. 61,90</text:p>
          </table:table-cell>
          <table:covered-table-cell/>
          <table:covered-table-cell/>
          <table:covered-table-cell/>
          <table:table-cell table:style-name="Tabela1.M3" office:value-type="float" office:value="0">
            <text:p text:style-name="P1">27.06.2007 Biała Podlask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3" table:number-columns-spanned="2" office:value-type="float" office:value="0">
            <text:p text:style-name="P2">62,60</text:p>
          </table:table-cell>
          <table:covered-table-cell/>
          <table:table-cell table:style-name="Tabela1.M3" office:value-type="float" office:value="0">
            <text:p text:style-name="P2">18.07.1980 Łódź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64,65</text:p>
          </table:table-cell>
          <table:covered-table-cell/>
          <table:table-cell table:style-name="Tabela1.M3" office:value-type="float" office:value="0">
            <text:p text:style-name="P2">25.07.1987 Bielsko-Biał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ADA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 office:value-type="float" office:value="0">
            <text:p text:style-name="P2">62,95</text:p>
          </table:table-cell>
          <table:covered-table-cell/>
          <table:table-cell table:style-name="Tabela1.M3" office:value-type="float" office:value="0">
            <text:p text:style-name="P2">16.07.1988 Piła</text:p>
          </table:table-cell>
        </table:table-row>
        <table:table-row>
          <table:table-cell table:style-name="Tabela1.A3" office:value-type="float" office:value="0">
            <text:p text:style-name="P2">5. </text:p>
          </table:table-cell>
          <table:table-cell table:style-name="Tabela1.A3" table:number-columns-spanned="6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3" table:number-columns-spanned="2" office:value-type="float" office:value="0">
            <text:p text:style-name="P2">61,60</text:p>
          </table:table-cell>
          <table:covered-table-cell/>
          <table:table-cell table:style-name="Tabela1.M3" office:value-type="float" office:value="0">
            <text:p text:style-name="P2">25.07.1991 Zabrze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WALIGÓ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 office:value-type="float" office:value="0">
            <text:p text:style-name="P2">61,64</text:p>
          </table:table-cell>
          <table:covered-table-cell/>
          <table:table-cell table:style-name="Tabela1.M3" office:value-type="float" office:value="0">
            <text:p text:style-name="P2">2.08.2008 Toruń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table:number-columns-spanned="2" office:value-type="float" office:value="0">
            <text:p text:style-name="P2">63,31</text:p>
          </table:table-cell>
          <table:covered-table-cell/>
          <table:table-cell table:style-name="Tabela1.M3" office:value-type="float" office:value="0">
            <text:p text:style-name="P2">3.07.2021 Lublin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Małgorzat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65,66</text:p>
          </table:table-cell>
          <table:covered-table-cell/>
          <table:table-cell table:style-name="Tabela1.M3" office:value-type="float" office:value="0">
            <text:p text:style-name="P2">24.08.1974 Warszaw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 office:value-type="float" office:value="0">
            <text:p text:style-name="P2">62,63</text:p>
          </table:table-cell>
          <table:covered-table-cell/>
          <table:table-cell table:style-name="Tabela1.M3" office:value-type="float" office:value="0">
            <text:p text:style-name="P2">18.07.1992 Kielce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Anna KOMI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4" office:value-type="float" office:value="0">
            <text:p text:style-name="P2">Budowlani Kielce <text:s text:c="4"/>63,95 el. 63,42</text:p>
          </table:table-cell>
          <table:covered-table-cell/>
          <table:covered-table-cell/>
          <table:covered-table-cell/>
          <table:table-cell table:style-name="Tabela1.M3" office:value-type="float" office:value="0">
            <text:p text:style-name="P2">13.07.1997 Poznań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Dominika NAR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Wisła Sandomierz <text:s text:c="4"/>65,68 el. 63,04</text:p>
          </table:table-cell>
          <table:covered-table-cell/>
          <table:covered-table-cell/>
          <table:covered-table-cell/>
          <table:table-cell table:style-name="Tabela1.M3" office:value-type="float" office:value="0">
            <text:p text:style-name="P2">12.07.1998 Bydgoszcz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Mistrzostwa Polski juniorek młodszych (U18)/Ogólnopolska Olimpiada/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WiR Łopuszno</text:p>
          </table:table-cell>
          <table:covered-table-cell/>
          <table:table-cell table:style-name="Tabela1.A3" table:number-columns-spanned="2" office:value-type="float" office:value="0">
            <text:p text:style-name="P2">61,85</text:p>
          </table:table-cell>
          <table:covered-table-cell/>
          <table:table-cell table:style-name="Tabela1.M3" office:value-type="float" office:value="0">
            <text:p text:style-name="P2">22.07.2003 Gdańsk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neta JAKU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3" table:number-columns-spanned="2" office:value-type="float" office:value="0">
            <text:p text:style-name="P2">63,25</text:p>
          </table:table-cell>
          <table:covered-table-cell/>
          <table:table-cell table:style-name="Tabela1.M3" office:value-type="float" office:value="0">
            <text:p text:style-name="P2">11.08.1996 Bydgoszcz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61,64</text:p>
          </table:table-cell>
          <table:covered-table-cell/>
          <table:table-cell table:style-name="Tabela1.M3" office:value-type="float" office:value="0">
            <text:p text:style-name="P2">28.07.2001 Poznań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W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 office:value-type="float" office:value="0">
            <text:p text:style-name="P2">61,18</text:p>
          </table:table-cell>
          <table:covered-table-cell/>
          <table:table-cell table:style-name="Tabela1.M3" office:value-type="float" office:value="0">
            <text:p text:style-name="P2">26.07.2002 Wrocław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2" office:value-type="float" office:value="0">
            <text:p text:style-name="P2">WiR Łopuszno</text:p>
          </table:table-cell>
          <table:covered-table-cell/>
          <table:table-cell table:style-name="Tabela1.A3" table:number-columns-spanned="2" office:value-type="float" office:value="0">
            <text:p text:style-name="P2">62,60</text:p>
          </table:table-cell>
          <table:covered-table-cell/>
          <table:table-cell table:style-name="Tabela1.M3" office:value-type="float" office:value="0">
            <text:p text:style-name="P2">23.07.2005 Warszawa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Dominika NAR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3" table:number-columns-spanned="2" office:value-type="float" office:value="0">
            <text:p text:style-name="P2">62,47</text:p>
          </table:table-cell>
          <table:covered-table-cell/>
          <table:table-cell table:style-name="Tabela1.M3" office:value-type="float" office:value="0">
            <text:p text:style-name="P2">19.07.1997 Kraków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nna KASP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3" table:number-columns-spanned="2" office:value-type="float" office:value="0">
            <text:p text:style-name="P2">65,68</text:p>
          </table:table-cell>
          <table:covered-table-cell/>
          <table:table-cell table:style-name="Tabela1.M3" office:value-type="float" office:value="0">
            <text:p text:style-name="P2">23.08.1978 Wałbrzych*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NAR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 office:value-type="float" office:value="0">
            <text:p text:style-name="P2">64,33</text:p>
          </table:table-cell>
          <table:covered-table-cell/>
          <table:table-cell table:style-name="Tabela1.M3" office:value-type="float" office:value="0">
            <text:p text:style-name="P2">11.08.1996 Bydgoszcz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 office:value-type="float" office:value="0">
            <text:p text:style-name="P2">62,57</text:p>
          </table:table-cell>
          <table:covered-table-cell/>
          <table:table-cell table:style-name="Tabela1.M3" office:value-type="float" office:value="0">
            <text:p text:style-name="P2">24.07.2004 Zielona Góra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Kamila JUST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4" office:value-type="float" office:value="0">
            <text:p text:style-name="P2"><text:span text:style-name="T3">Wisła Junior Sandomierz</text:span> 63,15 el.62,83</text:p>
          </table:table-cell>
          <table:covered-table-cell/>
          <table:covered-table-cell/>
          <table:covered-table-cell/>
          <table:table-cell table:style-name="Tabela1.M3" office:value-type="float" office:value="0">
            <text:p text:style-name="P2">5.08.2016 Wrocław</text:p>
          </table:table-cell>
        </table:table-row>
        <table:table-row>
          <table:table-cell table:style-name="Tabela1.A3" office:value-type="float" office:value="0">
            <text:p text:style-name="P2">5. </text:p>
          </table:table-cell>
          <table:table-cell table:style-name="Tabela1.A3" table:number-columns-spanned="6" office:value-type="float" office:value="0">
            <text:p text:style-name="P2">Aleksandra ŚLI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table:number-columns-spanned="2" office:value-type="float" office:value="0">
            <text:p text:style-name="P2">63,95</text:p>
          </table:table-cell>
          <table:covered-table-cell/>
          <table:table-cell table:style-name="Tabela1.M3" office:value-type="float" office:value="0">
            <text:p text:style-name="P2">23.07.2005 Warszaw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table:number-columns-spanned="2" office:value-type="float" office:value="0">
            <text:p text:style-name="P2">63,56</text:p>
          </table:table-cell>
          <table:covered-table-cell/>
          <table:table-cell table:style-name="Tabela1.M3" office:value-type="float" office:value="0">
            <text:p text:style-name="P2">27.07.2013 Łódź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WALIGÓ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<text:s text:c="36"/>63,75 el. 63,42</text:p>
          </table:table-cell>
          <table:covered-table-cell/>
          <table:covered-table-cell/>
          <table:covered-table-cell/>
          <table:table-cell table:style-name="Tabela1.M3" office:value-type="float" office:value="0">
            <text:p text:style-name="P2">26.07.2006 Łódź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table:number-columns-spanned="2" office:value-type="float" office:value="0">
            <text:p text:style-name="P2">63,12</text:p>
          </table:table-cell>
          <table:covered-table-cell/>
          <table:table-cell table:style-name="Tabela1.M3" office:value-type="float" office:value="0">
            <text:p text:style-name="P2">19.09.2020 Radom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Mirosława BEDNA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3" table:number-columns-spanned="2" office:value-type="float" office:value="0">
            <text:p text:style-name="P2">69,02</text:p>
          </table:table-cell>
          <table:covered-table-cell/>
          <table:table-cell table:style-name="Tabela1.M3" office:value-type="float" office:value="0">
            <text:p text:style-name="P2">23.08.1978 Wałbrzych*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Marta MAJ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2" office:value-type="float" office:value="0">
            <text:p text:style-name="P2">Juventa-Marbo <text:span text:style-name="T3">Starachowice</text:span></text:p>
          </table:table-cell>
          <table:covered-table-cell/>
          <table:table-cell table:style-name="Tabela1.A3" table:number-columns-spanned="2" office:value-type="float" office:value="0">
            <text:p text:style-name="P2">64,38</text:p>
          </table:table-cell>
          <table:covered-table-cell/>
          <table:table-cell table:style-name="Tabela1.M3" office:value-type="float" office:value="0">
            <text:p text:style-name="P2">23.07.2005 Warszawa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4" office:value-type="float" office:value="0">
            <text:p text:style-name="P2"><text:span text:style-name="T3">Wisła Junior Sandomierz</text:span> 66,79 el.65,83</text:p>
          </table:table-cell>
          <table:covered-table-cell/>
          <table:covered-table-cell/>
          <table:covered-table-cell/>
          <table:table-cell table:style-name="Tabela1.M3" office:value-type="float" office:value="0">
            <text:p text:style-name="P2">11.07.2019 Poznań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Halina ROGOZ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68,10</text:p>
          </table:table-cell>
          <table:covered-table-cell/>
          <table:table-cell table:style-name="Tabela1.M3" office:value-type="float" office:value="0">
            <text:p text:style-name="P2">20.08.1976 Poznań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Grażyna WIECZ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Star Starachowice</text:p>
          </table:table-cell>
          <table:covered-table-cell/>
          <table:table-cell table:style-name="Tabela1.A3" table:number-columns-spanned="2" office:value-type="float" office:value="0">
            <text:p text:style-name="P2">65,16</text:p>
          </table:table-cell>
          <table:covered-table-cell/>
          <table:table-cell table:style-name="Tabela1.M3" office:value-type="float" office:value="0">
            <text:p text:style-name="P2">25.07.1977 Łódź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Monika WIŚ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Budowlani Kielce <text:s text:c="6"/>65,84 el.64,33</text:p>
          </table:table-cell>
          <table:covered-table-cell/>
          <table:covered-table-cell/>
          <table:covered-table-cell/>
          <table:table-cell table:style-name="Tabela1.M3" office:value-type="float" office:value="0">
            <text:p text:style-name="P2">19.07.1997 Kraków</text:p>
          </table:table-cell>
        </table:table-row>
        <table:table-row>
          <table:table-cell table:style-name="Tabela1.M3" table:number-columns-spanned="13" office:value-type="float" office:value="0">
            <text:p text:style-name="P2">* - w 1978 r. nie rozgrywano mistrzostw Polski, ale ogólnopolskie zawody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2" office:value-type="float" office:value="0">
            <text:p text:style-name="P2">40.</text:p>
          </table:table-cell>
          <table:covered-table-cell/>
          <table:table-cell table:style-name="Tabela1.A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3" office:value-type="float" office:value="0">
            <text:p text:style-name="P1">58,18</text:p>
          </table:table-cell>
          <table:table-cell table:style-name="Tabela1.M3" office:value-type="float" office:value="0">
            <text:p text:style-name="P2">31.08 Łódź</text:p>
          </table:table-cell>
        </table:table-row>
        <table:table-row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2" office:value-type="float" office:value="0">
            <text:p text:style-name="P2">77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3" office:value-type="float" office:value="0">
            <text:p text:style-name="P1">60,43</text:p>
          </table:table-cell>
          <table:table-cell table:style-name="Tabela1.M3" office:value-type="float" office:value="0">
            <text:p text:style-name="P2">1.09 Bydgoszcz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Łysogóry Kielce</text:p>
          </table:table-cell>
          <table:covered-table-cell/>
          <table:table-cell table:style-name="Tabela1.A3" office:value-type="float" office:value="0">
            <text:p text:style-name="P1">58,18</text:p>
          </table:table-cell>
          <table:table-cell table:style-name="Tabela1.M3" office:value-type="float" office:value="0">
            <text:p text:style-name="P2">31.08 Łódź</text:p>
          </table:table-cell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3" office:value-type="float" office:value="0">
            <text:p text:style-name="P1">62,8</text:p>
          </table:table-cell>
          <table:table-cell table:style-name="Tabela1.M3" office:value-type="float" office:value="0">
            <text:p text:style-name="P2">19.09 Kielce</text:p>
          </table:table-cell>
        </table:table-row>
        <table:table-row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1">60,43</text:p>
          </table:table-cell>
          <table:table-cell table:style-name="Tabela1.M3" office:value-type="float" office:value="0">
            <text:p text:style-name="P2">1.09 Bydgoszcz</text:p>
          </table:table-cell>
        </table:table-row>
        <table:table-row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4" office:value-type="float" office:value="0">
            <text:p text:style-name="P2">Aneta JAKUSZEW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3" office:value-type="float" office:value="0">
            <text:p text:style-name="P1">60,95</text:p>
          </table:table-cell>
          <table:table-cell table:style-name="Tabela1.M3" office:value-type="float" office:value="0">
            <text:p text:style-name="P2">11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4" office:value-type="float" office:value="0">
            <text:p text:style-name="P2">Edyta PUR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2" office:value-type="float" office:value="0">
            <text:p text:style-name="P2">WiR Łopuszno</text:p>
          </table:table-cell>
          <table:covered-table-cell/>
          <table:table-cell table:style-name="Tabela1.A3" office:value-type="float" office:value="0">
            <text:p text:style-name="P1">59,05</text:p>
          </table:table-cell>
          <table:table-cell table:style-name="Tabela1.M3" office:value-type="float" office:value="0">
            <text:p text:style-name="P2">22.07 Kowno/Litwa</text:p>
          </table:table-cell>
        </table:table-row>
        <table:table-row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Lechia Kielce</text:p>
          </table:table-cell>
          <table:covered-table-cell/>
          <table:table-cell table:style-name="Tabela1.A3" office:value-type="float" office:value="0">
            <text:p text:style-name="P1">60,53</text:p>
          </table:table-cell>
          <table:table-cell table:style-name="Tabela1.M3" office:value-type="float" office:value="0">
            <text:p text:style-name="P2">12.08 Poznań</text:p>
          </table:table-cell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4" office:value-type="float" office:value="0">
            <text:p text:style-name="P2">Emilia WIELIŃ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1">60,87</text:p>
          </table:table-cell>
          <table:table-cell table:style-name="Tabela1.M3" office:value-type="float" office:value="0">
            <text:p text:style-name="P2">16.06.2002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4" office:value-type="float" office:value="0">
            <text:p text:style-name="P2">Celina MAGAL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1">64,4</text:p>
          </table:table-cell>
          <table:table-cell table:style-name="Tabela1.M3" office:value-type="float" office:value="0">
            <text:p text:style-name="P2">13.09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2" office:value-type="float" office:value="0">
            <text:p text:style-name="P2">15.</text:p>
          </table:table-cell>
          <table:covered-table-cell/>
          <table:table-cell table:style-name="Tabela1.A3" table:number-columns-spanned="4" office:value-type="float" office:value="0">
            <text:p text:style-name="P2">Dominika NAREW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2" office:value-type="float" office:value="0">
            <text:p text:style-name="P2">Wisła Sandomierz</text:p>
          </table:table-cell>
          <table:covered-table-cell/>
          <table:table-cell table:style-name="Tabela1.A3" office:value-type="float" office:value="0">
            <text:p text:style-name="P1">62,47</text:p>
          </table:table-cell>
          <table:table-cell table:style-name="Tabela1.M3" office:value-type="float" office:value="0">
            <text:p text:style-name="P2">19.07 Kraków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15.</text:p>
          </table:table-cell>
          <table:covered-table-cell/>
          <table:table-cell table:style-name="Tabela1.A3" table:number-columns-spanned="4" office:value-type="float" office:value="0">
            <text:p text:style-name="P2">Izabela WIJA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WiR Łopuszno</text:p>
          </table:table-cell>
          <table:covered-table-cell/>
          <table:table-cell table:style-name="Tabela1.A3" office:value-type="float" office:value="0">
            <text:p text:style-name="P1">61,85</text:p>
          </table:table-cell>
          <table:table-cell table:style-name="Tabela1.M3" office:value-type="float" office:value="0">
            <text:p text:style-name="P2">22.07 Gdańsk</text:p>
          </table:table-cell>
        </table:table-row>
        <table:table-row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4" office:value-type="float" office:value="0">
            <text:p text:style-name="P2">Iwona ROŻEJ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3" office:value-type="float" office:value="0">
            <text:p text:style-name="P1">61,60</text:p>
          </table:table-cell>
          <table:table-cell table:style-name="Tabela1.M3" office:value-type="float" office:value="0">
            <text:p text:style-name="P2">25.07 Zabrze</text:p>
          </table:table-cell>
        </table:table-row>
        <table:table-row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4" office:value-type="float" office:value="0">
            <text:p text:style-name="P2">WIELIŃ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1">61,64</text:p>
          </table:table-cell>
          <table:table-cell table:style-name="Tabela1.M3" office:value-type="float" office:value="0">
            <text:p text:style-name="P2">28.07 Poznań</text:p>
          </table:table-cell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4" office:value-type="float" office:value="0">
            <text:p text:style-name="P2">ROŻEJ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1">62,27</text:p>
          </table:table-cell>
          <table:table-cell table:style-name="Tabela1.M3" office:value-type="float" office:value="0">
            <text:p text:style-name="P2">27.07 Białystok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4" office:value-type="float" office:value="0">
            <text:p text:style-name="P2">Anna WALIGÓR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2" office:value-type="float" office:value="0">
            <text:p text:style-name="P2">WiR Łopuszno</text:p>
          </table:table-cell>
          <table:covered-table-cell/>
          <table:table-cell table:style-name="Tabela1.A3" office:value-type="float" office:value="0">
            <text:p text:style-name="P1">61,18</text:p>
          </table:table-cell>
          <table:table-cell table:style-name="Tabela1.M3" office:value-type="float" office:value="0">
            <text:p text:style-name="P2">25.07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2" office:value-type="float" office:value="0">
            <text:p text:style-name="P2">18.</text:p>
          </table:table-cell>
          <table:covered-table-cell/>
          <table:table-cell table:style-name="Tabela1.A3" table:number-columns-spanned="4" office:value-type="float" office:value="0">
            <text:p text:style-name="P2">Ewa STAROŚC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3" office:value-type="float" office:value="0">
            <text:p text:style-name="P1">62,48</text:p>
          </table:table-cell>
          <table:table-cell table:style-name="Tabela1.M3" office:value-type="float" office:value="0">
            <text:p text:style-name="P2">29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4" office:value-type="float" office:value="0">
            <text:p text:style-name="P2">Anna KOMISAR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1">63,32</text:p>
          </table:table-cell>
          <table:table-cell table:style-name="Tabela1.M3" office:value-type="float" office:value="0">
            <text:p text:style-name="P2">8.06 Kielce</text:p>
          </table:table-cell>
        </table:table-row>
        <table:table-row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4" office:value-type="float" office:value="0">
            <text:p text:style-name="P2">Małgorzata SZYMKIEWIC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1">65,4</text:p>
          </table:table-cell>
          <table:table-cell table:style-name="Tabela1.M3" office:value-type="float" office:value="0">
            <text:p text:style-name="P2">24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4" office:value-type="float" office:value="0">
            <text:p text:style-name="P2">Halina JOP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Nowi Kielce</text:p>
          </table:table-cell>
          <table:covered-table-cell/>
          <table:table-cell table:style-name="Tabela1.A3" office:value-type="float" office:value="0">
            <text:p text:style-name="P1">64,2</text:p>
          </table:table-cell>
          <table:table-cell table:style-name="Tabela1.M3" office:value-type="float" office:value="0">
            <text:p text:style-name="P2">9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4" office:value-type="float" office:value="0">
            <text:p text:style-name="P2">JOP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1">64,11</text:p>
          </table:table-cell>
          <table:table-cell table:style-name="Tabela1.M3" office:value-type="float" office:value="0">
            <text:p text:style-name="P2">26.06 Bydgoszcz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5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3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7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łgorzata SZYMKIEWIC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6.06.1973 Wałbrzych</text:p>
          </table:table-cell>
        </table:table-row>
        <table:table-row>
          <table:table-cell table:style-name="Tabela1.A3" table:number-columns-spanned="3" office:value-type="float" office:value="0">
            <text:p text:style-name="P2">65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ZYMKIEWIC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2.06.1974 Kozienice</text:p>
          </table:table-cell>
        </table:table-row>
        <table:table-row>
          <table:table-cell table:style-name="Tabela1.A3" table:number-columns-spanned="3" office:value-type="float" office:value="0">
            <text:p text:style-name="P2">65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0.07.1974 Kozienice</text:p>
          </table:table-cell>
        </table:table-row>
        <table:table-row>
          <table:table-cell table:style-name="Tabela1.A3" table:number-columns-spanned="3" office:value-type="float" office:value="0">
            <text:p text:style-name="P2">65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ZYMKIEWIC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24.08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4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13.09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4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9.08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2">63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4.09.1976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62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19.09.1976 Kielce</text:p>
          </table:table-cell>
        </table:table-row>
        <table:table-row>
          <table:table-cell table:style-name="Tabela1.M3" table:number-columns-spanned="13" office:value-type="float" office:value="0">
            <text:p text:style-name="P3">pomiar elektr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5,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łgorzata SZYMKIEWIC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24.08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4,5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M3" office:value-type="float" office:value="0">
            <text:p text:style-name="P2">13.09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4,3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9.08.1975 Warszawa</text:p>
          </table:table-cell>
        </table:table-row>
        <table:table-row>
          <table:table-cell table:style-name="Tabela1.A3" table:number-columns-spanned="3" office:value-type="float" office:value="0">
            <text:p text:style-name="P2">64,1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OP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26.06.1976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2,4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29.07.1977 Bydgoszcz</text:p>
          </table:table-cell>
        </table:table-row>
        <table:table-row>
          <table:table-cell table:style-name="Tabela1.A3" table:number-columns-spanned="3" office:value-type="float" office:value="0">
            <text:p text:style-name="P2">60,4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M3" office:value-type="float" office:value="0">
            <text:p text:style-name="P2">1.09.1977 Bydgoszcz</text:p>
          </table:table-cell>
        </table:table-row>
        <table:table-row>
          <table:table-cell table:style-name="Tabela1.A3" table:number-columns-spanned="3" office:value-type="float" office:value="0">
            <text:p text:style-name="P2">59,4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M3" office:value-type="float" office:value="0">
            <text:p text:style-name="P2">29.06.1980 Zabrze</text:p>
          </table:table-cell>
        </table:table-row>
        <table:table-row>
          <table:table-cell table:style-name="Tabela1.A3" table:number-columns-spanned="3" office:value-type="float" office:value="0">
            <text:p text:style-name="P2">58,1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M3" office:value-type="float" office:value="0">
            <text:p text:style-name="P2">31.08.1980 Łódź</text:p>
          </table:table-cell>
        </table:table-row>
        <table:table-row>
          <table:table-cell table:style-name="Tabela1.M3" table:number-columns-spanned="13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3" table:number-columns-spanned="13" office:value-type="float" office:value="0">
            <text:p text:style-name="P9">Dane w zestawieniach według stanu na 1 styczni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01-08T15:33:27</meta:creation-date>
    <dc:date>2023-01-29T22:28:05.40</dc:date>
    <dc:creator>jan kedracki</dc:creator>
    <meta:editing-duration>PT8H27M30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1301" meta:word-count="2172" meta:character-count="14766"/>
  </office:meta>
</office:document-meta>
</file>