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79cm" table:align="righ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1.217cm"/>
    </style:style>
    <style:style style:name="Tabela1.E" style:family="table-column">
      <style:table-column-properties style:column-width="10.319cm"/>
    </style:style>
    <style:style style:name="Tabela1.F" style:family="table-column">
      <style:table-column-properties style:column-width="1.826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20.084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77" style:family="table-cell">
      <style:table-cell-properties fo:padding="0.097cm" fo:border-left="0.002cm solid #000000" fo:border-right="none" fo:border-top="none" fo:border-bottom="0.002cm solid #000000"/>
    </style:style>
    <style:style style:name="Tabela1.H37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8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>
        <style:tab-stops>
          <style:tab-stop style:position="5.318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4.974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Table_20_Contents">
      <style:text-properties fo:font-size="28pt" style:font-size-asian="28pt" style:font-size-complex="28pt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text-properties fo:font-size="16pt" fo:font-style="normal" style:font-size-asian="16pt" style:font-style-asian="normal" style:font-size-complex="16pt" style:font-style-complex="normal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17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8" style:family="paragraph" style:parent-style-name="Table_20_Contents">
      <style:paragraph-properties>
        <style:tab-stops>
          <style:tab-stop style:position="5.18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8pt" style:font-size-asian="18pt" style:font-size-complex="18pt"/>
    </style:style>
    <style:style style:name="T13" style:family="text">
      <style:text-properties style:font-name="Times New Roman1"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float" office:value="0">
            <text:p text:style-name="P7"><text:span text:style-name="T1">Sztafeta 4x100 m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96</text:p>
          </table:table-cell>
          <table:covered-table-cell/>
          <table:table-cell table:style-name="Tabela1.A3" table:number-columns-spanned="2" office:value-type="float" office:value="0">
            <text:p text:style-name="P1">1. s1*</text:p>
          </table:table-cell>
          <table:covered-table-cell/>
          <table:table-cell table:style-name="Tabela1.A3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7.09.1978 Lublin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64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AZS NOWI </text:p>
          </table:table-cell>
          <table:covered-table-cell/>
          <table:covered-table-cell/>
          <table:table-cell table:style-name="Tabela1.A2" office:value-type="float" office:value="0">
            <text:p text:style-name="P1">5.06.1977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75</text:p>
          </table:table-cell>
          <table:covered-table-cell/>
          <table:table-cell table:style-name="Tabela1.A3" table:number-columns-spanned="2" office:value-type="float" office:value="0">
            <text:p text:style-name="P1">1. s3</text:p>
          </table:table-cell>
          <table:covered-table-cell/>
          <table:table-cell table:style-name="Tabela1.A3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8" office:value-type="float" office:value="0">
            <text:p text:style-name="P1">(Ewa KOŁODZIEJCZYK, 1991 – Agnieszka GÓRECKA, 1990 – Milena TOPOREK, 1991 - Marta RADZIMIRSKA, 19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93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arta JÓŹWIK, 1980 – Katarzyna ARENDARCZYK, 1981 -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97</text:p>
          </table:table-cell>
          <table:covered-table-cell/>
          <table:table-cell table:style-name="Tabela1.A3" table:number-columns-spanned="2" office:value-type="float" office:value="0">
            <text:p text:style-name="P1">6. s1</text:p>
          </table:table-cell>
          <table:covered-table-cell/>
          <table:table-cell table:style-name="Tabela1.A3" table:number-columns-spanned="3" office:value-type="float" office:value="0">
            <text:p text:style-name="P1">KIELECKI KLUB LEKKOATLETYCZNY </text:p>
          </table:table-cell>
          <table:covered-table-cell/>
          <table:covered-table-cell/>
          <table:table-cell table:style-name="Tabela1.A2" office:value-type="float" office:value="0">
            <text:p text:style-name="P1">30.05.2009 Biała Podlaska</text:p>
          </table:table-cell>
        </table:table-row>
        <table:table-row>
          <table:table-cell table:style-name="Tabela1.A2" table:number-columns-spanned="8" office:value-type="float" office:value="0">
            <text:p text:style-name="P1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06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V LO im. ks. Piotra Ściegiennego Kielce/BUDOWLANI </text:p>
          </table:table-cell>
          <table:covered-table-cell/>
          <table:covered-table-cell/>
          <table:table-cell table:style-name="Tabela1.A2" office:value-type="float" office:value="0">
            <text:p text:style-name="P1">24.09.1997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ta JÓŹWIK, 1980 – Agnieszka MAZUREK, 1979 – Ewelina BIERNACKA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07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9.05.1999 Lublin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WRONA, 1982 – Marta JÓŹWIK, 1980 – Weronika PAZDEJ, 1984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8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AZS NOWI </text:p>
          </table:table-cell>
          <table:covered-table-cell/>
          <table:covered-table-cell/>
          <table:table-cell table:style-name="Tabela1.A2" office:value-type="float" office:value="0">
            <text:p text:style-name="P1">11.09.1977 Łódź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8</text:p>
          </table:table-cell>
          <table:covered-table-cell/>
          <table:table-cell table:style-name="Tabela1.A3" table:number-columns-spanned="2" office:value-type="float" office:value="0">
            <text:p text:style-name="P1">1. s2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2.05.1999 Kielce</text:p>
          </table:table-cell>
        </table:table-row>
        <table:table-row>
          <table:table-cell table:style-name="Tabela1.A2" table:number-columns-spanned="8" office:value-type="float" office:value="0">
            <text:p text:style-name="P1">(Dagmara BOKSIŃSKA, 1982 – Ewelina BIERNACKA, 1980 – Marta JÓŹWIK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V LO im. ks. Piotra Ściegiennego/BUDOWLANI</text:p>
          </table:table-cell>
          <table:covered-table-cell/>
          <table:covered-table-cell/>
          <table:table-cell table:style-name="Tabela1.A2" office:value-type="float" office:value="0">
            <text:p text:style-name="P1">27.05.1997 Kielce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MAZUREK, 1979 – Monika KRĘCISZ, 1980 – Marta JÓŹWIK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4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1.06.1980 Zabrze</text:p>
          </table:table-cell>
        </table:table-row>
        <table:table-row>
          <table:table-cell table:style-name="Tabela1.A2" table:number-columns-spanned="8" office:value-type="float" office:value="0">
            <text:p text:style-name="P1">(Anna MUCHA, 1964 – Katarzyna TOMASZEWSKA, 1963 – Bożena SZCZEPANEK, 1963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4</text:p>
          </table:table-cell>
          <table:covered-table-cell/>
          <table:table-cell table:style-name="Tabela1.A3" table:number-columns-spanned="2" office:value-type="float" office:value="0">
            <text:p text:style-name="P1">3. s1</text:p>
          </table:table-cell>
          <table:covered-table-cell/>
          <table:table-cell table:style-name="Tabela1.A3" table:number-columns-spanned="3" office:value-type="float" office:value="0">
            <text:p text:style-name="P1">KIELECKI KLUB LEKKOATLETYCZNY </text:p>
          </table:table-cell>
          <table:covered-table-cell/>
          <table:covered-table-cell/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A2" table:number-columns-spanned="8" office:value-type="float" office:value="0">
            <text:p text:style-name="P1">(Julia ZACHARZ, 2005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8</text:p>
          </table:table-cell>
          <table:covered-table-cell/>
          <table:table-cell table:style-name="Tabela1.A3" table:number-columns-spanned="2" office:value-type="float" office:value="0">
            <text:p text:style-name="P1">3. s2</text:p>
          </table:table-cell>
          <table:covered-table-cell/>
          <table:table-cell table:style-name="Tabela1.A3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Dorota BŁASZCZYK, 1977 – Małgorzata ZWIERZYŃSKA, 1975 – Małgorzata SURMA, 1976 – Małgorzata SAMBOR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9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3.08.1979 Lubin</text:p>
          </table:table-cell>
        </table:table-row>
        <table:table-row>
          <table:table-cell table:style-name="Tabela1.A2" table:number-columns-spanned="8" office:value-type="float" office:value="0">
            <text:p text:style-name="P1">(Marta MAJDA, 1956 – Katarzyna TOMASZEWSKA, 1963 – Bożena SZCZEPANEK, 1963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5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BUDOWLANI 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Maria PIOTROWSKA, 1966 – Ilona PYTLEWSKA, 1966 – Barbara JASZOWSKA, 1965 – Mirosława JÓŹWI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7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 </text:p>
          </table:table-cell>
          <table:covered-table-cell/>
          <table:covered-table-cell/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onika KRĘCISZ, 1980 – Marta JÓŹWIK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9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MKS <text:s/>ŻAK </text:p>
          </table:table-cell>
          <table:covered-table-cell/>
          <table:covered-table-cell/>
          <table:table-cell table:style-name="Tabela1.A2" office:value-type="float" office:value="0">
            <text:p text:style-name="P1">13.06.1992 Warszawa</text:p>
          </table:table-cell>
        </table:table-row>
        <table:table-row>
          <table:table-cell table:style-name="Tabela1.A2" table:number-columns-spanned="8" office:value-type="float" office:value="0">
            <text:p text:style-name="P1">(Magdalena ULMAN, 1976 – Małgorzata SAMBOR, 1974 – Małgorzata ZWIERZYŃSKA, 1975 – Małgorzata SURMA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42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MKS ŻAK</text:p>
          </table:table-cell>
          <table:covered-table-cell/>
          <table:covered-table-cell/>
          <table:table-cell table:style-name="Tabela1.A2" office:value-type="float" office:value="0">
            <text:p text:style-name="P1">7.06.1992 Poznań</text:p>
          </table:table-cell>
        </table:table-row>
        <table:table-row>
          <table:table-cell table:style-name="Tabela1.A2" table:number-columns-spanned="8" office:value-type="float" office:value="0">
            <text:p text:style-name="P1">(Magdalena ULMAN, 1976 – Małgorzata SAMBOR, 1974 – Małgorzata ZWIERZYŃSKA, 1975 – Małgorzata SURMA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50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 </text:p>
          </table:table-cell>
          <table:covered-table-cell/>
          <table:covered-table-cell/>
          <table:table-cell table:style-name="Tabela1.A2" office:value-type="float" office:value="0">
            <text:p text:style-name="P1">14.09.1997 Grudziądz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arta JÓŹWIK, 1980 – Agnieszka MAZUREK, 1979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51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3.05.1998 Kielce</text:p>
          </table:table-cell>
        </table:table-row>
        <table:table-row>
          <table:table-cell table:style-name="Tabela1.A2" table:number-columns-spanned="8" office:value-type="float" office:value="0">
            <text:p text:style-name="P1">(Katarzyna ARENDARCZYK, 1981 – Marta JÓŹWIK, 1980 – Ewelina BIERNACKA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* - miejsce zajęte w biegu, s – seria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96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75</text:p>
          </table:table-cell>
          <table:covered-table-cell/>
          <table:table-cell table:style-name="Tabela1.A3" table:number-columns-spanned="5" office:value-type="float" office:value="0">
            <text:p text:style-name="P1">KIELECKI KLUB LEKKOATLETYCZNE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8" office:value-type="float" office:value="0">
            <text:p text:style-name="P1">(Ewa KOŁODZIEJCZYK, 1991 – Agnieszka GÓRECKA, 1990 – Milena TOPOREK, 1991 - Marta RADZIMIRSKA, 19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93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arta JÓŹWIK, 1980 – Katarzyna ARENDARCZYK, 1981 -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4</text:p>
          </table:table-cell>
          <table:covered-table-cell/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1.06.1980 Zabrze</text:p>
          </table:table-cell>
        </table:table-row>
        <table:table-row>
          <table:table-cell table:style-name="Tabela1.A2" table:number-columns-spanned="8" office:value-type="float" office:value="0">
            <text:p text:style-name="P1">(Anna MUCHA, 1964 – Katarzyna TOMASZEWSKA, 1963 – Bożena SZCZEPANEK, 1963 – Ewa STAROŚCIAK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8</text:p>
          </table:table-cell>
          <table:covered-table-cell/>
          <table:table-cell table:style-name="Tabela1.A3" table:number-columns-spanned="5" office:value-type="float" office:value="0">
            <text:p text:style-name="P1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Dorota BŁASZCZYK, 1977 – Małgorzata ZWIERZYŃSKA, 1975 – Małgorzata SURMA, 1976 – Małgorzata SAMBOR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9</text:p>
          </table:table-cell>
          <table:covered-table-cell/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8.1979 Lubin</text:p>
          </table:table-cell>
        </table:table-row>
        <table:table-row>
          <table:table-cell table:style-name="Tabela1.A2" table:number-columns-spanned="8" office:value-type="float" office:value="0">
            <text:p text:style-name="P1">(Marta MAJDA, 1956 – Katarzyna TOMASZEWSKA, 1963 – Bożena SZCZEPANEK, 1963 – Elżbieta KAPUSTA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45</text:p>
          </table:table-cell>
          <table:covered-table-cell/>
          <table:table-cell table:style-name="Tabela1.A3" table:number-columns-spanned="5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1989 Biała Podlaska</text:p>
          </table:table-cell>
        </table:table-row>
        <table:table-row>
          <table:table-cell table:style-name="Tabela1.A2" table:number-columns-spanned="8" office:value-type="float" office:value="0">
            <text:p text:style-name="P1">(Iwona CIOCH, 1973 – Agnieszka STĘPIEŃ, 1973 – Edyta MAJ, 1973 – Aneta SKARBA, 197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7</text:p>
          </table:table-cell>
          <table:covered-table-cell/>
          <table:table-cell table:style-name="Tabela1.A3" table:number-columns-spanned="5" office:value-type="float" office:value="0">
            <text:p text:style-name="P1">DELFIN Połaniec/GIMNAZJUM Rytwiany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6.2006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3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88 Rzeszów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CISZEWSKA, 1972 – Dorota NEJMAN, 1973 – Aneta BORYS, 1973 – Ewa GRAD, 197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5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7.1979 Bydgoszcz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34</text:p>
          </table:table-cell>
          <table:covered-table-cell/>
          <table:table-cell table:style-name="Tabela1.A3" table:number-columns-spanned="5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91</text:p>
          </table:table-cell>
          <table:covered-table-cell/>
          <table:table-cell table:style-name="Tabela1.A3" table:number-columns-spanned="5" office:value-type="float" office:value="0">
            <text:p text:style-name="P1">SKS 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5.05.1993 Kielce</text:p>
          </table:table-cell>
        </table:table-row>
        <table:table-row>
          <table:table-cell table:style-name="Tabela1.A2" table:number-columns-spanned="8" office:value-type="float" office:value="0">
            <text:p text:style-name="P1">(WIŚNIEWSKA, 1976 – Katarzyna OSTROWSKA, 1975 – Monika MAJCHER, 1979 – Marta CEDRO, 1978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04</text:p>
          </table:table-cell>
          <table:covered-table-cell/>
          <table:table-cell table:style-name="Tabela1.A3" table:number-columns-spanned="5" office:value-type="float" office:value="0">
            <text:p text:style-name="P1">UKS CZWÓRKA Ostrowiec <text:s/>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">(Patrycja MUCHA, 2005 – Martyna MATYSIAK, 2001 – Julia KWIECIEŃ, 2002 – Natalia ŻYWCZYK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5</text:p>
          </table:table-cell>
          <table:covered-table-cell/>
          <table:table-cell table:style-name="Tabela1.A3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6.06.1995 Kielce</text:p>
          </table:table-cell>
        </table:table-row>
        <table:table-row>
          <table:table-cell table:style-name="Tabela1.A2" table:number-columns-spanned="8" office:value-type="float" office:value="0">
            <text:p text:style-name="P1">(J. MAJEWSKA, 1981 – Marta KRAWCZYK, 1981 – Dominika NAREWSKA, 1980 – Aneta JAKUSZEWSKA, 19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72</text:p>
          </table:table-cell>
          <table:covered-table-cell/>
          <table:table-cell table:style-name="Tabela1.A3" table:number-columns-spanned="5" office:value-type="float" office:value="0">
            <text:p text:style-name="P1">STAR Starachowice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5.1987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Ewa FUDALEJ, 1972 – Agnieszka WRÓBLEWSKA, 1971 – Agnieszka JEDLIKOWSKA, 1971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72</text:p>
          </table:table-cell>
          <table:covered-table-cell/>
          <table:table-cell table:style-name="Tabela1.A3" table:number-columns-spanned="5" office:value-type="float" office:value="0">
            <text:p text:style-name="P1">UKS WiR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A2" table:number-columns-spanned="8" office:value-type="float" office:value="0">
            <text:p text:style-name="P1">(Anna WALIGÓRSKA, 1989 – Kamila PERZ, 1987 – Marta PISKULAK, 1989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88</text:p>
          </table:table-cell>
          <table:covered-table-cell/>
          <table:table-cell table:style-name="Tabela1.A3" table:number-columns-spanned="5" office:value-type="float" office:value="0">
            <text:p text:style-name="P1">KLKS JUVENTA-MARBO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A2" table:number-columns-spanned="8" office:value-type="float" office:value="0">
            <text:p text:style-name="P1">(Justyna MIŚKOWIEC, 1987 – Joanna BUGAJSKA, 1990 – Marlena MIGUS, 1991 – Marta MAJEWSKA, 198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99</text:p>
          </table:table-cell>
          <table:covered-table-cell/>
          <table:table-cell table:style-name="Tabela1.A3" table:number-columns-spanned="5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A2" table:number-columns-spanned="8" office:value-type="float" office:value="0">
            <text:p text:style-name="P1">(Katarzyna ROKITA, 2003 – Izabela SALA, 2004 – P. STACHOWICZ, 2004 – Patrycja BANAŚ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4</text:p>
          </table:table-cell>
          <table:covered-table-cell/>
          <table:table-cell table:style-name="Tabela1.A3" table:number-columns-spanned="5" office:value-type="float" office:value="0">
            <text:p text:style-name="P1">SIGMA OSiR Stasz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6.2016 Kielce</text:p>
          </table:table-cell>
        </table:table-row>
        <table:table-row>
          <table:table-cell table:style-name="Tabela1.A2" table:number-columns-spanned="8" office:value-type="float" office:value="0">
            <text:p text:style-name="P1">(Natalia BEDNARSKA, 2002 – Izabela JASTRZĄB, 2000 – Kamila LEGIECKA, 2002 – Kinga KRAWCZYK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7</text:p>
          </table:table-cell>
          <table:covered-table-cell/>
          <table:table-cell table:style-name="Tabela1.A3" table:number-columns-spanned="5" office:value-type="float" office:value="0">
            <text:p text:style-name="P1">LZS Chmielnik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6.1995 Kielce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ZBROIŃSKA, 1980 – Olga ORMAN, 1980 –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8</text:p>
          </table:table-cell>
          <table:covered-table-cell/>
          <table:table-cell table:style-name="Tabela1.A3" table:number-columns-spanned="5" office:value-type="float" office:value="0">
            <text:p text:style-name="P1">UKS ŻACZEK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5.05.2018 Kielce</text:p>
          </table:table-cell>
        </table:table-row>
        <table:table-row>
          <table:table-cell table:style-name="Tabela1.A2" table:number-columns-spanned="8" office:value-type="float" office:value="0">
            <text:p text:style-name="P1">(Klaudia SADOWA, 2002 – Joanna KACZOR, 2003 – Julia SZYDŁOWSKA, 2004 – Olga WÓJTOWICZ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9</text:p>
          </table:table-cell>
          <table:covered-table-cell/>
          <table:table-cell table:style-name="Tabela1.A3" table:number-columns-spanned="5" office:value-type="float" office:value="0">
            <text:p text:style-name="P1">GRYF Rytwiany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6.05.2008 Kielce</text:p>
          </table:table-cell>
        </table:table-row>
        <table:table-row>
          <table:table-cell table:style-name="Tabela1.A2" table:number-columns-spanned="8" office:value-type="float" office:value="0">
            <text:p text:style-name="P1">(Anna JAKÓBIK, 1992 – Patrycja SAJA, 1993 – Marlena LAMPART, 1993 – Natalia GOZDE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87</text:p>
          </table:table-cell>
          <table:covered-table-cell/>
          <table:table-cell table:style-name="Tabela1.A3" table:number-columns-spanned="5" office:value-type="float" office:value="0">
            <text:p text:style-name="P1">UKS SPRINT Stadnicka Wol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6.2015 Łódź</text:p>
          </table:table-cell>
        </table:table-row>
        <table:table-row>
          <table:table-cell table:style-name="Tabela1.A2" table:number-columns-spanned="8" office:value-type="float" office:value="0">
            <text:p text:style-name="P1">(Emilia KRÓL, 1998 – Dominika DĄBROWSKA, 1996 – Marta BARAŃSKA, 1998 – Patrycja GAWROŃSKA, 199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92</text:p>
          </table:table-cell>
          <table:covered-table-cell/>
          <table:table-cell table:style-name="Tabela1.A3" table:number-columns-spanned="5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A2" table:number-columns-spanned="8" office:value-type="float" office:value="0">
            <text:p text:style-name="P1">(Kamila SODEL, 1992 – Milena KALUGA, 1992 – Aleksandra MICHALSKA, 1996 – Klaudia KOTAŃSKA, 19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15</text:p>
          </table:table-cell>
          <table:covered-table-cell/>
          <table:table-cell table:style-name="Tabela1.A3" table:number-columns-spanned="5" office:value-type="float" office:value="0">
            <text:p text:style-name="P1">LUKS SOKÓŁ Włoszczow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6.06.2001 Stargard</text:p>
          </table:table-cell>
        </table:table-row>
        <table:table-row>
          <table:table-cell table:style-name="Tabela1.A2" table:number-columns-spanned="8" office:value-type="float" office:value="0">
            <text:p text:style-name="P1">(U. KRAWCZYK, 1985 – Katarzyna SOBCZYK, 1983 – Bożena OTFINOWSKA, 1984 – Ewa SAMBORSKA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16</text:p>
          </table:table-cell>
          <table:covered-table-cell/>
          <table:table-cell table:style-name="Tabela1.A3" table:number-columns-spanned="5" office:value-type="float" office:value="0">
            <text:p text:style-name="P1">LKS ZRYW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10.1999 Kielce</text:p>
          </table:table-cell>
        </table:table-row>
        <table:table-row>
          <table:table-cell table:style-name="Tabela1.A2" table:number-columns-spanned="8" office:value-type="float" office:value="0">
            <text:p text:style-name="P1">(Monika GOŁDA, 85 – Bernadetta STĘPIEŃ, 86 – Katarzyna KOŁODZIEJCZYK, 84 – Joanna AUGUSTYNIAK, 84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41</text:p>
          </table:table-cell>
          <table:covered-table-cell/>
          <table:table-cell table:style-name="Tabela1.A3" table:number-columns-spanned="5" office:value-type="float" office:value="0">
            <text:p text:style-name="P1">SSR OLIMP Strawcz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5.2015 Strawczyn</text:p>
          </table:table-cell>
        </table:table-row>
        <table:table-row>
          <table:table-cell table:style-name="Tabela1.A2" table:number-columns-spanned="8" office:value-type="float" office:value="0">
            <text:p text:style-name="P1">(Gabriela JAROS, 2001 – Kinga DULA, 2001 – Julia SZYMONIAK, 2000 – Monika KURCZYŃSKA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76</text:p>
          </table:table-cell>
          <table:covered-table-cell/>
          <table:table-cell table:style-name="Tabela1.A3" table:number-columns-spanned="5" office:value-type="float" office:value="0">
            <text:p text:style-name="P1">ULKS OLIMP Wzdół Rządowy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5.05.2001 Kielce</text:p>
          </table:table-cell>
        </table:table-row>
        <table:table-row>
          <table:table-cell table:style-name="Tabela1.A2" table:number-columns-spanned="8" office:value-type="float" office:value="0">
            <text:p text:style-name="P1">(Monika SZAFRANIEC, 1986 – Edyta PAŁGAN, 1986 – R. GIL, 1986 – Agnieszka ZYBAŁ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93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arta JÓŹWIK, 1980 – Katarzyna ARENDARCZYK, 1981 -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4</text:p>
          </table:table-cell>
          <table:covered-table-cell/>
          <table:table-cell table:style-name="Tabela1.A3" table:number-columns-spanned="5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<text:s/>26.06.2021 Warszawa</text:p>
          </table:table-cell>
        </table:table-row>
        <table:table-row>
          <table:table-cell table:style-name="Tabela1.A2" table:number-columns-spanned="8" office:value-type="float" office:value="0">
            <text:p text:style-name="P1">(Julia ZACHARZ, 2005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8</text:p>
          </table:table-cell>
          <table:covered-table-cell/>
          <table:table-cell table:style-name="Tabela1.A3" table:number-columns-spanned="5" office:value-type="float" office:value="0">
            <text:p text:style-name="P1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Dorota BŁASZCZYK, 1977 – Małgorzata ZWIERZYŃSKA, 1975 – Małgorzata SURMA, 1976 – Małgorzata SAMBOR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45</text:p>
          </table:table-cell>
          <table:covered-table-cell/>
          <table:table-cell table:style-name="Tabela1.A3" table:number-columns-spanned="5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1989 Biała Podlaska</text:p>
          </table:table-cell>
        </table:table-row>
        <table:table-row>
          <table:table-cell table:style-name="Tabela1.A2" table:number-columns-spanned="8" office:value-type="float" office:value="0">
            <text:p text:style-name="P1">(Iwona CIOCH, 1973 – Agnieszka STĘPIEŃ, 1973 – Edyta MAJ, 1973 – Aneta SKARBA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7</text:p>
          </table:table-cell>
          <table:covered-table-cell/>
          <table:table-cell table:style-name="Tabela1.A3" table:number-columns-spanned="5" office:value-type="float" office:value="0">
            <text:p text:style-name="P1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6.2006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3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88 Rzeszów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CISZEWSKA, 1972 – Dorota NAJMAN, 1972 – Aneta BORYS, 1973 – Ewa GRAD, 197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5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7.1979 Bydgoszcz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34</text:p>
          </table:table-cell>
          <table:covered-table-cell/>
          <table:table-cell table:style-name="Tabela1.A3" table:number-columns-spanned="5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91</text:p>
          </table:table-cell>
          <table:covered-table-cell/>
          <table:table-cell table:style-name="Tabela1.A3" table:number-columns-spanned="5" office:value-type="float" office:value="0">
            <text:p text:style-name="P1">SKS NOWI-BIS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5.05.1993 Kielce</text:p>
          </table:table-cell>
        </table:table-row>
        <table:table-row>
          <table:table-cell table:style-name="Tabela1.A2" table:number-columns-spanned="8" office:value-type="float" office:value="0">
            <text:p text:style-name="P1">(WIŚNIEWSKA, 1976 – Katarzyna OSTROWSKA, 1975 – Monika MAJCHER, 1979 – Marta CEDRO, 1978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04</text:p>
          </table:table-cell>
          <table:covered-table-cell/>
          <table:table-cell table:style-name="Tabela1.A3" table:number-columns-spanned="5" office:value-type="float" office:value="0">
            <text:p text:style-name="P1">UKS CZWÓRKA Ostrowiec <text:s/>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">(Patrycja MUCHA, 2005 – Martyna MATYSIAK, 2001 – Julia KWIECIEŃ, 2002 – Natalia ŻYWCZYK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Najlepsza sztafeta klubowa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93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arta JÓŹWIK, 1980 – Katarzyna ARENDARCZYK, 1981 -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24</text:p>
          </table:table-cell>
          <table:covered-table-cell/>
          <table:table-cell table:style-name="Tabela1.A3" table:number-columns-spanned="5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<text:s/>26.06.2021 Warszawa</text:p>
          </table:table-cell>
        </table:table-row>
        <table:table-row>
          <table:table-cell table:style-name="Tabela1.A2" table:number-columns-spanned="8" office:value-type="float" office:value="0">
            <text:p text:style-name="P1">(Julia ZACHARZ, 2005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7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A2" table:number-columns-spanned="8" office:value-type="float" office:value="0">
            <text:p text:style-name="P1">(Ewelina BIERNACKA, 1980 – Monika KRĘCISZ, 1980 – Marta JÓŹWIK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00</text:p>
          </table:table-cell>
          <table:covered-table-cell/>
          <table:table-cell table:style-name="Tabela1.A3" table:number-columns-spanned="5" office:value-type="float" office:value="0">
            <text:p text:style-name="P1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2.06.1991 Kielce</text:p>
          </table:table-cell>
        </table:table-row>
        <table:table-row>
          <table:table-cell table:style-name="Tabela1.A2" table:number-columns-spanned="8" office:value-type="float" office:value="0">
            <text:p text:style-name="P1">(Justyna ŚLIWA, 74 – Małgorzata SAMBOR, 74 – Małgorzata ZWIERZYŃSKA, 75 – Małgorzata SURMA, 74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45</text:p>
          </table:table-cell>
          <table:covered-table-cell/>
          <table:table-cell table:style-name="Tabela1.A3" table:number-columns-spanned="5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1989 Biała Podlaska</text:p>
          </table:table-cell>
        </table:table-row>
        <table:table-row>
          <table:table-cell table:style-name="Tabela1.A2" table:number-columns-spanned="8" office:value-type="float" office:value="0">
            <text:p text:style-name="P1">(Iwona CIOCH, 1973 – Agnieszka STĘPIEŃ, 1973 – Edyta MAJ, 1973 – Aneta SKARBA, 197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7</text:p>
          </table:table-cell>
          <table:covered-table-cell/>
          <table:table-cell table:style-name="Tabela1.A3" table:number-columns-spanned="5" office:value-type="float" office:value="0">
            <text:p text:style-name="P1">DELFIN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6.2006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5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7.1979 Bydgoszcz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CZMARSKA, 1962 – Beata POLIT, 1962 – Alicja KWIATKOWSKA, 1962 – Beata MIODYŃSKA, 1962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34</text:p>
          </table:table-cell>
          <table:covered-table-cell/>
          <table:table-cell table:style-name="Tabela1.A3" table:number-columns-spanned="5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">(Gabriela KOŁODZIEJ, 2005 – Gabriela MODRAS, 2002 – Aleksandra GRZYB, 2004 – Wiktoria GROMAD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5</text:p>
          </table:table-cell>
          <table:covered-table-cell/>
          <table:table-cell table:style-name="Tabela1.A3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6.06.1995 Kielce</text:p>
          </table:table-cell>
        </table:table-row>
        <table:table-row>
          <table:table-cell table:style-name="Tabela1.A2" table:number-columns-spanned="8" office:value-type="float" office:value="0">
            <text:p text:style-name="P1">(J. MAJEWSKA, 1981 – Marta KRAWCZYK, 1981 – Dominika NAREWSKA, 1980 – Aneta JAKUSZEWSKA, 19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72</text:p>
          </table:table-cell>
          <table:covered-table-cell/>
          <table:table-cell table:style-name="Tabela1.A3" table:number-columns-spanned="5" office:value-type="float" office:value="0">
            <text:p text:style-name="P1">STAR Starachowice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5.1987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Ewa FUDALEJ, 1972 – Agnieszka WRÓBLEWSKA, 1971 – Agnieszka JEDLIKOWSKA, 1971 - ??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99</text:p>
          </table:table-cell>
          <table:covered-table-cell/>
          <table:table-cell table:style-name="Tabela1.A3" table:number-columns-spanned="5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A2" table:number-columns-spanned="8" office:value-type="float" office:value="0">
            <text:p text:style-name="P1">(Katarzyna ROKITA, 2003 – Izabela SALA, 2004 – Patrycja STACHOWICZ, 2004 – Patrycja BANAŚ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Najlepsza sztafeta klubowa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69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1996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ta JÓŹWIK, 1980 – Agnieszka KROMER, 1980 – Anna SKOWRON, 1980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16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95 Kielce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KROMER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85</text:p>
          </table:table-cell>
          <table:covered-table-cell/>
          <table:table-cell table:style-name="Tabela1.A3" table:number-columns-spanned="5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9.2012 Słubice</text:p>
          </table:table-cell>
        </table:table-row>
        <table:table-row>
          <table:table-cell table:style-name="Tabela1.A2" table:number-columns-spanned="8" office:value-type="float" office:value="0">
            <text:p text:style-name="P1">(Patrycja KRAWCZYK, 1997 – Martyna MŁYNARCZYK, 1998 – Karolina KOZŁOWSKA, 1997 – Aleksandra ŁUKAWSKA,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88</text:p>
          </table:table-cell>
          <table:covered-table-cell/>
          <table:table-cell table:style-name="Tabela1.A3" table:number-columns-spanned="5" office:value-type="float" office:value="0">
            <text:p text:style-name="P1">MKS ŻAK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2.09.1991 Kielce</text:p>
          </table:table-cell>
        </table:table-row>
        <table:table-row>
          <table:table-cell table:style-name="Tabela1.A2" table:number-columns-spanned="8" office:value-type="float" office:value="0">
            <text:p text:style-name="P1">(Magdalena ULMAN, 1976 – Anna ZIELIŃSKA, 1976 – Dorota BŁASZCZYK, 1977 – Renata OLSZEWSKA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47</text:p>
          </table:table-cell>
          <table:covered-table-cell/>
          <table:table-cell table:style-name="Tabela1.A3" table:number-columns-spanned="5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5.1988 Lublin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STĘPIEŃ, 1973 – Aneta SKARBA, 1973 – Agnieszka BROS, 1973 – Edyta MAJ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0</text:p>
          </table:table-cell>
          <table:covered-table-cell/>
          <table:table-cell table:style-name="Tabela1.A3" table:number-columns-spanned="5" office:value-type="float" office:value="0">
            <text:p text:style-name="P1">MUKS WISŁA JUNIOR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8.2016 Krosno</text:p>
          </table:table-cell>
        </table:table-row>
        <table:table-row>
          <table:table-cell table:style-name="Tabela1.A2" table:number-columns-spanned="8" office:value-type="float" office:value="0">
            <text:p text:style-name="P1">(Gabriela MODRAS, 2002 – Karolina PALUCH, 2002 – Karolina GROMADA, 2001 – Wiktoria GROMAD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7</text:p>
          </table:table-cell>
          <table:covered-table-cell/>
          <table:table-cell table:style-name="Tabela1.A3" table:number-columns-spanned="5" office:value-type="float" office:value="0">
            <text:p text:style-name="P1">LZS Chmielnik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6.1995 Kielce</text:p>
          </table:table-cell>
        </table:table-row>
        <table:table-row>
          <table:table-cell table:style-name="Tabela1.A2" table:number-columns-spanned="8" office:value-type="float" office:value="0">
            <text:p text:style-name="P1">(Agnieszka ZBROIŃSKA, 1980 – Olga ORMAN, 1980 –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64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A2" table:number-columns-spanned="8" office:value-type="float" office:value="0">
            <text:p text:style-name="P1">(Edyta LIPIENIECKA, 1976 - Anna PIĘTAK, 1976 - Renata ŻUŁKOWSKA, 1976 - Katarzyna SZYMAŃSKA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63</text:p>
          </table:table-cell>
          <table:covered-table-cell/>
          <table:table-cell table:style-name="Tabela1.A3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2" table:number-columns-spanned="8" office:value-type="float" office:value="0">
            <text:p text:style-name="P1">(A. GRĘBOWIEC, 1992 – Małgorzata STYPA, 1992 – Patrycja KWIATKOWSKA, 1992 – Karolina KOŁECZEK, 19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05</text:p>
          </table:table-cell>
          <table:covered-table-cell/>
          <table:table-cell table:style-name="Tabela1.A3" table:number-columns-spanned="5" office:value-type="float" office:value="0">
            <text:p text:style-name="P1">UKS ŻACZEK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5.2017 Kielce</text:p>
          </table:table-cell>
        </table:table-row>
        <table:table-row>
          <table:table-cell table:style-name="Tabela1.A2" table:number-columns-spanned="8" office:value-type="float" office:value="0">
            <text:p text:style-name="P1">(Weronika PŁOCHARCZYK, 2003 – Joanna KACZOR, 2003 – Julia SZYDŁOWSKA, 2004 – Olga WÓJTOWICZ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16</text:p>
          </table:table-cell>
          <table:covered-table-cell/>
          <table:table-cell table:style-name="Tabela1.A3" table:number-columns-spanned="5" office:value-type="float" office:value="0">
            <text:p text:style-name="P1">LKS ZRYW Łopuszno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10.1999 Kielce</text:p>
          </table:table-cell>
        </table:table-row>
        <table:table-row>
          <table:table-cell table:style-name="Tabela1.A2" table:number-columns-spanned="8" office:value-type="float" office:value="0">
            <text:p text:style-name="P1">(Monika GOŁDA, 85 – Bernadetta STĘPIEŃ, 86 – Katarzyna KOŁODZIEJCZYK, 84 – Joanna AUGUSTYNIAK, 84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Najlepsza sztafeta klubowa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08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9.1994 Lublin</text:p>
          </table:table-cell>
        </table:table-row>
        <table:table-row>
          <table:table-cell table:style-name="Tabela1.A2" table:number-columns-spanned="8" office:value-type="float" office:value="0">
            <text:p text:style-name="P1">(Anna SKOWRON, 1980 – Monika KRĘCISZ, 1980 – Marta JÓŹWIK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28</text:p>
          </table:table-cell>
          <table:covered-table-cell/>
          <table:table-cell table:style-name="Tabela1.A3" table:number-columns-spanned="5" office:value-type="float" office:value="0">
            <text:p text:style-name="P1">LZS ŚWIĘTOKRZYSKIE <text:span text:style-name="T4">(reprezentacja województwa zrzeszenia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8.08.2020 Ciechanów</text:p>
          </table:table-cell>
        </table:table-row>
        <table:table-row>
          <table:table-cell table:style-name="Tabela1.A2" table:number-columns-spanned="8" office:value-type="float" office:value="0">
            <text:p text:style-name="P1">(Dominika OSTROWSKA,2001 <text:span text:style-name="T2">[Nadir Jędrzejów]</text:span>-Emilia DĄBEK,2001-Gabriela MODRAS,2002-Wiktoria GROMADA,2002 <text:span text:style-name="T2">[Wisła Junior Sandomierz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39</text:p>
          </table:table-cell>
          <table:covered-table-cell/>
          <table:table-cell table:style-name="Tabela1.A3" table:number-columns-spanned="5" office:value-type="float" office:value="0">
            <text:p text:style-name="P1">KIELECKIE<text:span text:style-name="T4"> (reprezentacja województwa juniorek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2.05.1993 Kielce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SURMA, 1974 – Małgorzata ZWIERZYŃSKA, 1975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84</text:p>
          </table:table-cell>
          <table:covered-table-cell/>
          <table:table-cell table:style-name="Tabela1.A3" table:number-columns-spanned="5" office:value-type="float" office:value="0">
            <text:p text:style-name="P1">ŚWIĘTOKRZYSKIE <text:span text:style-name="T4">(reprezentacja województwa juniorek młodszych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5.2010 Kraków</text:p>
          </table:table-cell>
        </table:table-row>
        <table:table-row>
          <table:table-cell table:style-name="Tabela1.A2" table:number-columns-spanned="8" office:value-type="float" office:value="0">
            <text:p text:style-name="P1">(<text:span text:style-name="T2">Paulina WIŚNIEWSKA,1995-Katarzyna KOZAK,1993[KKL]-Karolina MIERZEJEWSKA,1993[MUKS THM Ostrowiec]-Karolina KOŁECZEK,1993[Trójka Sandomierz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30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młodzicz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2" table:number-columns-spanned="8" office:value-type="float" office:value="0">
            <text:p text:style-name="P1">(Grażyna ZACHARZ, 1959 – Joanna LESZCZYŃSKA, 1959 <text:span text:style-name="T2">[Orlęta Radom]</text:span>- Danuta NYK, 1960 <text:span text:style-name="T2">[LZS Jędrzejów]</text:span> – Ewa KISIEL, 1959 <text:span text:style-name="T2">[KSZO Ostrowiec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19</text:p>
          </table:table-cell>
          <table:covered-table-cell/>
          <table:table-cell table:style-name="Tabela1.A3" table:number-columns-spanned="5" office:value-type="float" office:value="0">
            <text:p text:style-name="P1">KIELECKIE <text:span text:style-name="T2">(reprezentacja województwa młodziczek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9.1990 Lublin</text:p>
          </table:table-cell>
        </table:table-row>
        <table:table-row>
          <table:table-cell table:style-name="Tabela1.A2" table:number-columns-spanned="8" office:value-type="float" office:value="0">
            <text:p text:style-name="P1">(Edyta LIPIENIECKA,1976 - Anna PIĘTAK,1976 – Ewa ROGALA,1975 <text:span text:style-name="T2">[Granat Skarżysko] </text:span>- Małgorzata ZWIERZYŃSKA,1975 <text:span text:style-name="T2">[Żak Kielce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4</text:p>
          </table:table-cell>
          <table:covered-table-cell/>
          <table:table-cell table:style-name="Tabela1.A3" table:number-columns-spanned="5" office:value-type="float" office:value="0">
            <text:p text:style-name="P1">ŚWIĘTOKRZYSKIE <text:span text:style-name="T2">(reprezentacja województwa młodziczek)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6.2018 Lublin</text:p>
          </table:table-cell>
        </table:table-row>
        <table:table-row>
          <table:table-cell table:style-name="Tabela1.A2" table:number-columns-spanned="8" office:value-type="float" office:value="0">
            <text:p text:style-name="P1">(Katarzyna ROKITA, 2003-Izabela SALA,2004<text:span text:style-name="T2">[Słoneczko Busko]</text:span>-Adrianna MAKUŁA,2005<text:span text:style-name="T2">[KKL Kielce]</text:span>-Natalia ŻYWCZYK, 2003<text:span text:style-name="T2">[Czwórka Ostrowiec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szk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06</text:p>
          </table:table-cell>
          <table:covered-table-cell/>
          <table:table-cell table:style-name="Tabela1.A3" table:number-columns-spanned="5" office:value-type="float" office:value="0">
            <text:p text:style-name="P1">V LO im. ks. Piotra Ściegiennego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<text:s/>24.09.1997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ta JÓŹWIK, 1980 – Agnieszka MAZUREK, 1979 – Ewelina BIERNACKA, 1980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78</text:p>
          </table:table-cell>
          <table:covered-table-cell/>
          <table:table-cell table:style-name="Tabela1.A3" table:number-columns-spanned="5" office:value-type="float" office:value="0">
            <text:p text:style-name="P1">I LO im. Stefana Żeromskiego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5.1992 Kielce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SAMBOR, 1974 – Małgorzata ZWIERZYŃSKA, 1975 – Małgorzata SURMA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18</text:p>
          </table:table-cell>
          <table:covered-table-cell/>
          <table:table-cell table:style-name="Tabela1.A3" table:number-columns-spanned="5" office:value-type="float" office:value="0">
            <text:p text:style-name="P1">LICEUM EKONOMICZNE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Halina JOP, 1956 – Małgorzata SZYMKIEWICZ, 1955 – Krystyna KĘCKA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7</text:p>
          </table:table-cell>
          <table:covered-table-cell/>
          <table:table-cell table:style-name="Tabela1.A3" table:number-columns-spanned="5" office:value-type="float" office:value="0">
            <text:p text:style-name="P1">GIMNAZJUM Rytwiany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6.2006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Anna JAKÓBIK, 1992 – Magdalena GODZWON, 1990 – Natalia GOZDEK, 1992 – Angelika STEFANIA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0</text:p>
          </table:table-cell>
          <table:covered-table-cell/>
          <table:table-cell table:style-name="Tabela1.A3" table:number-columns-spanned="5" office:value-type="float" office:value="0">
            <text:p text:style-name="P1">ZESPÓŁ SZKÓŁ EKONOMICZNYCH nr 1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5.1994 Kielce</text:p>
          </table:table-cell>
        </table:table-row>
        <table:table-row>
          <table:table-cell table:style-name="Tabela1.A2" table:number-columns-spanned="8" office:value-type="float" office:value="0">
            <text:p text:style-name="P1">(Renata OLSZEWSKA, 1976 – Anna SYZDÓŁ, 1977 – Dorota BŁASZCZYK, 1977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75</text:p>
          </table:table-cell>
          <table:covered-table-cell/>
          <table:table-cell table:style-name="Tabela1.A3" table:number-columns-spanned="5" office:value-type="float" office:value="0">
            <text:p text:style-name="P1">ZESPÓŁ SZKÓŁ EKONOMICZNYCH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10.1993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ta CEDRO, 1978 - ?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48</text:p>
          </table:table-cell>
          <table:covered-table-cell/>
          <table:table-cell table:style-name="Tabela1.A3" table:number-columns-spanned="5" office:value-type="float" office:value="0">
            <text:p text:style-name="P1">GIMNAZJUM nr 14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2" table:number-columns-spanned="8" office:value-type="float" office:value="0">
            <text:p text:style-name="P1">(Karolina ZAWIERUCHA, 1991 – Ewa KOŁODZIEJCZYK, 1991 – Emilia CZAJA, 1992 – Monika LESZCZYŃSKA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76</text:p>
          </table:table-cell>
          <table:covered-table-cell/>
          <table:table-cell table:style-name="Tabela1.A3" table:number-columns-spanned="5" office:value-type="float" office:value="0">
            <text:p text:style-name="P1">SZKOŁA PODSTAWOWA nr 30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1.05.1993 Kielce</text:p>
          </table:table-cell>
        </table:table-row>
        <table:table-row>
          <table:table-cell table:style-name="Tabela1.A2" table:number-columns-spanned="8" office:value-type="float" office:value="0">
            <text:p text:style-name="P1">(Anna BAKALARZ, 79 – Marta CEDRO, 1978 – Małgorzata KACZMARSKA, 79 – Monika MAJCHER, 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09</text:p>
          </table:table-cell>
          <table:covered-table-cell/>
          <table:table-cell table:style-name="Tabela1.A3" table:number-columns-spanned="5" office:value-type="float" office:value="0">
            <text:p text:style-name="P1">SZKOŁA PODSTAWOWA nr 33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2.05.2019 Kielce</text:p>
          </table:table-cell>
        </table:table-row>
        <table:table-row>
          <table:table-cell table:style-name="Tabela1.A2" table:number-columns-spanned="8" office:value-type="float" office:value="0">
            <text:p text:style-name="P18"><text:span text:style-name="T12">(Oliwia MASTERNAK, 2004 – Natalia BISKUPSKA, 2005 – Oliwia KRUSZCZAK, 2004 – Adrianna MAKUŁA, 2005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16</text:p>
          </table:table-cell>
          <table:covered-table-cell/>
          <table:table-cell table:style-name="Tabela1.A3" table:number-columns-spanned="5" office:value-type="float" office:value="0">
            <text:p text:style-name="P1">SZKOŁA PODSTAWOWA nr 3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5.1993 Kraków</text:p>
          </table:table-cell>
        </table:table-row>
        <table:table-row>
          <table:table-cell table:style-name="Tabela1.A2" table:number-columns-spanned="8" office:value-type="float" office:value="0">
            <text:p text:style-name="P1">(Magdalena SOBURA, 1978 – Małgorzata LOEFFLER, 1978 – Anita SIEŚKIEWICZ, 1978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21</text:p>
          </table:table-cell>
          <table:covered-table-cell/>
          <table:table-cell table:style-name="Tabela1.A3" table:number-columns-spanned="5" office:value-type="float" office:value="0">
            <text:p text:style-name="P1">GIMNAZJUM Połan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1.06.2007 Kielce</text:p>
          </table:table-cell>
        </table:table-row>
        <table:table-row>
          <table:table-cell table:style-name="Tabela1.A2" table:number-columns-spanned="8" office:value-type="float" office:value="0">
            <text:p text:style-name="P1">(B. RUGAŁA, 1991 – A. BEDNARSKA, 1991 – Magdalena GŁOWNIAK, 1991 – M. PŁAWSKA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30</text:p>
          </table:table-cell>
          <table:covered-table-cell/>
          <table:table-cell table:style-name="Tabela1.A3" table:number-columns-spanned="5" office:value-type="float" office:value="0">
            <text:p text:style-name="P1">SZKOŁA PODSTAWOWA nr 24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.06.1986 Kozienice</text:p>
          </table:table-cell>
        </table:table-row>
        <table:table-row>
          <table:table-cell table:style-name="Tabela1.A3" table:number-columns-spanned="2" office:value-type="float" office:value="0">
            <text:p text:style-name="P1">53,44</text:p>
          </table:table-cell>
          <table:covered-table-cell/>
          <table:table-cell table:style-name="Tabela1.A3" table:number-columns-spanned="5" office:value-type="float" office:value="0">
            <text:p text:style-name="P1">GIMNAZJUM nr 2 Stasz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6.2016 Kielce</text:p>
          </table:table-cell>
        </table:table-row>
        <table:table-row>
          <table:table-cell table:style-name="Tabela1.A2" table:number-columns-spanned="8" office:value-type="float" office:value="0">
            <text:p text:style-name="P1"><text:span text:style-name="T11">(Natalia BEDNARSKA, 2002 – Izabela JASTRZĄB, 2000 – Kamila LEGIECKA, 2002 – Kinga KRAWCZYK, 2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50</text:p>
          </table:table-cell>
          <table:covered-table-cell/>
          <table:table-cell table:style-name="Tabela1.A3" table:number-columns-spanned="5" office:value-type="float" office:value="0">
            <text:p text:style-name="P1">SZKOŁA PODSTAWOWA Chmielnik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1">53,63</text:p>
          </table:table-cell>
          <table:covered-table-cell/>
          <table:table-cell table:style-name="Tabela1.A3" table:number-columns-spanned="5" office:value-type="float" office:value="0">
            <text:p text:style-name="P1">GIMNAZJUM nr 4 Ostrowiec <text:s/>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2" table:number-columns-spanned="8" office:value-type="float" office:value="0">
            <text:p text:style-name="P1">(Karolina KRUCIŃSKA, 1990 – Joanna BIAŁEK, 1992 – Ewa KAŹMIERCZYK, 1992 – Monika OZDOBA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63</text:p>
          </table:table-cell>
          <table:covered-table-cell/>
          <table:table-cell table:style-name="Tabela1.A3" table:number-columns-spanned="5" office:value-type="float" office:value="0">
            <text:p text:style-name="P1">GIMNAZJUM nr 2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2" table:number-columns-spanned="8" office:value-type="float" office:value="0">
            <text:p text:style-name="P1">(A. GRĘBOWIEC, 1992 – Małgorzata STYPA, 1992 – Patrycja KWIATKOWSKA, 1992 – Karolina KOŁECZEK, 19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74 </text:p>
          </table:table-cell>
          <table:covered-table-cell/>
          <table:table-cell table:style-name="Tabela1.A3" table:number-columns-spanned="5" office:value-type="float" office:value="0">
            <text:p text:style-name="P1">SZKOŁA PODSTAWOWA nr 27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5.1993 Kielce</text:p>
          </table:table-cell>
        </table:table-row>
        <table:table-row>
          <table:table-cell table:style-name="Tabela1.A3" table:number-columns-spanned="2" office:value-type="float" office:value="0">
            <text:p text:style-name="P1">53,87</text:p>
          </table:table-cell>
          <table:covered-table-cell/>
          <table:table-cell table:style-name="Tabela1.A3" table:number-columns-spanned="5" office:value-type="float" office:value="0">
            <text:p text:style-name="P1">II LICEUM OGÓLNOKSZTAŁCĄCE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6.2015 Łódź</text:p>
          </table:table-cell>
        </table:table-row>
        <table:table-row>
          <table:table-cell table:style-name="Tabela1.A2" table:number-columns-spanned="8" office:value-type="float" office:value="0">
            <text:p text:style-name="P1"><text:span text:style-name="T13">(Emilia KRÓL, 1998 – Dominika D</text:span><text:span text:style-name="T11">ĄBROWSKA, 1996 – Marta BARAŃSKA, 1998 – Patrycja GAWROŃSKA, 1998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98</text:p>
          </table:table-cell>
          <table:covered-table-cell/>
          <table:table-cell table:style-name="Tabela1.A3" table:number-columns-spanned="5" office:value-type="float" office:value="0">
            <text:p text:style-name="P1">GIMNAZJUM Stąporków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2" table:number-columns-spanned="8" office:value-type="float" office:value="0">
            <text:p text:style-name="P1">(K. KRUŚ, 1990 – K. RURARZ, 1990 – M. KORKOWSKA, 1990 – Diana SORBIAN, 19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12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5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9.09.1972 Lublin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10.06.1972 Kielce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1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10.10.1970 Kielce</text:p>
          </table:table-cell>
        </table:table-row>
        <table:table-row>
          <table:table-cell table:style-name="Tabela1.A2" table:number-columns-spanned="8" office:value-type="float" office:value="0">
            <text:p text:style-name="P1">(Grażyna SZABLA, 1954 – Anna SZAFRAŃSKA, 1954 – Maria GRZEGOLEC-PAPKA, 1947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6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1.06.1980 Łódź</text:p>
          </table:table-cell>
        </table:table-row>
        <table:table-row>
          <table:table-cell table:style-name="Tabela1.A2" table:number-columns-spanned="8" office:value-type="float" office:value="0">
            <text:p text:style-name="P1">(Beata MIODYŃSKA, 1962 – Ewa KOWALSKA, 1961 – Alicja POŁEĆ, 1964 – Mirosława JÓŹWIK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7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9.05.1971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Barbara KWIETNIEWSKA, 1955 – Anna SZAFRAŃSKA, 1954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27.09.1969 Kielce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BARTOS, 1951 – Teresa MARASEK, 1954 – Małgorzata CZERWIŃSKA, 1953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11.08.197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3.06.1978 Kielce</text:p>
          </table:table-cell>
        </table:table-row>
        <table:table-row>
          <table:table-cell table:style-name="Tabela1.A2" table:number-columns-spanned="8" office:value-type="float" office:value="0">
            <text:p text:style-name="P1">(Ewa KUSIAK, 1961 – Ewa STAROŚCIAK, 1956 – Jolanta BAKALARZ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0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KIELECKIE(młodzieżowa reprezentacja województwa)</text:p>
          </table:table-cell>
          <table:covered-table-cell/>
          <table:covered-table-cell/>
          <table:table-cell table:style-name="Tabela1.A2" office:value-type="float" office:value="0">
            <text:p text:style-name="P1">2.09.1979 Kielce</text:p>
          </table:table-cell>
        </table:table-row>
        <table:table-row>
          <table:table-cell table:style-name="Tabela1.A2" table:number-columns-spanned="8" office:value-type="float" office:value="0">
            <text:p text:style-name="P1">(Bożena SZCZEPANEK, 1963 [Lechia Kielce] – Mirosława JÓŹWIK, 1963 [Budowlani Kielce]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BUDOWLANI</text:p>
          </table:table-cell>
          <table:covered-table-cell/>
          <table:covered-table-cell/>
          <table:table-cell table:style-name="Tabela1.A2" office:value-type="float" office:value="0">
            <text:p text:style-name="P1">30.09.1972 Kielce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</text:p>
          </table:table-cell>
          <table:covered-table-cell/>
          <table:table-cell table:style-name="Tabela1.A3" table:number-columns-spanned="2" office:value-type="float" office:value="0">
            <text:p text:style-name="P1">1. pk</text:p>
          </table:table-cell>
          <table:covered-table-cell/>
          <table:table-cell table:style-name="Tabela1.A3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3.06.1976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18.08.1979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Elżbieta KAPUSTA, 1960 – Bożena SZCZEPANEK, 1963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5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9.1972 Lublin</text:p>
          </table:table-cell>
        </table:table-row>
        <table:table-row>
          <table:table-cell table:style-name="Tabela1.A2" table:number-columns-spanned="8" office:value-type="float" office:value="0">
            <text:p text:style-name="P2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6.1978 Kielce</text:p>
          </table:table-cell>
        </table:table-row>
        <table:table-row>
          <table:table-cell table:style-name="Tabela1.A2" table:number-columns-spanned="8" office:value-type="float" office:value="0">
            <text:p text:style-name="P3">(Ewa KUSIAK, 1961 – Ewa STAROŚCIAK, 1956 – Jolanta BAKALARZ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1</text:p>
          </table:table-cell>
          <table:covered-table-cell/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9.1979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Elżbieta KAPUSTA, 1960 – Bożena SZCZEPANEK, 1963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7</text:p>
          </table:table-cell>
          <table:covered-table-cell/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5.1980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Anna MUCHA, 1964 – Bożena SZCZEPANEK, 1963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2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2" table:number-columns-spanned="8" office:value-type="float" office:value="0">
            <text:p text:style-name="P1">(Zofia JAROSZEK, 1961 – Barbara ŁASISZ, 1961 – Małgorzata MISIAK, 1961 – Ewa KISIE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4</text:p>
          </table:table-cell>
          <table:covered-table-cell/>
          <table:table-cell table:style-name="Tabela1.A3" table:number-columns-spanned="5" office:value-type="float" office:value="0">
            <text:p text:style-name="P1">LZS 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9.1968 Zawiercie</text:p>
          </table:table-cell>
        </table:table-row>
        <table:table-row>
          <table:table-cell table:style-name="Tabela1.A2" table:number-columns-spanned="8" office:value-type="float" office:value="0">
            <text:p text:style-name="P1">(Maria WOJTUN, 1950 – Teresa ZASUCHA, 1946 – Wiesława SOKOŁOWSKA, 1949 – Maria GRZEGOLEC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70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Alicja KOŁDA, 1953 – Joanna ZYGMUNTOWICZ, 1952 – Halina KUCHARSKA, 1952 – Barbara PARSZ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4</text:p>
          </table:table-cell>
          <table:covered-table-cell/>
          <table:table-cell table:style-name="Tabela1.A3" table:number-columns-spanned="5" office:value-type="float" office:value="0">
            <text:p text:style-name="P1">LZS ŁYSIC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10.1965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ia KAPRAL, 1947 – Stanisława STĘPNIEWSKA, 1945 – Maria GRZEGOLEC, 1947 – Teresa ZASUCHA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1</text:p>
          </table:table-cell>
          <table:covered-table-cell/>
          <table:table-cell table:style-name="Tabela1.A3" table:number-columns-spanned="5" office:value-type="float" office:value="0">
            <text:p text:style-name="P1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4.09.1977 Kielce</text:p>
          </table:table-cell>
        </table:table-row>
        <table:table-row>
          <table:table-cell table:style-name="Tabela1.A2" table:number-columns-spanned="8" office:value-type="float" office:value="0">
            <text:p text:style-name="P1">(Lidia BOŻYK, 1959 – Grażyna CIEPLUCH, 1959 – Grażyna WIECZOREK, 1960 – Jolanta MAKOS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8</text:p>
          </table:table-cell>
          <table:covered-table-cell/>
          <table:table-cell table:style-name="Tabela1.A3" table:number-columns-spanned="5" office:value-type="float" office:value="0">
            <text:p text:style-name="P1">LZS Kielce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71 Skarżysko-Kamienna</text:p>
          </table:table-cell>
        </table:table-row>
        <table:table-row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3" table:number-columns-spanned="2" office:value-type="float" office:value="0">
            <text:p text:style-name="P1">53,0</text:p>
          </table:table-cell>
          <table:covered-table-cell/>
          <table:table-cell table:style-name="Tabela1.A3" table:number-columns-spanned="5" office:value-type="float" office:value="0">
            <text:p text:style-name="P1">LZS Kazimierza Wielka (juniork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5.1971 Kielce</text:p>
          </table:table-cell>
        </table:table-row>
        <table:table-row>
          <table:table-cell table:style-name="Tabela1.A3" table:number-columns-spanned="2" office:value-type="float" office:value="0">
            <text:p text:style-name="P1">53,0</text:p>
          </table:table-cell>
          <table:covered-table-cell/>
          <table:table-cell table:style-name="Tabela1.A3" table:number-columns-spanned="5" office:value-type="float" office:value="0">
            <text:p text:style-name="P1">UKS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72 Ostrowiec <text:s/>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J. ŚWITOŃ, 1957 – A. GAWROŃSKA, 1958 – E. JEDYNAK, 1959 – K. MUSZYŃSKA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4</text:p>
          </table:table-cell>
          <table:covered-table-cell/>
          <table:table-cell table:style-name="Tabela1.A3" table:number-columns-spanned="5" office:value-type="float" office:value="0">
            <text:p text:style-name="P1">MKS Ostrowiec Świętokrzyski (juniork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8.07.1968 Tarnów</text:p>
          </table:table-cell>
        </table:table-row>
        <table:table-row>
          <table:table-cell table:style-name="Tabela1.A3" table:number-columns-spanned="2" office:value-type="float" office:value="0">
            <text:p text:style-name="P1">53,4</text:p>
          </table:table-cell>
          <table:covered-table-cell/>
          <table:table-cell table:style-name="Tabela1.A3" table:number-columns-spanned="5" office:value-type="float" office:value="0">
            <text:p text:style-name="P1">LZS Bliżyn (juniork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1973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1">53,8</text:p>
          </table:table-cell>
          <table:covered-table-cell/>
          <table:table-cell table:style-name="Tabela1.A3" table:number-columns-spanned="5" office:value-type="float" office:value="0">
            <text:p text:style-name="P1">SPARTA Kazimierza Wielka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.06.1973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1">54,6</text:p>
          </table:table-cell>
          <table:covered-table-cell/>
          <table:table-cell table:style-name="Tabela1.A3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8.06.1966 Kielce</text:p>
          </table:table-cell>
        </table:table-row>
        <table:table-row>
          <table:table-cell table:style-name="Tabela1.A2" table:number-columns-spanned="8" office:value-type="float" office:value="0">
            <text:p text:style-name="P1">(OSZADŁOWSKA, 1949 – E. BOKWA, 1949 – MAZUR, 1949 - Zofia FIETKO, 19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6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1.06.1980 Łódź</text:p>
          </table:table-cell>
        </table:table-row>
        <table:table-row>
          <table:table-cell table:style-name="Tabela1.A2" table:number-columns-spanned="8" office:value-type="float" office:value="0">
            <text:p text:style-name="P1">(Beata MIODYŃSKA, 1962 – Ewa KOWALSKA, 1961 – Alicja POŁEĆ, 1964 – Mirosława JÓŹWIK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2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2" table:number-columns-spanned="8" office:value-type="float" office:value="0">
            <text:p text:style-name="P1">(Zofia JAROSZEK, 1961 – Barbara ŁASISZ, 1961 – Małgorzata MISIAK, 1961 – Ewa KISIEL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0.05.1970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Alicja KOŁDA, 1953 – Joanna ZYGMUNTOWICZ, 1952 – Halina KUCHARSKA, 1952 – Barbara PARSZ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5.1977 Tarnów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Elżbieta WRONA, 1960 – Ewa KUSIAK, 1961 – Jolanta BAKALARZ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6.1979 Kielce</text:p>
          </table:table-cell>
        </table:table-row>
        <table:table-row>
          <table:table-cell table:style-name="Tabela1.A2" table:number-columns-spanned="8" office:value-type="float" office:value="0">
            <text:p text:style-name="P1">(Anna MUCHA, 1964 – Katarzyna TOMASZEWSKA, 1963 – Małgorzata ŚWITOŃ, 1964 – Bożena SZCZEPANE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1.05.1981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Barbara ŻELAZKO, 1964 – Małgorzata ŚWITOŃ, 1964 – Małgorzata PAJĄK, 1963 – Bożena SZCZEPANEK, 1963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1</text:p>
          </table:table-cell>
          <table:covered-table-cell/>
          <table:table-cell table:style-name="Tabela1.A3" table:number-columns-spanned="5" office:value-type="float" office:value="0">
            <text:p text:style-name="P1">STAR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4.09.1977 Kielce</text:p>
          </table:table-cell>
        </table:table-row>
        <table:table-row>
          <table:table-cell table:style-name="Tabela1.A2" table:number-columns-spanned="8" office:value-type="float" office:value="0">
            <text:p text:style-name="P1">(Lidia BOŻYK, 1959 – Grażyna CIEPLUCH, 1959 – Grażyna WIECZOREK, 1960 – Jolanta MAKOS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8</text:p>
          </table:table-cell>
          <table:covered-table-cell/>
          <table:table-cell table:style-name="Tabela1.A3" table:number-columns-spanned="5" office:value-type="float" office:value="0">
            <text:p text:style-name="P1">LZS Kielce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71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<text:span text:style-name="T5">Najlepsza sztafeta klubowa 18-late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CISZEK, 66 – Elżbieta DZIEKAN, 68 – Maria PIOTROWSKA, 66 – Edyta PRĘDKA, 66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4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8.1972 Wałbrzych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SZYMKIEWICZ, 1955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5.1969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Alicja KOŁDA, 1953 – Joanna ZYGMUNTOWICZ, 1952 – Halina KUCHARSKA, 1952 – Barbara PARSZ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5.1977 Tarnów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Elżbieta WRONA, 1960 – Ewa KUSIAK, 1961 – Jolanta BAKALARZ, 196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6.1979 Kielce</text:p>
          </table:table-cell>
        </table:table-row>
        <table:table-row>
          <table:table-cell table:style-name="Tabela1.A2" table:number-columns-spanned="8" office:value-type="float" office:value="0">
            <text:p text:style-name="P1">(Anna MUCHA, 1964 – Katarzyna TOMASZEWSKA, 1963 – Małgorzata ŚWITOŃ, 1964 – Bożena SZCZEPANE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1.05.1981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Barbara ŻELAZKO, 1964 – Małgorzata ŚWITOŃ, 1964 – Małgorzata PAJĄK, 1963 – Bożena SZCZEPANEK, 1963)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</text:p>
          </table:table-cell>
          <table:covered-table-cell/>
          <table:table-cell table:style-name="Tabela1.A3" table:number-columns-spanned="5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6.1976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E. JEDYNAK, 59 – B. MISIAK, 60 – J. SZCZEPAŃSKA, 59 – Z. JAROSZEK, 6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8</text:p>
          </table:table-cell>
          <table:covered-table-cell/>
          <table:table-cell table:style-name="Tabela1.A3" table:number-columns-spanned="5" office:value-type="float" office:value="0">
            <text:p text:style-name="P1">LZS Kielce (juniorki młodsze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71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53,0</text:p>
          </table:table-cell>
          <table:covered-table-cell/>
          <table:table-cell table:style-name="Tabela1.A3" table:number-columns-spanned="5" office:value-type="float" office:value="0">
            <text:p text:style-name="P1">UKS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72 Ostrowiec <text:s/>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J. ŚWITOŃ, 1957 – Anna GAWROŃSKA, 1958 – Ewa JEDYNAK, 1959 – K. MUSZYŃSKA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Najlepsza sztafeta klubowa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9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9.1979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LISOWSKA, 63 – Anna KOSTERA, 63 – Katarzyna PAJĄK, 63 – Mirosława JÓŹWIK, 6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klubowe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2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6.1981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ia PIOTROWSKA, 1966 – Ilona PYTLEWSKA, 1966 – Monika GODOWSKA, 1966 – Bożena PYDYŃSKA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1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10.1978 Kielce</text:p>
          </table:table-cell>
        </table:table-row>
        <table:table-row>
          <table:table-cell table:style-name="Tabela1.A2" table:number-columns-spanned="8" office:value-type="float" office:value="0">
            <text:p text:style-name="P1">(Katarzyna TOMASZEWSKA, 1963 – Małgorzata ŚWITOŃ, 1964 – Anna MUCHA, 1964 – Bożena SZCZEPANE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0</text:p>
          </table:table-cell>
          <table:covered-table-cell/>
          <table:table-cell table:style-name="Tabela1.A3" table:number-columns-spanned="5" office:value-type="float" office:value="0">
            <text:p text:style-name="P1">UKS Koński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72 Ostrowiec <text:s/>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J. ŚWITOŃ, 1957 – Anna GAWROŃSKA, 1958 – Ewa JEDYNAK, 1959 – Krystyna MUSZYŃSKA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5</text:p>
          </table:table-cell>
          <table:covered-table-cell/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7.07.1979 Rzeszów</text:p>
          </table:table-cell>
        </table:table-row>
        <table:table-row>
          <table:table-cell table:style-name="Tabela1.A2" table:number-columns-spanned="8" office:value-type="float" office:value="0">
            <text:p text:style-name="P1">(Małgorzata ŚWITOŃ, 1964 – Anna SOŁTYSIK, 1964 – Dorota GUZIKOWSKA, 1964 – Anna MUCHA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7</text:p>
          </table:table-cell>
          <table:covered-table-cell/>
          <table:table-cell table:style-name="Tabela1.A3" table:number-columns-spanned="5" office:value-type="float" office:value="0">
            <text:p text:style-name="P1">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6.09.1981 Kielce</text:p>
          </table:table-cell>
        </table:table-row>
        <table:table-row>
          <table:table-cell table:style-name="Tabela1.A2" table:number-columns-spanned="8" office:value-type="float" office:value="0">
            <text:p text:style-name="P1">(Ewa ROGOZIŃSKA, 1966 – Beata WINCIARZ, 1966 – Roma GUSKA, 1966 – Edyta PRĘDKA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0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2.09.1984 Kielce</text:p>
          </table:table-cell>
        </table:table-row>
        <table:table-row>
          <table:table-cell table:style-name="Tabela1.A2" table:number-columns-spanned="8" office:value-type="float" office:value="0">
            <text:p text:style-name="P1">(Monika JANKOWSKA, 1970 - Edyta BOGUSZ, 1969 – Renata WINIARSKA, 1971 – Ewa GRAD, 197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2</text:p>
          </table:table-cell>
          <table:covered-table-cell/>
          <table:table-cell table:style-name="Tabela1.A3" table:number-columns-spanned="5" office:value-type="float" office:value="0">
            <text:p text:style-name="P1">MKS-KSZO Ostrowiec Świętokrzysk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06.1972 Ostrowiec Świętokrzyski</text:p>
          </table:table-cell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0</text:p>
          </table:table-cell>
          <table:covered-table-cell/>
          <table:table-cell table:style-name="Tabela1.A3" table:number-columns-spanned="5" office:value-type="float" office:value="0">
            <text:p text:style-name="P1">KIELECKIE (młodzieżowa reprezentacja województwa U22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.09.1979 Kielce</text:p>
          </table:table-cell>
        </table:table-row>
        <table:table-row>
          <table:table-cell table:style-name="Tabela1.A2" table:number-columns-spanned="8" office:value-type="float" office:value="0">
            <text:p text:style-name="P1">(Bożena SZCZEPANEK, 1963 – Mirosława JÓŹWIK, 1963 - ? - ? 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junior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9.1969 Wrocław</text:p>
          </table:table-cell>
        </table:table-row>
        <table:table-row>
          <table:table-cell table:style-name="Tabela1.A3" table:number-columns-spanned="2" office:value-type="float" office:value="0">
            <text:p text:style-name="P1">49,7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juniorek młodszych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9.08.1972 Kozienice</text:p>
          </table:table-cell>
        </table:table-row>
        <table:table-row>
          <table:table-cell table:style-name="Tabela1.A3" table:number-columns-spanned="2" office:value-type="float" office:value="0">
            <text:p text:style-name="P1">50,4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senior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6.08.1967 Kielce</text:p>
          </table:table-cell>
        </table:table-row>
        <table:table-row>
          <table:table-cell table:style-name="Tabela1.A3" table:number-columns-spanned="2" office:value-type="float" office:value="0">
            <text:p text:style-name="P1">51,1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senior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10.1961 Kielce</text:p>
          </table:table-cell>
        </table:table-row>
        <table:table-row>
          <table:table-cell table:style-name="Tabela1.A2" table:number-columns-spanned="8" office:value-type="float" office:value="0">
            <text:p text:style-name="P1">(Teresa PIETRZYK,1944<text:span text:style-name="T2">[MKS Kielce]-</text:span>Zofia FABIAŃSKA,1941-Apolonia WINIARSKA,1936<text:span text:style-name="T2">[Granat Skarżysko]-</text:span>Krystyna BODERA,1940<text:span text:style-name="T2">[LZS Radomka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1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młodzicz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2" table:number-columns-spanned="8" office:value-type="float" office:value="0">
            <text:p text:style-name="P1">(Grażyna ZACHARZ, 1959 – Joanna LESZCZYŃSKA, 1959 <text:span text:style-name="T2">[Orlęta Radom]</text:span>- Danuta NYK, 1960 <text:span text:style-name="T2">[LZS Jędrzejów]</text:span> – Ewa KISIEL, 1959 <text:span text:style-name="T2">[KSZO Ostrowiec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3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junior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2.10.1968 Lublin</text:p>
          </table:table-cell>
        </table:table-row>
        <table:table-row>
          <table:table-cell table:style-name="Tabela1.A3" table:number-columns-spanned="2" office:value-type="float" office:value="0">
            <text:p text:style-name="P1">51,8</text:p>
          </table:table-cell>
          <table:covered-table-cell/>
          <table:table-cell table:style-name="Tabela1.A3" table:number-columns-spanned="5" office:value-type="float" office:value="0">
            <text:p text:style-name="P1">LZS KIELECKIE (reprezentacja województwa zrzeszeni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10.1961 Ustroń</text:p>
          </table:table-cell>
        </table:table-row>
        <table:table-row>
          <table:table-cell table:style-name="Tabela1.A2" table:number-columns-spanned="8" office:value-type="float" office:value="0">
            <text:p text:style-name="P1">(Ewa SZYMAŃSKA,1947<text:span text:style-name="T2">[Pilica Białobrzegi]-</text:span>Krystyna BODERA,1940-Zofia ALBERSKA,1943<text:span text:style-name="T2">[LZS Radomka]-</text:span>Teresa ZASUCHA,1946<text:span text:style-name="T2">[LZS Łysica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8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szkół - młodziczk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0.07.1967 Lublin</text:p>
          </table:table-cell>
        </table:table-row>
        <table:table-row>
          <table:table-cell table:style-name="Tabela1.A3" table:number-columns-spanned="2" office:value-type="float" office:value="0">
            <text:p text:style-name="P1">52,0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szkół - juniorki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0.07.1967 Lublin</text:p>
          </table:table-cell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8">Najlepsze sztafety szko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0</text:p>
          </table:table-cell>
          <table:covered-table-cell/>
          <table:table-cell table:style-name="Tabela1.A3" table:number-columns-spanned="5" office:value-type="float" office:value="0">
            <text:p text:style-name="P1">LICEUM EKONOMICZNE nr 2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Halina JOP, 1956 – Małgorzata SZYMKIEWICZ, 1955 – Krystyna KĘCKA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8</text:p>
          </table:table-cell>
          <table:covered-table-cell/>
          <table:table-cell table:style-name="Tabela1.A3" table:number-columns-spanned="5" office:value-type="float" office:value="0">
            <text:p text:style-name="P1">III LO im. Władysława Broniewskiego Ostrowiec Św.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5.1976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Zofia JAROSZEK, 1960 – Elżbieta ŁATKOWSKA, 1959 – A. CHEBA, 1960 – Elżbieta PĘKALA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8</text:p>
          </table:table-cell>
          <table:covered-table-cell/>
          <table:table-cell table:style-name="Tabela1.A3" table:number-columns-spanned="5" office:value-type="float" office:value="0">
            <text:p text:style-name="P1">IV LICEUM OGÓLNOKSZTAŁCĄCE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5.05.1977 Kielce</text:p>
          </table:table-cell>
        </table:table-row>
        <table:table-row>
          <table:table-cell table:style-name="Tabela1.A3" table:number-columns-spanned="2" office:value-type="float" office:value="0">
            <text:p text:style-name="P1">52,3</text:p>
          </table:table-cell>
          <table:covered-table-cell/>
          <table:table-cell table:style-name="Tabela1.A3" table:number-columns-spanned="5" office:value-type="float" office:value="0">
            <text:p text:style-name="P1">I LO im. Stefana Żeromskiego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71 Kielce</text:p>
          </table:table-cell>
        </table:table-row>
        <table:table-row>
          <table:table-cell table:style-name="Tabela1.A3" table:number-columns-spanned="2" office:value-type="float" office:value="0">
            <text:p text:style-name="P1">52,4</text:p>
          </table:table-cell>
          <table:covered-table-cell/>
          <table:table-cell table:style-name="Tabela1.A3" table:number-columns-spanned="5" office:value-type="float" office:value="0">
            <text:p text:style-name="P1">WYŻSZA SZKOŁA PEDAGOGICZN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5.1985 Bydgoszcz</text:p>
          </table:table-cell>
        </table:table-row>
        <table:table-row>
          <table:table-cell table:style-name="Tabela1.A2" table:number-columns-spanned="8" office:value-type="float" office:value="0">
            <text:p text:style-name="P1">(B. ŚLUSARCZYK – Beata FERT, 1964 – E. KĘDZIERSKA – Mirosława JÓŹWIK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</text:p>
          </table:table-cell>
          <table:covered-table-cell/>
          <table:table-cell table:style-name="Tabela1.A3" table:number-columns-spanned="5" office:value-type="float" office:value="0">
            <text:p text:style-name="P1">ZASADNICZA SZKOŁA HANDLOW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1.10.1972 Kielce</text:p>
          </table:table-cell>
        </table:table-row>
        <table:table-row>
          <table:table-cell table:style-name="Tabela1.A3" table:number-columns-spanned="2" office:value-type="float" office:value="0">
            <text:p text:style-name="P1">52,8</text:p>
          </table:table-cell>
          <table:covered-table-cell/>
          <table:table-cell table:style-name="Tabela1.A3" table:number-columns-spanned="5" office:value-type="float" office:value="0">
            <text:p text:style-name="P1">LICEUM OGÓLNOKSZTAŁCĄCE Bliżyn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10.1971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53,6</text:p>
          </table:table-cell>
          <table:covered-table-cell/>
          <table:table-cell table:style-name="Tabela1.A3" table:number-columns-spanned="5" office:value-type="float" office:value="0">
            <text:p text:style-name="P1">II LICEUM OGÓLNOKSZTAŁCĄCE Starachowi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8.05.1976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E. MĘŻYK, 1959 – Grażyna WIECZOREK, 1960 – Grażyna CIEPLUCH, 1959 – Lidia BOŻYK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4,2</text:p>
          </table:table-cell>
          <table:covered-table-cell/>
          <table:table-cell table:style-name="Tabela1.A3" table:number-columns-spanned="5" office:value-type="float" office:value="0">
            <text:p text:style-name="P1">LICEUM WYCHOWAWCZYŃ PRZEDSZKOLI Ostrow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6.1970 Kielce</text:p>
          </table:table-cell>
        </table:table-row>
        <table:table-row>
          <table:table-cell table:style-name="Tabela1.A2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XIX Letnie Igrzyska Olimpij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7" table:number-columns-spanned="3" office:value-type="string">
            <text:p text:style-name="P1">7. pf2 (14.)</text:p>
          </table:table-cell>
          <table:covered-table-cell/>
          <table:covered-table-cell/>
          <table:table-cell table:style-name="Tabela1.A377" table:number-columns-spanned="2" office:value-type="string">
            <text:p text:style-name="P13">POLSKA</text:p>
          </table:table-cell>
          <table:covered-table-cell/>
          <table:table-cell table:style-name="Tabela1.A377" table:number-columns-spanned="2" office:value-type="string">
            <text:p text:style-name="P1">53,0*(el. 53,02)</text:p>
          </table:table-cell>
          <table:covered-table-cell/>
          <table:table-cell table:style-name="Tabela1.H377" office:value-type="string">
            <text:p text:style-name="P1">19.10.1968 Meksyk</text:p>
          </table:table-cell>
        </table:table-row>
        <table:table-row>
          <table:table-cell table:style-name="Tabela1.H377" table:number-columns-spanned="8" office:value-type="string">
            <text:p text:style-name="P10">(Danuta Straszyńska,1942, AZS Kraków - <text:span text:style-name="T1">Mirosława SARNA, 1942, Budowlani Kielce</text:span> -Urszula JÓŹWIK,1947,Gwardia Olsztyn-Irena Szewińska,1946,Polonia Warsza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377" table:number-columns-spanned="8" office:value-type="string">
            <text:p text:style-name="P1"><text:span text:style-name="T6">* ostatni 14. czas półfinałów po upuszczeniu pałeczki na ostatniej zmiani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37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377" table:number-columns-spanned="8" office:value-type="string">
            <text:p text:style-name="P9">IX 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7" table:number-columns-spanned="3" office:value-type="string">
            <text:p text:style-name="P1">2. e3 (5.)</text:p>
          </table:table-cell>
          <table:covered-table-cell/>
          <table:covered-table-cell/>
          <table:table-cell table:style-name="Tabela1.A377" table:number-columns-spanned="2" office:value-type="string">
            <text:p text:style-name="P13">POLSKA</text:p>
          </table:table-cell>
          <table:covered-table-cell/>
          <table:table-cell table:style-name="Tabela1.F382" table:number-columns-spanned="2" office:value-type="float" office:value="45.5">
            <text:p text:style-name="P1">45,5</text:p>
          </table:table-cell>
          <table:covered-table-cell/>
          <table:table-cell table:style-name="Tabela1.H377" office:value-type="string">
            <text:p text:style-name="P1">19.09.1969 Ateny</text:p>
          </table:table-cell>
        </table:table-row>
        <table:table-row>
          <table:table-cell table:style-name="Tabela1.H377" table:number-columns-spanned="8" office:value-type="string">
            <text:p text:style-name="P10">(Krystyna Mandecka,1951,Polonia Warszawa - Danuta Jędrejek,1947,Start Lublin - Urszula Jóźwik,1947,Gwardia Olsztyn – <text:span text:style-name="T1">Mirosława SARNA, 1942, 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7" table:number-columns-spanned="3" office:value-type="string">
            <text:p text:style-name="P1">5. f</text:p>
          </table:table-cell>
          <table:covered-table-cell/>
          <table:covered-table-cell/>
          <table:table-cell table:style-name="Tabela1.A377" table:number-columns-spanned="2" office:value-type="string">
            <text:p text:style-name="P13">POLSKA</text:p>
          </table:table-cell>
          <table:covered-table-cell/>
          <table:table-cell table:style-name="Tabela1.F382" table:number-columns-spanned="2" office:value-type="float" office:value="44.7">
            <text:p text:style-name="P1">44,7</text:p>
          </table:table-cell>
          <table:covered-table-cell/>
          <table:table-cell table:style-name="Tabela1.H377" office:value-type="string">
            <text:p text:style-name="P1">20.09.1969 Ateny</text:p>
          </table:table-cell>
        </table:table-row>
        <table:table-row>
          <table:table-cell table:style-name="Tabela1.H377" table:number-columns-spanned="8" office:value-type="string">
            <text:p text:style-name="P10">(Krystyna Mandecka,1951,Polonia Warszawa - Danuta Jędrejek,1947,Start Lublin - Urszula Jóźwik,1947,Gwardia Olsztyn – <text:span text:style-name="T1">Mirosława SARNA, 1942, 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37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377" table:number-columns-spanned="8" office:value-type="string">
            <text:p text:style-name="P9">Mecze reprezentacji Europy z Amery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DQ*</text:p>
          </table:table-cell>
          <table:table-cell table:style-name="Tabela1.A3" table:number-columns-spanned="4" office:value-type="float" office:value="0">
            <text:p text:style-name="P1">EUROP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1">10.08.1967 Montreal/Kanada, Ameryka – Europa 155:169 (kobiety 55:60)</text:p>
          </table:table-cell>
        </table:table-row>
        <table:table-row>
          <table:table-cell table:style-name="Tabela1.A2" table:number-columns-spanned="8" office:value-type="float" office:value="0">
            <text:p text:style-name="P10">(<text:span text:style-name="T1">Mirosława SAŁACIŃSKA (SARNA),1942</text:span>-Urszula Styranka (Jóźwik),1947-Irena Kirszenstein (Szewińska),1946, Polska-Eva <text:span text:style-name="T10">Lehocká (Glesková),1943, Czechosłowacja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* - dyskwalifikacja za przekroczenie strefy na drugiej zmi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4" office:value-type="float" office:value="0">
            <text:p text:style-name="P1">EUROP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4,4</text:p>
          </table:table-cell>
          <table:covered-table-cell/>
          <table:table-cell table:style-name="Tabela1.A2" office:value-type="float" office:value="0">
            <text:p text:style-name="P1">31.07.1968 Stuttgart/RFN, Europa – Ameryka 174:151 (kobiety 61:54)</text:p>
          </table:table-cell>
        </table:table-row>
        <table:table-row>
          <table:table-cell table:style-name="Tabela1.A2" table:number-columns-spanned="8" office:value-type="float" office:value="0">
            <text:p text:style-name="Table_20_Contents"><text:span text:style-name="T7">(Wilma van der Berg, 1947, Holandia - </text:span><text:span text:style-name="T8">Mirosława SARNA, 1942, Polska</text:span><text:span text:style-name="T7"> - </text:span><text:span text:style-name="T9">Györgyi Balogh, 1948, Węgry - Sylviane Telliez, 1942, Franc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Puchar Europy (półfina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4,8</text:p>
          </table:table-cell>
          <table:covered-table-cell/>
          <table:table-cell table:style-name="Tabela1.A2" office:value-type="float" office:value="0">
            <text:p text:style-name="P1">16.07.1967 Wuppertal/RFN, 1. Polska 55 pkt, awans do finału</text:p>
          </table:table-cell>
        </table:table-row>
        <table:table-row>
          <table:table-cell table:style-name="Tabela1.A2" table:number-columns-spanned="8" office:value-type="float" office:value="0">
            <text:p text:style-name="P10">(<text:span text:style-name="T1">Mirosława SAŁACIŃSKA,1942,Budowlani Kielc</text:span>-Irena Kirszenstein,1946,Polonia W-wa-Urszula Styranka,1947,Gwardia Olsztyn-Ewa Kłobukowska,1946,Skra W-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Mecze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4,0*</text:p>
          </table:table-cell>
          <table:covered-table-cell/>
          <table:table-cell table:style-name="Tabela1.A2" office:value-type="float" office:value="0">
            <text:p text:style-name="P1">1.07.1967 Chorzów, Polska -ZSRR 66:51 (kobiety)</text:p>
          </table:table-cell>
        </table:table-row>
        <table:table-row>
          <table:table-cell table:style-name="Tabela1.A2" table:number-columns-spanned="8" office:value-type="float" office:value="0">
            <text:p text:style-name="P10">(<text:span text:style-name="T1">Mirosława SAŁACIŃSKA,1942,Budowlani Kielce</text:span>-Irena Kirszenstein,1946,Polonia W-wa-Elżbieta Bednarek,1947,Warszawianka-Ewa Kłobukowska,1946,Skra W-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* - najlepszy wynik na świecie w 1967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7,7</text:p>
          </table:table-cell>
          <table:covered-table-cell/>
          <table:table-cell table:style-name="Tabela1.A2" office:value-type="float" office:value="0">
            <text:p text:style-name="P1">23.07.1967 Mariestad, Szwecja – Polska 62:55</text:p>
          </table:table-cell>
        </table:table-row>
        <table:table-row>
          <table:table-cell table:style-name="Tabela1.A2" table:number-columns-spanned="8" office:value-type="float" office:value="0">
            <text:p text:style-name="P12">(<text:span text:style-name="T1">Mirosława SAŁACIŃSKA(SARNA),1942,Budowlani Kielce</text:span>-Danuta Straszyńska,1942,AZS Kraków-Urszula Styranka,1947,Gwardia Olsztyn-Danuta Panasiuk,1947,Start Lubl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4,5</text:p>
          </table:table-cell>
          <table:covered-table-cell/>
          <table:table-cell table:style-name="Tabela1.A2" office:value-type="float" office:value="0">
            <text:p text:style-name="P1">2.08.1967 Szczecin, Polska – Wielka Brytania 62:55</text:p>
          </table:table-cell>
        </table:table-row>
        <table:table-row>
          <table:table-cell table:style-name="Tabela1.A2" table:number-columns-spanned="8" office:value-type="float" office:value="0">
            <text:p text:style-name="P10">(<text:span text:style-name="T1">Mirosława SAŁACIŃSKA,1942,Budowlani Kielce</text:span>-Irena Kirszenstein,1946,Polonia W-wa-Elżbieta Bednarek,1947,Warszawianka-Ewa Kłobukowska,1946,Skra W-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6,0</text:p>
          </table:table-cell>
          <table:covered-table-cell/>
          <table:table-cell table:style-name="Tabela1.A2" office:value-type="float" office:value="0">
            <text:p text:style-name="P1">11.08.1968 Łódź, Polska – Szwecja73:44 (kobiety)</text:p>
          </table:table-cell>
        </table:table-row>
        <table:table-row>
          <table:table-cell table:style-name="Tabela1.A2" table:number-columns-spanned="8" office:value-type="float" office:value="0">
            <text:p text:style-name="P10">(Danuta Panasiuk(Jędrejek),1947,Start Lublin-Irena Szewińska,1946,Polonia W-wa-Urszula Jóźwik,1947,Gwardia Olsztyn - <text:span text:style-name="T1">Mirosława Sarna,1942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3,7*</text:p>
          </table:table-cell>
          <table:covered-table-cell/>
          <table:table-cell table:style-name="Tabela1.A2" office:value-type="float" office:value="0">
            <text:p text:style-name="P1">26.09.1970 Erfurt, NRD - Polska 83:52, Polska - ZSRR 60:75 (kobiety)</text:p>
          </table:table-cell>
        </table:table-row>
        <table:table-row>
          <table:table-cell table:style-name="Tabela1.A2" table:number-columns-spanned="8" office:value-type="float" office:value="0">
            <text:p text:style-name="P1"><text:span text:style-name="T2">(</text:span><text:span text:style-name="T3">Mirosława SARNA,1942,Budowlani Kielce</text:span><text:span text:style-name="T2">-Urszula Jóźwik,1947,Gwardia Olsztyn-Danuta Jędrejek,1947,Start Lublin-Helena Kerner(Fliśnik),1952,Górnik Zabrze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* - najlepszy wynik na świecie w 1970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5,0</text:p>
          </table:table-cell>
          <table:covered-table-cell/>
          <table:table-cell table:style-name="Tabela1.A2" office:value-type="float" office:value="0">
            <text:p text:style-name="P1">12.06.1971 Sofia, Bułgaria – Polska 49:86</text:p>
          </table:table-cell>
        </table:table-row>
        <table:table-row>
          <table:table-cell table:style-name="Tabela1.A2" table:number-columns-spanned="8" office:value-type="float" office:value="0">
            <text:p text:style-name="P10">(<text:span text:style-name="T1">Mirosława SARNA,1942,Budowlani Kielce </text:span>- Urszula Jóźwik,1947,Gwardia Olsztyn-Helena Fliśnik,1952, Górnik Zabrze-Danuta Jędrejek,1947,Start Lubl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5,8</text:p>
          </table:table-cell>
          <table:covered-table-cell/>
          <table:table-cell table:style-name="Tabela1.A2" office:value-type="float" office:value="0">
            <text:p text:style-name="P1">19.08.1968 Uden, Holandia – Polska 62:55(kobiety)</text:p>
          </table:table-cell>
        </table:table-row>
        <table:table-row>
          <table:table-cell table:style-name="Tabela1.A2" table:number-columns-spanned="8" office:value-type="float" office:value="0">
            <text:p text:style-name="P10">(Danuta Straszyńska,1942, AZS Kraków - <text:span text:style-name="T1">Mirosława Sarna,1942,Budowlani Kielce </text:span>- Urszula Jóźwik,1947,Gwardia Olsztyn - Irena Szewińska,1946,Polonia Warsza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5,2</text:p>
          </table:table-cell>
          <table:covered-table-cell/>
          <table:table-cell table:style-name="Tabela1.A2" office:value-type="float" office:value="0">
            <text:p text:style-name="P1">12.09.1970 Warszawa, Polska – Wielka Brytania 65:70 (kobiety)</text:p>
          </table:table-cell>
        </table:table-row>
        <table:table-row>
          <table:table-cell table:style-name="Tabela1.A2" table:number-columns-spanned="8" office:value-type="float" office:value="0">
            <text:p text:style-name="P10">(Elżbieta Żebrowska,1945, Warszawianka - Danuta Jędrejek,1947,Start Lublin - Urszula Jóźwik,1947,Gwardia Olsztyn - <text:span text:style-name="T1">Mirosława Sarna,1942,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5,8</text:p>
          </table:table-cell>
          <table:covered-table-cell/>
          <table:table-cell table:style-name="Tabela1.A2" office:value-type="float" office:value="0">
            <text:p text:style-name="P1">13.07.1968 Leningrad, ZSRR 275,5 – NRD 204,4 – Polska 177</text:p>
          </table:table-cell>
        </table:table-row>
        <table:table-row>
          <table:table-cell table:style-name="Tabela1.A2" table:number-columns-spanned="8" office:value-type="float" office:value="0">
            <text:p text:style-name="P10">(Czesława Nowak,1945,ŁKS Łódź - Irena Szewińska,1946,Polonia Warszawa - Urszula Jóźwik,1947,Gwardia Olsztyn - <text:span text:style-name="T1">Mirosława Sarna,1942, 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6,3</text:p>
          </table:table-cell>
          <table:covered-table-cell/>
          <table:table-cell table:style-name="Tabela1.A2" office:value-type="float" office:value="0">
            <text:p text:style-name="P1">12.07.1969 Chorzów, Polska – NRD 43:85, Polska – ZSRR 51:77</text:p>
          </table:table-cell>
        </table:table-row>
        <table:table-row>
          <table:table-cell table:style-name="Tabela1.A2" table:number-columns-spanned="8" office:value-type="float" office:value="0">
            <text:p text:style-name="P10">(Krystyna Mandecka,1951,Polonia Warszawa - Danuta Jędrejek,1947,Start Lublin - Urszula Jóźwik,1947,Gwardia Olsztyn – <text:span text:style-name="T1">Mirosława SARNA, 1942, Budowlani Kielc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DQ*</text:p>
          </table:table-cell>
          <table:table-cell table:style-name="Tabela1.A3" table:number-columns-spanned="4" office:value-type="float" office:value="0">
            <text:p text:style-name="P1">POLS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4,7 pk 2. </text:p>
          </table:table-cell>
          <table:covered-table-cell/>
          <table:table-cell table:style-name="Tabela1.A2" office:value-type="float" office:value="0">
            <text:p text:style-name="P1">2.09.1968 Londyn, Wielka Brytania – Polska 54:46</text:p>
          </table:table-cell>
        </table:table-row>
        <table:table-row>
          <table:table-cell table:style-name="Tabela1.A2" table:number-columns-spanned="8" office:value-type="float" office:value="0">
            <text:p text:style-name="P10">(Danuta Straszyńska,1942, AZS Kraków - <text:span text:style-name="T1">Mirosława SARNA, 1942, Budowlani Kielce</text:span> -Urszula JÓŹWIK,1947,Gwardia Olsztyn -Irena Szewińska,1946,Polonia Warsza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* - obydwie sztafety zostały zdyskwalifikowane, rozegrano bieg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2" office:value-type="float" office:value="0">
            <text:p text:style-name="P1">11.08.197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9,28</text:p>
          </table:table-cell>
          <table:covered-table-cell/>
          <table:table-cell table:style-name="Tabela1.A2" office:value-type="float" office:value="0">
            <text:p text:style-name="P1">17.07.199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Dorota BŁASZCZYK, 1977 – Małgorzata ZWIERZYŃSKA, 1975 – Małgorzata SURMA, 1976 – Małgorzata SAMBOR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0,22</text:p>
          </table:table-cell>
          <table:covered-table-cell/>
          <table:table-cell table:style-name="Tabela1.A2" office:value-type="float" office:value="0">
            <text:p text:style-name="P1">??.07.1992 Kielce</text:p>
          </table:table-cell>
        </table:table-row>
        <table:table-row>
          <table:table-cell table:style-name="Tabela1.A2" table:number-columns-spanned="8" office:value-type="float" office:value="0">
            <text:p text:style-name="P1">(Magdalena ULMAN, 1976 – Małgorzata ZWIERZYŃSKA, 1975 – Renata OLSZEWSKA, 1976 – Małgorzata SAMBOR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Mistrzostwa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49,56</text:p>
          </table:table-cell>
          <table:covered-table-cell/>
          <table:table-cell table:style-name="Tabela1.A2" office:value-type="float" office:value="0">
            <text:p text:style-name="P1">24.07.1983 Wrocław</text:p>
          </table:table-cell>
        </table:table-row>
        <table:table-row>
          <table:table-cell table:style-name="Tabela1.A2" table:number-columns-spanned="8" office:value-type="float" office:value="0">
            <text:p text:style-name="P1">(Beata CIEPLUCH, 1967 – Ilona PYTLEWSKA, 1966 – Maria PIOTROWSKA, 1966 – Edyta PRĘDKA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2">
            <text:p text:style-name="P1"/>
          </table:table-cell>
        </table:table-row>
        <table:table-row>
          <table:table-cell table:style-name="Tabela1.A2" table:number-columns-spanned="8" office:value-type="float" office:value="0">
            <text:p text:style-name="P9">Mistrzostwa Polski młodzicze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50,85</text:p>
          </table:table-cell>
          <table:covered-table-cell/>
          <table:table-cell table:style-name="Tabela1.A2" office:value-type="float" office:value="0">
            <text:p text:style-name="P1">30.09.2012 Słubice</text:p>
          </table:table-cell>
        </table:table-row>
        <table:table-row>
          <table:table-cell table:style-name="Tabela1.A2" table:number-columns-spanned="8" office:value-type="float" office:value="0">
            <text:p text:style-name="P1">(Patrycja KRAWCZYK, 1997 – Martyna MŁYNARCZYK, 1998 – Aleksandra ŁUKAWSKA, 1997 – Karolina KOZŁOWSKA,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protected="true">
            <text:p text:style-name="P1"/>
          </table:table-cell>
          <table:table-cell table:style-name="Tabela1.A3" table:number-columns-spanned="4" table:protected="true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table:protected="true">
            <text:p text:style-name="P1"/>
          </table:table-cell>
          <table:covered-table-cell/>
          <table:table-cell table:style-name="Tabela1.A2" table:protected="true">
            <text:p text:style-name="P1"/>
          </table:table-cell>
        </table:table-row>
        <table:table-row>
          <table:table-cell table:style-name="Tabela1.A2" table:number-columns-spanned="8" office:value-type="float" office:value="0">
            <text:p text:style-name="P9">W tabelach 20 najlepszych sztafet klubow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3" office:value-type="float" office:value="0">
            <text:p text:style-name="P1">47,5</text:p>
          </table:table-cell>
          <table:table-cell table:style-name="Tabela1.A2" office:value-type="float" office:value="0">
            <text:p text:style-name="P1">9.09.1972 Lublin</text:p>
          </table:table-cell>
        </table:table-row>
        <table:table-row>
          <table:table-cell table:style-name="Tabela1.A2" table:number-columns-spanned="8" office:value-type="float" office:value="0">
            <text:p text:style-name="P2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2" office:value-type="float" office:value="0">
            <text:p text:style-name="P1">AZS NOWI Kielce</text:p>
          </table:table-cell>
          <table:covered-table-cell/>
          <table:table-cell table:style-name="Tabela1.A3" office:value-type="float" office:value="0">
            <text:p text:style-name="P1">47,96</text:p>
          </table:table-cell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2" office:value-type="float" office:value="0">
            <text:p text:style-name="P1">14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3" office:value-type="float" office:value="0">
            <text:p text:style-name="P1">48,1</text:p>
          </table:table-cell>
          <table:table-cell table:style-name="Tabela1.A2" office:value-type="float" office:value="0">
            <text:p text:style-name="P1">10.10.1970 Kielce</text:p>
          </table:table-cell>
        </table:table-row>
        <table:table-row>
          <table:table-cell table:style-name="Tabela1.A2" table:number-columns-spanned="8" office:value-type="float" office:value="0">
            <text:p text:style-name="P1">(Grażyna SZABLA, 1954 – Anna SZAFRAŃSKA, 1954 – Maria GRZEGOLEC-PAPKA, 1947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69</text:p>
          </table:table-cell>
          <table:covered-table-cell/>
          <table:table-cell table:style-name="Tabela1.A3" table:number-columns-spanned="2" office:value-type="float" office:value="0">
            <text:p text:style-name="P1">19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3" office:value-type="float" office:value="0">
            <text:p text:style-name="P1">48,8</text:p>
          </table:table-cell>
          <table:table-cell table:style-name="Tabela1.A2" office:value-type="float" office:value="0">
            <text:p text:style-name="P1">27.09.1969 Kielce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BARTOS, 1951 – Teresa MARASEK, 1954 – Małgorzata CZERWIŃSKA, 1953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20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3" office:value-type="float" office:value="0">
            <text:p text:style-name="P1">48,8</text:p>
          </table:table-cell>
          <table:table-cell table:style-name="Tabela1.A2" office:value-type="float" office:value="0">
            <text:p text:style-name="P1">11.08.1973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2" office:value-type="float" office:value="0">
            <text:p text:style-name="P1">20.</text:p>
          </table:table-cell>
          <table:covered-table-cell/>
          <table:table-cell table:style-name="Tabela1.A3" table:number-columns-spanned="2" office:value-type="float" office:value="0">
            <text:p text:style-name="P1">AZS NOWI </text:p>
          </table:table-cell>
          <table:covered-table-cell/>
          <table:table-cell table:style-name="Tabela1.A3" office:value-type="float" office:value="0">
            <text:p text:style-name="P1">48,64</text:p>
          </table:table-cell>
          <table:table-cell table:style-name="Tabela1.A2" office:value-type="float" office:value="0">
            <text:p text:style-name="P1">5.06.1977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4,8</text:p>
          </table:table-cell>
          <table:covered-table-cell/>
          <table:table-cell table:style-name="Tabela1.A3" table:number-columns-spanned="5" office:value-type="float" office:value="0">
            <text:p text:style-name="P1">KSZO Ostrowiec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5.1936 Starachowice</text:p>
          </table:table-cell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Pomiar ręczny/klu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4,0</text:p>
          </table:table-cell>
          <table:covered-table-cell/>
          <table:table-cell table:style-name="Tabela1.A3" table:number-columns-spanned="5" office:value-type="float" office:value="0">
            <text:p text:style-name="P1">BROŃ Radom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4.09.1948 Radom</text:p>
          </table:table-cell>
        </table:table-row>
        <table:table-row>
          <table:table-cell table:style-name="Tabela1.A3" table:number-columns-spanned="2" office:value-type="float" office:value="0">
            <text:p text:style-name="P1">63,0</text:p>
          </table:table-cell>
          <table:covered-table-cell/>
          <table:table-cell table:style-name="Tabela1.A3" table:number-columns-spanned="5" office:value-type="float" office:value="0">
            <text:p text:style-name="P1">SPÓJNIA/TĘCZ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.10.1949 Kielce</text:p>
          </table:table-cell>
        </table:table-row>
        <table:table-row>
          <table:table-cell table:style-name="Tabela1.A3" table:number-columns-spanned="2" office:value-type="float" office:value="0">
            <text:p text:style-name="P1">58,2</text:p>
          </table:table-cell>
          <table:covered-table-cell/>
          <table:table-cell table:style-name="Tabela1.A3" table:number-columns-spanned="5" office:value-type="float" office:value="0">
            <text:p text:style-name="P1">OGNIWO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951</text:p>
          </table:table-cell>
        </table:table-row>
        <table:table-row>
          <table:table-cell table:style-name="Tabela1.A3" table:number-columns-spanned="2" office:value-type="float" office:value="0">
            <text:p text:style-name="P1">57,4</text:p>
          </table:table-cell>
          <table:covered-table-cell/>
          <table:table-cell table:style-name="Tabela1.A3" table:number-columns-spanned="5" office:value-type="float" office:value="0">
            <text:p text:style-name="P1">SPÓJNIA Radom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.06.1952 Radom</text:p>
          </table:table-cell>
        </table:table-row>
        <table:table-row>
          <table:table-cell table:style-name="Tabela1.A2" table:number-columns-spanned="8" office:value-type="float" office:value="0">
            <text:p text:style-name="P1">(Romana NADOLSKA – ADAMSKA – Jolanta DEJA, 1936 – Krystyna ALEKSANDEREK, 193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55,3</text:p>
          </table:table-cell>
          <table:covered-table-cell/>
          <table:table-cell table:style-name="Tabela1.A3" table:number-columns-spanned="5" office:value-type="float" office:value="0">
            <text:p text:style-name="P6">STAL Radom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6.06.1954 Starachowice</text:p>
          </table:table-cell>
        </table:table-row>
        <table:table-row>
          <table:table-cell table:style-name="Tabela1.A2" table:number-columns-spanned="8" office:value-type="float" office:value="0">
            <text:p text:style-name="P6">(Maria ŚLIWKA, 1938 – Irena MEDYŃSKA – Jolanta DEJA, 1936 – Krystyna ALEKSANDEREK, 193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7</text:p>
          </table:table-cell>
          <table:covered-table-cell/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4.10.1958 Łódź</text:p>
          </table:table-cell>
        </table:table-row>
        <table:table-row>
          <table:table-cell table:style-name="Tabela1.A2" table:number-columns-spanned="8" office:value-type="float" office:value="0">
            <text:p text:style-name="P1">(Krystyna BODERA, 1940 – Apolonia KRZEMIŃSKA-WINIARSKA, 1936 – Irena GIERYCZ, 1943 – Zofia FABIAŃSKA, 19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3,2</text:p>
          </table:table-cell>
          <table:covered-table-cell/>
          <table:table-cell table:style-name="Tabela1.A3" table:number-columns-spanned="5" office:value-type="float" office:value="0">
            <text:p text:style-name="P1">GRANAT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5.10.1960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Zofia FABIAŃSKA, 1941 – Apolonia WINIARSKA, 1936 – Krystyna MĄKOSA, 1943 – Zofia KUŚMIERCZYK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5</text:p>
          </table:table-cell>
          <table:covered-table-cell/>
          <table:table-cell table:style-name="Tabela1.A3" table:number-columns-spanned="5" office:value-type="float" office:value="0">
            <text:p text:style-name="P1">GRANAT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10.1961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Zofia FABIAŃSKA, 1941 – Apolonia WINIARSKA, 1936 – Krystyna MĄKOSA, 1943 – Zofia KRÓTKOPAD, 194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4</text:p>
          </table:table-cell>
          <table:covered-table-cell/>
          <table:table-cell table:style-name="Tabela1.A3" table:number-columns-spanned="5" office:value-type="float" office:value="0">
            <text:p text:style-name="P1">GRANAT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6.06.1962 Warszawa</text:p>
          </table:table-cell>
        </table:table-row>
        <table:table-row>
          <table:table-cell table:style-name="Tabela1.A2" table:number-columns-spanned="8" office:value-type="float" office:value="0">
            <text:p text:style-name="P1">(Jadwiga KOSMAL, 1946 – Apolonia WINIARSKA, 1936 – Zofia FABIAŃSKA, 1941 – Beata STRZEPSKA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2,1</text:p>
          </table:table-cell>
          <table:covered-table-cell/>
          <table:table-cell table:style-name="Tabela1.A3" table:number-columns-spanned="5" office:value-type="float" office:value="0">
            <text:p text:style-name="P1">GRANAT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9.09.1962 Kielce</text:p>
          </table:table-cell>
        </table:table-row>
        <table:table-row>
          <table:table-cell table:style-name="Tabela1.A2" table:number-columns-spanned="8" office:value-type="float" office:value="0">
            <text:p text:style-name="P1">(Zofia FABIAŃSKA, 1941 – Apolonia WINIARSKA, 1936 – Krystyna MĄKOSA, 1943 – Zofia KRÓTKOPAD, 194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9</text:p>
          </table:table-cell>
          <table:covered-table-cell/>
          <table:table-cell table:style-name="Tabela1.A3" table:number-columns-spanned="5" office:value-type="float" office:value="0">
            <text:p text:style-name="P1">GRANAT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3.06.1963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Apolonia WINIARSKA, 1936 – Jadwiga KOSMAL, 1946 – Zofia KUŚMIERCZYK, 1942 – Zofia FABIAŃSKA, 19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8</text:p>
          </table:table-cell>
          <table:covered-table-cell/>
          <table:table-cell table:style-name="Tabela1.A3" table:number-columns-spanned="5" office:value-type="float" office:value="0">
            <text:p text:style-name="P1">LZS ŁYSIC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3.07.1965 Skarżysko-Kamienna</text:p>
          </table:table-cell>
        </table:table-row>
        <table:table-row>
          <table:table-cell table:style-name="Tabela1.A2" table:number-columns-spanned="8" office:value-type="float" office:value="0">
            <text:p text:style-name="P1">(Maria KAPRAL, 1947 – Stanisława STĘPNIEWSKA, 1945 – Maria GRZEGOLEC, 1947 – Teresa ZASUCHA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6</text:p>
          </table:table-cell>
          <table:covered-table-cell/>
          <table:table-cell table:style-name="Tabela1.A3" table:number-columns-spanned="5" office:value-type="float" office:value="0">
            <text:p text:style-name="P1">LZS ŁYSICA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5.07.1965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ia KAPRAL, 1947 – Stanisława STĘPNIEWSKA, 1945 – Maria GRZEGOLEC, 1947 – Teresa ZASUCHA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4</text:p>
          </table:table-cell>
          <table:covered-table-cell/>
          <table:table-cell table:style-name="Tabela1.A3" table:number-columns-spanned="5" office:value-type="float" office:value="0">
            <text:p text:style-name="P1">LZS ŁYSICA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10.1965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ia KAPRAL, 1947 – Stanisława STĘPNIEWSKA, 1945 – Maria GRZEGOLEC, 1947 – Teresa ZASUCHA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4</text:p>
          </table:table-cell>
          <table:covered-table-cell/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0.05.196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51,0</text:p>
          </table:table-cell>
          <table:covered-table-cell/>
          <table:table-cell table:style-name="Tabela1.A3" table:number-columns-spanned="5" office:value-type="float" office:value="0">
            <text:p text:style-name="P1">BUDOWLAN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1967 Mielec</text:p>
          </table:table-cell>
        </table:table-row>
        <table:table-row>
          <table:table-cell table:style-name="Tabela1.A2" table:number-columns-spanned="8" office:value-type="float" office:value="0">
            <text:p text:style-name="P1">(Lucyna STAWARZ, 1952 – Barbara KOWAL, 1950 – Halina SPUREK, 1949 – Mirosława SAŁACIŃSK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1,0</text:p>
          </table:table-cell>
          <table:covered-table-cell/>
          <table:table-cell table:style-name="Tabela1.A3" table:number-columns-spanned="5" office:value-type="float" office:value="0">
            <text:p text:style-name="P1">LZS 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8.1968 Kielce</text:p>
          </table:table-cell>
        </table:table-row>
        <table:table-row>
          <table:table-cell table:style-name="Tabela1.A2" table:number-columns-spanned="8" office:value-type="float" office:value="0">
            <text:p text:style-name="P1">(Maria WOJTUN, 1950 – Teresa ZASUCHA, 1946 – Wiesława SOKOŁOWSKA, 1949 – Maria GRZEGOLEC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4</text:p>
          </table:table-cell>
          <table:covered-table-cell/>
          <table:table-cell table:style-name="Tabela1.A3" table:number-columns-spanned="5" office:value-type="float" office:value="0">
            <text:p text:style-name="P1">LZS ŁYSOGÓRY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4.09.1968 Zawiercie</text:p>
          </table:table-cell>
        </table:table-row>
        <table:table-row>
          <table:table-cell table:style-name="Tabela1.A2" table:number-columns-spanned="8" office:value-type="float" office:value="0">
            <text:p text:style-name="P1">(Maria WOJTUN, 1950 – Teresa ZASUCHA, 1946 – Wiesława SOKOŁOWSKA, 1949 – Maria GRZEGOLEC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2</text:p>
          </table:table-cell>
          <table:covered-table-cell/>
          <table:table-cell table:style-name="Tabela1.A3" table:number-columns-spanned="5" office:value-type="float" office:value="0">
            <text:p text:style-name="P1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5.1969 Ostrowiec Świętokrzyski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BARTOS, 1951 – Lucyna STAWARZ, 1952 – Małgorzata CZERWIŃSKA, 1953 – Mirosława SARNA,19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8</text:p>
          </table:table-cell>
          <table:covered-table-cell/>
          <table:table-cell table:style-name="Tabela1.A3" table:number-columns-spanned="5" office:value-type="float" office:value="0">
            <text:p text:style-name="P1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7.09.1969 Kielce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BARTOS, 1951 – Teresa MARASEK, 1954 – Małgorzata CZERWIŃSKA, 1953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1</text:p>
          </table:table-cell>
          <table:covered-table-cell/>
          <table:table-cell table:style-name="Tabela1.A3" table:number-columns-spanned="5" office:value-type="float" office:value="0">
            <text:p text:style-name="P1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10.1970 Kielce</text:p>
          </table:table-cell>
        </table:table-row>
        <table:table-row>
          <table:table-cell table:style-name="Tabela1.A2" table:number-columns-spanned="8" office:value-type="float" office:value="0">
            <text:p text:style-name="P1">(Grażyna SZABLA, 1954 – Anna SZAFRAŃSKA, 1954 – Maria GRZEGOLEC-PAPKA, 1947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0</text:p>
          </table:table-cell>
          <table:covered-table-cell/>
          <table:table-cell table:style-name="Tabela1.A3" table:number-columns-spanned="5" office:value-type="float" office:value="0">
            <text:p text:style-name="P1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0.06.972 Kielce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5</text:p>
          </table:table-cell>
          <table:covered-table-cell/>
          <table:table-cell table:style-name="Tabela1.A3" table:number-columns-spanned="5" office:value-type="float" office:value="0">
            <text:p text:style-name="P1">BUDOWLAN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9.09.1972 Lublin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Maria GRZEGOLEC-PAPKA, 1947 – Barbara KWIETNIEWSKA, 1955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Wyniki lepsze od rekordów uzyskane przez sztafety łąc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61,5</text:p>
          </table:table-cell>
          <table:covered-table-cell/>
          <table:table-cell table:style-name="Tabela1.A3" table:number-columns-spanned="5" office:value-type="float" office:value="0">
            <text:p text:style-name="P6">ZS* SPÓJNIA (reprezentacja okręgu kieleckiego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3.09.1950 Kielce</text:p>
          </table:table-cell>
        </table:table-row>
        <table:table-row>
          <table:table-cell table:style-name="Tabela1.A3" table:number-columns-spanned="2" office:value-type="float" office:value="0">
            <text:p text:style-name="P6">56,4</text:p>
          </table:table-cell>
          <table:covered-table-cell/>
          <table:table-cell table:style-name="Tabela1.A3" table:number-columns-spanned="5" office:value-type="float" office:value="0">
            <text:p text:style-name="P6">KIELECKIE (reprezentacja okręgu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1.09.1952 Grodzisk Mazowiecki</text:p>
          </table:table-cell>
        </table:table-row>
        <table:table-row>
          <table:table-cell table:style-name="Tabela1.A2" table:number-columns-spanned="8" office:value-type="float" office:value="0">
            <text:p text:style-name="P11">(Apolonia KRZEMIŃSKA,1936-Wiesława KUBISA,1933 [Stal Skarżysko]-Danuta SAMULIK,1936 [SKS Ostrowiec]-Krystyna ALEKSANDEREK,1934 [Spójnia Radom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54,1</text:p>
          </table:table-cell>
          <table:covered-table-cell/>
          <table:table-cell table:style-name="Tabela1.A3" table:number-columns-spanned="5" office:value-type="float" office:value="0">
            <text:p text:style-name="P6">ZS STAL (reprezentacja okręgu kieleckiego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7.06.1953 Bydgoszcz</text:p>
          </table:table-cell>
        </table:table-row>
        <table:table-row>
          <table:table-cell table:style-name="Tabela1.A2" table:number-columns-spanned="8" office:value-type="float" office:value="0">
            <text:p text:style-name="P6">(Lucyna RYŚ [Starachowice] – Krystyna ALEKSANDEREK, 1934 – Jolanta DEJA, 1936 [Radom] – Apolonia KRZEMIŃSKA, 1936 [Skarżysk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52,3</text:p>
          </table:table-cell>
          <table:covered-table-cell/>
          <table:table-cell table:style-name="Tabela1.A3" table:number-columns-spanned="5" office:value-type="float" office:value="0">
            <text:p text:style-name="P6">ZS STAL (reprezentacja okręgu kieleckiego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7.06.1954 Zabrze</text:p>
          </table:table-cell>
        </table:table-row>
        <table:table-row>
          <table:table-cell table:style-name="Tabela1.A2" table:number-columns-spanned="8" office:value-type="float" office:value="0">
            <text:p text:style-name="P6">(Wiesława KUBISA, 1933 – Apolonia KRZEMIŃSKA, 1936 [Skarżysko] - Jolanta DEJA, 1936 – Krystyna ALEKSANDEREK [Radom]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51,8</text:p>
          </table:table-cell>
          <table:covered-table-cell/>
          <table:table-cell table:style-name="Tabela1.A3" table:number-columns-spanned="5" office:value-type="float" office:value="0">
            <text:p text:style-name="P6">LZS KIELECKIE (reprezentacja województwa zrzeszenia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29.10.1961 Ustroń</text:p>
          </table:table-cell>
        </table:table-row>
        <table:table-row>
          <table:table-cell table:style-name="Tabela1.A2" table:number-columns-spanned="8" office:value-type="float" office:value="0">
            <text:p text:style-name="P6">(Ewa SZYMAŃSKA,1947<text:span text:style-name="T2">[Pilica Białobrzegi]-</text:span>Krystyna BODERA,1940-Zofia ALBERSKA,1943<text:span text:style-name="T2">[LZS Radomka]-</text:span>Teresa ZASUCHA,1946<text:span text:style-name="T2">[LZS Łysica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6">50,4</text:p>
          </table:table-cell>
          <table:covered-table-cell/>
          <table:table-cell table:style-name="Tabela1.A3" table:number-columns-spanned="5" office:value-type="float" office:value="0">
            <text:p text:style-name="P6">KIELECKIE (reprezentacja okręgu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6">6.08.1967 Kielce</text:p>
          </table:table-cell>
        </table:table-row>
        <table:table-row>
          <table:table-cell table:style-name="Tabela1.A2" table:number-columns-spanned="8" office:value-type="float" office:value="0">
            <text:p text:style-name="P6">(Teresa PIETRZYK,1944<text:span text:style-name="T2">[MKS Kielce]-</text:span>Zofia FABIAŃSKA,1941-Apolonia WINIARSKA,1936<text:span text:style-name="T2">[Granat Skarżysko]-</text:span>Krystyna BODERA,1940<text:span text:style-name="T2">[LZS Radomka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9,3</text:p>
          </table:table-cell>
          <table:covered-table-cell/>
          <table:table-cell table:style-name="Tabela1.A3" table:number-columns-spanned="5" office:value-type="float" office:value="0">
            <text:p text:style-name="P1">KIELECKIE (reprezentacja województwa juniorek)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9.1969 Wrocław</text:p>
          </table:table-cell>
        </table:table-row>
        <table:table-row>
          <table:table-cell table:style-name="Tabela1.A2" table:number-columns-spanned="8" office:value-type="float" office:value="0">
            <text:p text:style-name="P5">* - zrzeszenie spor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4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18</text:p>
          </table:table-cell>
          <table:covered-table-cell/>
          <table:table-cell table:style-name="Tabela1.A3" table:number-columns-spanned="5" office:value-type="float" office:value="0">
            <text:p text:style-name="P1">LICEUM EKONOMICZNE nr 2/BUDOWLAN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4.07.1974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wa STAROŚCIAK, 1956 – Halina JOP, 1956 – Małgorzata SZYMKIEWICZ, 1955 – Krystyna KĘCKA, 195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0,12</text:p>
          </table:table-cell>
          <table:covered-table-cell/>
          <table:table-cell table:style-name="Tabela1.A3" table:number-columns-spanned="5" office:value-type="float" office:value="0">
            <text:p text:style-name="P1">AZS NOWI Kielce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23.08.1975 Warszawa</text:p>
          </table:table-cell>
        </table:table-row>
        <table:table-row>
          <table:table-cell table:style-name="Tabela1.A2" table:number-columns-spanned="8" office:value-type="float" office:value="0">
            <text:p text:style-name="P1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8,64</text:p>
          </table:table-cell>
          <table:covered-table-cell/>
          <table:table-cell table:style-name="Tabela1.A3" table:number-columns-spanned="5" office:value-type="float" office:value="0">
            <text:p text:style-name="P1">AZS NOWI 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5.06.1977 Białystok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7,96</text:p>
          </table:table-cell>
          <table:covered-table-cell/>
          <table:table-cell table:style-name="Tabela1.A3" table:number-columns-spanned="5" office:value-type="float" office:value="0">
            <text:p text:style-name="P1">AZS NOWI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8" office:value-type="float" office:value="0">
            <text:p text:style-name="P1">(Elżbieta KAPUSTA, 1960 – Barbara KWIETNIEWSKA, 1955 – Ewa STAROŚCIAK, 1956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float" office:value="0">
            <text:p text:style-name="P5">Dane w zestawieniach według stanu na koniec kwietni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4-05T19:41:12.35</meta:creation-date>
    <dc:date>2023-04-26T14:05:24.90</dc:date>
    <dc:creator>jan kedracki</dc:creator>
    <meta:editing-duration>P1DT14H4M46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1" meta:paragraph-count="1038" meta:word-count="4869" meta:character-count="34783"/>
  </office:meta>
</office:document-meta>
</file>