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2.746cm" table:align="right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0.676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0.677cm"/>
    </style:style>
    <style:style style:name="Tabela1.F" style:family="table-column">
      <style:table-column-properties style:column-width="11.347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3.351cm"/>
    </style:style>
    <style:style style:name="Tabela1.I" style:family="table-column">
      <style:table-column-properties style:column-width="21.43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5.556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>
        <style:tab-stops>
          <style:tab-stop style:position="5.145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ext_20_body">
      <style:text-properties fo:font-size="18pt" style:font-size-asian="18pt" style:font-size-complex="18pt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style:font-size-asian="18pt" style:font-size-complex="18pt"/>
    </style:style>
    <style:style style:name="T4" style:family="text">
      <style:text-properties style:font-name="Times New Roman1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Times New Roman1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float" office:value="0">
            <text:p text:style-name="P8"><text:span text:style-name="T1">Sztafeta 4x100 m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*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6.09.1986 Rzeszów</text:p>
          </table:table-cell>
        </table:table-row>
        <table:table-row>
          <table:table-cell table:style-name="Tabela1.A2" table:number-columns-spanned="9" office:value-type="float" office:value="0">
            <text:p text:style-name="P2">(Wojciech BIELEWICZ, 1966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7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</text:p>
          </table:table-cell>
          <table:covered-table-cell/>
          <table:covered-table-cell/>
          <table:table-cell table:style-name="Tabela1.A2" office:value-type="float" office:value="0">
            <text:p text:style-name="P1">23.06.1979 Zabrze</text:p>
          </table:table-cell>
        </table:table-row>
        <table:table-row>
          <table:table-cell table:style-name="Tabela1.A2" table:number-columns-spanned="9" office:value-type="float" office:value="0">
            <text:p text:style-name="P2">(Roman FOSTRIAK, 1955 – Jacek FLORCZYK, 1956 – Władysław CHOJNOWSKI, 194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54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10.09.1983 Lublin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Sławomir MACE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5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BUDOWLANI </text:p>
          </table:table-cell>
          <table:covered-table-cell/>
          <table:covered-table-cell/>
          <table:table-cell table:style-name="Tabela1.A2" office:value-type="float" office:value="0">
            <text:p text:style-name="P1">23.08.1979 Lubin</text:p>
          </table:table-cell>
        </table:table-row>
        <table:table-row>
          <table:table-cell table:style-name="Tabela1.A2" table:number-columns-spanned="9" office:value-type="float" office:value="0">
            <text:p text:style-name="P2">(Andrzej KAL, 1959 – Roman FOSTRIAK, 1955 – Władysław CHOJNOWSKI, 1949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el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25.07.1987 Bielsko-Biała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6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16.06.1987 Lublin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10.06.1989 Biała Podlaska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Piotr JÓŹWIK, 1968 – Piotr KOTLARSKI, 1969 – Grzegorz BOJARSKI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f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26.07.1987 Bielsko-Biała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31.05.1987 Łódź</text:p>
          </table:table-cell>
        </table:table-row>
        <table:table-row>
          <table:table-cell table:style-name="Tabela1.A2" table:number-columns-spanned="9" office:value-type="float" office:value="0">
            <text:p text:style-name="P3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6.06.1987 Lublin</text:p>
          </table:table-cell>
        </table:table-row>
        <table:table-row>
          <table:table-cell table:style-name="Tabela1.A2" table:number-columns-spanned="9" office:value-type="float" office:value="0">
            <text:p text:style-name="P3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7.06.1986 Rzeszów</text:p>
          </table:table-cell>
        </table:table-row>
        <table:table-row>
          <table:table-cell table:style-name="Tabela1.A2" table:number-columns-spanned="9" office:value-type="float" office:value="0">
            <text:p text:style-name="P2">(Wojciech BIELEWICZ, 1966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22.06.1991 Kielce </text:p>
          </table:table-cell>
        </table:table-row>
        <table:table-row>
          <table:table-cell table:style-name="Tabela1.A2" table:number-columns-spanned="9" office:value-type="float" office:value="0">
            <text:p text:style-name="P2">(Grzegorz BOJARSKI, 1968 – Jarosław JASKÓLSKI, 1968 – Piotr KOTLARSKI, 1969 – Artur KAMIŃSKI, 19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el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22.08.1986 Spała</text:p>
          </table:table-cell>
        </table:table-row>
        <table:table-row>
          <table:table-cell table:style-name="Tabela1.A2" table:number-columns-spanned="9" office:value-type="float" office:value="0">
            <text:p text:style-name="P2">(Waldemar SZTANDERA, 1967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7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2" table:number-columns-spanned="9" office:value-type="float" office:value="0">
            <text:p text:style-name="P5">(Waldemar SZTANDERA, 1967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SKS NOWI-BIS Kielce</text:p>
          </table:table-cell>
          <table:covered-table-cell/>
          <table:covered-table-cell/>
          <table:table-cell table:style-name="Tabela1.A2" office:value-type="float" office:value="0">
            <text:p text:style-name="P1">29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28.05.1983 Lublin</text:p>
          </table:table-cell>
        </table:table-row>
        <table:table-row>
          <table:table-cell table:style-name="Tabela1.A2" table:number-columns-spanned="9" office:value-type="float" office:value="0">
            <text:p text:style-name="P2">(Czesław PIOTROWSKI, 1964 – Artur KAL, 1961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30.08.1986 Warszawa</text:p>
          </table:table-cell>
        </table:table-row>
        <table:table-row>
          <table:table-cell table:style-name="Tabela1.A3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2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18.07.1991 Kielce</text:p>
          </table:table-cell>
        </table:table-row>
        <table:table-row>
          <table:table-cell table:style-name="Tabela1.A2" table:number-columns-spanned="9" office:value-type="float" office:value="0">
            <text:p text:style-name="P2">(Piotr KOTLARSKI, 1969 – Jarosław JASKÓLSKI, 1968 – Artur KAMIŃSKI, 1972 – Grzegorz BOJARSKI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1">12.06.1988 Kraków</text:p>
          </table:table-cell>
        </table:table-row>
        <table:table-row>
          <table:table-cell table:style-name="Tabela1.A2" table:number-columns-spanned="9" office:value-type="float" office:value="0">
            <text:p text:style-name="P2">(Piotr KOTLARSKI, 1969 – Grzegorz BOJARSKI, 1968 – Mariusz MATACHOWSKI, 1972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* -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6.1982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KS 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9.1978 Lubin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Artur KAL, 1961 – Grzegorz PODSIADŁO, 195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9.2009 Kraków</text:p>
          </table:table-cell>
        </table:table-row>
        <table:table-row>
          <table:table-cell table:style-name="Tabela1.A2" table:number-columns-spanned="9" office:value-type="float" office:value="0">
            <text:p text:style-name="P2">(Kamil WRÓBLEWSKI, 1991 – Sebastian JARZĄBEK, 1992 – Krzysztof RADZISZEWSKI, 1987 – Dominik KOPEĆ, 19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7.1993 Warszawa 43,88</text:p>
          </table:table-cell>
        </table:table-row>
        <table:table-row>
          <table:table-cell table:style-name="Tabela1.A2" table:number-columns-spanned="9" office:value-type="float" office:value="0">
            <text:p text:style-name="P2">(Rafał KRAKOWIAK, 1974 – Arkadiusz SAJNOK, 1975 – Piotr KWIECIEŃ, 1976 – Michał SARNOT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1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8.1979 Lubin</text:p>
          </table:table-cell>
        </table:table-row>
        <table:table-row>
          <table:table-cell table:style-name="Tabela1.A2" table:number-columns-spanned="9" office:value-type="float" office:value="0">
            <text:p text:style-name="P2">(Zbigniew SZTOBRYN, 1959 – Krzysztof KOWALSKI, 1960 – Grzegorz PODSIADŁO, 1959 – Artur KAL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10.1996 Kielce</text:p>
          </table:table-cell>
        </table:table-row>
        <table:table-row>
          <table:table-cell table:style-name="Tabela1.A2" table:number-columns-spanned="9" office:value-type="float" office:value="0">
            <text:p text:style-name="P2">(Przemysław HOYER, 1978 – Krzysztof DĄBROWSKI, 1977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1.07.1981 Warszawa</text:p>
          </table:table-cell>
        </table:table-row>
        <table:table-row>
          <table:table-cell table:style-name="Tabela1.A2" table:number-columns-spanned="9" office:value-type="float" office:value="0">
            <text:p text:style-name="P2">(Zbigniew KORCZAK, 1964 – Wiesław PULUT, 1963 – Jarosław WYDRYCH, 1963 – Piotr HER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7.198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Robert ŻEBROWSKI, 1963 – Cezary RAFAŁKOWSKI, 1964 – Roman POLIT, 1965 - Tomasz KOZŁ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8.1976 Poznań</text:p>
          </table:table-cell>
        </table:table-row>
        <table:table-row>
          <table:table-cell table:style-name="Tabela1.A2" table:number-columns-spanned="9" office:value-type="float" office:value="0">
            <text:p text:style-name="P2">(Henryk PROKOP, 1957 – Janusz CHRZĄSZCZ, 1957 – Andrzej TUREK, 1958 – Maciej PĘDZISZ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2006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Wojciech WALAS, 1991 – Damian CYGAN, 1990 – Kamil CYGAN 1991 – Patryk DUNAL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5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(Mariusz KONDRAT, 1991 – Adrian PROKOP, 1991 – Karol PETELEWICZ, 1991 – Krystian ADAM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2014 Łódź</text:p>
          </table:table-cell>
        </table:table-row>
        <table:table-row>
          <table:table-cell table:style-name="Tabela1.A2" table:number-columns-spanned="9" office:value-type="float" office:value="0">
            <text:p text:style-name="P2">(Konrad MICHALSKI, 1998 – Wiktor DZWONEK, 1999 – Damian DULA, 1999 – Kacper NYG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2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5.1986 Lublin</text:p>
          </table:table-cell>
        </table:table-row>
        <table:table-row>
          <table:table-cell table:style-name="Tabela1.A2" table:number-columns-spanned="9" office:value-type="float" office:value="0">
            <text:p text:style-name="P2">(Andrzej MASTALERZ, 1968 – Tomasz PUKOWSKI, 1967 – Grzegorz GADECKI, 1970 – Szymon WIKŁO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S ZNICZ Podzamcze Chęci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.07.1983 Łódź</text:p>
          </table:table-cell>
        </table:table-row>
        <table:table-row>
          <table:table-cell table:style-name="Tabela1.A2" table:number-columns-spanned="9" office:value-type="float" office:value="0">
            <text:p text:style-name="P2">(L. WÓJCIK, 1963 – A. KRÓL, 1963 – E. DĄBEK, 1964 – K. AGATOWSKI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4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KS TRÓJK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5.2009 Rzeszów</text:p>
          </table:table-cell>
        </table:table-row>
        <table:table-row>
          <table:table-cell table:style-name="Tabela1.A2" table:number-columns-spanned="9" office:value-type="float" office:value="0">
            <text:p text:style-name="P2">(Adrian PROKOP, 1991 – Krystian ADAMCZYK, 1991 – Mariusz KONDRAT, 1991 – Karol PETELEWICZ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2011 Połaniec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2">(Jakub KWIATKOWSKI, 1997 – Sebastian SZYDŁOWSKI, 1995 – Mateusz SIUDA, 1995 – Mateusz GAD, 1995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EŚNIK Zagnańsk (juniorzy młods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6.1995 Kielce</text:p>
          </table:table-cell>
        </table:table-row>
        <table:table-row>
          <table:table-cell table:style-name="Tabela1.A2" table:number-columns-spanned="9" office:value-type="float" office:value="0">
            <text:p text:style-name="P2">(Krzysztof KUBICZ – Paweł KOLASIŃSKI – Szczepan HARABIN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.0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LIMP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Jerzy PYTEL, 1975 – Marek ROŻEJ, 1976 – Jarosław KURP, 1976 – Mariusz RURARZ, 197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5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KS WiR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6.2007 Łódź</text:p>
          </table:table-cell>
        </table:table-row>
        <table:table-row>
          <table:table-cell table:style-name="Tabela1.A2" table:number-columns-spanned="9" office:value-type="float" office:value="0">
            <text:p text:style-name="P2">(Paweł RYBICKI, 1990 – P. GARBUSIŃSKI, 1991 – Łukasz KARKUSIEWICZ, 1988 – Jakub CHUDZICKI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6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7.1987 Bielsko-Biała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KS 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9.1978 Lubin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Artur KAL, 1961 – Grzegorz PODSIADŁO, 195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7.1993 Warszawa <text:s text:c="2"/></text:p>
          </table:table-cell>
        </table:table-row>
        <table:table-row>
          <table:table-cell table:style-name="Tabela1.A2" table:number-columns-spanned="9" office:value-type="float" office:value="0">
            <text:p text:style-name="P2">(Rafał KRAKOWIAK, 1974 – Arkadiusz SAJNOK, 1975 – Piotr KWIECIEŃ, 1976 – Michał SARNOT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0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5.2007 Łódź</text:p>
          </table:table-cell>
        </table:table-row>
        <table:table-row>
          <table:table-cell table:style-name="Tabela1.A2" table:number-columns-spanned="9" office:value-type="float" office:value="0">
            <text:p text:style-name="P2">(Filip PRZEMYSKI – 1992 – Paweł TIETIERIN, 1993 – Milan MAKUCH, 1989 – Paweł BOGUS, 198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10.1996 Kielce</text:p>
          </table:table-cell>
        </table:table-row>
        <table:table-row>
          <table:table-cell table:style-name="Tabela1.A2" table:number-columns-spanned="9" office:value-type="float" office:value="0">
            <text:p text:style-name="P2">(Przemysław HOYER, 1978 – Krzysztof DĄBROWSKI, 1977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7.1979 Bydgoszcz</text:p>
          </table:table-cell>
        </table:table-row>
        <table:table-row>
          <table:table-cell table:style-name="Tabela1.A2" table:number-columns-spanned="9" office:value-type="float" office:value="0">
            <text:p text:style-name="P2">(Krzysztof KOWALSKI, 1960 – Arkadiusz WODNICKI, 1960 – Sławomir TWOREK, 1961 – Artur KAL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1.07.1981 Warszawa</text:p>
          </table:table-cell>
        </table:table-row>
        <table:table-row>
          <table:table-cell table:style-name="Tabela1.A2" table:number-columns-spanned="9" office:value-type="float" office:value="0">
            <text:p text:style-name="P2">(Zbigniew KORCZAK, 1964 – Wiesław PULUT, 1963 – Jarosław WYDRYCH, 1963 – Piotr HER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7.198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Hubert ŻEBROWSKI, 1963 – Cezary RAFAŁKOWSKI, 1964 – Roman POLIT, 1965 - Tomasz KOZŁ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8.1976 Poznań</text:p>
          </table:table-cell>
        </table:table-row>
        <table:table-row>
          <table:table-cell table:style-name="Tabela1.A2" table:number-columns-spanned="9" office:value-type="float" office:value="0">
            <text:p text:style-name="P2">(Henryk PROKOP, 1957 – Janusz CHRZĄSZCZ, 1957 – Andrzej TUREK, 1958 – Maciej PĘDZISZ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1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6.1999 Zielona Góra</text:p>
          </table:table-cell>
        </table:table-row>
        <table:table-row>
          <table:table-cell table:style-name="Tabela1.A2" table:number-columns-spanned="9" office:value-type="float" office:value="0">
            <text:p text:style-name="P2">(Andrzej KACZMARCZYK, 1982 – Mikołaj WOJDYŁA, 1983 – Dawid OLESIŃSKI, 1982 – Kamil JANUSZKIEWICZ, 1982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5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2">(Paweł BOGUS, 1989 – Milan MAKUCH, 1989 – Michał JAGODZIŃSKI, 1989 – Łukasz BOREK, 1989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6.1995 Kielce</text:p>
          </table:table-cell>
        </table:table-row>
        <table:table-row>
          <table:table-cell table:style-name="Tabela1.A2" table:number-columns-spanned="9" office:value-type="float" office:value="0">
            <text:p text:style-name="Table_20_Contents"><text:span text:style-name="T5">(</text:span><text:span text:style-name="T4">Przemysław HOYER, 1978 – Grzegorz JUNGIEWICZ, 1979 – Paweł DRYJAS, 1978 – Piotr CIELEBĄK, 1978)</text:span><text:span text:style-name="T3">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7.198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Robert ŻEBROWSKI, 1963 – Cezary RAFAŁKOWSKI, 1964 – Roman POLIT, 1965 - Tomasz KOZŁ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2006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Wojciech WALAS, 1991 – Damian CYGAN, 1990 – Kamil CYGAN 1991 – Patryk DUNAL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5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(Mariusz KONDRAT, 1991 – Adrian PROKOP, 1991 – Karol PETELEWICZ, 1991 – Krystian ADAM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2014 Łódź</text:p>
          </table:table-cell>
        </table:table-row>
        <table:table-row>
          <table:table-cell table:style-name="Tabela1.A2" table:number-columns-spanned="9" office:value-type="float" office:value="0">
            <text:p text:style-name="P2">(Konrad MICHALSKI, 1998 – Wiktor DZWONEK, 1999 – Damian DULA, 1999 – Kacper NYG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KS 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5.1992 Kielce</text:p>
          </table:table-cell>
        </table:table-row>
        <table:table-row>
          <table:table-cell table:style-name="Tabela1.A2" table:number-columns-spanned="9" office:value-type="float" office:value="0">
            <text:p text:style-name="P2">(Dariusz STELMASZCZYK, 1975 – P. BATOR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2011 Połaniec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2">(Jakub KWIATKOWSKI, 1997 – Sebastian SZYDŁOWSKI, 1995 – Mateusz SIUDA, 1995 – Mateusz GAD, 1995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5.1989 Lublin</text:p>
          </table:table-cell>
        </table:table-row>
        <table:table-row>
          <table:table-cell table:style-name="Tabela1.A2" table:number-columns-spanned="9" office:value-type="float" office:value="0">
            <text:p text:style-name="P2">(Andrzej OPOZDA, 1972 – Wojciech JAS, 1972 – Grzegorz SZYBA, 1973 – Wojciech WÓJCIK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6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SR OLIMP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9.2013 Łódź</text:p>
          </table:table-cell>
        </table:table-row>
        <table:table-row>
          <table:table-cell table:style-name="Tabela1.A2" table:number-columns-spanned="9" office:value-type="float" office:value="0">
            <text:p text:style-name="P2">(Konrad HOJNACKI, 1998 – Krystian KMIECIK, 1998 – Wiktor DZWONEK, 1999 – Damian DULA, 19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3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5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(Bartosz NOWAK, 1992 – Krystian ADAMCZYK, 1991 – Adrian PROKOP, 1991 – Karol PETELEWICZ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3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9.2005 Kielce</text:p>
          </table:table-cell>
        </table:table-row>
        <table:table-row>
          <table:table-cell table:style-name="Tabela1.A2" table:number-columns-spanned="9" office:value-type="float" office:value="0">
            <text:p text:style-name="P2">(Wojciech WALAS, 1991 – Damian CYGAN, 1990 – Kamil CYGAN, 1991 – Patryk DUNAL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1.09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P. GRZESIK, 1979 – Artur PEDRYCZ, 1979 – Tomasz SZWAJKOWSKI, 1994 – Grzegorz KIJ, 19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(Kamil WRÓBLEWSKI, 1991 – Maciej KĘDRACKI, 1991 – Filip PRZEMYSKI, 1992 – Mateusz WASI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9.1991 Kielce</text:p>
          </table:table-cell>
        </table:table-row>
        <table:table-row>
          <table:table-cell table:style-name="Tabela1.A2" table:number-columns-spanned="9" office:value-type="float" office:value="0">
            <text:p text:style-name="P2">(Michał SARNOT, 1976 – Łukasz DZIEWIĘCKI, 1977 – Krzysztof GRABALSKI, 1977 – Piotr KWIECIEŃ, 1976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KS ŻACZEK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9.2010 Kielce</text:p>
          </table:table-cell>
        </table:table-row>
        <table:table-row>
          <table:table-cell table:style-name="Tabela1.A2" table:number-columns-spanned="9" office:value-type="float" office:value="0">
            <text:p text:style-name="P2">(Artur MORYTO, 1995 – Sebastian SZYDŁOWSKI, 1995 – Mateusz SIUDA, 1995 – Mateusz GAD, 19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KS WiR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10.2004 Kielce</text:p>
          </table:table-cell>
        </table:table-row>
        <table:table-row>
          <table:table-cell table:style-name="Tabela1.A2" table:number-columns-spanned="9" office:value-type="float" office:value="0">
            <text:p text:style-name="P2">(Maciej ŚWIERCZ,1989 – Łukasz KOŁACZ, 1989 – R. KIJ, 1989 – Michał JAGODZIŃSKI, 198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88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5.1993 Kielce</text:p>
          </table:table-cell>
        </table:table-row>
        <table:table-row>
          <table:table-cell table:style-name="Tabela1.A2" table:number-columns-spanned="9" office:value-type="float" office:value="0">
            <text:p text:style-name="P2">(Michał GUZIKOWSKI,1975<text:span text:style-name="T6">[Budowlani Kielce]-</text:span>Rafał MAZURCZAK,1975<text:span text:style-name="T6">[Nowi-Bis Kielce]</text:span>-Arkadiusz SAJNOK,1975-Michał SARNOT,1976<text:span text:style-name="T6">[Żak Kielce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<text:s/>ŚWIĘTOKRZYSKIE (reprezentacja juniorów młodszych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05.2011 Kielce</text:p>
          </table:table-cell>
        </table:table-row>
        <table:table-row>
          <table:table-cell table:style-name="Tabela1.A2" table:number-columns-spanned="9" office:value-type="float" office:value="0">
            <text:p text:style-name="P12">(Bartosz WIERZBIŃSKI,1995<text:span text:style-name="T6">[Juventa-Kobex Starachowice]</text:span>-Patryk GRADZIK,1995<text:span text:style-name="T6">[KKL Kielce]</text:span>-Mateusz SIUDA,1995-Mateusz GAD,1995<text:span text:style-name="T6">[Żaczek Połaniec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4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ŚWIĘTOKRZYSKIE (reprezentacja juniorów młodszych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5.2012 Rzeszów</text:p>
          </table:table-cell>
        </table:table-row>
        <table:table-row>
          <table:table-cell table:style-name="Tabela1.A2" table:number-columns-spanned="9" office:value-type="float" office:value="0">
            <text:p text:style-name="P12">(Bartosz WIERZBIŃSKI,1995<text:span text:style-name="T6">[Juventa-Kobex Starachowice]</text:span>-Wiktor WOŚ,1995<text:span text:style-name="T6">[KKL Kielce]</text:span>-Mateusz SIUDA,1995-Mateusz GAD,1995<text:span text:style-name="T6">[Żaczek Połaniec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/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06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7">(Łukasz KOT, 1989 - Paweł KOT, 1990 - Piotr STAWECKI, 1989[Delfin] – Michał DUNAL, 198</text:span>7[Wisła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/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2006 Kielce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7">(Wojciech WALAS, 1991 – Łukasz KOT, 1989 – Piotr STAWECKI, 1989 [Delfin] – Arkadiusz KIDOŃ, 1987[Ostrowia]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młodzik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7.1974 Warszawa</text:p>
          </table:table-cell>
        </table:table-row>
        <table:table-row>
          <table:table-cell table:style-name="Tabela1.A2" table:number-columns-spanned="9" office:value-type="float" office:value="0">
            <text:p text:style-name="P11">(Mirosław JAWOROWSKI,1959[Granat Skarżysko]-Grzegorz WULCZYŃSKI,1959-Ryszard ZAJĄCZKOWSKI,1959[Orlęta Radom]-Zbigniew GOSPODARCZYK,1959[UKS Sandomierz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szkół i uczel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EKONOMICZNYCH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Rafał MAZURCZAK, 1975 – Tomasz TRACZ, 1976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9.2018 Kołobrzeg</text:p>
          </table:table-cell>
        </table:table-row>
        <table:table-row>
          <table:table-cell table:style-name="Tabela1.A2" table:number-columns-spanned="9" office:value-type="float" office:value="0">
            <text:p text:style-name="P2">(Michał WRONA, 2000 – Jakub SOBURA-DURMA, 2002 – Michał WŁODARCZYK, 2000 – Bartłomiej CICHOŃSKI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HUTNICZO-MECHANICZNYCH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10.1996 Kielce</text:p>
          </table:table-cell>
        </table:table-row>
        <table:table-row>
          <table:table-cell table:style-name="Tabela1.A2" table:number-columns-spanned="9" office:value-type="float" office:value="0">
            <text:p text:style-name="P2">(Przemysław HOYER, 1978 – Krzysztof DĄBROWSKI, 1977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ZAWODOWYCH nr 1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M. BRUDNY, 75 – Michał GUZIKOWSKI, 1995 – Sylwester STANIK, 1975 – Dariusz TWOREK, 197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2006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Wojciech WALAS, 1991 – Damian CYGAN, 1990 – Kamil CYGAN 1991 – Patryk DUNAL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PRZEMYSŁU SPOŻYWCZEGO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5.1995 Kielce</text:p>
          </table:table-cell>
        </table:table-row>
        <table:table-row>
          <table:table-cell table:style-name="Tabela1.A2" table:number-columns-spanned="9" office:value-type="float" office:value="0">
            <text:p text:style-name="P2">(Paweł NIEWADZIŁ, 1976 – Dominik KIJ, 1979 – Rafał WASIK, 1977 – Tomasz MATACHOWSKI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2014 Łódź</text:p>
          </table:table-cell>
        </table:table-row>
        <table:table-row>
          <table:table-cell table:style-name="Tabela1.A2" table:number-columns-spanned="9" office:value-type="float" office:value="0">
            <text:p text:style-name="P2">(Konrad MICHALSKI, 1998 – Wiktor DZWONEK, 1999 – Damian DULA, 1999 – Kacper NYG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2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 LICEUM OGÓLNOKSZTAŁCĄCE im. S. Żeromskiego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5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SAJNOK, 1975 – Tomasz STRZELECKI, 1976 – D. DAŁOWSKI – Krzysztof GRABALSKI, 197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OLITECHNIKA ŚWIĘTOKRZYSK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5.2005 Poznań</text:p>
          </table:table-cell>
        </table:table-row>
        <table:table-row>
          <table:table-cell table:style-name="Tabela1.A2" table:number-columns-spanned="9" office:value-type="float" office:value="0">
            <text:p text:style-name="P2">(A. PODSIADŁO, 1984 – M. DOMAŃSKI, 1984 – Piotr SZCZĘK, 1984 – Mariusz ZAGDAŃSKI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im. ks. Stanisława Staszica Staszic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5.2018 Strawczyn</text:p>
          </table:table-cell>
        </table:table-row>
        <table:table-row>
          <table:table-cell table:style-name="Tabela1.A2" table:number-columns-spanned="9" office:value-type="float" office:value="0">
            <text:p text:style-name="P2">(Bartosz BUGAJ, 1999 – Norbert KOBIAŁKA, 2000 – Artur CECELON, 2000 – Mateusz CECELON, 20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ICEUM EKONOMICZNE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10.1991 Kielce</text:p>
          </table:table-cell>
        </table:table-row>
        <table:table-row>
          <table:table-cell table:style-name="Tabela1.A2" table:number-columns-spanned="9" office:value-type="float" office:value="0">
            <text:p text:style-name="P2">(Rafał MAZURCZAK, 1975 – Tomasz TRACZ, 1976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LEŚNYCH Zagnańsk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6.1995 Kielce</text:p>
          </table:table-cell>
        </table:table-row>
        <table:table-row>
          <table:table-cell table:style-name="Tabela1.A2" table:number-columns-spanned="9" office:value-type="float" office:value="0">
            <text:p text:style-name="P2">(Krzysztof KUBICZ – Paweł KOLASIŃSKI – Szczepan HARABIN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 LICEUM OGÓLNOKSZTAŁCĄCE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5.1992 Kielce</text:p>
          </table:table-cell>
        </table:table-row>
        <table:table-row>
          <table:table-cell table:style-name="Tabela1.A2" table:number-columns-spanned="9" office:value-type="float" office:value="0">
            <text:p text:style-name="P2">(Paweł ŚWIERCZYŃSKI, 1975 – Paweł DĘBOWSKI, 1975 – Grzegorz KURCBART, 1973 – Andrzej SZEJNA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2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5.2016 Strawczyn</text:p>
          </table:table-cell>
        </table:table-row>
        <table:table-row>
          <table:table-cell table:style-name="Tabela1.A2" table:number-columns-spanned="9" office:value-type="float" office:value="0">
            <text:p text:style-name="P2">(Kamil DURDA – Wiktor WALENCIAK – Patryk BAŃKOWSKI, 1998 - Tomasz ZIA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6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GIMNAZJUM Stąpork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4.10.2005 Kielce</text:p>
          </table:table-cell>
        </table:table-row>
        <table:table-row>
          <table:table-cell table:style-name="Tabela1.A2" table:number-columns-spanned="9" office:value-type="float" office:value="0">
            <text:p text:style-name="P2">(Bartłomiej GIBAŁA, 1991 – Waldemar KUSZTAL, 1990 – Grzegorz DĄBROWSKI, 1990 – Damian GÓRECKI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1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6.2008 Kielce</text:p>
          </table:table-cell>
        </table:table-row>
        <table:table-row>
          <table:table-cell table:style-name="Tabela1.A2" table:number-columns-spanned="9" office:value-type="float" office:value="0">
            <text:p text:style-name="P2">(Jakub RADEK, 1992 – Kamil CHŁOPEK, 1992 – Paweł KUNDERA, 1992 – M. BARCZEWSKI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Tumli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5.2014 Kielce</text:p>
          </table:table-cell>
        </table:table-row>
        <table:table-row>
          <table:table-cell table:style-name="Tabela1.A2" table:number-columns-spanned="9" office:value-type="float" office:value="0">
            <text:p text:style-name="P2">(Paweł ZAPAŁA, 2000 – Nikodem BAZAK, 1998 – Konrad DURLIK, 1998 – Konrad HOJNACKI, 19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BUDOWLANYCH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5.1992 Kielce</text:p>
          </table:table-cell>
        </table:table-row>
        <table:table-row>
          <table:table-cell table:style-name="Tabela1.A2" table:number-columns-spanned="9" office:value-type="float" office:value="0">
            <text:p text:style-name="P2">(MOSKAL – KWIATEK – SAKRA – Michał SARNOT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1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2002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Marcin SKROK, 1986 – Marcin KASPRZYK, 1986 – Kamil STĘPIEŃ, 1986 – Łukasz JANIKOWSKI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12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1,4</text:p>
          </table:table-cell>
          <table:covered-table-cell/>
          <table:table-cell table:style-name="Tabela1.A3" table:number-columns-spanned="2" office:value-type="float" office:value="0">
            <text:p text:style-name="P2">2.*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80 Łódź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3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6.1980 Łódź</text:p>
          </table:table-cell>
        </table:table-row>
        <table:table-row>
          <table:table-cell table:style-name="Tabela1.A2" table:number-columns-spanned="9" office:value-type="float" office:value="0">
            <text:p text:style-name="P2">(Roman FOSTRIAK, 1955 – Władysław CHOJNOWSKI, 1949 – Andrzej KAL, 1959 -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7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.08.1987 Rzeszów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8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8.1982 Kielce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9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BUDOWLANI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9.1980 Kędzierzyn-Koźle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1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79 Częstochowa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Władysław CHOJNOWSKI, 1949 – Roman FOSTRIAK, 1955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1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KIELECKIE (młodzieżowa reprezentacja województwa U23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1979 Kielce</text:p>
          </table:table-cell>
        </table:table-row>
        <table:table-row>
          <table:table-cell table:style-name="Tabela1.A2" table:number-columns-spanned="9" office:value-type="float" office:value="0">
            <text:p text:style-name="P2">(Artur KAL, 1961[Lechia Kielce] – Andrzej KAL, 1959[Budowlani Kielce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2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8.1967 Kielce</text:p>
          </table:table-cell>
        </table:table-row>
        <table:table-row>
          <table:table-cell table:style-name="Tabela1.A2" table:number-columns-spanned="9" office:value-type="float" office:value="0">
            <text:p text:style-name="P2">(Stefan ROSIŃSKI, 1941[Broń Radom] – Jan ODROBINA, 1943[Wisła Sandomierz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2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2" table:number-columns-spanned="9" office:value-type="float" office:value="0">
            <text:p text:style-name="P2">(Marek CIOSEK, 1956 – Witold TARNOWSKI, 1956 – Grzegorz JANYST, 1956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3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8.1969 Kielce</text:p>
          </table:table-cell>
        </table:table-row>
        <table:table-row>
          <table:table-cell table:style-name="Tabela1.A2" table:number-columns-spanned="9" office:value-type="float" office:value="0">
            <text:p text:style-name="P2">(Janusz KRZESZOWSKI, 1949[Star Starachowice] – Andrzej KOPYRA, 1950[KSZO Ostrowiec) – Andrzej PODESZWA, 1951[MKS Ostrowiec]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3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8.1974 Warszawa</text:p>
          </table:table-cell>
        </table:table-row>
        <table:table-row>
          <table:table-cell table:style-name="Tabela1.A2" table:number-columns-spanned="9" office:value-type="float" office:value="0">
            <text:p text:style-name="P2">(Witold TARNOWSKI, 1956 – Grzegorz JANYST, 1956 – Andrzej KOŚCIOŁEK, 1955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3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BUDOWLANI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6.1977 Gliwice</text:p>
          </table:table-cell>
        </table:table-row>
        <table:table-row>
          <table:table-cell table:style-name="Tabela1.A2" table:number-columns-spanned="9" office:value-type="float" office:value="0">
            <text:p text:style-name="P2">(Władysław CHOJNOWSKI, 1949 – Roman FOSTRIAK, 1977 – Leszek NOWAK, 1955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* -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6.1980 Łódź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8.197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Jan NERĆ, 1951 – Marek WIELGUS, 1952 – Jerzy FIGLEWICZ, 1947 – Andrzej KOPYRA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10.1978 Mielec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8.1979 Sochaczew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Krzysztof KOWALSKI, 1960 – Ireneusz BUGAJSKI, 1960 – Artur KAL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6.1961 Warszawa</text:p>
          </table:table-cell>
        </table:table-row>
        <table:table-row>
          <table:table-cell table:style-name="Tabela1.A2" table:number-columns-spanned="9" office:value-type="float" office:value="0">
            <text:p text:style-name="P2">(Kazimierz FRONK, 1937 – Jerzy MIERNIK, 1941 - Franciszek DREWNIANY, 1936 – Ryszard LIPIEC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6.1966 Sandomierz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ŚLIWOWSKI, 1942 – Jan ODROBINA, 1943 – Ryszard KOZIEŁ, 1943 – Joachim LANGER, 19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5.1978 Stalowa Wola</text:p>
          </table:table-cell>
        </table:table-row>
        <table:table-row>
          <table:table-cell table:style-name="Tabela1.A2" table:number-columns-spanned="9" office:value-type="float" office:value="0">
            <text:p text:style-name="P2">(Tadeusz PROKOP, 1960 – Marek SZWUGIER, 1959 – Krzysztof ŁOSICKI, 1960 – Dariusz ŁOSICKI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5.1967 Radom</text:p>
          </table:table-cell>
        </table:table-row>
        <table:table-row>
          <table:table-cell table:style-name="Tabela1.A2" table:number-columns-spanned="9" office:value-type="float" office:value="0">
            <text:p text:style-name="P2">(Jan BIDAS, 1948 – Tomasz ROKITA, 1949 – Grzegorz SIEDLECKI, 1949 – Przybysław ŻMUDA, 19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7.06.1980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Adam REK, 1959 – Krzysztof KOWALSKI, 1960 – Ireneusz BUGAJSKI, 1960 – Grzegorz PODSIADŁO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.06.1978 Kielce</text:p>
          </table:table-cell>
        </table:table-row>
        <table:table-row>
          <table:table-cell table:style-name="Tabela1.A2" table:number-columns-spanned="9" office:value-type="float" office:value="0">
            <text:p text:style-name="P2">(Jan KANIA, 1958 – Marek WRÓBEL, 1961 – Jerzy SOCHA, 1959 – Piotr MIRECKI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5.1970 Radom</text:p>
          </table:table-cell>
        </table:table-row>
        <table:table-row>
          <table:table-cell table:style-name="Tabela1.A2" table:number-columns-spanned="9" office:value-type="float" office:value="0">
            <text:p text:style-name="P2">(A. KŁONICA, 1952 – Witold GRUSZKA, 1953 – M. JEŻEWSKI, 1952 – Andrzej PODESZWA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6.09.1956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Henryk PRONOBIS, 1938 – Kazimierz FRONK, 1937 – Piotr WOJCIECHOWSKI, 1938 – Ryszard LIPIEC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RCERSKI KS 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1948 Radom</text:p>
          </table:table-cell>
        </table:table-row>
        <table:table-row>
          <table:table-cell table:style-name="Tabela1.A2" table:number-columns-spanned="9" office:value-type="float" office:value="0">
            <text:p text:style-name="P2">(Maciej PIWOWOŃSKI, 1928 - ?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Skarżysko-Kamienna (juniorzy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6.1962 Ostrowiec Świętokrzyski</text:p>
          </table:table-cell>
        </table:table-row>
        <table:table-row>
          <table:table-cell table:style-name="Tabela1.A3" table:number-columns-spanned="3" office:value-type="float" office:value="0">
            <text:p text:style-name="P2">46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Końskie (juniorzy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10.1962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46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ŁYSICA Kielce (seniorzy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5.1963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46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Kielce (juniorzy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10.1961 Skarżysko-Kamienn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8.1987 Rzeszów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10.1978 Mielec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8.1979 Sochaczew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Krzysztof KOWALSKI, 1960 – Ireneusz BUGAJSKI, 1960 – Artur KAL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5.1978 Stalowa Wola</text:p>
          </table:table-cell>
        </table:table-row>
        <table:table-row>
          <table:table-cell table:style-name="Tabela1.A2" table:number-columns-spanned="9" office:value-type="float" office:value="0">
            <text:p text:style-name="P2">(Tadeusz PROKOP, 1960 – Marek SZWUGIER, 1959 – Krzysztof ŁOSICKI, 1960 – Dariusz ŁOSICKI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5.1967 Radom</text:p>
          </table:table-cell>
        </table:table-row>
        <table:table-row>
          <table:table-cell table:style-name="Tabela1.A2" table:number-columns-spanned="9" office:value-type="float" office:value="0">
            <text:p text:style-name="P2">(Jan BIDAS, 1948 – Tomasz ROKITA, 1949 – Grzegorz SIEDLECKI, 1949 – Przybysław ŻMUDA, 19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7.10.1973 Kozienice</text:p>
          </table:table-cell>
        </table:table-row>
        <table:table-row>
          <table:table-cell table:style-name="Tabela1.A2" table:number-columns-spanned="9" office:value-type="float" office:value="0">
            <text:p text:style-name="P2">(Wiesław MATYGA, 1954 – Jarosław MISIEK, 1956 – Janusz WESOŁOWSKI, 1956 - Janusz AMEREK, 19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5.1980 Bydgoszcz</text:p>
          </table:table-cell>
        </table:table-row>
        <table:table-row>
          <table:table-cell table:style-name="Tabela1.A2" table:number-columns-spanned="9" office:value-type="float" office:value="0">
            <text:p text:style-name="P2">(Dariusz OSUCH, 1982 – Wiesław PULUT, 1963 – Piotr HERT, 1963 – Zbigniew KORCZAK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.06.1978 Kielce</text:p>
          </table:table-cell>
        </table:table-row>
        <table:table-row>
          <table:table-cell table:style-name="Tabela1.A2" table:number-columns-spanned="9" office:value-type="float" office:value="0">
            <text:p text:style-name="P2">(Jan KANIA, 1958 – Marek WRÓBEL, 1961 – Jerzy SOCHA, 1959 – Piotr MIRECKI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9.1969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Z. WOLSKI, 1950 – Marek WIELGUS, 1952 – Waldemar TWORZEWSKI, 1954 – Andrzej KOPYRA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5.1970 Radom</text:p>
          </table:table-cell>
        </table:table-row>
        <table:table-row>
          <table:table-cell table:style-name="Tabela1.A2" table:number-columns-spanned="9" office:value-type="float" office:value="0">
            <text:p text:style-name="P2">(A. KŁONICA, 1952 – Witold GRUSZKA, 1953 – M. JEŻEWSKI, 1952 – Andrzej PODESZWA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7.198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Dariusz GRUNT, 1964 – Wojciech OSTROWSKI, 1963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7.1976 Warszawa</text:p>
          </table:table-cell>
        </table:table-row>
        <table:table-row>
          <table:table-cell table:style-name="Tabela1.A2" table:number-columns-spanned="9" office:value-type="float" office:value="0">
            <text:p text:style-name="P2">(Mirosław WĘGIEREK, 1959 – Zbigniew SZTOBRYN, 1959 – Grzegorz PODSIADŁO, 195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7.06.1980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Mirosław SĄDEJ, 1964 – Wiesław PULUT, 1963 – Jarosław WYDRYCH, 1963 – Zbigniew KORCZAK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2" table:number-columns-spanned="9" office:value-type="float" office:value="0">
            <text:p text:style-name="P2">(Krzysztof SIDOWSKI, 1967 – Janusz ADAMSKI, 1967 – Cezary GIERCZAK, 1968 – Piotr GĘBURA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9.1970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Waldemar ĆMIEL, 1953 – Jerzy ĆMIEL, 1953 – Grzegorz PAWŁOWSKI, 1953 - Krzysztof MISIEWICZ,19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10.1977 Kielce</text:p>
          </table:table-cell>
        </table:table-row>
        <table:table-row>
          <table:table-cell table:style-name="Tabela1.A2" table:number-columns-spanned="9" office:value-type="float" office:value="0">
            <text:p text:style-name="P2">(Grzegorz ZMELONEK, 1962 – Marek WRÓBEL, 1961 – Tomasz ŁYCZEK, 1962 – Piotr MIRECKI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6.1977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Tadeusz PROKOP, 1960 – Krzysztof ŁOSICKI, 1960 – Dariusz ŁOSICKI, 1961 – Waldemar KRZCIUK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6.1979 Kielce</text:p>
          </table:table-cell>
        </table:table-row>
        <table:table-row>
          <table:table-cell table:style-name="Tabela1.A2" table:number-columns-spanned="9" office:value-type="float" office:value="0">
            <text:p text:style-name="P2">(Ireneusz POWAŁEK, 1964 – Dariusz OSUCH, 1962 – Jarosław WYDRYCH, 1963 – Andrzej BARAŃSKI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klubowe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9.1979 Rzeszów</text:p>
          </table:table-cell>
        </table:table-row>
        <table:table-row>
          <table:table-cell table:style-name="Tabela1.A2" table:number-columns-spanned="9" office:value-type="float" office:value="0">
            <text:p text:style-name="P2">(Grzegorz ŚWITOŃ, 1964 – Piotr NAWARA, 1964 – Robert KOWALCZEWSKI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1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9.1981 Kielce</text:p>
          </table:table-cell>
        </table:table-row>
        <table:table-row>
          <table:table-cell table:style-name="Tabela1.A2" table:number-columns-spanned="9" office:value-type="float" office:value="0">
            <text:p text:style-name="P2">(M. RAK, 1966 – Wojciech BIELEWICZ, 1966 – Krzysztof KURP, 1966 – Artur FIGARSKI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10.1972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Waldemar CIECHOCIŃSKI, 1957 – Tomasz ZYCHNOWSKI, 1957 – Ireneusz ZYCHNOWSKI, 1958 – Sławomir BEŁCZEWSKI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młodzieżowa reprezentacja województwa U23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9.1979 Kielce</text:p>
          </table:table-cell>
        </table:table-row>
        <table:table-row>
          <table:table-cell table:style-name="Tabela1.A2" table:number-columns-spanned="9" office:value-type="float" office:value="0">
            <text:p text:style-name="P2">(Artur KAL, 1961[Lechia Kielce] – Andrzej KAL, 1959[Budowlani Kielce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8.1967 Kielce</text:p>
          </table:table-cell>
        </table:table-row>
        <table:table-row>
          <table:table-cell table:style-name="Tabela1.A2" table:number-columns-spanned="9" office:value-type="float" office:value="0">
            <text:p text:style-name="P2">(Stefan ROSIŃSKI, 1941[Broń Radom] – Jan ODROBINA, 1943[Wisła Sandomierz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8.1969 Kielce</text:p>
          </table:table-cell>
        </table:table-row>
        <table:table-row>
          <table:table-cell table:style-name="Tabela1.A2" table:number-columns-spanned="9" office:value-type="float" office:value="0">
            <text:p text:style-name="P2">(Janusz KRZESZOWSKI, 1949[Star Starachowice] – Andrzej KOPYRA, 1950[KSZO Ostrowiec] – Andrzej PODESZWA, 1951[MKS Ostrowiec]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10.1968 Lublin</text:p>
          </table:table-cell>
        </table:table-row>
        <table:table-row>
          <table:table-cell table:style-name="Tabela1.A3" table:number-columns-spanned="3" office:value-type="float" office:value="0">
            <text:p text:style-name="P2">43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7.1964 Warszawa</text:p>
          </table:table-cell>
        </table:table-row>
        <table:table-row>
          <table:table-cell table:style-name="Tabela1.A3" table:number-columns-spanned="3" office:value-type="float" office:value="0">
            <text:p text:style-name="P2">43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6.1962 Lublin</text:p>
          </table:table-cell>
        </table:table-row>
        <table:table-row>
          <table:table-cell table:style-name="Tabela1.A3" table:number-columns-spanned="3" office:value-type="float" office:value="0">
            <text:p text:style-name="P2">44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5.1966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44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9.1964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Kazimierz KOSSOWSKI,1945-Krzysztof CYWKA,1946<text:span text:style-name="T6">[Czarni Radom]</text:span>-Jerzy JAKOWSKI,1945<text:span text:style-name="T6">[Granat Skarżysko]</text:span>-Sławomir ŚWIĄTKOWSKI,1947<text:span text:style-name="T6">[Broń Radom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7.1960 Kraków</text:p>
          </table:table-cell>
        </table:table-row>
        <table:table-row>
          <table:table-cell table:style-name="Tabela1.A3" table:number-columns-spanned="3" office:value-type="float" office:value="0">
            <text:p text:style-name="P2">4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7.10.1961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7.195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4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ZS KIELECKIE (reprezentacja województwa szkół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.07.1966 Kielce</text:p>
          </table:table-cell>
        </table:table-row>
        <table:table-row>
          <table:table-cell table:style-name="Tabela1.A3" table:number-columns-spanned="3" office:value-type="float" office:value="0">
            <text:p text:style-name="P2">4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 młodszych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07.1973 Kozienice</text:p>
          </table:table-cell>
        </table:table-row>
        <table:table-row>
          <table:table-cell table:style-name="Tabela1.A3" table:number-columns-spanned="3" office:value-type="float" office:value="0">
            <text:p text:style-name="P2">44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6.1958 Mielec</text:p>
          </table:table-cell>
        </table:table-row>
        <table:table-row>
          <table:table-cell table:style-name="Tabela1.A3" table:number-columns-spanned="3" office:value-type="float" office:value="0">
            <text:p text:style-name="P2">44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1.08.1963 Lublin</text:p>
          </table:table-cell>
        </table:table-row>
        <table:table-row>
          <table:table-cell table:style-name="Tabela1.A2" table:number-columns-spanned="9" office:value-type="float" office:value="0">
            <text:p text:style-name="P2">(Marek SPÓLNY,1947<text:span text:style-name="T6">[Orlęta Radom]</text:span>-Witold SAJKIEWICZ,1946<text:span text:style-name="T6">[MKS Kielce]</text:span>-Kazimierz KOSSOWSKI,1945<text:span text:style-name="T6">[Czarni Radom]</text:span>- Lech JĘDRZEJCZYK,1945<text:span text:style-name="T6">[LZS Radomka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szkół rolniczych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1967 Gdańsk</text:p>
          </table:table-cell>
        </table:table-row>
        <table:table-row>
          <table:table-cell table:style-name="Tabela1.A3" table:number-columns-spanned="3" office:value-type="float" office:value="0">
            <text:p text:style-name="P2">45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U18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9.1969 Kraków</text:p>
          </table:table-cell>
        </table:table-row>
        <table:table-row>
          <table:table-cell table:style-name="Tabela1.A3" table:number-columns-spanned="3" office:value-type="float" office:value="0">
            <text:p text:style-name="P2">4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U17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1976 Spała</text:p>
          </table:table-cell>
        </table:table-row>
        <table:table-row>
          <table:table-cell table:style-name="Tabela1.A3" table:number-columns-spanned="3" office:value-type="float" office:value="0">
            <text:p text:style-name="P2">45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KIELECKIE (reprezentacja województwa zrzeszeni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.08.1957 Lublin</text:p>
          </table:table-cell>
        </table:table-row>
        <table:table-row>
          <table:table-cell table:style-name="Tabela1.A3" table:number-columns-spanned="3" office:value-type="float" office:value="0">
            <text:p text:style-name="P2">45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U17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9.1967 Skarżysko-Kamienn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7.1953 Kielce</text:p>
          </table:table-cell>
        </table:table-row>
        <table:table-row>
          <table:table-cell table:style-name="Tabela1.A2" table:number-columns-spanned="9" office:value-type="float" office:value="0">
            <text:p text:style-name="P11">(Jerzy BOŻYK,1931[Stal Starachowice] - Zdobysław STRADOWSKI,1936[Budowlani Kielce] - Zbigniew SAWICKI,1935[Stal Radom] - Włodzimierz OLSIŃSKI,1933[Stal Skarżysko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ZS KIELECKIE (reprezentacja ju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60</text:p>
          </table:table-cell>
        </table:table-row>
        <table:table-row>
          <table:table-cell table:style-name="Tabela1.A3" table:number-columns-spanned="3" office:value-type="float" office:value="0">
            <text:p text:style-name="P2">46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L KIELECKIE (reprezentacja województwa zrzeszeni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7.1955 Katowice</text:p>
          </table:table-cell>
        </table:table-row>
        <table:table-row>
          <table:table-cell table:style-name="Tabela1.A3" table:number-columns-spanned="3" office:value-type="float" office:value="0">
            <text:p text:style-name="P2">46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młodzik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7.1972 Łódź</text:p>
          </table:table-cell>
        </table:table-row>
        <table:table-row>
          <table:table-cell table:style-name="Tabela1.A3" table:number-columns-spanned="3" office:value-type="float" office:value="0">
            <text:p text:style-name="P2">46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młodzik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7.1974 Warszawa</text:p>
          </table:table-cell>
        </table:table-row>
        <table:table-row>
          <table:table-cell table:style-name="Tabela1.A2" table:number-columns-spanned="9" office:value-type="float" office:value="0">
            <text:p text:style-name="P11">(Mirosław JAWOROWSKI,1959[Granat Skarżysko]-Grzegorz WULCZYŃSKI,1959-Ryszard ZAJĄCZKOWSKI,1959[Orlęta Radom]-Zbigniew GOSPODARCZYK,1959[UKS Sandomierz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Najlepsze sztafety szkół i uczel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HUTNICZYCH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5.1975 Kozienice</text:p>
          </table:table-cell>
        </table:table-row>
        <table:table-row>
          <table:table-cell table:style-name="Tabela1.A3" table:number-columns-spanned="3" office:value-type="float" office:value="0">
            <text:p text:style-name="P2">4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YŻSZA SZKOŁA PEDAGOGICZN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5.1979 Bydgoszcz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ZYBOWSKI, 1955 – Mirosław WĘGIEREK, 1959 – Artur ŚWIĄTEK, 1957 – Wojciech PODSIAD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ECHNIKUM MECHANICZNE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10.1971 Kielce</text:p>
          </table:table-cell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ECHNIKUM HUTNICZO-MECHANICZNE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10.1969 Ostrowiec Świętokrzyski</text:p>
          </table:table-cell>
        </table:table-row>
        <table:table-row>
          <table:table-cell table:style-name="Tabela1.A3" table:number-columns-spanned="3" office:value-type="float" office:value="0">
            <text:p text:style-name="P2">4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V LICEUM OGÓLNOKSZTAŁCĄCE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06.1973 Kielce</text:p>
          </table:table-cell>
        </table:table-row>
        <table:table-row>
          <table:table-cell table:style-name="Tabela1.A3" table:number-columns-spanned="3" office:value-type="float" office:value="0">
            <text:p text:style-name="P2">4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ECHNICZNE ZAKŁADY NAUKOWE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5.1976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R. RZESZOWSKI, 1958 – M. BIEGAJ, 1957 – J. BIEGAJ, 1958 – Jacek ZAWISZA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ICEUM EKONOMICZNE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5.1976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W. KASIŃSKI, 1958 – Zbigniew SZTOBRYN, 1959 – Jan SZTOBRYN, 1957 – Wojciech PODSIAD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ECHNIKUM MECHANICZNO-ODLEWNICZE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5.1976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Waldemar WĘGRZYN, 1957 – L. TURLEJSKI, 1959 – Jerzy SOCHA, 1959 – Jan KANIA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MECHANICZNO-EKONOMICZNYCH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9.2003 Wrocław</text:p>
          </table:table-cell>
        </table:table-row>
        <table:table-row>
          <table:table-cell table:style-name="Tabela1.A2" table:number-columns-spanned="9" office:value-type="float" office:value="0">
            <text:p text:style-name="P2">(P. WĘGLICKI, 1986 – K. PAPROS, 1986 – P. SALWA, 1986 – Piotr SZCZĘK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ESPÓŁ SZKÓŁ LEŚNYCH Zagnańsk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6.1999 Kielce</text:p>
          </table:table-cell>
        </table:table-row>
        <table:table-row>
          <table:table-cell table:style-name="Tabela1.A2" table:number-columns-spanned="9" office:value-type="float" office:value="0">
            <text:p text:style-name="P2">(Mariusz ZAGDAŃSKI, 1981 – T. URBAŃSKI, 1980 – W. GRZYBEK, 1980 – Radosław GARBAC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3,15</text:p>
          </table:table-cell>
          <table:covered-table-cell/>
          <table:table-cell table:style-name="Tabela1.A2" office:value-type="float" office:value="0">
            <text:p text:style-name="P2">18.07.1991 Kielce</text:p>
          </table:table-cell>
        </table:table-row>
        <table:table-row>
          <table:table-cell table:style-name="Tabela1.A2" table:number-columns-spanned="9" office:value-type="float" office:value="0">
            <text:p text:style-name="P2">(Piotr KOTLARSKI, 1969 – Jarosław JASKÓLSKI, 1968 – Artur KAMIŃSKI, 1972 – Grzegorz BOJARSKI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2,79 el. 42.63</text:p>
          </table:table-cell>
          <table:covered-table-cell/>
          <table:table-cell table:style-name="Tabela1.A2" office:value-type="float" office:value="0">
            <text:p text:style-name="P2">26.07.1987 Bielsko-Biała</text:p>
          </table:table-cell>
        </table:table-row>
        <table:table-row>
          <table:table-cell table:style-name="Tabela1.A2" table:number-columns-spanned="9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4">BUDOWLAN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3,55 el. 43,00</text:p>
          </table:table-cell>
          <table:covered-table-cell/>
          <table:table-cell table:style-name="Tabela1.A2" office:value-type="float" office:value="0">
            <text:p text:style-name="P2">23.08.1986 Spała</text:p>
          </table:table-cell>
        </table:table-row>
        <table:table-row>
          <table:table-cell table:style-name="Tabela1.A2" table:number-columns-spanned="9" office:value-type="float" office:value="0">
            <text:p text:style-name="P2">(Waldemar SZTANDERA, 1967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4">BUDOWLAN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5,05</text:p>
          </table:table-cell>
          <table:covered-table-cell/>
          <table:table-cell table:style-name="Tabela1.A2" office:value-type="float" office:value="0">
            <text:p text:style-name="P2">9.07.1994 Kielce</text:p>
          </table:table-cell>
        </table:table-row>
        <table:table-row>
          <table:table-cell table:style-name="Tabela1.A2" table:number-columns-spanned="9" office:value-type="float" office:value="0">
            <text:p text:style-name="P2">(Sylwester STANIK, 1975 – Paweł NIEWADZIŁ, 1976 – Michał GUZIKOWSKI, 1975 – Sebastian ZYCHOWICZ, 197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Mistrzostwa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4,15</text:p>
          </table:table-cell>
          <table:covered-table-cell/>
          <table:table-cell table:style-name="Tabela1.A2" office:value-type="float" office:value="0">
            <text:p text:style-name="P2">18.07.1998 Wrocław</text:p>
          </table:table-cell>
        </table:table-row>
        <table:table-row>
          <table:table-cell table:style-name="Tabela1.A2" table:number-columns-spanned="9" office:value-type="float" office:value="0">
            <text:p text:style-name="P2">(Andrzej KACZMARCZYK, 1982 – Paweł KAMIŃSKI, 1981 – Piotr ORDYSIŃSKI, 1981 – Mariusz ZAGDAŃSKI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4">BUDOWLAN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4,12</text:p>
          </table:table-cell>
          <table:covered-table-cell/>
          <table:table-cell table:style-name="Tabela1.A2" office:value-type="float" office:value="0">
            <text:p text:style-name="P2">28.06.1999 Zielona Góra</text:p>
          </table:table-cell>
        </table:table-row>
        <table:table-row>
          <table:table-cell table:style-name="Tabela1.A2" table:number-columns-spanned="9" office:value-type="float" office:value="0">
            <text:p text:style-name="P2">(Andrzej KACZMARCZYK, 1982 – Mikołaj WOJDYŁA, 1983 – Dawid OLESIŃSKI, 1982 – Kamil JANUSZKIEWICZ, 198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Mistrzostwa Polski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6,11</text:p>
          </table:table-cell>
          <table:covered-table-cell/>
          <table:table-cell table:style-name="Tabela1.A2" office:value-type="float" office:value="0">
            <text:p text:style-name="P2">29.09.2013 Radom</text:p>
          </table:table-cell>
        </table:table-row>
        <table:table-row>
          <table:table-cell table:style-name="Tabela1.A2" table:number-columns-spanned="9" office:value-type="float" office:value="0">
            <text:p text:style-name="P2">(Konrad HOJNACKI, 1998 – Krystian KMIECIK, 1998 – Wiktor DZWONEK, 1999 – Damian DULA, 19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W tabelach 20 najlepszych sztafet klubow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41,4</text:p>
          </table:table-cell>
          <table:table-cell table:style-name="Tabela1.A2" office:value-type="float" office:value="0">
            <text:p text:style-name="P2">21.06 Łódź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42,18</text:p>
          </table:table-cell>
          <table:table-cell table:style-name="Tabela1.A2" office:value-type="float" office:value="0">
            <text:p text:style-name="P2">6.06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2" office:value-type="float" office:value="0">
            <text:p text:style-name="P2">BUDOWLANI </text:p>
          </table:table-cell>
          <table:covered-table-cell/>
          <table:table-cell table:style-name="Tabela1.A3" office:value-type="float" office:value="0">
            <text:p text:style-name="P2">42,54</text:p>
          </table:table-cell>
          <table:table-cell table:style-name="Tabela1.A2" office:value-type="float" office:value="0">
            <text:p text:style-name="P2">10.09 Lubin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Sławomir MACE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42,98</text:p>
          </table:table-cell>
          <table:table-cell table:style-name="Tabela1.A2" office:value-type="float" office:value="0">
            <text:p text:style-name="P2">22.06 Kielce</text:p>
          </table:table-cell>
        </table:table-row>
        <table:table-row>
          <table:table-cell table:style-name="Tabela1.A2" table:number-columns-spanned="9" office:value-type="float" office:value="0">
            <text:p text:style-name="P2">(Grzegorz BOJARSKI, 1968 – Jarosław JASKÓLSKI, 1968 – Piotr KOTLARSKI, 1969 – Artur KAMIŃSKI, 19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2" office:value-type="float" office:value="0">
            <text:p text:style-name="P2">NOWI-BIS Kielce</text:p>
          </table:table-cell>
          <table:covered-table-cell/>
          <table:table-cell table:style-name="Tabela1.A3" office:value-type="float" office:value="0">
            <text:p text:style-name="P2">43,08</text:p>
          </table:table-cell>
          <table:table-cell table:style-name="Tabela1.A2" office:value-type="float" office:value="0">
            <text:p text:style-name="P2">29.05 Kielce</text:p>
          </table:table-cell>
        </table:table-row>
        <table:table-row>
          <table:table-cell table:style-name="Tabela1.A2" table:number-columns-spanned="9" office:value-type="float" office:value="0">
            <text:p text:style-name="P2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Najlepsze znane wyniki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37</text:p>
          </table:table-cell>
        </table:table-row>
        <table:table-row>
          <table:table-cell table:style-name="Tabela1.A3" table:number-columns-spanned="3" office:value-type="float" office:value="0">
            <text:p text:style-name="P2">47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8.1934 Pionki</text:p>
          </table:table-cell>
        </table:table-row>
        <table:table-row>
          <table:table-cell table:style-name="Tabela1.A2" table:number-columns-spanned="9" office:value-type="float" office:value="0">
            <text:p text:style-name="P2">(Władysław SKOCZEK – Adam HEBDA – Edward SALAMOŃSKI, 1915 - ROSOŁOW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6">Pomiar ręczny/klu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RCERSKI KS 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1948 Radom</text:p>
          </table:table-cell>
        </table:table-row>
        <table:table-row>
          <table:table-cell table:style-name="Tabela1.A2" table:number-columns-spanned="9" office:value-type="float" office:value="0">
            <text:p text:style-name="P2">(Maciej PIWOWOŃSKI, 1928 - ?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07.1956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Roman POLAKOWSKI, 1934 – Ryszard LIPIEC, 1937 – Piotr WOJCIECHOWSKI, 1938 – Andrzej TERESIŃSKI, 193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7.1956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POLAKOWSKI – Ryszard LIPIEC, 1937 – TERESIŃSKI – Kazimierz FRONK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6.09.1956 Skarżysko-Kamienna</text:p>
          </table:table-cell>
        </table:table-row>
        <table:table-row>
          <table:table-cell table:style-name="Tabela1.A2" table:number-columns-spanned="9" office:value-type="float" office:value="0">
            <text:p text:style-name="P2">(Henryk PRONOBIS, 1938 – Kazimierz FRONK, 1937 – Piotr WOJCIECHOWSKI, 1938 – Ryszard LIPIEC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5.1958 Ostrowiec Świętokrzyski</text:p>
          </table:table-cell>
        </table:table-row>
        <table:table-row>
          <table:table-cell table:style-name="Tabela1.A2" table:number-columns-spanned="9" office:value-type="float" office:value="0">
            <text:p text:style-name="P2">(Włodzimierz OLSIŃSKI, 1933 – Zbigniew CHARCZENKO, 1939 – Henryk PRONOBIS, 1938 – Franciszek DREWNIANY, 19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6.1961 Warszawa</text:p>
          </table:table-cell>
        </table:table-row>
        <table:table-row>
          <table:table-cell table:style-name="Tabela1.A2" table:number-columns-spanned="9" office:value-type="float" office:value="0">
            <text:p text:style-name="P2">(Kazimierz FRONK, 1937 – Jerzy MIERNIK, 1941 - Franciszek DREWNIANY, 1936 – Ryszard LIPIEC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9.1965 Kielce</text:p>
          </table:table-cell>
        </table:table-row>
        <table:table-row>
          <table:table-cell table:style-name="Tabela1.A2" table:number-columns-spanned="9" office:value-type="float" office:value="0">
            <text:p text:style-name="P2">(Kazimierz KOSSOWSKI, 1945 – Jan STAWIARZ, 1947 – Mirosław ZAWADA, 1946 – Adam SALWEROWICZ, 19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9.1966 Kielce</text:p>
          </table:table-cell>
        </table:table-row>
        <table:table-row>
          <table:table-cell table:style-name="Tabela1.A2" table:number-columns-spanned="9" office:value-type="float" office:value="0">
            <text:p text:style-name="P2">(Adam SALWEROWICZ, 1943 – Stefan ROSIŃSKI, 1941 – Kazimierz KOSSOWSKI, 1945 – Maciej STRUG, 19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8.1970 Warszawa</text:p>
          </table:table-cell>
        </table:table-row>
        <table:table-row>
          <table:table-cell table:style-name="Tabela1.A2" table:number-columns-spanned="9" office:value-type="float" office:value="0">
            <text:p text:style-name="P2">(Jan NERĆ, 1951 – Marek WIELGUS, 1952 – Jerzy FIGLEWICZ, 1947 – Andrzej KOPYRA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8.1974 Warszawa</text:p>
          </table:table-cell>
        </table:table-row>
        <table:table-row>
          <table:table-cell table:style-name="Tabela1.A2" table:number-columns-spanned="9" office:value-type="float" office:value="0">
            <text:p text:style-name="P2">(Witold TARNOWSKI, 1956 – Grzegorz JANYST, 1956 – Andrzej KOŚCIOŁEK, 1955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DOMIAK Radom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7.1975 Kozienice</text:p>
          </table:table-cell>
        </table:table-row>
        <table:table-row>
          <table:table-cell table:style-name="Tabela1.A2" table:number-columns-spanned="9" office:value-type="float" office:value="0">
            <text:p text:style-name="P2">(Ireneusz ZGRZEBNICKI, 1950 – Henryk SOKÓŁ, 1954 – Eugeniusz BRODOWSKI, 1955 – Adam SŁOM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2" table:number-columns-spanned="9" office:value-type="float" office:value="0">
            <text:p text:style-name="P2">(Marek CIOSEK, 1956 – Witold TARNOWSKI, 1956 – Grzegorz JANYST, 1956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5.1979 Częstochowa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Władysław CHOJNOWSKI, 1949 – Roman FOSTRIAK, 1955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6.1980 Łódź</text:p>
          </table:table-cell>
        </table:table-row>
        <table:table-row>
          <table:table-cell table:style-name="Tabela1.A2" table:number-columns-spanned="9" office:value-type="float" office:value="0">
            <text:p text:style-name="P2">(Roman FOSTRIAK, 1955 – Władysław CHOJNOWSKI, 1949 – Andrzej KAL, 1959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6.1980 Łódź</text:p>
          </table:table-cell>
        </table:table-row>
        <table:table-row>
          <table:table-cell table:style-name="Tabela1.A2" table:number-columns-spanned="9" office:value-type="float" office:value="0">
            <text:p text:style-name="P2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6">Wyniki lepsze i równe rekordom sztafet łąc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7.1953 Kielce</text:p>
          </table:table-cell>
        </table:table-row>
        <table:table-row>
          <table:table-cell table:style-name="Tabela1.A2" table:number-columns-spanned="9" office:value-type="float" office:value="0">
            <text:p text:style-name="P11">(Jerzy BOŻYK,1931[Stal Starachowice] - Zdobysław STRADOWSKI,1936[Budowlani Kielce] - Zbigniew SAWICKI,1935[Stal Radom] - Włodzimierz OLSIŃSKI,1933[Stal Skarżysko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7.195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4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7.1960 Kraków</text:p>
          </table:table-cell>
        </table:table-row>
        <table:table-row>
          <table:table-cell table:style-name="Tabela1.A3" table:number-columns-spanned="3" office:value-type="float" office:value="0">
            <text:p text:style-name="P2">43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7.1964 Warszawa</text:p>
          </table:table-cell>
        </table:table-row>
        <table:table-row>
          <table:table-cell table:style-name="Tabela1.A3" table:number-columns-spanned="3" office:value-type="float" office:value="0">
            <text:p text:style-name="P2">43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ELECKIE (reprezentacja województwa seniorów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8.1967 Kielce</text:p>
          </table:table-cell>
        </table:table-row>
        <table:table-row>
          <table:table-cell table:style-name="Tabela1.A2" table:number-columns-spanned="9" office:value-type="float" office:value="0">
            <text:p text:style-name="P2">(Stefan ROSIŃSKI, 1941[Broń Radom] – Jan ODROBINA, 1943[Wisła Sandomierz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6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2" table:number-columns-spanned="9" office:value-type="float" office:value="0">
            <text:p text:style-name="P2">(Marek CIOSEK, 1956 – Witold TARNOWSKI, 1956 – Grzegorz JANYST, 1956 – Jacek FLORCZY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7.09.1978 Lubin</text:p>
          </table:table-cell>
        </table:table-row>
        <table:table-row>
          <table:table-cell table:style-name="Tabela1.A2" table:number-columns-spanned="9" office:value-type="float" office:value="0">
            <text:p text:style-name="P2">(Arkadiusz WODNICKI, 1960 – Artur KAL, 1961 – Grzegorz PODSIADŁO, 195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6.1979 Zabrze</text:p>
          </table:table-cell>
        </table:table-row>
        <table:table-row>
          <table:table-cell table:style-name="Tabela1.A2" table:number-columns-spanned="9" office:value-type="float" office:value="0">
            <text:p text:style-name="P2">(Roman FOSTRIAK, 1955 – Jacek FLORCZYK, 1956 – Władysław CHOJNOWSKI, 1949 – Andrzej KA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6.1982 Białystok</text:p>
          </table:table-cell>
        </table:table-row>
        <table:table-row>
          <table:table-cell table:style-name="Tabela1.A2" table:number-columns-spanned="9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Dane w zestawieniach według stanu na 15 maj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5-03T19:00:50.15</meta:creation-date>
    <dc:date>2023-05-22T19:55:58.92</dc:date>
    <dc:creator>jan kedracki</dc:creator>
    <meta:editing-duration>P1DT9H26M42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900" meta:word-count="4094" meta:character-count="28685"/>
  </office:meta>
</office:document-meta>
</file>