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3.217cm" table:align="right"/>
    </style:style>
    <style:style style:name="Tabela1.A" style:family="table-column">
      <style:table-column-properties style:column-width="1.998cm"/>
    </style:style>
    <style:style style:name="Tabela1.B" style:family="table-column">
      <style:table-column-properties style:column-width="0.677cm"/>
    </style:style>
    <style:style style:name="Tabela1.C" style:family="table-column">
      <style:table-column-properties style:column-width="0.676cm"/>
    </style:style>
    <style:style style:name="Tabela1.D" style:family="table-column">
      <style:table-column-properties style:column-width="1.353cm"/>
    </style:style>
    <style:style style:name="Tabela1.E" style:family="table-column">
      <style:table-column-properties style:column-width="9.437cm"/>
    </style:style>
    <style:style style:name="Tabela1.F" style:family="table-column">
      <style:table-column-properties style:column-width="4.057cm"/>
    </style:style>
    <style:style style:name="Tabela1.G" style:family="table-column">
      <style:table-column-properties style:column-width="25.019cm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paragraph-properties>
        <style:tab-stops>
          <style:tab-stop style:position="6.204cm"/>
        </style:tab-stops>
      </style:paragraph-properties>
      <style:text-properties fo:font-size="18pt" style:font-size-asian="18pt" style:font-size-complex="18pt"/>
    </style:style>
    <style:style style:name="P4" style:family="paragraph" style:parent-style-name="Table_20_Contents">
      <style:paragraph-properties>
        <style:tab-stops>
          <style:tab-stop style:position="6.496cm"/>
        </style:tab-stops>
      </style:paragraph-properties>
      <style:text-properties fo:font-size="18pt" style:font-size-asian="18pt" style:font-size-complex="18pt"/>
    </style:style>
    <style:style style:name="P5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7" style:family="paragraph" style:parent-style-name="Table_20_Contents">
      <style:text-properties fo:font-size="28pt" style:font-size-asian="28pt" style:font-size-complex="28pt"/>
    </style:style>
    <style:style style:name="P8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9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10" style:family="paragraph" style:parent-style-name="Table_20_Contents">
      <style:text-properties fo:font-size="16pt" style:font-size-asian="16pt" style:font-size-complex="16pt"/>
    </style:style>
    <style:style style:name="P11" style:family="paragraph" style:parent-style-name="Text_20_body">
      <style:text-properties fo:color="#000000" style:font-name="Times New Roman1" fo:font-size="18pt" style:font-size-asian="18pt" style:font-size-complex="18pt"/>
    </style:style>
    <style:style style:name="P12" style:family="paragraph" style:parent-style-name="Table_20_Contents">
      <style:paragraph-properties fo:margin-left="-5.556cm" fo:margin-right="0.199cm" fo:text-indent="5.556cm" style:auto-text-indent="false" text:number-lines="false" text:line-number="0"/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weight="normal" style:font-weight-asian="normal" style:font-weight-complex="normal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columns-spanned="7" office:value-type="float" office:value="0">
            <text:p text:style-name="P7"><text:span text:style-name="T1">Sztafeta 4x400 m</text:span> kobie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8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41,02</text:p>
          </table:table-cell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2" office:value-type="float" office:value="0">
            <text:p text:style-name="P2">ŁYSOGÓRY Kielce</text:p>
          </table:table-cell>
          <table:covered-table-cell/>
          <table:table-cell table:style-name="Tabela1.A2" office:value-type="float" office:value="0">
            <text:p text:style-name="P2">31.08.1980 Łódź</text:p>
          </table:table-cell>
        </table:table-row>
        <table:table-row>
          <table:table-cell table:style-name="Tabela1.A2" table:number-columns-spanned="7" office:value-type="float" office:value="0">
            <text:p text:style-name="P2">(Renata BERNAT, 1962 – Ewa STAROŚCIAK, 1956 – Elżbieta KAPUSTA, 1960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41,9</text:p>
          </table:table-cell>
          <table:covered-table-cell/>
          <table:table-cell table:style-name="Tabela1.A3" table:number-columns-spanned="2" office:value-type="float" office:value="0">
            <text:p text:style-name="P2">1. s1</text:p>
          </table:table-cell>
          <table:covered-table-cell/>
          <table:table-cell table:style-name="Tabela1.A3" table:number-columns-spanned="2" office:value-type="float" office:value="0">
            <text:p text:style-name="P2">LECHIA Kielce</text:p>
          </table:table-cell>
          <table:covered-table-cell/>
          <table:table-cell table:style-name="Tabela1.A2" office:value-type="float" office:value="0">
            <text:p text:style-name="P2">12.08.1979 Poznań</text:p>
          </table:table-cell>
        </table:table-row>
        <table:table-row>
          <table:table-cell table:style-name="Tabela1.A2" table:number-columns-spanned="7" office:value-type="float" office:value="0">
            <text:p text:style-name="P2">(Renata BERNAT, 1962 – Ewa STAROŚCIAK, 1956 – Elżbieta KAPUSTA, 1960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43,1</text:p>
          </table:table-cell>
          <table:covered-table-cell/>
          <table:table-cell table:style-name="Tabela1.A3" table:number-columns-spanned="2" office:value-type="float" office:value="0">
            <text:p text:style-name="P2">1. s1</text:p>
          </table:table-cell>
          <table:covered-table-cell/>
          <table:table-cell table:style-name="Tabela1.A3" table:number-columns-spanned="2" office:value-type="float" office:value="0">
            <text:p text:style-name="P2">AZS NOWI Kielce</text:p>
          </table:table-cell>
          <table:covered-table-cell/>
          <table:table-cell table:style-name="Tabela1.A2" office:value-type="float" office:value="0">
            <text:p text:style-name="P2">11.07.1978 Warszawa</text:p>
          </table:table-cell>
        </table:table-row>
        <table:table-row>
          <table:table-cell table:style-name="Tabela1.A2" table:number-columns-spanned="7" office:value-type="float" office:value="0">
            <text:p text:style-name="P2">(Emilia CAL, 1959 – Ewa STAROŚCIAK, 1956 – Elżbieta KAPUSTA, 1960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43,8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2" office:value-type="float" office:value="0">
            <text:p text:style-name="P2">SZS-AZS NOWI</text:p>
          </table:table-cell>
          <table:covered-table-cell/>
          <table:table-cell table:style-name="Tabela1.A2" office:value-type="float" office:value="0">
            <text:p text:style-name="P2">27.06.1976 Bydgoszcz</text:p>
          </table:table-cell>
        </table:table-row>
        <table:table-row>
          <table:table-cell table:style-name="Tabela1.A2" table:number-columns-spanned="7" office:value-type="float" office:value="0">
            <text:p text:style-name="P2">(Emilia CAL, 1959 – Halina JOP, 1956 – Ewa STAROŚCIAK, 1956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46,0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2" office:value-type="float" office:value="0">
            <text:p text:style-name="P2">LECHIA</text:p>
          </table:table-cell>
          <table:covered-table-cell/>
          <table:table-cell table:style-name="Tabela1.A2" office:value-type="float" office:value="0">
            <text:p text:style-name="P2">24.08.1979 Lubin</text:p>
          </table:table-cell>
        </table:table-row>
        <table:table-row>
          <table:table-cell table:style-name="Tabela1.A2" table:number-columns-spanned="7" office:value-type="float" office:value="0">
            <text:p text:style-name="P2">(Anna KASPRZYK, 1961 – Renata BERNAT, 1962 – Ewa STAROŚCIAK, 1956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46,02</text:p>
          </table:table-cell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2" office:value-type="float" office:value="0">
            <text:p text:style-name="P2">ŁYSOGÓRY</text:p>
          </table:table-cell>
          <table:covered-table-cell/>
          <table:table-cell table:style-name="Tabela1.A2" office:value-type="float" office:value="0">
            <text:p text:style-name="P2">22.06.1980 Zabrze</text:p>
          </table:table-cell>
        </table:table-row>
        <table:table-row>
          <table:table-cell table:style-name="Tabela1.A2" table:number-columns-spanned="7" office:value-type="float" office:value="0">
            <text:p text:style-name="P2">(Jadwiga SERAFIN, 1964 – Renata BERNAT, 1962 – Elżbieta KAPUSTA, 1960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47,27</text:p>
          </table:table-cell>
          <table:covered-table-cell/>
          <table:table-cell table:style-name="Tabela1.A3" table:number-columns-spanned="2" office:value-type="float" office:value="0">
            <text:p text:style-name="P2">5.</text:p>
          </table:table-cell>
          <table:covered-table-cell/>
          <table:table-cell table:style-name="Tabela1.A3" table:number-columns-spanned="2" office:value-type="float" office:value="0">
            <text:p text:style-name="P2">ŁYSOGÓRY </text:p>
          </table:table-cell>
          <table:covered-table-cell/>
          <table:table-cell table:style-name="Tabela1.A2" office:value-type="float" office:value="0">
            <text:p text:style-name="P2">8.08.1981 Zabrze</text:p>
          </table:table-cell>
        </table:table-row>
        <table:table-row>
          <table:table-cell table:style-name="Tabela1.A2" table:number-columns-spanned="7" office:value-type="float" office:value="0">
            <text:p text:style-name="P2">(Katarzyna TOMASZEWSKA, 1963 – Ewa STAROŚCIAK-TOPOREK, 1956 – Barbara KWIETNIEWSKA, 1955 – Elżbieta KAPUSTA, 196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48,6</text:p>
          </table:table-cell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2" office:value-type="float" office:value="0">
            <text:p text:style-name="P2">AZS NOWI</text:p>
          </table:table-cell>
          <table:covered-table-cell/>
          <table:table-cell table:style-name="Tabela1.A2" office:value-type="float" office:value="0">
            <text:p text:style-name="P2">31.07.1977 Bydgoszcz</text:p>
          </table:table-cell>
        </table:table-row>
        <table:table-row>
          <table:table-cell table:style-name="Tabela1.A2" table:number-columns-spanned="7" office:value-type="float" office:value="0">
            <text:p text:style-name="P2">(Mirosława SARNA, 1942 – Ewa STAROŚCIAK, 1956 – Emilia CAL, 1959 – Elżbieta KAPUSTA, 196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48,72</text:p>
          </table:table-cell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7.06.1986 Rzeszów</text:p>
          </table:table-cell>
        </table:table-row>
        <table:table-row>
          <table:table-cell table:style-name="Tabela1.A2" table:number-columns-spanned="7" office:value-type="float" office:value="0">
            <text:p text:style-name="P2">(Beata CIEPLUCH, 1967 – Halina BRODZIK, 1967 – Urszula ADAMIEC, 1969 – Elżbieta KAPUSTA, 196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49,38</text:p>
          </table:table-cell>
          <table:covered-table-cell/>
          <table:table-cell table:style-name="Tabela1.A3" table:number-columns-spanned="2" office:value-type="float" office:value="0">
            <text:p text:style-name="P2">1. s1</text:p>
          </table:table-cell>
          <table:covered-table-cell/>
          <table:table-cell table:style-name="Tabela1.A3" table:number-columns-spanned="2" office:value-type="float" office:value="0">
            <text:p text:style-name="P2">MKS ŻAK Kielce</text:p>
          </table:table-cell>
          <table:covered-table-cell/>
          <table:table-cell table:style-name="Tabela1.A2" office:value-type="float" office:value="0">
            <text:p text:style-name="P2">19.07.1992 KIELCE</text:p>
          </table:table-cell>
        </table:table-row>
        <table:table-row>
          <table:table-cell table:style-name="Tabela1.A2" table:number-columns-spanned="7" office:value-type="float" office:value="0">
            <text:p text:style-name="P2">(Małgorzata SAMBOR, 1974 – Iwona ROŻEJ, 1973 – Anna ZIELIŃSKA, 1976 – Małgorzata JAMRÓZ, 197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49,91</text:p>
          </table:table-cell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2" office:value-type="float" office:value="0">
            <text:p text:style-name="P2">BUDOWLANI</text:p>
          </table:table-cell>
          <table:covered-table-cell/>
          <table:table-cell table:style-name="Tabela1.A2" office:value-type="float" office:value="0">
            <text:p text:style-name="P2">6.09.1986 Rzeszów</text:p>
          </table:table-cell>
        </table:table-row>
        <table:table-row>
          <table:table-cell table:style-name="Tabela1.A2" table:number-columns-spanned="7" office:value-type="float" office:value="0">
            <text:p text:style-name="P2">(Beata CIEPLUCH, 1967 – Halina BRODZIK, 1967 – Urszula ADAMIEC, 1969 – Elżbieta KAPUSTA, 196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50,63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2" office:value-type="float" office:value="0">
            <text:p text:style-name="P2">BUDOWLANI</text:p>
          </table:table-cell>
          <table:covered-table-cell/>
          <table:table-cell table:style-name="Tabela1.A2" office:value-type="float" office:value="0">
            <text:p text:style-name="P2">28.05.1983 Lublin</text:p>
          </table:table-cell>
        </table:table-row>
        <table:table-row>
          <table:table-cell table:style-name="Tabela1.A2" table:number-columns-spanned="7" office:value-type="float" office:value="0">
            <text:p text:style-name="P2">(R. PAWLAK, 1963 – A. MADEJCZYK, 1961 – Małgorzata CISZEK, 1966 – Elżbieta KAPUSTA, 196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51,08</text:p>
          </table:table-cell>
          <table:covered-table-cell/>
          <table:table-cell table:style-name="Tabela1.A3" table:number-columns-spanned="2" office:value-type="float" office:value="0">
            <text:p text:style-name="P2">6.</text:p>
          </table:table-cell>
          <table:covered-table-cell/>
          <table:table-cell table:style-name="Tabela1.A3" table:number-columns-spanned="2" office:value-type="float" office:value="0">
            <text:p text:style-name="P2">MKS ŻAK</text:p>
          </table:table-cell>
          <table:covered-table-cell/>
          <table:table-cell table:style-name="Tabela1.A2" office:value-type="float" office:value="0">
            <text:p text:style-name="P2">25.07.1991 Zabrze</text:p>
          </table:table-cell>
        </table:table-row>
        <table:table-row>
          <table:table-cell table:style-name="Tabela1.A2" table:number-columns-spanned="7" office:value-type="float" office:value="0">
            <text:p text:style-name="P2">(Małgorzata SAMBOR, 1974 – Małgorzata JAMRÓZ, 1973 – Beata ŚWIDERSKA, 1972 – Iwona ROŻEJ, 197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51,40</text:p>
          </table:table-cell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2" office:value-type="float" office:value="0">
            <text:p text:style-name="P2">ŁYSOGÓRY</text:p>
          </table:table-cell>
          <table:covered-table-cell/>
          <table:table-cell table:style-name="Tabela1.A2" office:value-type="float" office:value="0">
            <text:p text:style-name="P2">14.09.1980 Stargard</text:p>
          </table:table-cell>
        </table:table-row>
        <table:table-row>
          <table:table-cell table:style-name="Tabela1.A2" table:number-columns-spanned="7" office:value-type="float" office:value="0">
            <text:p text:style-name="P2">(Jadwiga SERAFIN, 1964 – Renata BERNAT, 1962 – Ewa STAROŚCIAK, 1956 -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51,5</text:p>
          </table:table-cell>
          <table:covered-table-cell/>
          <table:table-cell table:style-name="Tabela1.A3" table:number-columns-spanned="2" office:value-type="float" office:value="0">
            <text:p text:style-name="P2">1. s3</text:p>
          </table:table-cell>
          <table:covered-table-cell/>
          <table:table-cell table:style-name="Tabela1.A3" table:number-columns-spanned="2" office:value-type="float" office:value="0">
            <text:p text:style-name="P2">LECHIA</text:p>
          </table:table-cell>
          <table:covered-table-cell/>
          <table:table-cell table:style-name="Tabela1.A2" office:value-type="float" office:value="0">
            <text:p text:style-name="P2">27.05.1979 Częstochowa</text:p>
          </table:table-cell>
        </table:table-row>
        <table:table-row>
          <table:table-cell table:style-name="Tabela1.A2" table:number-columns-spanned="7" office:value-type="float" office:value="0">
            <text:p text:style-name="P2">(Ewa STAROŚCIAK, 1956 – Renata BERNAT, 1972 – Halina PIETRZYK, 1960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51,8</text:p>
          </table:table-cell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2" office:value-type="float" office:value="0">
            <text:p text:style-name="P2">BUDOWLANI</text:p>
          </table:table-cell>
          <table:covered-table-cell/>
          <table:table-cell table:style-name="Tabela1.A2" office:value-type="float" office:value="0">
            <text:p text:style-name="P2">25.08.1974 Warszawa</text:p>
          </table:table-cell>
        </table:table-row>
        <table:table-row>
          <table:table-cell table:style-name="Tabela1.A2" table:number-columns-spanned="7" office:value-type="float" office:value="0">
            <text:p text:style-name="P2">(Ewa SIERADZKA, 1956 – Halina JOP, 1956 – Małgorzata SZYMKIEWICZ, 1955 – Ewa STAROŚCIAK, 195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52,56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2" office:value-type="float" office:value="0">
            <text:p text:style-name="P2">BUDOWLANI</text:p>
          </table:table-cell>
          <table:covered-table-cell/>
          <table:table-cell table:style-name="Tabela1.A2" office:value-type="float" office:value="0">
            <text:p text:style-name="P2">21.05.1984 Lublin</text:p>
          </table:table-cell>
        </table:table-row>
        <table:table-row>
          <table:table-cell table:style-name="Tabela1.A2" table:number-columns-spanned="7" office:value-type="float" office:value="0">
            <text:p text:style-name="P2">(Jolanta PORZUCEK, 1968 – Joanna BANASZEK, 1967 – Małgorzata CISZEK, 1966 – Elżbieta KAPUSTA, 196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52,9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2" office:value-type="float" office:value="0">
            <text:p text:style-name="P2">BUDOWLANI</text:p>
          </table:table-cell>
          <table:covered-table-cell/>
          <table:table-cell table:style-name="Tabela1.A2" office:value-type="float" office:value="0">
            <text:p text:style-name="P2">15.10.1972 Zabrze</text:p>
          </table:table-cell>
        </table:table-row>
        <table:table-row>
          <table:table-cell table:style-name="Tabela1.A2" table:number-columns-spanned="7" office:value-type="float" office:value="0">
            <text:p text:style-name="P2">(Celina MAGALA, 1954 – Małgorzata SZYMKIEWICZ, 1955 – Halina JOP, 1956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53,0</text:p>
          </table:table-cell>
          <table:covered-table-cell/>
          <table:table-cell table:style-name="Tabela1.A3" table:number-columns-spanned="2" office:value-type="float" office:value="0">
            <text:p text:style-name="P2">7.</text:p>
          </table:table-cell>
          <table:covered-table-cell/>
          <table:table-cell table:style-name="Tabela1.A3" table:number-columns-spanned="2" office:value-type="float" office:value="0">
            <text:p text:style-name="P2">BUDOWLANI</text:p>
          </table:table-cell>
          <table:covered-table-cell/>
          <table:table-cell table:style-name="Tabela1.A2" office:value-type="float" office:value="0">
            <text:p text:style-name="P2">12.08.1973 Warszawa</text:p>
          </table:table-cell>
        </table:table-row>
        <table:table-row>
          <table:table-cell table:style-name="Tabela1.A2" table:number-columns-spanned="7" office:value-type="float" office:value="0">
            <text:p text:style-name="P2">(Maria GRZEGOLEC, 1947 – Małgorzata SZYMKIEWICZ, 1955 – Halina JOP, 1956 – Ewa STAROŚCIAK, 195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53,30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2" office:value-type="float" office:value="0">
            <text:p text:style-name="P2">BUDOWLANI</text:p>
          </table:table-cell>
          <table:covered-table-cell/>
          <table:table-cell table:style-name="Tabela1.A2" office:value-type="float" office:value="0">
            <text:p text:style-name="P2">6.06.1982 Białystok</text:p>
          </table:table-cell>
        </table:table-row>
        <table:table-row>
          <table:table-cell table:style-name="Tabela1.A2" table:number-columns-spanned="7" office:value-type="float" office:value="0">
            <text:p text:style-name="P2">(Barbara PARSZOWSKA, 1961 – Lilla JÓŹWIK, 1961 – Małgorzata CISZEK, 1966 – Elżbieta KAPUSTA, 196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8">Najlepsze sztafety klubowe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41,02</text:p>
          </table:table-cell>
          <table:covered-table-cell/>
          <table:table-cell table:style-name="Tabela1.A3" table:number-columns-spanned="4" office:value-type="float" office:value="0">
            <text:p text:style-name="P2">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31.08.1980 Łódź</text:p>
          </table:table-cell>
        </table:table-row>
        <table:table-row>
          <table:table-cell table:style-name="Tabela1.A2" table:number-columns-spanned="7" office:value-type="float" office:value="0">
            <text:p text:style-name="P2">(Renata BERNAT, 1962 – Ewa STAROŚCIAK, 1956 – Elżbieta KAPUSTA, 1960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41,9</text:p>
          </table:table-cell>
          <table:covered-table-cell/>
          <table:table-cell table:style-name="Tabela1.A3" table:number-columns-spanned="4" office:value-type="float" office:value="0">
            <text:p text:style-name="P2">LECHIA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2.08.1979 Poznań</text:p>
          </table:table-cell>
        </table:table-row>
        <table:table-row>
          <table:table-cell table:style-name="Tabela1.A2" table:number-columns-spanned="7" office:value-type="float" office:value="0">
            <text:p text:style-name="P2">(Renata BERNAT, 1962 – Ewa STAROŚCIAK, 1956 – Elżbieta KAPUSTA, 1960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43,1</text:p>
          </table:table-cell>
          <table:covered-table-cell/>
          <table:table-cell table:style-name="Tabela1.A3" table:number-columns-spanned="4" office:value-type="float" office:value="0">
            <text:p text:style-name="P2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1.07.1978 Warszawa</text:p>
          </table:table-cell>
        </table:table-row>
        <table:table-row>
          <table:table-cell table:style-name="Tabela1.A2" table:number-columns-spanned="7" office:value-type="float" office:value="0">
            <text:p text:style-name="P2">(Emilia CAL, 1959 – Ewa STAROŚCIAK, 1956 – Elżbieta KAPUSTA, 1960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48,7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7.06.1986 Rzeszów</text:p>
          </table:table-cell>
        </table:table-row>
        <table:table-row>
          <table:table-cell table:style-name="Tabela1.A2" table:number-columns-spanned="7" office:value-type="float" office:value="0">
            <text:p text:style-name="P2">(Beata CIEPLUCH, 1967 – Halina BRODZIK, 1967 – Urszula ADAMIEC, 1969 – Elżbieta KAPUSTA, 196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49,38</text:p>
          </table:table-cell>
          <table:covered-table-cell/>
          <table:table-cell table:style-name="Tabela1.A3" table:number-columns-spanned="4" office:value-type="float" office:value="0">
            <text:p text:style-name="P2">MKS ŻAK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9.07.1992 Kielce</text:p>
          </table:table-cell>
        </table:table-row>
        <table:table-row>
          <table:table-cell table:style-name="Tabela1.A2" table:number-columns-spanned="7" office:value-type="float" office:value="0">
            <text:p text:style-name="P3">(Małgorzata SAMBOR, 1974 – Iwona ROŻEJ, 1973 – Anna ZIELIŃSKA, 1976 – Małgorzata JAMRÓZ, 197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56,05</text:p>
          </table:table-cell>
          <table:covered-table-cell/>
          <table:table-cell table:style-name="Tabela1.A3" table:number-columns-spanned="4" office:value-type="float" office:value="0">
            <text:p text:style-name="P2">UKS WiR Łopuszno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3.07.2003 Gdańsk</text:p>
          </table:table-cell>
        </table:table-row>
        <table:table-row>
          <table:table-cell table:style-name="Tabela1.A2" table:number-columns-spanned="7" office:value-type="float" office:value="0">
            <text:p text:style-name="P2">(Justyna MIŚKOWIEC, 1987 – Kamila PERZ, 1987 – Izabela WIJAS, 1987 – Edyta PURA, 198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00,41</text:p>
          </table:table-cell>
          <table:covered-table-cell/>
          <table:table-cell table:style-name="Tabela1.A3" table:number-columns-spanned="4" office:value-type="float" office:value="0">
            <text:p text:style-name="P2">KIELECKI KLUB LEKKOATLETYCZN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31.05.2008 Biała Podlaska</text:p>
          </table:table-cell>
        </table:table-row>
        <table:table-row>
          <table:table-cell table:style-name="Tabela1.A2" table:number-columns-spanned="7" office:value-type="float" office:value="0">
            <text:p text:style-name="P2">(Katarzyna KOZAK, 1993 – Maja JÓŹWIK, 1991 – Karolina LIPA, 1990 – Emilia ZAPAŁA, 198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07,4</text:p>
          </table:table-cell>
          <table:covered-table-cell/>
          <table:table-cell table:style-name="Tabela1.A3" table:number-columns-spanned="4" office:value-type="float" office:value="0">
            <text:p text:style-name="P2">STAR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9.05.1977 Kozienice</text:p>
          </table:table-cell>
        </table:table-row>
        <table:table-row>
          <table:table-cell table:style-name="Tabela1.A2" table:number-columns-spanned="7" office:value-type="float" office:value="0">
            <text:p text:style-name="P2">(Lidia BOŻYK, 1959 – Teresa REJ, 1960 - Grażyna WIECZOREK, 1960 – Grażyna CIEPLUCH, 1959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09,46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9.06.2002 Łódź</text:p>
          </table:table-cell>
        </table:table-row>
        <table:table-row>
          <table:table-cell table:style-name="Tabela1.A2" table:number-columns-spanned="7" office:value-type="float" office:value="0">
            <text:p text:style-name="P2">(Bernadetta STĘPIEŃ, 1986 – Agata KRÓL, 1986 – Marta KRÓL, 1985 – Edyta PURA, 198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10,50</text:p>
          </table:table-cell>
          <table:covered-table-cell/>
          <table:table-cell table:style-name="Tabela1.A3" table:number-columns-spanned="4" office:value-type="float" office:value="0">
            <text:p text:style-name="P2">SKS NOWI BIS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6.06.1993 Kielce</text:p>
          </table:table-cell>
        </table:table-row>
        <table:table-row>
          <table:table-cell table:style-name="Tabela1.A2" table:number-columns-spanned="7" office:value-type="float" office:value="0">
            <text:p text:style-name="P2">(Magda ŁOSIŃSKA, 1976 – Monika RYBKA, 1975 – Monika ŻOŁOWICZ, 1976 – Anna WESOŁOWSKA, 197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11,00</text:p>
          </table:table-cell>
          <table:covered-table-cell/>
          <table:table-cell table:style-name="Tabela1.A3" table:number-columns-spanned="4" office:value-type="float" office:value="0">
            <text:p text:style-name="P2">WISŁA Sandomi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3.06.1991 Kielce</text:p>
          </table:table-cell>
        </table:table-row>
        <table:table-row>
          <table:table-cell table:style-name="Tabela1.A2" table:number-columns-spanned="7" office:value-type="float" office:value="0">
            <text:p text:style-name="P2">(Beata SOWIŃSKA, 1974 – Aneta STYLSKA, 1973 – Monika JAKUSZEWSKA, 1975 - Dorota FIUTOWSKA, 197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12,06</text:p>
          </table:table-cell>
          <table:covered-table-cell/>
          <table:table-cell table:style-name="Tabela1.A3" table:number-columns-spanned="4" office:value-type="float" office:value="0">
            <text:p text:style-name="P2">UMKS NADIR Jędrzejów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8.05.2019 Kielce</text:p>
          </table:table-cell>
        </table:table-row>
        <table:table-row>
          <table:table-cell table:style-name="Tabela1.A2" table:number-columns-spanned="7" office:value-type="float" office:value="0">
            <text:p text:style-name="P2">(Karolina FIUTEK, 2001 – Monika STRYJECKA, 2001 – Kamila RÓWNICKA, 2004 – Dominika OSTROWSKA, 200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12,78</text:p>
          </table:table-cell>
          <table:covered-table-cell/>
          <table:table-cell table:style-name="Tabela1.A3" table:number-columns-spanned="4" office:value-type="float" office:value="0">
            <text:p text:style-name="P2">SSR OLIMP Strawczyn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8.05.2019 Kielce</text:p>
          </table:table-cell>
        </table:table-row>
        <table:table-row>
          <table:table-cell table:style-name="Tabela1.A2" table:number-columns-spanned="7" office:value-type="float" office:value="0">
            <text:p text:style-name="P2">(Idalia MASTALERZ, 2004 – Klaudia JARZĄBEK, 2004 – Julia SZYMKIEWICZ, 2001 – Wiktoria BANAŚ, 200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13,22</text:p>
          </table:table-cell>
          <table:covered-table-cell/>
          <table:table-cell table:style-name="Tabela1.A3" table:number-columns-spanned="4" office:value-type="float" office:value="0">
            <text:p text:style-name="P2">WLKS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8.08.1997 Kielce</text:p>
          </table:table-cell>
        </table:table-row>
        <table:table-row>
          <table:table-cell table:style-name="Tabela1.A2" table:number-columns-spanned="7" office:value-type="float" office:value="0">
            <text:p text:style-name="P2">(Anna PASTERNAK, 1981 – Marlena LEŚNIAK, 1982 – Ewa PLESOWICZ, 1981 – Małgorzata KURANDA, 1979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14,04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6.06.2004 Łódź</text:p>
          </table:table-cell>
        </table:table-row>
        <table:table-row>
          <table:table-cell table:style-name="Tabela1.A2" table:number-columns-spanned="7" office:value-type="float" office:value="0">
            <text:p text:style-name="P2">(Anna BOROWIEC, 1987 – Ewa GIELEC, 1988 – Weronika DUDZIC, 1987 – Justyna MIŚKOWIEC, 198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15,1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5.05.1975 Skarżysko-Kamienna</text:p>
          </table:table-cell>
        </table:table-row>
        <table:table-row>
          <table:table-cell table:style-name="Tabela1.A2" table:number-columns-spanned="7" office:value-type="float" office:value="0">
            <text:p text:style-name="P2">(J. SIKORSKA, 1959 – Regina BĄK, 1958 – Maria CZAJKOWSKA, 1958 – Anna BIAŁEK, 1958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16,0</text:p>
          </table:table-cell>
          <table:covered-table-cell/>
          <table:table-cell table:style-name="Tabela1.A3" table:number-columns-spanned="4" office:value-type="float" office:value="0">
            <text:p text:style-name="P2">LZS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3.06.1973 Ostrowiec Świętokrzyski</text:p>
          </table:table-cell>
        </table:table-row>
        <table:table-row>
          <table:table-cell table:style-name="Tabela1.A2" table:number-columns-spanned="7" office:value-type="float" office:value="0">
            <text:p text:style-name="P2">(E. KARLIKOWSKA – Adela WRONA, 1956 – Maria ZATORSKA, 1956 – Bogusława WOŹNIAK, 195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16,6</text:p>
          </table:table-cell>
          <table:covered-table-cell/>
          <table:table-cell table:style-name="Tabela1.A3" table:number-columns-spanned="4" office:value-type="float" office:value="0">
            <text:p text:style-name="P2">KSZO Ostrowiec Świętokrzyski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9.05.1977 Kozienice</text:p>
          </table:table-cell>
        </table:table-row>
        <table:table-row>
          <table:table-cell table:style-name="Tabela1.A2" table:number-columns-spanned="7" office:value-type="float" office:value="0">
            <text:p text:style-name="P2">(Łucja CHOJKA, 1959 – Marzena REJ, 1962 – Ewa ŁEBEK, 1961 – Zofia ZAJĄCZKOWSKA, 196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18,3</text:p>
          </table:table-cell>
          <table:covered-table-cell/>
          <table:table-cell table:style-name="Tabela1.A3" table:number-columns-spanned="4" office:value-type="float" office:value="0">
            <text:p text:style-name="P2">ZNICZ Podzamcze Chęciński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8.06.1979 Koszalin</text:p>
          </table:table-cell>
        </table:table-row>
        <table:table-row>
          <table:table-cell table:style-name="Tabela1.A2" table:number-columns-spanned="7" office:value-type="float" office:value="0">
            <text:p text:style-name="P2">(Anna GÓRAL, 1962 – T. ŻARNECKA, 1961 – Jadwiga RADOŚ, 1963 – Izabela BIERNAT, 196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18,4</text:p>
          </table:table-cell>
          <table:covered-table-cell/>
          <table:table-cell table:style-name="Tabela1.A3" table:number-columns-spanned="4" office:value-type="float" office:value="0">
            <text:p text:style-name="P2">MKS Ostrowiec Świętokrzyski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5.10.1970 Ostrowiec Świętokrzyski</text:p>
          </table:table-cell>
        </table:table-row>
        <table:table-row>
          <table:table-cell table:style-name="Tabela1.A2" table:number-columns-spanned="7" office:value-type="float" office:value="0">
            <text:p text:style-name="P2">(Teresa KŁOSIŃSKA, 1952 – Krystyna CHARUBA, 1956 – Halina SKRZYPCZYŃSKA, 1952 – H. MROCZKOWSKA, 195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21,64</text:p>
          </table:table-cell>
          <table:covered-table-cell/>
          <table:table-cell table:style-name="Tabela1.A3" table:number-columns-spanned="4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8.05.2019 Kielce</text:p>
          </table:table-cell>
        </table:table-row>
        <table:table-row>
          <table:table-cell table:style-name="Tabela1.A2" table:number-columns-spanned="7" office:value-type="float" office:value="0">
            <text:p text:style-name="P2">(Patrycja BANAŚ, 2000 – Katarzyna ROKITA, 2003 – Anna KAWECKA, 2007 – Joanna WENDT, 200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22,16</text:p>
          </table:table-cell>
          <table:covered-table-cell/>
          <table:table-cell table:style-name="Tabela1.A3" table:number-columns-spanned="4" office:value-type="float" office:value="0">
            <text:p text:style-name="P2">LKS ZRYW Łopuszno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4.06.1998 Kielce</text:p>
          </table:table-cell>
        </table:table-row>
        <table:table-row>
          <table:table-cell table:style-name="Tabela1.A2" table:number-columns-spanned="7" office:value-type="float" office:value="0">
            <text:p text:style-name="P2">(Aneta DZWONEK, 1985 – Monika GOŁDA, 1985 – Karolina PIĘTA, 1983 – Dorota ZAGANIACZ, 198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23,9</text:p>
          </table:table-cell>
          <table:covered-table-cell/>
          <table:table-cell table:style-name="Tabela1.A3" table:number-columns-spanned="4" office:value-type="float" office:value="0">
            <text:p text:style-name="P2">LKS PRZEŁOM Chrob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9.05.1977 Kozienice</text:p>
          </table:table-cell>
        </table:table-row>
        <table:table-row>
          <table:table-cell table:style-name="Tabela1.A3" table:number-columns-spanned="2" office:value-type="float" office:value="0">
            <text:p text:style-name="P2">4.24,0</text:p>
          </table:table-cell>
          <table:covered-table-cell/>
          <table:table-cell table:style-name="Tabela1.A3" table:number-columns-spanned="4" office:value-type="float" office:value="0">
            <text:p text:style-name="P2">NEPTUN Koński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2.06.1983 Kielce</text:p>
          </table:table-cell>
        </table:table-row>
        <table:table-row>
          <table:table-cell table:style-name="Tabela1.A2" table:number-columns-spanned="7" office:value-type="float" office:value="0">
            <text:p text:style-name="P2">(Jolanta ŚWIERCZ, 1965 – Małgorzata LUDWIKOWSKA, 1965 – Edyta JAKUBOWSKA, 1969 – Marzena DZIUBA, 1969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24,6</text:p>
          </table:table-cell>
          <table:covered-table-cell/>
          <table:table-cell table:style-name="Tabela1.A3" table:number-columns-spanned="4" office:value-type="float" office:value="0">
            <text:p text:style-name="P2">LZS 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9.10.1969 Skarżysko-Kamienna</text:p>
          </table:table-cell>
        </table:table-row>
        <table:table-row>
          <table:table-cell table:style-name="Tabela1.A2" table:number-columns-spanned="7" office:value-type="float" office:value="0">
            <text:p text:style-name="P2">(Elżbieta MUSIAŁ, 1951 – Zofia PEREK, 1952 – Danuta OŁOWNIA, 1953 – Danuta TRELA, 195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27,81</text:p>
          </table:table-cell>
          <table:covered-table-cell/>
          <table:table-cell table:style-name="Tabela1.A3" table:number-columns-spanned="4" office:value-type="float" office:value="0">
            <text:p text:style-name="P2">MKS OSTROWIA Ostrowiec Świętokrzyski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5.05.1986 Lublin</text:p>
          </table:table-cell>
        </table:table-row>
        <table:table-row>
          <table:table-cell table:style-name="Tabela1.A2" table:number-columns-spanned="7" office:value-type="float" office:value="0">
            <text:p text:style-name="P2">(Iwona MRÓZ, 1968 – R. ZĄBECKA, 1969 – A. BOCHENEK, 1969 – B. PODSIADŁY, 197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32,4</text:p>
          </table:table-cell>
          <table:covered-table-cell/>
          <table:table-cell table:style-name="Tabela1.A3" table:number-columns-spanned="4" office:value-type="float" office:value="0">
            <text:p text:style-name="P2">UKS Koński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7.10.1973 Kozienice</text:p>
          </table:table-cell>
        </table:table-row>
        <table:table-row>
          <table:table-cell table:style-name="Tabela1.A2" table:number-columns-spanned="7" office:value-type="float" office:value="0">
            <text:p text:style-name="P2">(B. KULETA, 1961 – Jolanta KOZUBSKA, 1960 – Anna GAWROŃSKA, 1958 – Jadwiga JAGIEŁO, 1958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34,3</text:p>
          </table:table-cell>
          <table:covered-table-cell/>
          <table:table-cell table:style-name="Tabela1.A3" table:number-columns-spanned="4" office:value-type="float" office:value="0">
            <text:p text:style-name="P2">LZS Strawczyn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.06.1999 Kielce</text:p>
          </table:table-cell>
        </table:table-row>
        <table:table-row>
          <table:table-cell table:style-name="Tabela1.A2" table:number-columns-spanned="7" office:value-type="float" office:value="0">
            <text:p text:style-name="P2">(A. ZAJĘCKA, 1985 – E. WYCHOWANIEC, 1985 – U. GAD, 1985 – Emilia JAS, 198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37,66</text:p>
          </table:table-cell>
          <table:covered-table-cell/>
          <table:table-cell table:style-name="Tabela1.A3" table:number-columns-spanned="4" office:value-type="float" office:value="0">
            <text:p text:style-name="P2">LZS Chmielnik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1.06.1995 Kielce</text:p>
          </table:table-cell>
        </table:table-row>
        <table:table-row>
          <table:table-cell table:style-name="Tabela1.A3" table:number-columns-spanned="2" office:value-type="float" office:value="0">
            <text:p text:style-name="P2">4.37,79</text:p>
          </table:table-cell>
          <table:covered-table-cell/>
          <table:table-cell table:style-name="Tabela1.A3" table:number-columns-spanned="4" office:value-type="float" office:value="0">
            <text:p text:style-name="P2">KS ATHLETICS Busko-Zdrój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8.05.2023 Kielce</text:p>
          </table:table-cell>
        </table:table-row>
        <table:table-row>
          <table:table-cell table:style-name="Tabela1.A2" table:number-columns-spanned="7" office:value-type="float" office:value="0">
            <text:p text:style-name="P2">(Tatiana PARADA, 2007 - Kaja SZTUK, 2008 - Gabriela PARADA, 2011 – Anna KAWECKA, 200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40,04</text:p>
          </table:table-cell>
          <table:covered-table-cell/>
          <table:table-cell table:style-name="Tabela1.A3" table:number-columns-spanned="4" office:value-type="float" office:value="0">
            <text:p text:style-name="P2">LUKS SOKÓŁ Włoszczow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3.05.2000 Kielce</text:p>
          </table:table-cell>
        </table:table-row>
        <table:table-row>
          <table:table-cell table:style-name="Tabela1.A2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8">Najlepsze sztafety klubowe juniorek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49,38</text:p>
          </table:table-cell>
          <table:covered-table-cell/>
          <table:table-cell table:style-name="Tabela1.A3" table:number-columns-spanned="4" office:value-type="float" office:value="0">
            <text:p text:style-name="P2">MKS ŻAK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9.07.1992 Kielce</text:p>
          </table:table-cell>
        </table:table-row>
        <table:table-row>
          <table:table-cell table:style-name="Tabela1.A2" table:number-columns-spanned="7" office:value-type="float" office:value="0">
            <text:p text:style-name="P2">(Małgorzata SAMBOR, 1974 – Iwona ROŻEJ, 1973 – Anna ZIELIŃSKA, 1976 – Małgorzata JAMRÓZ, 197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51,8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5.08.1974 Warszawa</text:p>
          </table:table-cell>
        </table:table-row>
        <table:table-row>
          <table:table-cell table:style-name="Tabela1.A2" table:number-columns-spanned="7" office:value-type="float" office:value="0">
            <text:p text:style-name="P2">(Ewa SIERADZKA, 1956 – Halina JOP, 1956 – Małgorzata SZYMKIEWICZ, 1955 – Ewa STAROŚCIAK, 195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55,4</text:p>
          </table:table-cell>
          <table:covered-table-cell/>
          <table:table-cell table:style-name="Tabela1.A3" table:number-columns-spanned="4" office:value-type="float" office:value="0">
            <text:p text:style-name="P2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7.08.1978 Poznań</text:p>
          </table:table-cell>
        </table:table-row>
        <table:table-row>
          <table:table-cell table:style-name="Tabela1.A2" table:number-columns-spanned="7" office:value-type="float" office:value="0">
            <text:p text:style-name="P2">(Emilia CAL, 1959 – Halina PIETRZYK, 1960 – Elżbieta WRONA, 1960 – Elżbieta KAPUSTA, 196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56,05</text:p>
          </table:table-cell>
          <table:covered-table-cell/>
          <table:table-cell table:style-name="Tabela1.A3" table:number-columns-spanned="4" office:value-type="float" office:value="0">
            <text:p text:style-name="P2">UKS WiR Łopuszno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3.07.2003 Gdańsk</text:p>
          </table:table-cell>
        </table:table-row>
        <table:table-row>
          <table:table-cell table:style-name="Tabela1.A2" table:number-columns-spanned="7" office:value-type="float" office:value="0">
            <text:p text:style-name="P2">(Justyna MIŚKOWIEC, 1987 – Kamila PERZ, 1987 – Izabela WIJAS, 1987 – Edyta PURA, 198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56,83</text:p>
          </table:table-cell>
          <table:covered-table-cell/>
          <table:table-cell table:style-name="Tabela1.A3" table:number-columns-spanned="4" office:value-type="float" office:value="0">
            <text:p text:style-name="P2">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8.07.1980 Łódź</text:p>
          </table:table-cell>
        </table:table-row>
        <table:table-row>
          <table:table-cell table:style-name="Tabela1.A2" table:number-columns-spanned="7" office:value-type="float" office:value="0">
            <text:p text:style-name="P2">(Monika CHROBOT, 1964 – Jadwiga SERAFIN, 1964 – Małgorzata PAJĄK, 1963 – Renata BERNAT, 196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01,4</text:p>
          </table:table-cell>
          <table:covered-table-cell/>
          <table:table-cell table:style-name="Tabela1.A3" table:number-columns-spanned="4" office:value-type="float" office:value="0">
            <text:p text:style-name="P2">LECHIA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6.07.1979 Bydgoszcz</text:p>
          </table:table-cell>
        </table:table-row>
        <table:table-row>
          <table:table-cell table:style-name="Tabela1.A2" table:number-columns-spanned="7" office:value-type="float" office:value="0">
            <text:p text:style-name="P2">(Anna KASPRZYK, 1961 – Jolanta BARAN, 1961 – Joanna BIAŁACKA, 1962 – Renata BERNAT, 196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02,80</text:p>
          </table:table-cell>
          <table:covered-table-cell/>
          <table:table-cell table:style-name="Tabela1.A3" table:number-columns-spanned="4" office:value-type="float" office:value="0">
            <text:p text:style-name="P2">KIELECKI KLUB LEKKOATLETYCZN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5.09.2020 Warszawa</text:p>
          </table:table-cell>
        </table:table-row>
        <table:table-row>
          <table:table-cell table:style-name="Tabela1.A2" table:number-columns-spanned="7" office:value-type="float" office:value="0">
            <text:p text:style-name="P2">(Kinga CIESIELSKA, 2003 – Oliwia MASTERNAK, 2004 – Oliwia SKRZYNIARZ, 2003 – Anna SKOWRONEK, 200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07,4</text:p>
          </table:table-cell>
          <table:covered-table-cell/>
          <table:table-cell table:style-name="Tabela1.A3" table:number-columns-spanned="4" office:value-type="float" office:value="0">
            <text:p text:style-name="P2">STAR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9.05.1977 Kozienice</text:p>
          </table:table-cell>
        </table:table-row>
        <table:table-row>
          <table:table-cell table:style-name="Tabela1.A2" table:number-columns-spanned="7" office:value-type="float" office:value="0">
            <text:p text:style-name="P2">(Lidia BOŻYK, 1959 – Teresa REJ, 1960 - Grażyna WIECZOREK, 1960 – Grażyna CIEPLUCH, 1959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09,46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9.06.2002 Łódź</text:p>
          </table:table-cell>
        </table:table-row>
        <table:table-row>
          <table:table-cell table:style-name="Tabela1.A2" table:number-columns-spanned="7" office:value-type="float" office:value="0">
            <text:p text:style-name="P2">(Bernadetta STĘPIEŃ, 1986 – Agata KRÓL, 1986 – Marta KRÓL, 1985 – Edyta PURA, 198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10,50</text:p>
          </table:table-cell>
          <table:covered-table-cell/>
          <table:table-cell table:style-name="Tabela1.A3" table:number-columns-spanned="4" office:value-type="float" office:value="0">
            <text:p text:style-name="P2">SKS NOWI BIS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6.06.1993 Kielce</text:p>
          </table:table-cell>
        </table:table-row>
        <table:table-row>
          <table:table-cell table:style-name="Tabela1.A2" table:number-columns-spanned="7" office:value-type="float" office:value="0">
            <text:p text:style-name="P2">(Magda ŁOSIŃSKA, 1976 – Monika RYBKA, 1975 – Monika ŻOŁOWICZ, 1976 – Anna WESOŁOWSKA, 197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Najlepsza sztafeta klubowa do lat 18 (U19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52,9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5.10.1972 Zabrze</text:p>
          </table:table-cell>
        </table:table-row>
        <table:table-row>
          <table:table-cell table:style-name="Tabela1.A2" table:number-columns-spanned="7" office:value-type="float" office:value="0">
            <text:p text:style-name="P2">(Celina MAGALA, 1954 – Małgorzata SZYMKIEWICZ, 1955 – Halina JOP, 1956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8">Najlepsze sztafety klubowe juniorek młodszych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56,05</text:p>
          </table:table-cell>
          <table:covered-table-cell/>
          <table:table-cell table:style-name="Tabela1.A3" table:number-columns-spanned="4" office:value-type="float" office:value="0">
            <text:p text:style-name="P2">UKS WiR Łopuszno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3.07.2003 Gdańsk</text:p>
          </table:table-cell>
        </table:table-row>
        <table:table-row>
          <table:table-cell table:style-name="Tabela1.A2" table:number-columns-spanned="7" office:value-type="float" office:value="0">
            <text:p text:style-name="P2">(Justyna MIŚKOWIEC, 1987 – Kamila PERZ, 1987 – Izabela WIJAS, 1987 – Edyta PURA, 198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56,3</text:p>
          </table:table-cell>
          <table:covered-table-cell/>
          <table:table-cell table:style-name="Tabela1.A3" table:number-columns-spanned="4" office:value-type="float" office:value="0">
            <text:p text:style-name="P2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7.07.1977 Łódź</text:p>
          </table:table-cell>
        </table:table-row>
        <table:table-row>
          <table:table-cell table:style-name="Tabela1.A2" table:number-columns-spanned="7" office:value-type="float" office:value="0">
            <text:p text:style-name="P2">(Elżbieta WRONA, 1960 – Ewa KUSIAK, 1961 – Halina PIETRZYK, 1960 – Elżbieta KAPUSTA, 196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57,0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6.11.1972 Kielce</text:p>
          </table:table-cell>
        </table:table-row>
        <table:table-row>
          <table:table-cell table:style-name="Tabela1.A2" table:number-columns-spanned="7" office:value-type="float" office:value="0">
            <text:p text:style-name="P2">(Anna CZAJOWSKA, 1955 – Małgorzata SZYMKIEWICZ, 1955 – Halina JOP, 1956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02,6</text:p>
          </table:table-cell>
          <table:covered-table-cell/>
          <table:table-cell table:style-name="Tabela1.A3" table:number-columns-spanned="4" office:value-type="float" office:value="0">
            <text:p text:style-name="P2">LECHIA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6.07.1979 Bydgoszcz</text:p>
          </table:table-cell>
        </table:table-row>
        <table:table-row>
          <table:table-cell table:style-name="Tabela1.A2" table:number-columns-spanned="7" office:value-type="float" office:value="0">
            <text:p text:style-name="P2">(Małgorzata PAJĄK, 1963 – Katarzyna TOMASZEWSKA, 1963 – Jadwiga SERAFIN, 1964 – Halina GAWRON, 196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02,80</text:p>
          </table:table-cell>
          <table:covered-table-cell/>
          <table:table-cell table:style-name="Tabela1.A3" table:number-columns-spanned="4" office:value-type="float" office:value="0">
            <text:p text:style-name="P2">KIELECKI KLUB LEKKOATLETYCZN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5.09.2020 Warszawa</text:p>
          </table:table-cell>
        </table:table-row>
        <table:table-row>
          <table:table-cell table:style-name="Tabela1.A2" table:number-columns-spanned="7" office:value-type="float" office:value="0">
            <text:p text:style-name="P2">(Kinga CIESIELSKA, 2003 – Oliwia MASTERNAK, 2004 – Oliwia SKRZYNIARZ, 2003 – Anna SKOWRONEK, 200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03,40</text:p>
          </table:table-cell>
          <table:covered-table-cell/>
          <table:table-cell table:style-name="Tabela1.A3" table:number-columns-spanned="4" office:value-type="float" office:value="0">
            <text:p text:style-name="P2">MKS ŻAK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4.06.1990 Kielce</text:p>
          </table:table-cell>
        </table:table-row>
        <table:table-row>
          <table:table-cell table:style-name="Tabela1.A2" table:number-columns-spanned="7" office:value-type="float" office:value="0">
            <text:p text:style-name="P2">(Małgorzata CZYŻEWSKA, 1973 – Małgorzata SAMBOR, 1974 – Małgorzata JAMRÓZ, 1973 – Iwona ROŻEJ, 1990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04,3</text:p>
          </table:table-cell>
          <table:covered-table-cell/>
          <table:table-cell table:style-name="Tabela1.A3" table:number-columns-spanned="4" office:value-type="float" office:value="0">
            <text:p text:style-name="P2">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8.06.1981 Kielce</text:p>
          </table:table-cell>
        </table:table-row>
        <table:table-row>
          <table:table-cell table:style-name="Tabela1.A2" table:number-columns-spanned="7" office:value-type="float" office:value="0">
            <text:p text:style-name="P2">(Barbara ŻELAZKO, 1964 – Jadwiga SERAFIN, 1964 – Monika CHROBOT, 1964 – Ewa SKOTNICKA, 196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07,71</text:p>
          </table:table-cell>
          <table:covered-table-cell/>
          <table:table-cell table:style-name="Tabela1.A3" table:number-columns-spanned="4" office:value-type="float" office:value="0">
            <text:p text:style-name="P2">STAR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2.08.1976 Poznań</text:p>
          </table:table-cell>
        </table:table-row>
        <table:table-row>
          <table:table-cell table:style-name="Tabela1.A2" table:number-columns-spanned="7" office:value-type="float" office:value="0">
            <text:p text:style-name="P2">(Lidia BOŻYK, 1959 – Grażyna WIECZOREK, 1960 – Grażyna CIEPLUCH, 1959 – A. BIELECKA, 1959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09,46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9.06.2002 Łódź</text:p>
          </table:table-cell>
        </table:table-row>
        <table:table-row>
          <table:table-cell table:style-name="Tabela1.A2" table:number-columns-spanned="7" office:value-type="float" office:value="0">
            <text:p text:style-name="P2">(Bernadetta STĘPIEŃ, 1986 – Agata KRÓL, 1986 – Marta KRÓL, 1985 – Edyta PURA, 198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14,04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6.06.2004 Łódź</text:p>
          </table:table-cell>
        </table:table-row>
        <table:table-row>
          <table:table-cell table:style-name="Tabela1.A2" table:number-columns-spanned="7" office:value-type="float" office:value="0">
            <text:p text:style-name="P2">(Anna BOROWIEC, 1987 – Ewa GIELEC, 1988 – Weronika DUDZIC, 1987 – Justyna MIŚKOWIEC, 198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Najlepsza sztafeta klubowa do lat 16 (U1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02,6</text:p>
          </table:table-cell>
          <table:covered-table-cell/>
          <table:table-cell table:style-name="Tabela1.A3" table:number-columns-spanned="4" office:value-type="float" office:value="0">
            <text:p text:style-name="P2">LECHIA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6.07.1979 Bydgoszcz</text:p>
          </table:table-cell>
        </table:table-row>
        <table:table-row>
          <table:table-cell table:style-name="Tabela1.A2" table:number-columns-spanned="7" office:value-type="float" office:value="0">
            <text:p text:style-name="P2">(Małgorzata PAJĄK, 1963 – Katarzyna TOMASZEWSKA, 1963 – Jadwiga SERAFIN, 1964 – Halina GAWRON, 196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8">Najlepsze sztafety klubowe młodziczek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09,01</text:p>
          </table:table-cell>
          <table:covered-table-cell/>
          <table:table-cell table:style-name="Tabela1.A3" table:number-columns-spanned="4" office:value-type="float" office:value="0">
            <text:p text:style-name="P2">MKS ŻAK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4.09.1991 Kielce</text:p>
          </table:table-cell>
        </table:table-row>
        <table:table-row>
          <table:table-cell table:style-name="Tabela1.A2" table:number-columns-spanned="7" office:value-type="float" office:value="0">
            <text:p text:style-name="P2"><text:span text:style-name="T2">(Magdalena ULMAN, 1976 – Anna ZIELIŃSKA, 1976 – Dorota BŁASZCZYK, 1976 – Renata OLSZEWSKA, 1976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17,0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2.10.1975 Skarżysko-Kamienna</text:p>
          </table:table-cell>
        </table:table-row>
        <table:table-row>
          <table:table-cell table:style-name="Tabela1.A2" table:number-columns-spanned="7" office:value-type="float" office:value="0">
            <text:p text:style-name="P2">(Bożena ROGALA, 1960 – Małgorzata MOJECKA, 1961 – Barbara PARSZOWSKA, 1961 – Danuta NYK, 1960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22,16</text:p>
          </table:table-cell>
          <table:covered-table-cell/>
          <table:table-cell table:style-name="Tabela1.A3" table:number-columns-spanned="4" office:value-type="float" office:value="0">
            <text:p text:style-name="P2">LKS ZRYW Łopuszno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4.06.1998 Kielce</text:p>
          </table:table-cell>
        </table:table-row>
        <table:table-row>
          <table:table-cell table:style-name="Tabela1.A2" table:number-columns-spanned="7" office:value-type="float" office:value="0">
            <text:p text:style-name="P2">(Aneta DZWONEK, 1985 – Monika GOŁDA, 1985 – Karolina PIĘTA, 1983 – Dorota ZAGANIACZ, 198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24,1</text:p>
          </table:table-cell>
          <table:covered-table-cell/>
          <table:table-cell table:style-name="Tabela1.A3" table:number-columns-spanned="4" office:value-type="float" office:value="0">
            <text:p text:style-name="P2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7.10.1978 Kielce</text:p>
          </table:table-cell>
        </table:table-row>
        <table:table-row>
          <table:table-cell table:style-name="Tabela1.A2" table:number-columns-spanned="7" office:value-type="float" office:value="0">
            <text:p text:style-name="P2">(Małgorzata ŚWITOŃ, 1964 – Anna MUCHA, 1964 – Katarzyna TOMASZEWSKA, 1963 – Bożena SZCZEPANEK, 196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28,7</text:p>
          </table:table-cell>
          <table:covered-table-cell/>
          <table:table-cell table:style-name="Tabela1.A3" table:number-columns-spanned="4" office:value-type="float" office:value="0">
            <text:p text:style-name="P2">NEPTUN Koński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3.06.1979 Kielce</text:p>
          </table:table-cell>
        </table:table-row>
        <table:table-row>
          <table:table-cell table:style-name="Tabela1.A2" table:number-columns-spanned="7" office:value-type="float" office:value="0">
            <text:p text:style-name="P2">(Beata DĘBOWSKA, 1964 – Magda CICHOCKA, 1964 – Agata SZMIT, 1965 – Renata SAŁUGA, 1965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29.28</text:p>
          </table:table-cell>
          <table:covered-table-cell/>
          <table:table-cell table:style-name="Tabela1.A3" table:number-columns-spanned="4" office:value-type="float" office:value="0">
            <text:p text:style-name="P2">KIELECKI KLUB LEKKOATLETYCZN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9.09.2006 Łódź</text:p>
          </table:table-cell>
        </table:table-row>
        <table:table-row>
          <table:table-cell table:style-name="Tabela1.A2" table:number-columns-spanned="7" office:value-type="float" office:value="0">
            <text:p text:style-name="P2">(Agata RUTCZYŃSKA, 1992 – Beata BOGUS, 1992 – Kornelia KOSTKA, 1992 – Maja JÓŹWIK, 199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32,4</text:p>
          </table:table-cell>
          <table:covered-table-cell/>
          <table:table-cell table:style-name="Tabela1.A3" table:number-columns-spanned="4" office:value-type="float" office:value="0">
            <text:p text:style-name="P2">UKS Koński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7.10.1973 Kozienice</text:p>
          </table:table-cell>
        </table:table-row>
        <table:table-row>
          <table:table-cell table:style-name="Tabela1.A2" table:number-columns-spanned="7" office:value-type="float" office:value="0">
            <text:p text:style-name="P2">(B. KULETA, 1961 – Jolanta KOZUBSKA, 1960 – Anna GAWROŃSKA, 1958 – Jadwiga JAGIEŁO, 1958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34,3</text:p>
          </table:table-cell>
          <table:covered-table-cell/>
          <table:table-cell table:style-name="Tabela1.A3" table:number-columns-spanned="4" office:value-type="float" office:value="0">
            <text:p text:style-name="P2">LZS Strawczyn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.06.1999 Kielce</text:p>
          </table:table-cell>
        </table:table-row>
        <table:table-row>
          <table:table-cell table:style-name="Tabela1.A2" table:number-columns-spanned="7" office:value-type="float" office:value="0">
            <text:p text:style-name="P2">(A. ZAJĘCKA, 1985 – E. WYCHOWANIEC, 1985 – U. GAD, 1985 – Emilia JAS, 198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37,66</text:p>
          </table:table-cell>
          <table:covered-table-cell/>
          <table:table-cell table:style-name="Tabela1.A3" table:number-columns-spanned="4" office:value-type="float" office:value="0">
            <text:p text:style-name="P2">LZS Chmielnik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1.06.1995 Kielce</text:p>
          </table:table-cell>
        </table:table-row>
        <table:table-row>
          <table:table-cell table:style-name="Tabela1.A3" table:number-columns-spanned="2" office:value-type="float" office:value="0">
            <text:p text:style-name="P2">4.40,21</text:p>
          </table:table-cell>
          <table:covered-table-cell/>
          <table:table-cell table:style-name="Tabela1.A3" table:number-columns-spanned="4" office:value-type="float" office:value="0">
            <text:p text:style-name="P2">MKS Koński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31.05.1986 Kielce</text:p>
          </table:table-cell>
        </table:table-row>
        <table:table-row>
          <table:table-cell table:style-name="Tabela1.A2" table:number-columns-spanned="7" office:value-type="float" office:value="0">
            <text:p text:style-name="P2">(Wioletta OPARA, 1971 – Beata ŚWIDERSKA, 1972 – Edyta ZAWADA, 1971 – E. WITCZAK, 197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Najlepsza sztafeta klubowa do lat 14 (U1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31,21</text:p>
          </table:table-cell>
          <table:covered-table-cell/>
          <table:table-cell table:style-name="Tabela1.A3" table:number-columns-spanned="4" office:value-type="float" office:value="0">
            <text:p text:style-name="P2">LKS ZRYW Łopuszno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3.05.2000 Kielce</text:p>
          </table:table-cell>
        </table:table-row>
        <table:table-row>
          <table:table-cell table:style-name="Tabela1.A2" table:number-columns-spanned="7" office:value-type="float" office:value="0">
            <text:p text:style-name="P11">(Izabela WIJAS, 1987 – E. JANUS, 1987 – M. KLIMCZAK, 1986 – Bernadetta STĘPIEŃ, 198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8">Najlepsze sztafety łączo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56,32</text:p>
          </table:table-cell>
          <table:covered-table-cell/>
          <table:table-cell table:style-name="Tabela1.A3" table:number-columns-spanned="4" office:value-type="float" office:value="0">
            <text:p text:style-name="P2">LZS ŚWIĘTOKRZYSKIE (reprezentacja zrzeszenia)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7.08.2004 Spała</text:p>
          </table:table-cell>
        </table:table-row>
        <table:table-row>
          <table:table-cell table:style-name="Tabela1.A2" table:number-columns-spanned="7" office:value-type="float" office:value="0">
            <text:p text:style-name="P2">(Justyna MIŚKOWIEC, 1987[Juventa-Marbo Starachowice] – Kamila PERZ, 1987 – Izabela WIJAS, 1987 – Edyta PURA, 1986 [WiR Łopuszno]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03,32</text:p>
          </table:table-cell>
          <table:covered-table-cell/>
          <table:table-cell table:style-name="Tabela1.A3" table:number-columns-spanned="4" office:value-type="float" office:value="0">
            <text:p text:style-name="P2">LZS ŚWIĘTOKRZYSKIE (juniorki młodsze)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4.08.2006 Siedlce</text:p>
          </table:table-cell>
        </table:table-row>
        <table:table-row>
          <table:table-cell table:style-name="Tabela1.A2" table:number-columns-spanned="7" office:value-type="float" office:value="0">
            <text:p text:style-name="P2">(Iwona RÓŻYCKA, 1989 – Marta MAJEWSKA, 1989<text:span text:style-name="T3">[Juventa-Kobex Starachowice]</text:span> – Liliana WÓDKOWSKA, 1990 – Mariola ŚLUSARCZYK, 1990<text:span text:style-name="T3">[WiR Łopuszno]</text:span>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04,21</text:p>
          </table:table-cell>
          <table:covered-table-cell/>
          <table:table-cell table:style-name="Tabela1.A3" table:number-columns-spanned="4" office:value-type="float" office:value="0">
            <text:p text:style-name="P2">LZS ŚWIĘTOKRZYSKIE (reprezentacja zrzeszenia)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9.08.2003 Zielona Góra</text:p>
          </table:table-cell>
        </table:table-row>
        <table:table-row>
          <table:table-cell table:style-name="Tabela1.A2" table:number-columns-spanned="7" office:value-type="float" office:value="0">
            <text:p text:style-name="P2">(Izabela WIJAS, 1987 – Edyta PURA, 1987 [WiR Łopuszno] – Justyna MIŚKOWIEC, 1987 – Agnieszka TOMASZEWSKA, 1985[Juventa-Marbo Starachowice]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04,4</text:p>
          </table:table-cell>
          <table:covered-table-cell/>
          <table:table-cell table:style-name="Tabela1.A3" table:number-columns-spanned="4" office:value-type="float" office:value="0">
            <text:p text:style-name="P2">KIELECKIE (reprezentacja województwa U22)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0.05.1979 Kraków</text:p>
          </table:table-cell>
        </table:table-row>
        <table:table-row>
          <table:table-cell table:style-name="Tabela1.A3" table:number-columns-spanned="2" office:value-type="float" office:value="0">
            <text:p text:style-name="P2">4.05,21</text:p>
          </table:table-cell>
          <table:covered-table-cell/>
          <table:table-cell table:style-name="Tabela1.A3" table:number-columns-spanned="4" office:value-type="float" office:value="0">
            <text:p text:style-name="P2">KKL Kielce/JUVENTA-KOBEX Starachowice*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.09.2006 Bielsko-Biała</text:p>
          </table:table-cell>
        </table:table-row>
        <table:table-row>
          <table:table-cell table:style-name="Tabela1.A2" table:number-columns-spanned="7" office:value-type="float" office:value="0">
            <text:p text:style-name="P2">(Agnieszka WRONA, 1982 – Emilia ZAPAŁA, 1984[KKL] – Ewa GIELEC, 1987 – Agata DRÓŻDŻ, 1984 [Juventa-Kobex]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05,8</text:p>
          </table:table-cell>
          <table:covered-table-cell/>
          <table:table-cell table:style-name="Tabela1.A3" table:number-columns-spanned="4" office:value-type="float" office:value="0">
            <text:p text:style-name="P2">KKL Kielce/OSTROWIA Ostrowiec Świętokrzyski*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4.09.2005 Kielce</text:p>
          </table:table-cell>
        </table:table-row>
        <table:table-row>
          <table:table-cell table:style-name="Tabela1.A2" table:number-columns-spanned="7" office:value-type="float" office:value="0">
            <text:p text:style-name="P2">(Maja JÓŹWIK, 1991 – Aleksandra ŚLIZOWSKA, 1988 – Magdalena PODSIADŁO, 1986 [KKL] – Anna KĄDZIELA, 1980 [Ostrowia]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06,3</text:p>
          </table:table-cell>
          <table:covered-table-cell/>
          <table:table-cell table:style-name="Tabela1.A3" table:number-columns-spanned="4" office:value-type="float" office:value="0">
            <text:p text:style-name="P2">KIELECKIE (reprezentacja województwa jun. młodszych)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0.06.1976 Tarnów</text:p>
          </table:table-cell>
        </table:table-row>
        <table:table-row>
          <table:table-cell table:style-name="Tabela1.A3" table:number-columns-spanned="2" office:value-type="float" office:value="0">
            <text:p text:style-name="P2">4.08,25</text:p>
          </table:table-cell>
          <table:covered-table-cell/>
          <table:table-cell table:style-name="Tabela1.A3" table:number-columns-spanned="4" office:value-type="float" office:value="0">
            <text:p text:style-name="P2">KIELECKIE (reprezentacja województwa jun. młodszych)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2.05.1993 Kielce</text:p>
          </table:table-cell>
        </table:table-row>
        <table:table-row>
          <table:table-cell table:style-name="Tabela1.A2" table:number-columns-spanned="7" office:value-type="float" office:value="0">
            <text:p text:style-name="P2">(Wioletta DOMAGAŁA, 1976 – Ewa MŁYNARCZYK, 1976 – Agnieszka CECHA, 1976[Budowlani Kielce] – Magda ŁOSIŃSKA, 1976[Nowi-Bis Kielce]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11,1</text:p>
          </table:table-cell>
          <table:covered-table-cell/>
          <table:table-cell table:style-name="Tabela1.A3" table:number-columns-spanned="4" office:value-type="float" office:value="0">
            <text:p text:style-name="P2">KIELECKIE (reprezentacja województwa jun. młodszych)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0.08.1972 Kozienice</text:p>
          </table:table-cell>
        </table:table-row>
        <table:table-row>
          <table:table-cell table:style-name="Tabela1.A3" table:number-columns-spanned="2" office:value-type="float" office:value="0">
            <text:p text:style-name="P2">4.13,05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/STS Skarżysko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2.09.1999 Wrocław</text:p>
          </table:table-cell>
        </table:table-row>
        <table:table-row>
          <table:table-cell table:style-name="Tabela1.A2" table:number-columns-spanned="7" office:value-type="float" office:value="0">
            <text:p text:style-name="P2">(Sylwia KARASEK, 1982 – Anna ADAMSKA, 1983 [STS] – Barbara ZMYJ, 1982 – Beata PROSTAK, 1983[Juventa-Marbo]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14,8</text:p>
          </table:table-cell>
          <table:covered-table-cell/>
          <table:table-cell table:style-name="Tabela1.A3" table:number-columns-spanned="4" office:value-type="float" office:value="0">
            <text:p text:style-name="P2">LZS KIELECKIE (reprezentacja zrzeszenia)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2.06.1975 Białystok</text:p>
          </table:table-cell>
        </table:table-row>
        <table:table-row>
          <table:table-cell table:style-name="Tabela1.A2" table:number-columns-spanned="7" office:value-type="float" office:value="0">
            <text:p text:style-name="P2">(K. BUCZAK, 1958 – Bogusława WOŹNIAK, 1956 – K. STRUZIKIEWICZ, 1956 – D. MOTYL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16,81</text:p>
          </table:table-cell>
          <table:covered-table-cell/>
          <table:table-cell table:style-name="Tabela1.A3" table:number-columns-spanned="4" office:value-type="float" office:value="0">
            <text:p text:style-name="P2">ŚWIĘTOKRZYSKIE (reprezentacja szkół rolniczych)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7.06.2001 Stargard</text:p>
          </table:table-cell>
        </table:table-row>
        <table:table-row>
          <table:table-cell table:style-name="Tabela1.A2" table:number-columns-spanned="7" office:value-type="float" office:value="0">
            <text:p text:style-name="P2">(Monika POBOCHA, 1983[Podzamcze Chęcińskie] – Agata SOBCZYK, 1981, E. SAMBORSKA, 1984 – K. SOBCZYK, 1983[Włoszczowa]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17,23</text:p>
          </table:table-cell>
          <table:covered-table-cell/>
          <table:table-cell table:style-name="Tabela1.A3" table:number-columns-spanned="4" office:value-type="float" office:value="0">
            <text:p text:style-name="P2">LZS ŚWIĘTOKRZYSKIE (reprezentacja zrzeszenia)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.09.2000 Białystok</text:p>
          </table:table-cell>
        </table:table-row>
        <table:table-row>
          <table:table-cell table:style-name="Tabela1.A2" table:number-columns-spanned="7" office:value-type="float" office:value="0">
            <text:p text:style-name="P2">(K. SOBCZYK, 1983[Sokół Włoszczowa] – Anna ADAMSKA, 1982 – Magda WOLIŃSKA, 1984 – Anna NOWICKA, 1981[STS Skarżysko]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19,35</text:p>
          </table:table-cell>
          <table:covered-table-cell/>
          <table:table-cell table:style-name="Tabela1.A3" table:number-columns-spanned="4" office:value-type="float" office:value="0">
            <text:p text:style-name="P2">LZS KIELECKIE (reprezentacja zrzeszenia)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3.06.1996 Wrocław</text:p>
          </table:table-cell>
        </table:table-row>
        <table:table-row>
          <table:table-cell table:style-name="Tabela1.A2" table:number-columns-spanned="7" office:value-type="float" office:value="0">
            <text:p text:style-name="P2">(Agnieszka PRĘDOTA,1979-Ewelina MAZUR, 1981[Zryw Łopuszno]-Małgorzata KURANDA,1979[LZS Sędziszów]-Anna PASTERNAK,1981[LZS Chmielnik]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6">* - sztafety KKL Kielce w zawodach ligowych z wypożyczonymi zawodniczkami z innych klubó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9">Mistrzostwa Europ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3" office:value-type="float" office:value="0">
            <text:p text:style-name="P2">POLSKA</text:p>
          </table:table-cell>
          <table:covered-table-cell/>
          <table:covered-table-cell/>
          <table:table-cell table:style-name="Tabela1.A3" office:value-type="float" office:value="0">
            <text:p text:style-name="P2">3.24,65</text:p>
          </table:table-cell>
          <table:table-cell table:style-name="Tabela1.A2" office:value-type="float" office:value="0">
            <text:p text:style-name="P2">31.08.1986 Stuttgart/RFN</text:p>
          </table:table-cell>
        </table:table-row>
        <table:table-row>
          <table:table-cell table:style-name="Tabela1.A2" table:number-columns-spanned="7" office:value-type="float" office:value="0">
            <text:p text:style-name="P12">(<text:span text:style-name="T3">Ewa Kasprzyk, 1957, Olimpia Poznań - Marzena Wojdecka, 1963, Start Łódź </text:span>- <text:span text:style-name="T1">Elżbieta KAPUSTA, 1960, Budowlani Kielce </text:span>- <text:span text:style-name="T3">Genowefa Błaszak,1957,Chemik Kędzierzyn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7.</text:p>
          </table:table-cell>
          <table:covered-table-cell/>
          <table:table-cell table:style-name="Tabela1.A3" table:number-columns-spanned="3" office:value-type="float" office:value="0">
            <text:p text:style-name="P2">POLSKA</text:p>
          </table:table-cell>
          <table:covered-table-cell/>
          <table:covered-table-cell/>
          <table:table-cell table:style-name="Tabela1.A3" office:value-type="float" office:value="0">
            <text:p text:style-name="P2">3.29,32</text:p>
          </table:table-cell>
          <table:table-cell table:style-name="Tabela1.A2" office:value-type="float" office:value="0">
            <text:p text:style-name="P2">12.09.1982 Ateny/Grecja</text:p>
          </table:table-cell>
        </table:table-row>
        <table:table-row>
          <table:table-cell table:style-name="Tabela1.A2" table:number-columns-spanned="7" office:value-type="float" office:value="0">
            <text:p text:style-name="P2">(<text:span text:style-name="T3">Grażyna Oliszewska,1959, Lubtour Zielona Góra</text:span> <text:span text:style-name="T1">-Elżbieta KAPUSTA, 1960, Budowlani Kielce -</text:span><text:span text:style-name="T3">Jolanta Januchta,1955, Gwardia Warszawa</text:span> <text:span text:style-name="T3">– Genowefa Błaszak,1957,Orkan Poznań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9">Puchar Europy kobiet (fina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3" office:value-type="float" office:value="0">
            <text:p text:style-name="P2">POLSKA</text:p>
          </table:table-cell>
          <table:covered-table-cell/>
          <table:covered-table-cell/>
          <table:table-cell table:style-name="Tabela1.A3" office:value-type="float" office:value="0">
            <text:p text:style-name="P2">3.27,78</text:p>
          </table:table-cell>
          <table:table-cell table:style-name="Tabela1.A2" office:value-type="float" office:value="0">
            <text:p text:style-name="P2">14.08.1977 Helsinki/Finlandia, 5. Polska 57 pkt</text:p>
          </table:table-cell>
        </table:table-row>
        <table:table-row>
          <table:table-cell table:style-name="Tabela1.A2" table:number-columns-spanned="7" office:value-type="float" office:value="0">
            <text:p text:style-name="P2">(<text:span text:style-name="T3">Krystyna Kacperczyk, 1948, Skra Warszawa - Elżbieta Katolik, 1949, Wisła Kraków</text:span> - <text:span text:style-name="T1">Barbara Kwietniewska, 1955, Nowi Kielce </text:span>-<text:span text:style-name="T3"> Irena Szewińska, 1946, Polonia Warszawa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5.</text:p>
          </table:table-cell>
          <table:covered-table-cell/>
          <table:table-cell table:style-name="Tabela1.A3" table:number-columns-spanned="3" office:value-type="float" office:value="0">
            <text:p text:style-name="P2">POLSKA</text:p>
          </table:table-cell>
          <table:covered-table-cell/>
          <table:covered-table-cell/>
          <table:table-cell table:style-name="Tabela1.A3" office:value-type="float" office:value="0">
            <text:p text:style-name="P2">3.29,18</text:p>
          </table:table-cell>
          <table:table-cell table:style-name="Tabela1.A2" office:value-type="float" office:value="0">
            <text:p text:style-name="P2">28.06.1987 Praga/Czechosłowacja, finał A, 7. Polska 45 pkt</text:p>
          </table:table-cell>
        </table:table-row>
        <table:table-row>
          <table:table-cell table:style-name="Tabela1.A2" table:number-columns-spanned="7" office:value-type="float" office:value="0">
            <text:p text:style-name="P2">(<text:span text:style-name="T3">Ewa Marcinkowska, 1966, Górnik Zabrze - Marzena Wojdecka, 1963, Start Łódź</text:span> <text:span text:style-name="T1">- Elżbieta Kapusta, 1960, Budowlani Kielce </text:span>- <text:span text:style-name="T3">Genowefa Błaszak, 1957, Chemik Kędzierzyn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6.</text:p>
          </table:table-cell>
          <table:covered-table-cell/>
          <table:table-cell table:style-name="Tabela1.A3" table:number-columns-spanned="3" office:value-type="float" office:value="0">
            <text:p text:style-name="P2">POLSKA</text:p>
          </table:table-cell>
          <table:covered-table-cell/>
          <table:covered-table-cell/>
          <table:table-cell table:style-name="Tabela1.A3" office:value-type="float" office:value="0">
            <text:p text:style-name="P2">3.31,2</text:p>
          </table:table-cell>
          <table:table-cell table:style-name="Tabela1.A2" office:value-type="float" office:value="0">
            <text:p text:style-name="P2">5.08.1979 Turyn/Włochy, 7. Polska 55 pkt</text:p>
          </table:table-cell>
        </table:table-row>
        <table:table-row>
          <table:table-cell table:style-name="Tabela1.A2" table:number-columns-spanned="7" office:value-type="float" office:value="0">
            <text:p text:style-name="Standard"><text:span text:style-name="T7">(</text:span><text:span text:style-name="T6">Barbara KWIETNIEWSKA,1955,Lechia Kielce </text:span><text:span text:style-name="T5">- </text:span><text:span text:style-name="T3">Grażyna Oliszewska,1959,Lubtour Z.Góra - Jolanta Januchta,1955,Gwardia Warszawa - Irena Szewińska,1946,Polonia Warszawa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7.</text:p>
          </table:table-cell>
          <table:covered-table-cell/>
          <table:table-cell table:style-name="Tabela1.A3" table:number-columns-spanned="3" office:value-type="float" office:value="0">
            <text:p text:style-name="P2">POLSKA</text:p>
          </table:table-cell>
          <table:covered-table-cell/>
          <table:covered-table-cell/>
          <table:table-cell table:style-name="Tabela1.A3" office:value-type="float" office:value="0">
            <text:p text:style-name="P2">3.32,60</text:p>
          </table:table-cell>
          <table:table-cell table:style-name="Tabela1.A2" office:value-type="float" office:value="0">
            <text:p text:style-name="P2">21.08.1983 Londyn/Wielka Brytania, 7. Polska 42 pkt</text:p>
          </table:table-cell>
        </table:table-row>
        <table:table-row>
          <table:table-cell table:style-name="Tabela1.A2" table:number-columns-spanned="7" office:value-type="float" office:value="0">
            <text:p text:style-name="P2">(Ewa Piasek,1961, Skra W-wa - Małgorzata Dunecka,1956, Start Lublin - <text:span text:style-name="T1">Elżbieta KAPUSTA,1960, Budowlani Kielce </text:span>- Jolanta Januchta,1955, Gwardia W-w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9">Puchar Europy kobiet (półfina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3" office:value-type="float" office:value="0">
            <text:p text:style-name="P2">POLSKA</text:p>
          </table:table-cell>
          <table:covered-table-cell/>
          <table:covered-table-cell/>
          <table:table-cell table:style-name="Tabela1.A3" office:value-type="float" office:value="0">
            <text:p text:style-name="P2">3.31,5</text:p>
          </table:table-cell>
          <table:table-cell table:style-name="Tabela1.A2" office:value-type="float" office:value="0">
            <text:p text:style-name="P2">17.07.1977 Stuttgart/RFN, 1. Polska 100 pkt (awans do finału)</text:p>
          </table:table-cell>
        </table:table-row>
        <table:table-row>
          <table:table-cell table:style-name="Tabela1.A2" table:number-columns-spanned="7" office:value-type="float" office:value="0">
            <text:p text:style-name="P2">(<text:span text:style-name="T1">Barbara KWIETNIEWSKA,1955, Nowi Kielce </text:span>- <text:span text:style-name="T3">Elżbieta Katolik,1949,Wisła Kraków - Zofia Zwolińska,1949,Gwardia Warszawa - Krystyna Kacperczyk,1948,Skra Warszawa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9">Zawody Przyjaźni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3" office:value-type="float" office:value="0">
            <text:p text:style-name="P2">POLSKA</text:p>
          </table:table-cell>
          <table:covered-table-cell/>
          <table:covered-table-cell/>
          <table:table-cell table:style-name="Tabela1.A3" office:value-type="float" office:value="0">
            <text:p text:style-name="P2">3.29,09</text:p>
          </table:table-cell>
          <table:table-cell table:style-name="Tabela1.A2" office:value-type="float" office:value="0">
            <text:p text:style-name="P2">18.08.1984 Praga/Czechosłowacja</text:p>
          </table:table-cell>
        </table:table-row>
        <table:table-row>
          <table:table-cell table:style-name="Tabela1.A2" table:number-columns-spanned="7" office:value-type="float" office:value="0">
            <text:p text:style-name="P2">(<text:span text:style-name="T1">Elżbieta KAPUSTA, 1960, Budowlani Kielce </text:span>- <text:span text:style-name="T3">Małgorzata Dunecka,1956,Start Lublin - Jolanta Januchta,1955,Gwardia Warszawa - Genowefa Błaszak,1957,Orkan Poznań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6">* - zawody państw bloku wschodniego, które zbojkotowały Igrzyska Olimpijskie w Los Angeles (US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9">Mistrzostwa Europy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3" office:value-type="float" office:value="0">
            <text:p text:style-name="P2">POLSKA</text:p>
          </table:table-cell>
          <table:covered-table-cell/>
          <table:covered-table-cell/>
          <table:table-cell table:style-name="Tabela1.A3" office:value-type="float" office:value="0">
            <text:p text:style-name="P2">3.37,03</text:p>
          </table:table-cell>
          <table:table-cell table:style-name="Tabela1.A2" office:value-type="float" office:value="0">
            <text:p text:style-name="P2">26.08.1973 Duisburg/RFN</text:p>
          </table:table-cell>
        </table:table-row>
        <table:table-row>
          <table:table-cell table:style-name="Tabela1.A2" table:number-columns-spanned="7" office:value-type="float" office:value="0">
            <text:p text:style-name="P10">(Grażyna Siewierska,1955,MKS AZS Lublin-Genowefa Nowaczyk,1957,MKS Kórnik-Bernarda Zalewska,1955,OKS Otwock - <text:span text:style-name="T6">Barbara KWIETNIEWSKA,1955,Budowlani Kielce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3" office:value-type="float" office:value="0">
            <text:p text:style-name="P2">POLSKA</text:p>
          </table:table-cell>
          <table:covered-table-cell/>
          <table:covered-table-cell/>
          <table:table-cell table:style-name="Tabela1.A3" office:value-type="float" office:value="0">
            <text:p text:style-name="P2">3.37,12</text:p>
          </table:table-cell>
          <table:table-cell table:style-name="Tabela1.A2" office:value-type="float" office:value="0">
            <text:p text:style-name="P2">24.07.2005 Kowno/Litwa</text:p>
          </table:table-cell>
        </table:table-row>
        <table:table-row>
          <table:table-cell table:style-name="Tabela1.A2" table:number-columns-spanned="7" office:value-type="float" office:value="0">
            <text:p text:style-name="P2">(<text:span text:style-name="T3">Barbara Jurowska,1987,AZS Łódź</text:span> - <text:span text:style-name="T1">Edyta PURA, 1986, WiR Łopuszno </text:span>-<text:span text:style-name="T3"> Danuta Młynarczyk,1986,Warszawianka - Ernesta Tomza,1986,Budowlani Częstochowa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5.</text:p>
          </table:table-cell>
          <table:covered-table-cell/>
          <table:table-cell table:style-name="Tabela1.A3" table:number-columns-spanned="3" office:value-type="float" office:value="0">
            <text:p text:style-name="P2">POLSKA</text:p>
          </table:table-cell>
          <table:covered-table-cell/>
          <table:covered-table-cell/>
          <table:table-cell table:style-name="Tabela1.A3" office:value-type="float" office:value="0">
            <text:p text:style-name="P2">3.40,5</text:p>
          </table:table-cell>
          <table:table-cell table:style-name="Tabela1.A2" office:value-type="float" office:value="0">
            <text:p text:style-name="P2">21.08.1977 Donieck/ZSRR</text:p>
          </table:table-cell>
        </table:table-row>
        <table:table-row>
          <table:table-cell table:style-name="Tabela1.A2" table:number-columns-spanned="7" office:value-type="float" office:value="0">
            <text:p text:style-name="P2">(<text:span text:style-name="T3">Marzena Grabowska,1960,Pomorze Stargard </text:span>- <text:span text:style-name="T1">Elżbieta KAPUSTA,1960,Nowi Kielce </text:span><text:span text:style-name="T5">–</text:span><text:span text:style-name="T3"> Beata Łukaszów,1959,Śląsk Wrocław – Grażyna Oliszewska,1959,Lubtour Zielona Góra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9">Młodzieżowe Igrzyska/Zawody Przyjaźn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3" office:value-type="float" office:value="0">
            <text:p text:style-name="P2">POLSKA</text:p>
          </table:table-cell>
          <table:covered-table-cell/>
          <table:covered-table-cell/>
          <table:table-cell table:style-name="Tabela1.A3" office:value-type="float" office:value="0">
            <text:p text:style-name="P2">3.44,64</text:p>
          </table:table-cell>
          <table:table-cell table:style-name="Tabela1.A2" office:value-type="float" office:value="0">
            <text:p text:style-name="P2">8.08.1976 Zielona Góra</text:p>
          </table:table-cell>
        </table:table-row>
        <table:table-row>
          <table:table-cell table:style-name="Tabela1.A2" table:number-columns-spanned="7" office:value-type="float" office:value="0">
            <text:p text:style-name="P2">(<text:span text:style-name="T3">Katarzyna Sieradzka,1960,Skra Warszawa - Grażyna Oliszewska,1959,Lubtour Zielona Góra - Beata Łukaszów,1959,Śląsk Wrocław </text:span>- <text:span text:style-name="T1">Elżbieta Pękala,1959,KSZO Ostrowiec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3" office:value-type="float" office:value="0">
            <text:p text:style-name="P2">POLSKA</text:p>
          </table:table-cell>
          <table:covered-table-cell/>
          <table:covered-table-cell/>
          <table:table-cell table:style-name="Tabela1.A3" office:value-type="float" office:value="0">
            <text:p text:style-name="P2">3.45,4</text:p>
          </table:table-cell>
          <table:table-cell table:style-name="Tabela1.A2" office:value-type="float" office:value="0">
            <text:p text:style-name="P2">13.08.1972 Budapeszt/Węgry</text:p>
          </table:table-cell>
        </table:table-row>
        <table:table-row>
          <table:table-cell table:style-name="Tabela1.A2" table:number-columns-spanned="7" office:value-type="float" office:value="0">
            <text:p text:style-name="P2">(<text:span text:style-name="T3">Bernarda Zalewska, 1955, OKS Otwock </text:span>- <text:span text:style-name="T1">Barbara KWIETNIEWSKA, 1955, Budowlani Kielce </text:span>- <text:span text:style-name="T4">Maria Brudnik,1955,Cracovia - Grażyna Siewierska,1955 MKS AZS Lublin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3" office:value-type="float" office:value="0">
            <text:p text:style-name="P2">POLSKA</text:p>
          </table:table-cell>
          <table:covered-table-cell/>
          <table:covered-table-cell/>
          <table:table-cell table:style-name="Tabela1.A3" office:value-type="float" office:value="0">
            <text:p text:style-name="P2">?</text:p>
          </table:table-cell>
          <table:table-cell table:style-name="Tabela1.A2" office:value-type="float" office:value="0">
            <text:p text:style-name="P2">7.08.1977 Sofia/Bułgaria</text:p>
          </table:table-cell>
        </table:table-row>
        <table:table-row>
          <table:table-cell table:style-name="Tabela1.A2" table:number-columns-spanned="7" office:value-type="float" office:value="0">
            <text:p text:style-name="P2">(Marzena Grabowska, 1960, Pomorze Stargard – Elżbieta KAPUSTA, 1960, Nowi Kielce - ? - ?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6.</text:p>
          </table:table-cell>
          <table:covered-table-cell/>
          <table:table-cell table:style-name="Tabela1.A3" table:number-columns-spanned="3" office:value-type="float" office:value="0">
            <text:p text:style-name="P2">POLSKA</text:p>
          </table:table-cell>
          <table:covered-table-cell/>
          <table:covered-table-cell/>
          <table:table-cell table:style-name="Tabela1.A3" office:value-type="float" office:value="0">
            <text:p text:style-name="P2">3.42,88</text:p>
          </table:table-cell>
          <table:table-cell table:style-name="Tabela1.A2" office:value-type="float" office:value="0">
            <text:p text:style-name="P2">12.08.1983 Leningrad (Sankt Petersburg)/ZSRR</text:p>
          </table:table-cell>
        </table:table-row>
        <table:table-row>
          <table:table-cell table:style-name="Tabela1.A2" table:number-columns-spanned="7" office:value-type="float" office:value="0">
            <text:p text:style-name="P2">(<text:span text:style-name="T3">Elżbieta Piechna, 1966, Legia W-wa - Małgorzata Kapkowska,1967,Budowlani Częstochowa </text:span>- <text:span text:style-name="T1">Małgorzata CISZEK,1966,Budowlani Kielce </text:span>- <text:span text:style-name="T3">Ewa Marcinkowska,1966,MKS Bytom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9">Mecze reprezentacji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3" office:value-type="float" office:value="0">
            <text:p text:style-name="P2">POLSKA</text:p>
          </table:table-cell>
          <table:covered-table-cell/>
          <table:covered-table-cell/>
          <table:table-cell table:style-name="Tabela1.A3" office:value-type="float" office:value="0">
            <text:p text:style-name="P2">3.40,0</text:p>
          </table:table-cell>
          <table:table-cell table:style-name="Tabela1.A2" office:value-type="float" office:value="0">
            <text:p text:style-name="P2">6.06.1976 Pescara, Włochy – Polska 59:76, Polska – Rumunia 63;72</text:p>
          </table:table-cell>
        </table:table-row>
        <table:table-row>
          <table:table-cell table:style-name="Tabela1.A2" table:number-columns-spanned="7" office:value-type="float" office:value="0">
            <text:p text:style-name="P2">(<text:span text:style-name="T3">Zofia Zwolińska,1949,Gwardia Warszawa - Elżbieta Katolik,1949,Wisła Kraków - Genowefa Nowaczyk,1957,Orkan Poznań </text:span>- <text:span text:style-name="T1">Barbara KWIETNIEWSKA,1955,Nowi Kielce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3" office:value-type="float" office:value="0">
            <text:p text:style-name="P2">POLSKA</text:p>
          </table:table-cell>
          <table:covered-table-cell/>
          <table:covered-table-cell/>
          <table:table-cell table:style-name="Tabela1.A3" office:value-type="float" office:value="0">
            <text:p text:style-name="P2">3.34,84</text:p>
          </table:table-cell>
          <table:table-cell table:style-name="Tabela1.A2" office:value-type="float" office:value="0">
            <text:p text:style-name="P2">12.06.1982 Frankfurt n. Menem, RFN – Polska 85:70, Polska – Holandia 41:22</text:p>
          </table:table-cell>
        </table:table-row>
        <table:table-row>
          <table:table-cell table:style-name="Tabela1.A2" table:number-columns-spanned="7" office:value-type="float" office:value="0">
            <text:p text:style-name="P2">(<text:span text:style-name="T3">Beata Niedzielska,1962,AZS Wrocław - Grażyna Oliszewska,1959,Lubtour Zielona Góra -Wanda Stefańska,1960,Gwardia Warszawa</text:span> <text:span text:style-name="T1">-</text:span> <text:span text:style-name="T1">Elżbieta KAPUSTA,1960,Budowlani Kielce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3" office:value-type="float" office:value="0">
            <text:p text:style-name="P2">POLSKA</text:p>
          </table:table-cell>
          <table:covered-table-cell/>
          <table:covered-table-cell/>
          <table:table-cell table:style-name="Tabela1.A3" office:value-type="float" office:value="0">
            <text:p text:style-name="P2">3.32,09 </text:p>
          </table:table-cell>
          <table:table-cell table:style-name="Tabela1.A2" office:value-type="float" office:value="0">
            <text:p text:style-name="P2">14.06.1983 Bielefeld, RFN – Polska 98:58, Polska – Holandia 99:75</text:p>
          </table:table-cell>
        </table:table-row>
        <table:table-row>
          <table:table-cell table:style-name="Tabela1.A2" table:number-columns-spanned="7" office:value-type="float" office:value="0">
            <text:p text:style-name="P2">(<text:span text:style-name="T1">Elżbieta KAPUSTA,1960,Budowlani Kielce </text:span>- <text:span text:style-name="T3">Małgorzata Dunecka,1956,Start Lublin - Genowefa Błaszak,1957,Orkan Poznań - Jolanta Januchta,1955,Gwardia Warszaw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3" office:value-type="float" office:value="0">
            <text:p text:style-name="P2">POLSKA</text:p>
          </table:table-cell>
          <table:covered-table-cell/>
          <table:covered-table-cell/>
          <table:table-cell table:style-name="Tabela1.A3" office:value-type="float" office:value="0">
            <text:p text:style-name="P2">3.31,81</text:p>
          </table:table-cell>
          <table:table-cell table:style-name="Tabela1.A2" office:value-type="float" office:value="0">
            <text:p text:style-name="P2">15.06.1985 Heindenheim, RFN 79 – Polska 101 – Bułgaria 114</text:p>
          </table:table-cell>
        </table:table-row>
        <table:table-row>
          <table:table-cell table:style-name="Tabela1.A2" table:number-columns-spanned="7" office:value-type="float" office:value="0">
            <text:p text:style-name="P2">(<text:span text:style-name="T1">Małgorzata CISZEK,1966,Budowlani Kielce </text:span>- <text:span text:style-name="T3">Małgorzata Dunecka,1956,Start Lublin - Jolanta Stalmach,1960,Gwardia Warszawa - Genowefa Błaszak,1957,Chemik Kędzierzy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3" office:value-type="float" office:value="0">
            <text:p text:style-name="P2">POLSKA</text:p>
          </table:table-cell>
          <table:covered-table-cell/>
          <table:covered-table-cell/>
          <table:table-cell table:style-name="Tabela1.A3" office:value-type="float" office:value="0">
            <text:p text:style-name="P2">3.36,0</text:p>
          </table:table-cell>
          <table:table-cell table:style-name="Tabela1.A2" office:value-type="float" office:value="0">
            <text:p text:style-name="P2">8.07.1975 Praga, CSRS – Polska 64:82, Polska – USA 70:76</text:p>
          </table:table-cell>
        </table:table-row>
        <table:table-row>
          <table:table-cell table:style-name="Tabela1.A2" table:number-columns-spanned="7" office:value-type="float" office:value="0">
            <text:p text:style-name="P2">(<text:span text:style-name="T3">Genowefa NOWACZYK,1957,Orkan Poznań - </text:span><text:span text:style-name="T1">Barbara KWIETNIEWSKA,1955,Nowi Kielce </text:span>- <text:span text:style-name="T3">Danuta Piecyk,1950,Gwardia Olsztyn - Zofia Zwolińska,1949,Gwardia Warszaw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3" office:value-type="float" office:value="0">
            <text:p text:style-name="P2">POLSKA</text:p>
          </table:table-cell>
          <table:covered-table-cell/>
          <table:covered-table-cell/>
          <table:table-cell table:style-name="Tabela1.A3" office:value-type="float" office:value="0">
            <text:p text:style-name="P2">3.32,07</text:p>
          </table:table-cell>
          <table:table-cell table:style-name="Tabela1.A2" office:value-type="float" office:value="0">
            <text:p text:style-name="P2">4.07.1976 Londyn, Wielka Brytania – Polska 74,5:71,5, Polska – Kanada 65:70</text:p>
          </table:table-cell>
        </table:table-row>
        <table:table-row>
          <table:table-cell table:style-name="Tabela1.A2" table:number-columns-spanned="7" office:value-type="float" office:value="0">
            <text:p text:style-name="P2">(<text:span text:style-name="T3">Zofia Zwolińska,1949,Gwardia Warszawa - Elżbieta Katolik,1949,Wisła Kraków </text:span>- <text:span text:style-name="T1">Barbara KWIETNIEWSKA,1955,Nowi Kielce </text:span>- <text:span text:style-name="T3">Genowefa Nowaczyk,1957 Orkan Pozna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3" office:value-type="float" office:value="0">
            <text:p text:style-name="P2">POLSKA</text:p>
          </table:table-cell>
          <table:covered-table-cell/>
          <table:covered-table-cell/>
          <table:table-cell table:style-name="Tabela1.A3" office:value-type="float" office:value="0">
            <text:p text:style-name="P2">3.35,12</text:p>
          </table:table-cell>
          <table:table-cell table:style-name="Tabela1.A2" office:value-type="float" office:value="0">
            <text:p text:style-name="P2">28.06.1982 Budapeszt, Węgry – Polska 83:72, Polska – Bułgaria 67:88</text:p>
          </table:table-cell>
        </table:table-row>
        <table:table-row>
          <table:table-cell table:style-name="Tabela1.A2" table:number-columns-spanned="7" office:value-type="float" office:value="0">
            <text:p text:style-name="P2">(<text:span text:style-name="T3">Beata Niedzielska,1962,AZS Wrocław - Grażyna Oliszewska,1959,Lubtour Zielona Góra </text:span>- <text:span text:style-name="T1">Elżbieta KAPUSTA, 1960, Budowlani Kielce </text:span>- <text:span text:style-name="T3">Genowefa Błaszak,1957,Orkan Pozna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3" office:value-type="float" office:value="0">
            <text:p text:style-name="P2">POLSKA</text:p>
          </table:table-cell>
          <table:covered-table-cell/>
          <table:covered-table-cell/>
          <table:table-cell table:style-name="Tabela1.A3" office:value-type="float" office:value="0">
            <text:p text:style-name="P2">3.30,08</text:p>
          </table:table-cell>
          <table:table-cell table:style-name="Tabela1.A2" office:value-type="float" office:value="0">
            <text:p text:style-name="P2">24.07.1983 Sofia, Bułgaria – Polska 98:58, Polska – Węgry 74:83</text:p>
          </table:table-cell>
        </table:table-row>
        <table:table-row>
          <table:table-cell table:style-name="Tabela1.A2" table:number-columns-spanned="7" office:value-type="float" office:value="0">
            <text:p text:style-name="P2">(<text:span text:style-name="T1">Elżbieta KAPUSTA,1960,Budowlani Kielce</text:span> – Ewa Piasek,1961,Skra Warszawa – Genowefa Błaszak,1957,Orkan Poznań – Anna Maniecka,1962,Wawel Kraków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3" office:value-type="float" office:value="0">
            <text:p text:style-name="P2">POLSKA</text:p>
          </table:table-cell>
          <table:covered-table-cell/>
          <table:covered-table-cell/>
          <table:table-cell table:style-name="Tabela1.A3" office:value-type="float" office:value="0">
            <text:p text:style-name="P2">3.32,14</text:p>
          </table:table-cell>
          <table:table-cell table:style-name="Tabela1.A2" office:value-type="float" office:value="0">
            <text:p text:style-name="P2">1.06.1984 Werona, Włochy – Polska 62:83, Polska – Węgry 80:65, Polska – ZSRR 63:81</text:p>
          </table:table-cell>
        </table:table-row>
        <table:table-row>
          <table:table-cell table:style-name="Tabela1.A2" table:number-columns-spanned="7" office:value-type="float" office:value="0">
            <text:p text:style-name="P2">(<text:span text:style-name="T1">Elżbieta KAPUSTA, 1960, Budowlani Kielce </text:span>- <text:span text:style-name="T3">Jolanta Januchta, 1955, Gwardia Warszawa - Małgorzata Dunecka, 1956, Start Lublin - Genowefa Błaszak, 1957, Orkan Poznań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3" office:value-type="float" office:value="0">
            <text:p text:style-name="P2">POLSKA</text:p>
          </table:table-cell>
          <table:covered-table-cell/>
          <table:covered-table-cell/>
          <table:table-cell table:style-name="Tabela1.A3" office:value-type="float" office:value="0">
            <text:p text:style-name="P2">3.29,88</text:p>
          </table:table-cell>
          <table:table-cell table:style-name="Tabela1.A2" office:value-type="float" office:value="0">
            <text:p text:style-name="P2">5.07.1986 Ville d'Epinal, Francja 123 – Polska 136 – Hiszpania 74</text:p>
          </table:table-cell>
        </table:table-row>
        <table:table-row>
          <table:table-cell table:style-name="Tabela1.A2" table:number-columns-spanned="7" office:value-type="float" office:value="0">
            <text:p text:style-name="P2">(<text:span text:style-name="T3">Ewa Marcinkowska, 1966,AZS Poznań</text:span> - <text:span text:style-name="T1">Elżbieta KAPUSTA,1960,Budowlani Kielce</text:span> - <text:span text:style-name="T3">Małgorzata Dunecka,1956,Start Lublin - Marzena Wojdecka,1963,Start Łód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3" office:value-type="float" office:value="0">
            <text:p text:style-name="P2">POLSKA</text:p>
          </table:table-cell>
          <table:covered-table-cell/>
          <table:covered-table-cell/>
          <table:table-cell table:style-name="Tabela1.A3" office:value-type="float" office:value="0">
            <text:p text:style-name="P2">3.38,42</text:p>
          </table:table-cell>
          <table:table-cell table:style-name="Tabela1.A2" office:value-type="float" office:value="0">
            <text:p text:style-name="P2">20.08.1976 Warszawa, Polska – NRD 49:97, Polska – ZSRR 46:100</text:p>
          </table:table-cell>
        </table:table-row>
        <table:table-row>
          <table:table-cell table:style-name="Tabela1.A2" table:number-columns-spanned="7" office:value-type="float" office:value="0">
            <text:p text:style-name="P2">(<text:span text:style-name="T3">Elżbieta Katolik,1949,Wisła Kraków - Zofia Zwolińska,1949,Skra Warszawa - Jolanta Januchta,1955,Gwardia Warszawa </text:span><text:span text:style-name="T1">-</text:span> <text:span text:style-name="T1">Barbara KWIETNIEWSKA,1955,Nowi Kielce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3" office:value-type="float" office:value="0">
            <text:p text:style-name="P2">POLSKA</text:p>
          </table:table-cell>
          <table:covered-table-cell/>
          <table:covered-table-cell/>
          <table:table-cell table:style-name="Tabela1.A3" office:value-type="float" office:value="0">
            <text:p text:style-name="P2">3.35,0</text:p>
          </table:table-cell>
          <table:table-cell table:style-name="Tabela1.A2" office:value-type="float" office:value="0">
            <text:p text:style-name="P2">26.06.1977 Karl-Marx-Stadt (Chemnitz), NRD – Polska <text:s/>103:54, Polska – ZSRR 54:103</text:p>
          </table:table-cell>
        </table:table-row>
        <table:table-row>
          <table:table-cell table:style-name="Tabela1.A2" table:number-columns-spanned="7" office:value-type="float" office:value="0">
            <text:p text:style-name="P2">(<text:span text:style-name="T1">Barbara KWIETNIEWSKA,1955,Nowi Kielce</text:span> - <text:span text:style-name="T3">Elżbieta Katolik,1949,Wisła Kraków - Hanna Szajek,1958,Olimpia Poznań - Krystyna Kacperczyk,1948,Skra Warszawa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DQ</text:p>
          </table:table-cell>
          <table:covered-table-cell/>
          <table:table-cell table:style-name="Tabela1.A3" table:number-columns-spanned="3" office:value-type="float" office:value="0">
            <text:p text:style-name="P2">POLSKA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2" office:value-type="float" office:value="0">
            <text:p text:style-name="P2">4.08.1978 Brescia, Włochy – Polska <text:s/>72:80 </text:p>
          </table:table-cell>
        </table:table-row>
        <table:table-row>
          <table:table-cell table:style-name="Tabela1.A2" table:number-columns-spanned="7" office:value-type="float" office:value="0">
            <text:p text:style-name="P2">(<text:span text:style-name="T3">Jolanta Januchta,1955,Gwardia Warszawa</text:span> - <text:span text:style-name="T1">Barbara KWIETNIEWSKA,1955,Nowi Kielce</text:span> - <text:span text:style-name="T3">Małgorzata Gajewska,1955,Start Lublin - Krystyna Kacperczyk,1948, Skra Warszawa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9">Mecze młodzieżowej reprezentacji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3" office:value-type="float" office:value="0">
            <text:p text:style-name="P2">POLSKA</text:p>
          </table:table-cell>
          <table:covered-table-cell/>
          <table:covered-table-cell/>
          <table:table-cell table:style-name="Tabela1.A3" office:value-type="float" office:value="0">
            <text:p text:style-name="P2">3.42,2</text:p>
          </table:table-cell>
          <table:table-cell table:style-name="Tabela1.A2" office:value-type="float" office:value="0">
            <text:p text:style-name="P2">5.08.1973 Drezno, U21, NRD – Polska 80:55, Polska - CSRS 89:46</text:p>
          </table:table-cell>
        </table:table-row>
        <table:table-row>
          <table:table-cell table:style-name="Tabela1.A2" table:number-columns-spanned="7" office:value-type="float" office:value="0">
            <text:p text:style-name="P2">(<text:span text:style-name="T3">Grażyna Siewierska,1955,MKS AZS Lublin -Bernarda Zalewska,1955,OKS Otwock– Maria Dąbrowska,1954,AZS Poznań </text:span>- <text:span text:style-name="T1">Barbara KWIETNIEWSKA,1955,Budowlani Kielce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3" office:value-type="float" office:value="0">
            <text:p text:style-name="P2">POLSKA</text:p>
          </table:table-cell>
          <table:covered-table-cell/>
          <table:covered-table-cell/>
          <table:table-cell table:style-name="Tabela1.A3" office:value-type="float" office:value="0">
            <text:p text:style-name="P2">3.41,20</text:p>
          </table:table-cell>
          <table:table-cell table:style-name="Tabela1.A2" office:value-type="float" office:value="0">
            <text:p text:style-name="P2">10.08.1975 Zielona Góra, U23, Polska – CSRS 75:60, Polska – NRD 58:77</text:p>
          </table:table-cell>
        </table:table-row>
        <table:table-row>
          <table:table-cell table:style-name="Tabela1.A2" table:number-columns-spanned="7" office:value-type="float" office:value="0">
            <text:p text:style-name="P2">(<text:span text:style-name="T1">Barbara KWIETNIEWSKA,1955,Nowi Kielce </text:span>- <text:span text:style-name="T3">Danuta Manowiecka,1953,Skra Warszawa - Jolanta Januchta,1955,Piast Gliwice - Barbara Waśniewska,1954,SZS-AZS Warszaw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3" office:value-type="float" office:value="0">
            <text:p text:style-name="P2">POLSKA</text:p>
          </table:table-cell>
          <table:covered-table-cell/>
          <table:covered-table-cell/>
          <table:table-cell table:style-name="Tabela1.A3" office:value-type="float" office:value="0">
            <text:p text:style-name="P2">3.38,6</text:p>
          </table:table-cell>
          <table:table-cell table:style-name="Tabela1.A2" office:value-type="float" office:value="0">
            <text:p text:style-name="P2">10.07.1977 Spała, U23, Polska – ZSRR 68:78</text:p>
          </table:table-cell>
        </table:table-row>
        <table:table-row>
          <table:table-cell table:style-name="Tabela1.A2" table:number-columns-spanned="7" office:value-type="float" office:value="0">
            <text:p text:style-name="P2">(<text:span text:style-name="T3">Hanna SZAJEK,1958,Olimpia Poznań - Alicja Adamczyk,1956,AZS Poznań - Małgorzata Gajewska,1956,Start Lublin </text:span>- <text:span text:style-name="T1">Barbara KWIETNIEWSKA,1955,Nowi Kielce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3" office:value-type="float" office:value="0">
            <text:p text:style-name="P2">POLSKA</text:p>
          </table:table-cell>
          <table:covered-table-cell/>
          <table:covered-table-cell/>
          <table:table-cell table:style-name="Tabela1.A3" office:value-type="float" office:value="0">
            <text:p text:style-name="P2">3.42,15</text:p>
          </table:table-cell>
          <table:table-cell table:style-name="Tabela1.A2" office:value-type="float" office:value="0">
            <text:p text:style-name="P2">17.06.1983 Sopot, U21, Polska - RFN</text:p>
          </table:table-cell>
        </table:table-row>
        <table:table-row>
          <table:table-cell table:style-name="Tabela1.A2" table:number-columns-spanned="7" office:value-type="float" office:value="0">
            <text:p text:style-name="P2">(<text:span text:style-name="T1">Małgorzata CISZEK, 1966, Budowlani Kielce </text:span>- <text:span text:style-name="T3">Anna Rybicka, 1963, AZS Wrocław - Dorota Osses, 1965, Olimpia Poznań - Małgorzata Gąsior, 1963, AZS Wrocła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3" office:value-type="float" office:value="0">
            <text:p text:style-name="P2">POLSKA</text:p>
          </table:table-cell>
          <table:covered-table-cell/>
          <table:covered-table-cell/>
          <table:table-cell table:style-name="Tabela1.A3" office:value-type="float" office:value="0">
            <text:p text:style-name="P2">3.42,42</text:p>
          </table:table-cell>
          <table:table-cell table:style-name="Tabela1.A2" office:value-type="float" office:value="0">
            <text:p text:style-name="P2">10.07.1976 Berlin, U23, NRD – Polska 88:55, Polska - CSRS 99:47, Polska – ZSRR 49,5:96,5</text:p>
          </table:table-cell>
        </table:table-row>
        <table:table-row>
          <table:table-cell table:style-name="Tabela1.A2" table:number-columns-spanned="7" office:value-type="float" office:value="0">
            <text:p text:style-name="P2">(<text:span text:style-name="T1">Barbara KWIETNIEWSKA, 1955,Nowi Kielce</text:span> - ? - ? - ?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9">Mecze reprezentacji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3" office:value-type="float" office:value="0">
            <text:p text:style-name="P2">POLSKA</text:p>
          </table:table-cell>
          <table:covered-table-cell/>
          <table:covered-table-cell/>
          <table:table-cell table:style-name="Tabela1.A3" office:value-type="float" office:value="0">
            <text:p text:style-name="P2">3.47,8</text:p>
          </table:table-cell>
          <table:table-cell table:style-name="Tabela1.A2" office:value-type="float" office:value="0">
            <text:p text:style-name="P2">17.09.1972 Nowy Sącz, U19, Polska – RFN 63:72</text:p>
          </table:table-cell>
        </table:table-row>
        <table:table-row>
          <table:table-cell table:style-name="Tabela1.A2" table:number-columns-spanned="7" office:value-type="float" office:value="0">
            <text:p text:style-name="P2">(<text:span text:style-name="T1">Barbara KWIETNIEWSKA,1955,Budowlani Kielce</text:span> - <text:span text:style-name="T3">Grażyna Olejniczak,1955,AZS Poznań - Małgorzata Dymkowska,1955.Skra W-wa - Bernarda Zalewska,1955,OKS Otwoc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3" office:value-type="float" office:value="0">
            <text:p text:style-name="P2">POLSKA</text:p>
          </table:table-cell>
          <table:covered-table-cell/>
          <table:covered-table-cell/>
          <table:table-cell table:style-name="Tabela1.A3" office:value-type="float" office:value="0">
            <text:p text:style-name="P2">3.43,4</text:p>
          </table:table-cell>
          <table:table-cell table:style-name="Tabela1.A2" office:value-type="float" office:value="0">
            <text:p text:style-name="P2">19.07.1978 Poznań, U20, Polska – Francja 91:54, Polska – RFN 76:70</text:p>
          </table:table-cell>
        </table:table-row>
        <table:table-row>
          <table:table-cell table:style-name="Tabela1.A2" table:number-columns-spanned="7" office:value-type="float" office:value="0">
            <text:p text:style-name="P2">(<text:span text:style-name="T1">Elżbieta KAPUSTA,1960,Nowi Kielce</text:span> - <text:span text:style-name="T3">Grażyna Oliszewska,1959,Lubtour Zielona Góra - Magdalena Roztworowska,1961,Spójnia Gdańsk - Bożena Bukowska,1960, Lubtour Z.Góra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3" office:value-type="float" office:value="0">
            <text:p text:style-name="P2">POLSKA</text:p>
          </table:table-cell>
          <table:covered-table-cell/>
          <table:covered-table-cell/>
          <table:table-cell table:style-name="Tabela1.A3" office:value-type="float" office:value="0">
            <text:p text:style-name="P2">3.44,04</text:p>
          </table:table-cell>
          <table:table-cell table:style-name="Tabela1.A2" office:value-type="float" office:value="0">
            <text:p text:style-name="P2">15.06.1984 Bochum, U20, RFN – Polska <text:s/>101:45</text:p>
          </table:table-cell>
        </table:table-row>
        <table:table-row>
          <table:table-cell table:style-name="Tabela1.A2" table:number-columns-spanned="7" office:value-type="float" office:value="0">
            <text:p text:style-name="P2">(<text:span text:style-name="T1">Małgorzata CISZEK, 1966, Budowlani Kielce -</text:span><text:span text:style-name="T8"> ? - ? - ?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3" office:value-type="float" office:value="0">
            <text:p text:style-name="P2">POLSKA</text:p>
          </table:table-cell>
          <table:covered-table-cell/>
          <table:covered-table-cell/>
          <table:table-cell table:style-name="Tabela1.A3" office:value-type="float" office:value="0">
            <text:p text:style-name="P2">3.47,5</text:p>
          </table:table-cell>
          <table:table-cell table:style-name="Tabela1.A2" office:value-type="float" office:value="0">
            <text:p text:style-name="P2">12.09.1976 Brema, U20, RFN – Polska 80:55, Polska – Wielka Brytania 72:63</text:p>
          </table:table-cell>
        </table:table-row>
        <table:table-row>
          <table:table-cell table:style-name="Tabela1.A2" table:number-columns-spanned="7" office:value-type="float" office:value="0">
            <text:p text:style-name="P2">(<text:span text:style-name="T3">Elżbieta Malinowska,1958,Jagiellonia Białystok - Genowefa Nowaczyk,1957,Orkan Poznań - Grażyna Oliszewska,1959,Lubtour Z.Góra </text:span><text:span text:style-name="T1">-</text:span> <text:span text:style-name="T1">Elżbieta PĘKALA,1959,KSZO Ostrowiec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9">Mecze reprezentacji Polski juniorek młodszych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3" office:value-type="float" office:value="0">
            <text:p text:style-name="P2">POLSKA</text:p>
          </table:table-cell>
          <table:covered-table-cell/>
          <table:covered-table-cell/>
          <table:table-cell table:style-name="Tabela1.A3" office:value-type="float" office:value="0">
            <text:p text:style-name="P2">3.47,7</text:p>
          </table:table-cell>
          <table:table-cell table:style-name="Tabela1.A2" office:value-type="float" office:value="0">
            <text:p text:style-name="P2">3.07.1976 Lubin, Polska – RFN 59:67</text:p>
          </table:table-cell>
        </table:table-row>
        <table:table-row>
          <table:table-cell table:style-name="Tabela1.A2" table:number-columns-spanned="7" office:value-type="float" office:value="0">
            <text:p text:style-name="P2">(<text:span text:style-name="T3">Grażyna Oliszewska,1959,Lubtour Zielona Góra - Maria Byczkowska,1960,Polonia Warszawa - Beata Łukaszów,1959,Śląsk Wrocław </text:span>- <text:span text:style-name="T1">Elżbieta PĘKALA,1959,KSZO Ostrowiec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3" office:value-type="float" office:value="0">
            <text:p text:style-name="P2">POLSKA</text:p>
          </table:table-cell>
          <table:covered-table-cell/>
          <table:covered-table-cell/>
          <table:table-cell table:style-name="Tabela1.A3" office:value-type="float" office:value="0">
            <text:p text:style-name="P2">3.49,7</text:p>
          </table:table-cell>
          <table:table-cell table:style-name="Tabela1.A2" office:value-type="float" office:value="0">
            <text:p text:style-name="P2">16.07.1972 Uljanowsk, Rosyjska FSRR – Polska 56:79</text:p>
          </table:table-cell>
        </table:table-row>
        <table:table-row>
          <table:table-cell table:style-name="Tabela1.A2" table:number-columns-spanned="7" office:value-type="float" office:value="0">
            <text:p text:style-name="P2">(<text:span text:style-name="T3">Grażyna Misiak,1956,Czuwaj Przemyśl -Bernarda Zalewska,1955,OKS Otwock </text:span>- <text:span text:style-name="T1">Barbara KWIETNIEWSKA,1955,Budowlani Kielce </text:span>-<text:span text:style-name="T3">Grażyna Siewierska,1955,MKS AZS Lublin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3" office:value-type="float" office:value="0">
            <text:p text:style-name="P2">POLSKA</text:p>
          </table:table-cell>
          <table:covered-table-cell/>
          <table:covered-table-cell/>
          <table:table-cell table:style-name="Tabela1.A3" office:value-type="float" office:value="0">
            <text:p text:style-name="P2">3.50,2</text:p>
          </table:table-cell>
          <table:table-cell table:style-name="Tabela1.A2" office:value-type="float" office:value="0">
            <text:p text:style-name="P2">24.09.1972 Konstanca, Rumunia – Polska 57:78, Polska – NRD 52:83</text:p>
          </table:table-cell>
        </table:table-row>
        <table:table-row>
          <table:table-cell table:style-name="Tabela1.A2" table:number-columns-spanned="7" office:value-type="float" office:value="0">
            <text:p text:style-name="P2">(<text:span text:style-name="T3">Teresa Jacniacka,1955,Budowlani Częstochowa-Grażyna Olejniczak,1955,AZS Poznań-Bernarda Zalewska,1955,OKS Otwock</text:span>-<text:span text:style-name="T1">Barbara KWIETNIEWSKA,1955,Budowlani Kielce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3" office:value-type="float" office:value="0">
            <text:p text:style-name="P2">POLSKA</text:p>
          </table:table-cell>
          <table:covered-table-cell/>
          <table:covered-table-cell/>
          <table:table-cell table:style-name="Tabela1.A3" office:value-type="float" office:value="0">
            <text:p text:style-name="P2">3.46,43</text:p>
          </table:table-cell>
          <table:table-cell table:style-name="Tabela1.A2" office:value-type="float" office:value="0">
            <text:p text:style-name="P2">17.07.1977 Poznań, Polska – NRD 53:85, Polska – Rumunia 97:21</text:p>
          </table:table-cell>
        </table:table-row>
        <table:table-row>
          <table:table-cell table:style-name="Tabela1.A2" table:number-columns-spanned="7" office:value-type="float" office:value="0">
            <text:p text:style-name="P2">(<text:span text:style-name="T3">Marzena Grabowska,1960,Pomorze Stargard</text:span> - <text:span text:style-name="T1">Elżbieta KAPUSTA,1960,Nowi Kielce</text:span> - <text:span text:style-name="T3">Halina Woźny,1961,Unia Tarnów - Katarzyna Sieradzka,1960,Skra Warszawa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3" office:value-type="float" office:value="0">
            <text:p text:style-name="P2">POLSKA</text:p>
          </table:table-cell>
          <table:covered-table-cell/>
          <table:covered-table-cell/>
          <table:table-cell table:style-name="Tabela1.A3" office:value-type="float" office:value="0">
            <text:p text:style-name="P2">3.48,3</text:p>
          </table:table-cell>
          <table:table-cell table:style-name="Tabela1.A2" office:value-type="float" office:value="0">
            <text:p text:style-name="P2">1.08.1976 Halle, NRD – Polska 87:48, Polska – Rumunia 84,5:48,5</text:p>
          </table:table-cell>
        </table:table-row>
        <table:table-row>
          <table:table-cell table:style-name="Tabela1.A2" table:number-columns-spanned="7" office:value-type="float" office:value="0">
            <text:p text:style-name="P2">(<text:span text:style-name="T1">Elżbieta PĘKALA,1959,KSZO Ostrowiec</text:span> -<text:span text:style-name="T3">Grażyna Oliszewska,1959,Lubtour Zielona Góra -Beata Łukaszów,1959,Śląsk Wrocław -Katarzyna Sieradzka,1960,Skra Warszawa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9">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3" office:value-type="float" office:value="0">
            <text:p text:style-name="P2">SZS-AZS NOWI Kielce</text:p>
          </table:table-cell>
          <table:covered-table-cell/>
          <table:covered-table-cell/>
          <table:table-cell table:style-name="Tabela1.A3" office:value-type="float" office:value="0">
            <text:p text:style-name="P2">3.43,8</text:p>
          </table:table-cell>
          <table:table-cell table:style-name="Tabela1.A2" office:value-type="float" office:value="0">
            <text:p text:style-name="P2">27.06.1976 Bydgoszcz</text:p>
          </table:table-cell>
        </table:table-row>
        <table:table-row>
          <table:table-cell table:style-name="Tabela1.A2" table:number-columns-spanned="7" office:value-type="float" office:value="0">
            <text:p text:style-name="P2">(Emilia CAL, 1959 – Halina JOP, 1956 – Ewa STAROŚCIAK, 1956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3" office:value-type="float" office:value="0">
            <text:p text:style-name="P2">AZS NOWI Kielce</text:p>
          </table:table-cell>
          <table:covered-table-cell/>
          <table:covered-table-cell/>
          <table:table-cell table:style-name="Tabela1.A3" office:value-type="float" office:value="0">
            <text:p text:style-name="P2">3.43,1</text:p>
          </table:table-cell>
          <table:table-cell table:style-name="Tabela1.A2" office:value-type="float" office:value="0">
            <text:p text:style-name="P2">11.07.1978 Warszawa</text:p>
          </table:table-cell>
        </table:table-row>
        <table:table-row>
          <table:table-cell table:style-name="Tabela1.A2" table:number-columns-spanned="7" office:value-type="float" office:value="0">
            <text:p text:style-name="P2">(Emilia CAL, 1959 – Ewa STAROŚCIAK, 1956 – Elżbieta KAPUSTA, 1960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3" office:value-type="float" office:value="0">
            <text:p text:style-name="P2">LECHIA Kielce</text:p>
          </table:table-cell>
          <table:covered-table-cell/>
          <table:covered-table-cell/>
          <table:table-cell table:style-name="Tabela1.A3" office:value-type="float" office:value="0">
            <text:p text:style-name="P2">3.41,9</text:p>
          </table:table-cell>
          <table:table-cell table:style-name="Tabela1.A2" office:value-type="float" office:value="0">
            <text:p text:style-name="P2">12.08.1979 Poznań</text:p>
          </table:table-cell>
        </table:table-row>
        <table:table-row>
          <table:table-cell table:style-name="Tabela1.A2" table:number-columns-spanned="7" office:value-type="float" office:value="0">
            <text:p text:style-name="P2">(Renata BERNAT, 1962 – Ewa STAROŚCIAK, 1956 – Elżbieta KAPUSTA, 1960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3" office:value-type="float" office:value="0">
            <text:p text:style-name="P2">AZS NOWI </text:p>
          </table:table-cell>
          <table:covered-table-cell/>
          <table:covered-table-cell/>
          <table:table-cell table:style-name="Tabela1.A3" office:value-type="float" office:value="0">
            <text:p text:style-name="P2">3.48,6</text:p>
          </table:table-cell>
          <table:table-cell table:style-name="Tabela1.A2" office:value-type="float" office:value="0">
            <text:p text:style-name="P2">31.07.1977 Bydgoszcz</text:p>
          </table:table-cell>
        </table:table-row>
        <table:table-row>
          <table:table-cell table:style-name="Tabela1.A2" table:number-columns-spanned="7" office:value-type="float" office:value="0">
            <text:p text:style-name="P2">(Ewa STAROŚCIAK, 1956 – Emilia CAL, 1959 – Joanna TARKA, 1958 – Mirosława SARNA, 194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A3" office:value-type="float" office:value="0">
            <text:p text:style-name="P2">3.41,02</text:p>
          </table:table-cell>
          <table:table-cell table:style-name="Tabela1.A2" office:value-type="float" office:value="0">
            <text:p text:style-name="P2">31.08.1980 Łódź</text:p>
          </table:table-cell>
        </table:table-row>
        <table:table-row>
          <table:table-cell table:style-name="Tabela1.A2" table:number-columns-spanned="7" office:value-type="float" office:value="0">
            <text:p text:style-name="P2">(Renata BERNAT, 1962 – Ewa STAROŚCIAK, 1956 – Elżbieta KAPUSTA, 1960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5.</text:p>
          </table:table-cell>
          <table:covered-table-cell/>
          <table:table-cell table:style-name="Tabela1.A3" table:number-columns-spanned="3" office:value-type="float" office:value="0">
            <text:p text:style-name="P2">ŁYSOGÓRY</text:p>
          </table:table-cell>
          <table:covered-table-cell/>
          <table:covered-table-cell/>
          <table:table-cell table:style-name="Tabela1.A3" office:value-type="float" office:value="0">
            <text:p text:style-name="P2">3.47,27</text:p>
          </table:table-cell>
          <table:table-cell table:style-name="Tabela1.A2" office:value-type="float" office:value="0">
            <text:p text:style-name="P2">8.08.1981 Zabrze</text:p>
          </table:table-cell>
        </table:table-row>
        <table:table-row>
          <table:table-cell table:style-name="Tabela1.A2" table:number-columns-spanned="7" office:value-type="float" office:value="0">
            <text:p text:style-name="P2">(Katarzyna TOMASZEWSKA, 1963 – Ewa STAROŚCIAK-TOPOREK, 1956 – Barbara KWIETNIEWSKA, 1955 – Elżbieta KAPUSTA, 196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7.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3.53,0</text:p>
          </table:table-cell>
          <table:table-cell table:style-name="Tabela1.A2" office:value-type="float" office:value="0">
            <text:p text:style-name="P2">12.08.1973 Warszawa</text:p>
          </table:table-cell>
        </table:table-row>
        <table:table-row>
          <table:table-cell table:style-name="Tabela1.A2" table:number-columns-spanned="7" office:value-type="float" office:value="0">
            <text:p text:style-name="P2">(Maria GRZEGOLEC, 1947 – Małgorzata SZYMKIEWICZ, 1955 – Halina JOP, 1956 – Ewa STAROŚCIAK, 195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7.</text:p>
          </table:table-cell>
          <table:covered-table-cell/>
          <table:table-cell table:style-name="Tabela1.A3" table:number-columns-spanned="3" office:value-type="float" office:value="0">
            <text:p text:style-name="P2">BUDOWLANI</text:p>
          </table:table-cell>
          <table:covered-table-cell/>
          <table:covered-table-cell/>
          <table:table-cell table:style-name="Tabela1.A3" office:value-type="float" office:value="0">
            <text:p text:style-name="P2">4.08,6</text:p>
          </table:table-cell>
          <table:table-cell table:style-name="Tabela1.A2" office:value-type="float" office:value="0">
            <text:p text:style-name="P2">29.06.1975 Bydgoszcz</text:p>
          </table:table-cell>
        </table:table-row>
        <table:table-row>
          <table:table-cell table:style-name="Tabela1.A2" table:number-columns-spanned="7" office:value-type="float" office:value="0">
            <text:p text:style-name="P2">(Danuta NYK, 1960 – Stanisława MAZUREK, 1957 – Teresa WOJCIECHOWSKA, 1958 – Celina MAGALA, 195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8.</text:p>
          </table:table-cell>
          <table:covered-table-cell/>
          <table:table-cell table:style-name="Tabela1.A3" table:number-columns-spanned="3" office:value-type="float" office:value="0">
            <text:p text:style-name="P2">MKS ŻAK Kielce</text:p>
          </table:table-cell>
          <table:covered-table-cell/>
          <table:covered-table-cell/>
          <table:table-cell table:style-name="Tabela1.A3" office:value-type="float" office:value="0">
            <text:p text:style-name="P2">3.56,54</text:p>
          </table:table-cell>
          <table:table-cell table:style-name="Tabela1.A2" office:value-type="float" office:value="0">
            <text:p text:style-name="P2">21.06.1992 Warszawa</text:p>
          </table:table-cell>
        </table:table-row>
        <table:table-row>
          <table:table-cell table:style-name="Tabela1.A2" table:number-columns-spanned="7" office:value-type="float" office:value="0">
            <text:p text:style-name="P2">(Iwona ROŻEJ, 1973 – Małgorzata SAMBOR, 1974 – Anna ZIELIŃSKA, 1976 – Małgorzata JAMRÓZ, 197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9">Mistrzostwa Polski juniorek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3.52,9</text:p>
          </table:table-cell>
          <table:table-cell table:style-name="Tabela1.A2" office:value-type="float" office:value="0">
            <text:p text:style-name="P2">15.10.1972 Zabrze</text:p>
          </table:table-cell>
        </table:table-row>
        <table:table-row>
          <table:table-cell table:style-name="Tabela1.A2" table:number-columns-spanned="7" office:value-type="float" office:value="0">
            <text:p text:style-name="P2">(Halina JOP, 1956 – Celina MAGALA, 1954 – Małgorzata SZYMKIEWICZ, 1955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3" office:value-type="float" office:value="0">
            <text:p text:style-name="P2">MKS ŻAK Kielce</text:p>
          </table:table-cell>
          <table:covered-table-cell/>
          <table:covered-table-cell/>
          <table:table-cell table:style-name="Tabela1.A3" office:value-type="float" office:value="0">
            <text:p text:style-name="P2">3.49,38</text:p>
          </table:table-cell>
          <table:table-cell table:style-name="Tabela1.A2" office:value-type="float" office:value="0">
            <text:p text:style-name="P2">19.07.1992 Kielce</text:p>
          </table:table-cell>
        </table:table-row>
        <table:table-row>
          <table:table-cell table:style-name="Tabela1.A2" table:number-columns-spanned="7" office:value-type="float" office:value="0">
            <text:p text:style-name="P2">(Małgorzata SAMBOR, 1974 – Anna ZIELIŃSKA, 1976 – Iwona ROŻEJ, 1973 – Małgorzata JAMRÓZ, 197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3" office:value-type="float" office:value="0">
            <text:p text:style-name="P2">BUDOWLANI</text:p>
          </table:table-cell>
          <table:covered-table-cell/>
          <table:covered-table-cell/>
          <table:table-cell table:style-name="Tabela1.A3" office:value-type="float" office:value="0">
            <text:p text:style-name="P2">3.51,8</text:p>
          </table:table-cell>
          <table:table-cell table:style-name="Tabela1.A2" office:value-type="float" office:value="0">
            <text:p text:style-name="P2">25.08.1974 Warszawa</text:p>
          </table:table-cell>
        </table:table-row>
        <table:table-row>
          <table:table-cell table:style-name="Tabela1.A2" table:number-columns-spanned="7" office:value-type="float" office:value="0">
            <text:p text:style-name="P2">(Ewa SIERADZKA, 1956 – Halina JOP, 1956 – Małgorzata SZYMKIEWICZ, 1955 – Ewa STAROŚCIAK, 195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3" office:value-type="float" office:value="0">
            <text:p text:style-name="P2">AZS NOWI Kielce</text:p>
          </table:table-cell>
          <table:covered-table-cell/>
          <table:covered-table-cell/>
          <table:table-cell table:style-name="Tabela1.A3" office:value-type="float" office:value="0">
            <text:p text:style-name="P2">3.55,4</text:p>
          </table:table-cell>
          <table:table-cell table:style-name="Tabela1.A2" office:value-type="float" office:value="0">
            <text:p text:style-name="P2">27.08.1978 Poznań</text:p>
          </table:table-cell>
        </table:table-row>
        <table:table-row>
          <table:table-cell table:style-name="Tabela1.A2" table:number-columns-spanned="7" office:value-type="float" office:value="0">
            <text:p text:style-name="P2">(Emilia CAL, 1959 – Halina PIETRZYK, 1960 – Elżbieta WRONA, 1960 – Elżbieta KAPUSTA, 196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6.</text:p>
          </table:table-cell>
          <table:covered-table-cell/>
          <table:table-cell table:style-name="Tabela1.A3" table:number-columns-spanned="3" office:value-type="float" office:value="0">
            <text:p text:style-name="P2">MKS ŻAK</text:p>
          </table:table-cell>
          <table:covered-table-cell/>
          <table:covered-table-cell/>
          <table:table-cell table:style-name="Tabela1.A3" office:value-type="float" office:value="0">
            <text:p text:style-name="P2">3.51,08</text:p>
          </table:table-cell>
          <table:table-cell table:style-name="Tabela1.A2" office:value-type="float" office:value="0">
            <text:p text:style-name="P2">25.07.1991 Zabrze</text:p>
          </table:table-cell>
        </table:table-row>
        <table:table-row>
          <table:table-cell table:style-name="Tabela1.A2" table:number-columns-spanned="7" office:value-type="float" office:value="0">
            <text:p text:style-name="P2">(Beata ŚWIDERSKA, 1972 – Małgorzata SAMBOR, 1974 – Iwona ROŻEJ, 1973 – Małgorzata JAMRÓZ, 197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6.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4.04,45</text:p>
          </table:table-cell>
          <table:table-cell table:style-name="Tabela1.A2" office:value-type="float" office:value="0">
            <text:p text:style-name="P2">24.06.2012 Białystok</text:p>
          </table:table-cell>
        </table:table-row>
        <table:table-row>
          <table:table-cell table:style-name="Tabela1.A2" table:number-columns-spanned="7" office:value-type="float" office:value="0">
            <text:p text:style-name="P2">(Ewelina DRYJA, 1993 – Marta STEMPLEWSKA, 1993 – Sabina JARZĄBEK, 1993 – Katarzyna KOZAK, 199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7.</text:p>
          </table:table-cell>
          <table:covered-table-cell/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A3" office:value-type="float" office:value="0">
            <text:p text:style-name="P2">3.56,83</text:p>
          </table:table-cell>
          <table:table-cell table:style-name="Tabela1.A2" office:value-type="float" office:value="0">
            <text:p text:style-name="P2">18.07.1980 Łódź</text:p>
          </table:table-cell>
        </table:table-row>
        <table:table-row>
          <table:table-cell table:style-name="Tabela1.A2" table:number-columns-spanned="7" office:value-type="float" office:value="0">
            <text:p text:style-name="P2">(Monika CHROBOT, 1964 – Jadwiga SERAFIN, 1964 – Małgorzata PAJĄK, 1963 – Renata BERNAT, 196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8.</text:p>
          </table:table-cell>
          <table:covered-table-cell/>
          <table:table-cell table:style-name="Tabela1.A3" table:number-columns-spanned="3" office:value-type="float" office:value="0">
            <text:p text:style-name="P2">SZS AZS NOWI</text:p>
          </table:table-cell>
          <table:covered-table-cell/>
          <table:covered-table-cell/>
          <table:table-cell table:style-name="Tabela1.A3" office:value-type="float" office:value="0">
            <text:p text:style-name="P2">3.59,0</text:p>
          </table:table-cell>
          <table:table-cell table:style-name="Tabela1.A2" office:value-type="float" office:value="0">
            <text:p text:style-name="P2">10.08.1975 Warszawa</text:p>
          </table:table-cell>
        </table:table-row>
        <table:table-row>
          <table:table-cell table:style-name="Tabela1.A2" table:number-columns-spanned="7" office:value-type="float" office:value="0">
            <text:p text:style-name="P2">(Lidia BUGAJSKA, 1958 – Emilia CAL, 1959 – Halina JOP, 1956 – Ewa STAROŚCIAK, 195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8. 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4.11,00</text:p>
          </table:table-cell>
          <table:table-cell table:style-name="Tabela1.A2" office:value-type="float" office:value="0">
            <text:p text:style-name="P2">9.07.2021 Radom</text:p>
          </table:table-cell>
        </table:table-row>
        <table:table-row>
          <table:table-cell table:style-name="Tabela1.A2" table:number-columns-spanned="7" office:value-type="float" office:value="0">
            <text:p text:style-name="P2">(Izabela ŁOS, 2003 – Idalia MASTALERZ, 2004 – Dominika MIŚTA, 2004 – Oliwia SKRZYNIARZ, 200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9">Ogólnopolska Olimpiada/Spartakiada Młodzieży/Mistrzostwa Polski juniorek młodszych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3" office:value-type="float" office:value="0">
            <text:p text:style-name="P2">UKS WiR Łopuszno</text:p>
          </table:table-cell>
          <table:covered-table-cell/>
          <table:covered-table-cell/>
          <table:table-cell table:style-name="Tabela1.A3" office:value-type="float" office:value="0">
            <text:p text:style-name="P2">3.56,05</text:p>
          </table:table-cell>
          <table:table-cell table:style-name="Tabela1.A2" office:value-type="float" office:value="0">
            <text:p text:style-name="P2">23.07.2003 Gdańsk</text:p>
          </table:table-cell>
        </table:table-row>
        <table:table-row>
          <table:table-cell table:style-name="Tabela1.A2" table:number-columns-spanned="7" office:value-type="float" office:value="0">
            <text:p text:style-name="P2">(Kamila PERZ, 1987 – Justyna MIŚKOWIEC, 1987 – Izabela WIJAS, 1987 – Edyta PURA, 198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5.</text:p>
          </table:table-cell>
          <table:covered-table-cell/>
          <table:table-cell table:style-name="Tabela1.A3" table:number-columns-spanned="3" office:value-type="float" office:value="0">
            <text:p text:style-name="P2">AZS NOWI Kielce</text:p>
          </table:table-cell>
          <table:covered-table-cell/>
          <table:covered-table-cell/>
          <table:table-cell table:style-name="Tabela1.A3" office:value-type="float" office:value="0">
            <text:p text:style-name="P2">3.56,3</text:p>
          </table:table-cell>
          <table:table-cell table:style-name="Tabela1.A2" office:value-type="float" office:value="0">
            <text:p text:style-name="P2">27.07.1977 Łódź</text:p>
          </table:table-cell>
        </table:table-row>
        <table:table-row>
          <table:table-cell table:style-name="Tabela1.A2" table:number-columns-spanned="7" office:value-type="float" office:value="0">
            <text:p text:style-name="P2">(Elżbieta WRONA, 1960 – Ewa KUSIAK, 1961 – Halina PIETRZYK, 1960 – Elżbieta KAPUSTA, 196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6.</text:p>
          </table:table-cell>
          <table:covered-table-cell/>
          <table:table-cell table:style-name="Tabela1.A3" table:number-columns-spanned="3" office:value-type="float" office:value="0">
            <text:p text:style-name="P1">SZS AZS NOWI</text:p>
          </table:table-cell>
          <table:covered-table-cell/>
          <table:covered-table-cell/>
          <table:table-cell table:style-name="Tabela1.A3" office:value-type="float" office:value="0">
            <text:p text:style-name="P1">4.04,60</text:p>
          </table:table-cell>
          <table:table-cell table:style-name="Tabela1.A2" office:value-type="float" office:value="0">
            <text:p text:style-name="P1">22.08.1976 Poznań</text:p>
          </table:table-cell>
        </table:table-row>
        <table:table-row>
          <table:table-cell table:style-name="Tabela1.A2" table:number-columns-spanned="7" office:value-type="float" office:value="0">
            <text:p text:style-name="P2">(Elżbieta WRONA, 1960 – Bożena CEDRO, 1960 – Emilia CAL, 1959 – Elżbieta KAPUSTA, 196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6.</text:p>
          </table:table-cell>
          <table:covered-table-cell/>
          <table:table-cell table:style-name="Tabela1.A3" table:number-columns-spanned="3" office:value-type="float" office:value="0">
            <text:p text:style-name="P2">LECHIA Kielce</text:p>
          </table:table-cell>
          <table:covered-table-cell/>
          <table:covered-table-cell/>
          <table:table-cell table:style-name="Tabela1.A3" office:value-type="float" office:value="0">
            <text:p text:style-name="P2">4.02,6</text:p>
          </table:table-cell>
          <table:table-cell table:style-name="Tabela1.A2" office:value-type="float" office:value="0">
            <text:p text:style-name="P2">26.07.1979 Bydgoszcz</text:p>
          </table:table-cell>
        </table:table-row>
        <table:table-row>
          <table:table-cell table:style-name="Tabela1.A2" table:number-columns-spanned="7" office:value-type="float" office:value="0">
            <text:p text:style-name="P2">(Halina GAWRON, 1963 – Małgorzata PAJĄK, 1963 – Jadwiga SERAFIN, 1964 – Katarzyna TOMASZEWSKA, 196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7.</text:p>
          </table:table-cell>
          <table:covered-table-cell/>
          <table:table-cell table:style-name="Tabela1.A3" table:number-columns-spanned="3" office:value-type="float" office:value="0">
            <text:p text:style-name="P2">STAR Starachowice</text:p>
          </table:table-cell>
          <table:covered-table-cell/>
          <table:covered-table-cell/>
          <table:table-cell table:style-name="Tabela1.A3" office:value-type="float" office:value="0">
            <text:p text:style-name="P2">4.07,71</text:p>
          </table:table-cell>
          <table:table-cell table:style-name="Tabela1.A2" office:value-type="float" office:value="0">
            <text:p text:style-name="P2">22.08.1976 Poznań</text:p>
          </table:table-cell>
        </table:table-row>
        <table:table-row>
          <table:table-cell table:style-name="Tabela1.A2" table:number-columns-spanned="7" office:value-type="float" office:value="0">
            <text:p text:style-name="P4">(Lidia BOŻYK, 1959 – Grażyna WIECZOREK, 1960 – Grażyna CIEPLUCH, 1959 – A. BIELECKA, 1959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7.</text:p>
          </table:table-cell>
          <table:covered-table-cell/>
          <table:table-cell table:style-name="Tabela1.A3" table:number-columns-spanned="3" office:value-type="float" office:value="0">
            <text:p text:style-name="P2">AZS NOWI Kielce</text:p>
          </table:table-cell>
          <table:covered-table-cell/>
          <table:covered-table-cell/>
          <table:table-cell table:style-name="Tabela1.A3" office:value-type="float" office:value="0">
            <text:p text:style-name="P2">4.07,4</text:p>
          </table:table-cell>
          <table:table-cell table:style-name="Tabela1.A2" office:value-type="float" office:value="0">
            <text:p text:style-name="P2">24.08.1978 Wałbrzych*</text:p>
          </table:table-cell>
        </table:table-row>
        <table:table-row>
          <table:table-cell table:style-name="Tabela1.A2" table:number-columns-spanned="7" office:value-type="float" office:value="0">
            <text:p text:style-name="P2">(Anna KASPRZYK, 1961 – Mirosława BEDNARSKA, 1961 – Jolanta BARAN, 1961 – Renata BERNAT, 196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7.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3.58,00</text:p>
          </table:table-cell>
          <table:table-cell table:style-name="Tabela1.A2" office:value-type="float" office:value="0">
            <text:p text:style-name="P2">20.07.1997 Kraków</text:p>
          </table:table-cell>
        </table:table-row>
        <table:table-row>
          <table:table-cell table:style-name="Tabela1.A2" table:number-columns-spanned="7" office:value-type="float" office:value="0">
            <text:p text:style-name="P2">(Marta JÓŹWIK, 1980 – Monika WIŚNIEWSKA, 1981 – Agnieszka PAJĄK, 1981 – Monika KRĘCISZ, 198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8.</text:p>
          </table:table-cell>
          <table:covered-table-cell/>
          <table:table-cell table:style-name="Tabela1.A3" table:number-columns-spanned="3" office:value-type="float" office:value="0">
            <text:p text:style-name="P2">MKS ŻAK Kielce</text:p>
          </table:table-cell>
          <table:covered-table-cell/>
          <table:covered-table-cell/>
          <table:table-cell table:style-name="Tabela1.A3" office:value-type="float" office:value="0">
            <text:p text:style-name="P2">4.07,01</text:p>
          </table:table-cell>
          <table:table-cell table:style-name="Tabela1.A2" office:value-type="float" office:value="0">
            <text:p text:style-name="P2">23.07.1990 Stargard</text:p>
          </table:table-cell>
        </table:table-row>
        <table:table-row>
          <table:table-cell table:style-name="Tabela1.A2" table:number-columns-spanned="7" office:value-type="float" office:value="0">
            <text:p text:style-name="P2">(Małgorzata SAMBOR, 1974 – Elżbieta CON, 1974 – Małgorzata CZYŻEWSKA, 1973 – Edyta FEDON, 197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8.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4.03,39</text:p>
          </table:table-cell>
          <table:table-cell table:style-name="Tabela1.A2" office:value-type="float" office:value="0">
            <text:p text:style-name="P2">20.09.2020 Radom</text:p>
          </table:table-cell>
        </table:table-row>
        <table:table-row>
          <table:table-cell table:style-name="Tabela1.A2" table:number-columns-spanned="7" office:value-type="float" office:value="0">
            <text:p text:style-name="P2">(Kinga CIESIELSKA, 2003 – Oliwia SKRZYNIARZ, 2003 – Oliwia MASTERNAK, 2004 – Anna SKOWRONEK, 200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6">* - ogólnopolskie zawody juniorów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9">W tabelach 20 najlepszych sztafet klubow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976</text:p>
          </table:table-cell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2" office:value-type="float" office:value="0">
            <text:p text:style-name="P2">SZS AZS NOWI Kielce</text:p>
          </table:table-cell>
          <table:covered-table-cell/>
          <table:table-cell table:style-name="Tabela1.A3" office:value-type="float" office:value="0">
            <text:p text:style-name="P2">3.43,8</text:p>
          </table:table-cell>
          <table:table-cell table:style-name="Tabela1.A2" office:value-type="float" office:value="0">
            <text:p text:style-name="P2">27.06 Bydgoszcz</text:p>
          </table:table-cell>
        </table:table-row>
        <table:table-row>
          <table:table-cell table:style-name="Tabela1.A2" table:number-columns-spanned="7" office:value-type="float" office:value="0">
            <text:p text:style-name="P2">(Emilia CAL, 1959 – Halina JOP, 1956 – Ewa STAROŚCIAK, 1956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978</text:p>
          </table:table-cell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2" office:value-type="float" office:value="0">
            <text:p text:style-name="P2">AZS NOWI Kielce</text:p>
          </table:table-cell>
          <table:covered-table-cell/>
          <table:table-cell table:style-name="Tabela1.A3" office:value-type="float" office:value="0">
            <text:p text:style-name="P2">3.43,1</text:p>
          </table:table-cell>
          <table:table-cell table:style-name="Tabela1.A2" office:value-type="float" office:value="0">
            <text:p text:style-name="P2">11.07 Warszawa</text:p>
          </table:table-cell>
        </table:table-row>
        <table:table-row>
          <table:table-cell table:style-name="Tabela1.A2" table:number-columns-spanned="7" office:value-type="float" office:value="0">
            <text:p text:style-name="P2">(Emilia CAL, 1959 – Ewa STAROŚCIAK, 1956 – Elżbieta KAPUSTA, 1960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979</text:p>
          </table:table-cell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2" office:value-type="float" office:value="0">
            <text:p text:style-name="P2">LECHIA Kielce</text:p>
          </table:table-cell>
          <table:covered-table-cell/>
          <table:table-cell table:style-name="Tabela1.A3" office:value-type="float" office:value="0">
            <text:p text:style-name="P2">3.41,9</text:p>
          </table:table-cell>
          <table:table-cell table:style-name="Tabela1.A2" office:value-type="float" office:value="0">
            <text:p text:style-name="P2">12.08 Poznań</text:p>
          </table:table-cell>
        </table:table-row>
        <table:table-row>
          <table:table-cell table:style-name="Tabela1.A2" table:number-columns-spanned="7" office:value-type="float" office:value="0">
            <text:p text:style-name="P2">(Renata BERNAT, 1962 – Ewa STAROŚCIAK, 1956 – Elżbieta KAPUSTA, 1960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980</text:p>
          </table:table-cell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2" office:value-type="float" office:value="0">
            <text:p text:style-name="P2">ŁYSOGÓRY Kielce</text:p>
          </table:table-cell>
          <table:covered-table-cell/>
          <table:table-cell table:style-name="Tabela1.A3" office:value-type="float" office:value="0">
            <text:p text:style-name="P2">3.41,02</text:p>
          </table:table-cell>
          <table:table-cell table:style-name="Tabela1.A2" office:value-type="float" office:value="0">
            <text:p text:style-name="P2">31.08 Łódź</text:p>
          </table:table-cell>
        </table:table-row>
        <table:table-row>
          <table:table-cell table:style-name="Tabela1.A2" table:number-columns-spanned="7" office:value-type="float" office:value="0">
            <text:p text:style-name="P2">(Renata BERNAT, 1962 – Ewa STAROŚCIAK, 1956 – Elżbieta KAPUSTA, 1960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986</text:p>
          </table:table-cell>
          <table:table-cell table:style-name="Tabela1.A3" table:number-columns-spanned="2" office:value-type="float" office:value="0">
            <text:p text:style-name="P2">5.</text:p>
          </table:table-cell>
          <table:covered-table-cell/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3" office:value-type="float" office:value="0">
            <text:p text:style-name="P2">3.48,72</text:p>
          </table:table-cell>
          <table:table-cell table:style-name="Tabela1.A2" office:value-type="float" office:value="0">
            <text:p text:style-name="P2">7.06 Rzeszów</text:p>
          </table:table-cell>
        </table:table-row>
        <table:table-row>
          <table:table-cell table:style-name="Tabela1.A2" table:number-columns-spanned="7" office:value-type="float" office:value="0">
            <text:p text:style-name="P2">(Beata CIEPLUCH, 1967 – Halina BRODZIK, 1967 – Urszula ADAMIEC, 1969 – Elżbieta KAPUSTA, 196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972</text:p>
          </table:table-cell>
          <table:table-cell table:style-name="Tabela1.A3" table:number-columns-spanned="2" office:value-type="float" office:value="0">
            <text:p text:style-name="P2">6.</text:p>
          </table:table-cell>
          <table:covered-table-cell/>
          <table:table-cell table:style-name="Tabela1.A3" table:number-columns-spanned="2" office:value-type="float" office:value="0">
            <text:p text:style-name="P2">BUDOWLANI </text:p>
          </table:table-cell>
          <table:covered-table-cell/>
          <table:table-cell table:style-name="Tabela1.A3" office:value-type="float" office:value="0">
            <text:p text:style-name="P2">3.52,9</text:p>
          </table:table-cell>
          <table:table-cell table:style-name="Tabela1.A2" office:value-type="float" office:value="0">
            <text:p text:style-name="P2">15.10 Zabrze</text:p>
          </table:table-cell>
        </table:table-row>
        <table:table-row>
          <table:table-cell table:style-name="Tabela1.A2" table:number-columns-spanned="7" office:value-type="float" office:value="0">
            <text:p text:style-name="P2">(Halina JOP, 1956 – Celina MAGALA, 1954 – Małgorzata SZYMKIEWICZ, 1955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974</text:p>
          </table:table-cell>
          <table:table-cell table:style-name="Tabela1.A3" table:number-columns-spanned="2" office:value-type="float" office:value="0">
            <text:p text:style-name="P2">6.</text:p>
          </table:table-cell>
          <table:covered-table-cell/>
          <table:table-cell table:style-name="Tabela1.A3" table:number-columns-spanned="2" office:value-type="float" office:value="0">
            <text:p text:style-name="P2">BUDOWLANI</text:p>
          </table:table-cell>
          <table:covered-table-cell/>
          <table:table-cell table:style-name="Tabela1.A3" office:value-type="float" office:value="0">
            <text:p text:style-name="P2">3.51,8</text:p>
          </table:table-cell>
          <table:table-cell table:style-name="Tabela1.A2" office:value-type="float" office:value="0">
            <text:p text:style-name="P2">25.08 Warszawa</text:p>
          </table:table-cell>
        </table:table-row>
        <table:table-row>
          <table:table-cell table:style-name="Tabela1.A2" table:number-columns-spanned="7" office:value-type="float" office:value="0">
            <text:p text:style-name="P2">(Ewa SIERADZKA, 1956 – Halina JOP, 1956 – Małgorzata SZYMKIEWICZ, 1955 – Ewa STAROŚCIAK, 195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992</text:p>
          </table:table-cell>
          <table:table-cell table:style-name="Tabela1.A3" table:number-columns-spanned="2" office:value-type="float" office:value="0">
            <text:p text:style-name="P2">6.</text:p>
          </table:table-cell>
          <table:covered-table-cell/>
          <table:table-cell table:style-name="Tabela1.A3" table:number-columns-spanned="2" office:value-type="float" office:value="0">
            <text:p text:style-name="P2">MKS ŻAK Kielce</text:p>
          </table:table-cell>
          <table:covered-table-cell/>
          <table:table-cell table:style-name="Tabela1.A3" office:value-type="float" office:value="0">
            <text:p text:style-name="P2">3.49,38</text:p>
          </table:table-cell>
          <table:table-cell table:style-name="Tabela1.A2" office:value-type="float" office:value="0">
            <text:p text:style-name="P2">19.07 Kielce</text:p>
          </table:table-cell>
        </table:table-row>
        <table:table-row>
          <table:table-cell table:style-name="Tabela1.A2" table:number-columns-spanned="7" office:value-type="float" office:value="0">
            <text:p text:style-name="P2">(Małgorzata SAMBOR, 1974 – Anna ZIELIŃSKA, 1976 – Iwona ROŻEJ, 1973 – Małgorzata JAMRÓZ, 197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981</text:p>
          </table:table-cell>
          <table:table-cell table:style-name="Tabela1.A3" table:number-columns-spanned="2" office:value-type="float" office:value="0">
            <text:p text:style-name="P2">7.</text:p>
          </table:table-cell>
          <table:covered-table-cell/>
          <table:table-cell table:style-name="Tabela1.A3" table:number-columns-spanned="2" office:value-type="float" office:value="0">
            <text:p text:style-name="P2">ŁYSOGÓRY</text:p>
          </table:table-cell>
          <table:covered-table-cell/>
          <table:table-cell table:style-name="Tabela1.A3" office:value-type="float" office:value="0">
            <text:p text:style-name="P2">3.47,27</text:p>
          </table:table-cell>
          <table:table-cell table:style-name="Tabela1.A2" office:value-type="float" office:value="0">
            <text:p text:style-name="P2">8.08 Zabrze</text:p>
          </table:table-cell>
        </table:table-row>
        <table:table-row>
          <table:table-cell table:style-name="Tabela1.A2" table:number-columns-spanned="7" office:value-type="float" office:value="0">
            <text:p text:style-name="P2">(Katarzyna TOMASZEWSKA, 1963 – Ewa STAROŚCIAK-TOPOREK, 1956 – Barbara KWIETNIEWSKA, 1955 – Elżbieta KAPUSTA, 196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977</text:p>
          </table:table-cell>
          <table:table-cell table:style-name="Tabela1.A3" table:number-columns-spanned="2" office:value-type="float" office:value="0">
            <text:p text:style-name="P2">8.</text:p>
          </table:table-cell>
          <table:covered-table-cell/>
          <table:table-cell table:style-name="Tabela1.A3" table:number-columns-spanned="2" office:value-type="float" office:value="0">
            <text:p text:style-name="P2">AZS NOWI</text:p>
          </table:table-cell>
          <table:covered-table-cell/>
          <table:table-cell table:style-name="Tabela1.A3" office:value-type="float" office:value="0">
            <text:p text:style-name="P2">3.48,6</text:p>
          </table:table-cell>
          <table:table-cell table:style-name="Tabela1.A2" office:value-type="float" office:value="0">
            <text:p text:style-name="P2">31.07 Bydgoszcz</text:p>
          </table:table-cell>
        </table:table-row>
        <table:table-row>
          <table:table-cell table:style-name="Tabela1.A2" table:number-columns-spanned="7" office:value-type="float" office:value="0">
            <text:p text:style-name="P2">(Ewa STAROŚCIAK, 1956 – Emilia CAL, 1959 – Joanna TARKA, 1958 – Mirosława SARNA, 194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973</text:p>
          </table:table-cell>
          <table:table-cell table:style-name="Tabela1.A3" table:number-columns-spanned="2" office:value-type="float" office:value="0">
            <text:p text:style-name="P2">10.</text:p>
          </table:table-cell>
          <table:covered-table-cell/>
          <table:table-cell table:style-name="Tabela1.A3" table:number-columns-spanned="2" office:value-type="float" office:value="0">
            <text:p text:style-name="P2">BUDOWLANI</text:p>
          </table:table-cell>
          <table:covered-table-cell/>
          <table:table-cell table:style-name="Tabela1.A3" office:value-type="float" office:value="0">
            <text:p text:style-name="P2">3.53,0</text:p>
          </table:table-cell>
          <table:table-cell table:style-name="Tabela1.A2" office:value-type="float" office:value="0">
            <text:p text:style-name="P2">12.08 Warszawa</text:p>
          </table:table-cell>
        </table:table-row>
        <table:table-row>
          <table:table-cell table:style-name="Tabela1.A2" table:number-columns-spanned="7" office:value-type="float" office:value="0">
            <text:p text:style-name="P2">(Maria GRZEGOLEC, 1947 – Małgorzata SZYMKIEWICZ, 1955 – Halina JOP, 1956 – Ewa STAROŚCIAK, 195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983</text:p>
          </table:table-cell>
          <table:table-cell table:style-name="Tabela1.A3" table:number-columns-spanned="2" office:value-type="float" office:value="0">
            <text:p text:style-name="P2">11.</text:p>
          </table:table-cell>
          <table:covered-table-cell/>
          <table:table-cell table:style-name="Tabela1.A3" table:number-columns-spanned="2" office:value-type="float" office:value="0">
            <text:p text:style-name="P2">BUDOWLANI</text:p>
          </table:table-cell>
          <table:covered-table-cell/>
          <table:table-cell table:style-name="Tabela1.A3" office:value-type="float" office:value="0">
            <text:p text:style-name="P2">3.50,63</text:p>
          </table:table-cell>
          <table:table-cell table:style-name="Tabela1.A2" office:value-type="float" office:value="0">
            <text:p text:style-name="P2">28.05 Lublin</text:p>
          </table:table-cell>
        </table:table-row>
        <table:table-row>
          <table:table-cell table:style-name="Tabela1.A2" table:number-columns-spanned="7" office:value-type="float" office:value="0">
            <text:p text:style-name="P2">(R. PAWLAK, 1963 – A. MADEJCZYK, 1961 – Małgorzata CISZEK, 1966 – Elżbieta KAPUSTA, 196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984</text:p>
          </table:table-cell>
          <table:table-cell table:style-name="Tabela1.A3" table:number-columns-spanned="2" office:value-type="float" office:value="0">
            <text:p text:style-name="P2">11.</text:p>
          </table:table-cell>
          <table:covered-table-cell/>
          <table:table-cell table:style-name="Tabela1.A3" table:number-columns-spanned="2" office:value-type="float" office:value="0">
            <text:p text:style-name="P2">BUDOWLANI</text:p>
          </table:table-cell>
          <table:covered-table-cell/>
          <table:table-cell table:style-name="Tabela1.A3" office:value-type="float" office:value="0">
            <text:p text:style-name="P2">3.52,56</text:p>
          </table:table-cell>
          <table:table-cell table:style-name="Tabela1.A2" office:value-type="float" office:value="0">
            <text:p text:style-name="P2">21.05 Lublin</text:p>
          </table:table-cell>
        </table:table-row>
        <table:table-row>
          <table:table-cell table:style-name="Tabela1.A2" table:number-columns-spanned="7" office:value-type="float" office:value="0">
            <text:p text:style-name="P2">(Jolanta PORZUCEK, 1968 – Joanna BANASZEK, 1967 – Małgorzata CISZEK, 1966 – Elżbieta KAPUSTA, 196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2003</text:p>
          </table:table-cell>
          <table:table-cell table:style-name="Tabela1.A3" table:number-columns-spanned="2" office:value-type="float" office:value="0">
            <text:p text:style-name="P2">11.</text:p>
          </table:table-cell>
          <table:covered-table-cell/>
          <table:table-cell table:style-name="Tabela1.A3" table:number-columns-spanned="2" office:value-type="float" office:value="0">
            <text:p text:style-name="P2">UKS WiR Łopuszno</text:p>
          </table:table-cell>
          <table:covered-table-cell/>
          <table:table-cell table:style-name="Tabela1.A3" office:value-type="float" office:value="0">
            <text:p text:style-name="P2">3.56,05</text:p>
          </table:table-cell>
          <table:table-cell table:style-name="Tabela1.A2" office:value-type="float" office:value="0">
            <text:p text:style-name="P2">23.07 Gdańsk</text:p>
          </table:table-cell>
        </table:table-row>
        <table:table-row>
          <table:table-cell table:style-name="Tabela1.A2" table:number-columns-spanned="7" office:value-type="float" office:value="0">
            <text:p text:style-name="P2">(Justyna MIŚKOWIEC, 1987 – Kamila PERZ, 1987 – Izabela WIJAS, 1987 – Edyta PURA, 198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985</text:p>
          </table:table-cell>
          <table:table-cell table:style-name="Tabela1.A3" table:number-columns-spanned="2" office:value-type="float" office:value="0">
            <text:p text:style-name="P2">12.</text:p>
          </table:table-cell>
          <table:covered-table-cell/>
          <table:table-cell table:style-name="Tabela1.A3" table:number-columns-spanned="2" office:value-type="float" office:value="0">
            <text:p text:style-name="P2">BUDOWLANI</text:p>
          </table:table-cell>
          <table:covered-table-cell/>
          <table:table-cell table:style-name="Tabela1.A3" office:value-type="float" office:value="0">
            <text:p text:style-name="P2">3.53,75</text:p>
          </table:table-cell>
          <table:table-cell table:style-name="Tabela1.A2" office:value-type="float" office:value="0">
            <text:p text:style-name="P2">1.06 Białystok</text:p>
          </table:table-cell>
        </table:table-row>
        <table:table-row>
          <table:table-cell table:style-name="Tabela1.A2" table:number-columns-spanned="7" office:value-type="float" office:value="0">
            <text:p text:style-name="P2">(Halina BRODZIK, 1967 – Beata CIEPLUCH, 1967 – Jolanta PORZUCEK, 1968 – Małgorzata CISZEK, 196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982</text:p>
          </table:table-cell>
          <table:table-cell table:style-name="Tabela1.A3" table:number-columns-spanned="2" office:value-type="float" office:value="0">
            <text:p text:style-name="P2">13.</text:p>
          </table:table-cell>
          <table:covered-table-cell/>
          <table:table-cell table:style-name="Tabela1.A3" table:number-columns-spanned="2" office:value-type="float" office:value="0">
            <text:p text:style-name="P2">BUDOWLANI</text:p>
          </table:table-cell>
          <table:covered-table-cell/>
          <table:table-cell table:style-name="Tabela1.A3" office:value-type="float" office:value="0">
            <text:p text:style-name="P2">3.53,30</text:p>
          </table:table-cell>
          <table:table-cell table:style-name="Tabela1.A2" office:value-type="float" office:value="0">
            <text:p text:style-name="P2">6.06 Białystok</text:p>
          </table:table-cell>
        </table:table-row>
        <table:table-row>
          <table:table-cell table:style-name="Tabela1.A2" table:number-columns-spanned="7" office:value-type="float" office:value="0">
            <text:p text:style-name="P2">(Bożena PARSZOWSKA, 1961 – Lilla JÓŹWIK, 1961 – Małgorzata CISZEK, 1966 – Elżbieta KAPUSTA, 196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991</text:p>
          </table:table-cell>
          <table:table-cell table:style-name="Tabela1.A3" table:number-columns-spanned="2" office:value-type="float" office:value="0">
            <text:p text:style-name="P2">15.</text:p>
          </table:table-cell>
          <table:covered-table-cell/>
          <table:table-cell table:style-name="Tabela1.A3" table:number-columns-spanned="2" office:value-type="float" office:value="0">
            <text:p text:style-name="P2">MKS ŻAK</text:p>
          </table:table-cell>
          <table:covered-table-cell/>
          <table:table-cell table:style-name="Tabela1.A3" office:value-type="float" office:value="0">
            <text:p text:style-name="P2">3.51,08</text:p>
          </table:table-cell>
          <table:table-cell table:style-name="Tabela1.A2" office:value-type="float" office:value="0">
            <text:p text:style-name="P2">25.07 Zabrze</text:p>
          </table:table-cell>
        </table:table-row>
        <table:table-row>
          <table:table-cell table:style-name="Tabela1.A2" table:number-columns-spanned="7" office:value-type="float" office:value="0">
            <text:p text:style-name="P2">(Małgorzata SAMBOR, 1974 – Małgorzata JAMRÓZ, 1973 – Beata ŚWIDERSKA, 1972 – Iwona ROŻEJ, 197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969</text:p>
          </table:table-cell>
          <table:table-cell table:style-name="Tabela1.A3" table:number-columns-spanned="2" office:value-type="float" office:value="0">
            <text:p text:style-name="P2">18.</text:p>
          </table:table-cell>
          <table:covered-table-cell/>
          <table:table-cell table:style-name="Tabela1.A3" table:number-columns-spanned="2" office:value-type="float" office:value="0">
            <text:p text:style-name="P2">BUDOWLANI</text:p>
          </table:table-cell>
          <table:covered-table-cell/>
          <table:table-cell table:style-name="Tabela1.A3" office:value-type="float" office:value="0">
            <text:p text:style-name="P2">4.04,8</text:p>
          </table:table-cell>
          <table:table-cell table:style-name="Tabela1.A2" office:value-type="float" office:value="0">
            <text:p text:style-name="P2">26.07 Tarnów</text:p>
          </table:table-cell>
        </table:table-row>
        <table:table-row>
          <table:table-cell table:style-name="Tabela1.A2" table:number-columns-spanned="7" office:value-type="float" office:value="0">
            <text:p text:style-name="P2">(Henryka JÓŹWIK, 1938 – Małgorzata CZERWIŃSKA, 1953 – Elżbieta BARTOS, 1951 – Danuta KWIATKOWSKA, 195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987</text:p>
          </table:table-cell>
          <table:table-cell table:style-name="Tabela1.A3" table:number-columns-spanned="2" office:value-type="float" office:value="0">
            <text:p text:style-name="P2">19.</text:p>
          </table:table-cell>
          <table:covered-table-cell/>
          <table:table-cell table:style-name="Tabela1.A3" table:number-columns-spanned="2" office:value-type="float" office:value="0">
            <text:p text:style-name="P2">BUDOWLANI</text:p>
          </table:table-cell>
          <table:covered-table-cell/>
          <table:table-cell table:style-name="Tabela1.A3" office:value-type="float" office:value="0">
            <text:p text:style-name="P2">3.54,4</text:p>
          </table:table-cell>
          <table:table-cell table:style-name="Tabela1.A2" office:value-type="float" office:value="0">
            <text:p text:style-name="P2">31.05 Łódź</text:p>
          </table:table-cell>
        </table:table-row>
        <table:table-row>
          <table:table-cell table:style-name="Tabela1.A2" table:number-columns-spanned="7" office:value-type="float" office:value="0">
            <text:p text:style-name="P2">(Maria PIOTROWSKA, 1966 – Urszula ADAMIEC, 1969 – Joanna KACZEWSKA, 1971 – Elżbieta KAPUSTA, 196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997</text:p>
          </table:table-cell>
          <table:table-cell table:style-name="Tabela1.A3" table:number-columns-spanned="2" office:value-type="float" office:value="0">
            <text:p text:style-name="P2">19.</text:p>
          </table:table-cell>
          <table:covered-table-cell/>
          <table:table-cell table:style-name="Tabela1.A3" table:number-columns-spanned="2" office:value-type="float" office:value="0">
            <text:p text:style-name="P2">BUDOWLANI</text:p>
          </table:table-cell>
          <table:covered-table-cell/>
          <table:table-cell table:style-name="Tabela1.A3" office:value-type="float" office:value="0">
            <text:p text:style-name="P2">3.58,00</text:p>
          </table:table-cell>
          <table:table-cell table:style-name="Tabela1.A2" office:value-type="float" office:value="0">
            <text:p text:style-name="P2">20.07 Kraków</text:p>
          </table:table-cell>
        </table:table-row>
        <table:table-row>
          <table:table-cell table:style-name="Tabela1.A2" table:number-columns-spanned="7" office:value-type="float" office:value="0">
            <text:p text:style-name="P2">(Marta JÓŹWIK, 1980 – Monika WIŚNIEWSKA, 1981 – Agnieszka PAJĄK, 1981 – Monika KRĘCISZ, 198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2020</text:p>
          </table:table-cell>
          <table:table-cell table:style-name="Tabela1.A3" table:number-columns-spanned="2" office:value-type="float" office:value="0">
            <text:p text:style-name="P2">20.</text:p>
          </table:table-cell>
          <table:covered-table-cell/>
          <table:table-cell table:style-name="Tabela1.A3" table:number-columns-spanned="2" office:value-type="float" office:value="0">
            <text:p text:style-name="P2">KKL Kielce</text:p>
          </table:table-cell>
          <table:covered-table-cell/>
          <table:table-cell table:style-name="Tabela1.A3" office:value-type="float" office:value="0">
            <text:p text:style-name="P2">4.02,80</text:p>
          </table:table-cell>
          <table:table-cell table:style-name="Tabela1.A2" office:value-type="float" office:value="0">
            <text:p text:style-name="P2">5.09 Warszawa</text:p>
          </table:table-cell>
        </table:table-row>
        <table:table-row>
          <table:table-cell table:style-name="Tabela1.A2" table:number-columns-spanned="7" office:value-type="float" office:value="0">
            <text:p text:style-name="P2">(Kinga CIESIELSKA, 2003 – Oliwia MASTERNAK, 2004 – Oliwia SKRZYNIARZ, 2003 – Anna SKOWRONEK, 200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9">Rekord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.24,65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Reprezentacja Polski</text:p>
          </table:table-cell>
          <table:covered-table-cell/>
          <table:covered-table-cell/>
          <table:table-cell table:style-name="Tabela1.A2" office:value-type="float" office:value="0">
            <text:p text:style-name="P2">31.08.1986 Stuttgart/RFN</text:p>
          </table:table-cell>
        </table:table-row>
        <table:table-row>
          <table:table-cell table:style-name="Tabela1.A2" table:number-columns-spanned="7" office:value-type="float" office:value="0">
            <text:p text:style-name="P12">(<text:span text:style-name="T3">Ewa Kasprzyk, 1957, Olimpia Poznań - Marzena Wojdecka, 1963, Start Łódź </text:span>- <text:span text:style-name="T1">Elżbieta KAPUSTA, 1960, Budowlani Kielce </text:span>- <text:span text:style-name="T3">Genowefa Błaszak,1957,Chemik Kędzierzyn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9">Rekord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.37,03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Reprezentacja Polski</text:p>
          </table:table-cell>
          <table:covered-table-cell/>
          <table:covered-table-cell/>
          <table:table-cell table:style-name="Tabela1.A2" office:value-type="float" office:value="0">
            <text:p text:style-name="P2">26.08.1973 Duisburg/RFN</text:p>
          </table:table-cell>
        </table:table-row>
        <table:table-row>
          <table:table-cell table:style-name="Tabela1.A2" table:number-columns-spanned="7" office:value-type="float" office:value="0">
            <text:p text:style-name="P10">(Grażyna Siewierska,1955,MKS AZS Lublin-Genowefa Nowaczyk,1957,MKS Kórnik-Bernarda Zalewska,1955,OKS Otwock - <text:span text:style-name="T6">Barbara KWIETNIEWSKA,1955,Budowlani Kielce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9">Rekord Polski juniorek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.45,4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Reprezentacja Polski </text:p>
          </table:table-cell>
          <table:covered-table-cell/>
          <table:covered-table-cell/>
          <table:table-cell table:style-name="Tabela1.A2" office:value-type="float" office:value="0">
            <text:p text:style-name="P2">13.08.1972 Budapeszt/Węgry</text:p>
          </table:table-cell>
        </table:table-row>
        <table:table-row>
          <table:table-cell table:style-name="Tabela1.A2" table:number-columns-spanned="7" office:value-type="float" office:value="0">
            <text:p text:style-name="P2">(<text:span text:style-name="T3">Bernarda Zalewska, 1955, OKS Otwock </text:span>- <text:span text:style-name="T1">Barbara KWIETNIEWSKA, 1955, Budowlani Kielce </text:span>- <text:span text:style-name="T4">Maria Brudnik,1955,Cracovia - Grażyna Siewierska,1955, MKS AZS Lubli</text:span><text:span text:style-name="T3">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9">Wynik lepszy od klubowego rekordu Polski juniorek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.57,0*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6.11.1972 Kielce</text:p>
          </table:table-cell>
        </table:table-row>
        <table:table-row>
          <table:table-cell table:style-name="Tabela1.A2" table:number-columns-spanned="7" office:value-type="float" office:value="0">
            <text:p text:style-name="P2">(Anna CZAJOWSKA, 1955 – Małgorzata SZYMKIEWICZ, 1955 – Halina JOP, 1956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6">* - nie figuruje w zestawieniach rekordów PZLA, ponieważ nie dopełniono niezbędnych formalności podczas próby bicia reko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9">Rozwój rekordu okręgu/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.04,8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26.07.1969 Tarnów</text:p>
          </table:table-cell>
        </table:table-row>
        <table:table-row>
          <table:table-cell table:style-name="Tabela1.A2" table:number-columns-spanned="7" office:value-type="float" office:value="0">
            <text:p text:style-name="P2">(Henryka JÓŹWIK, 1938 – Małgorzata CZERWIŃSKA, 1953 – Elżbieta BARTOS, 1951 – Danuta KWIATKOWSKA, 195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.03,0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BUDOWLANI</text:p>
          </table:table-cell>
          <table:covered-table-cell/>
          <table:covered-table-cell/>
          <table:table-cell table:style-name="Tabela1.A2" office:value-type="float" office:value="0">
            <text:p text:style-name="P2">6.06.1971 Ostrowiec Świętokrzyski</text:p>
          </table:table-cell>
        </table:table-row>
        <table:table-row>
          <table:table-cell table:style-name="Tabela1.A2" table:number-columns-spanned="7" office:value-type="float" office:value="0">
            <text:p text:style-name="P2">(Celina MAGALA, 1954 – Teresa MARASEK, 1954 – Barbara KWIETNIEWSKA, 1955 – Maria GRZEGOLEC-PAPKA, 194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.58,3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BUDOWLANI</text:p>
          </table:table-cell>
          <table:covered-table-cell/>
          <table:covered-table-cell/>
          <table:table-cell table:style-name="Tabela1.A2" office:value-type="float" office:value="0">
            <text:p text:style-name="P2">6.08.1972 Wałbrzych</text:p>
          </table:table-cell>
        </table:table-row>
        <table:table-row>
          <table:table-cell table:style-name="Tabela1.A2" table:number-columns-spanned="7" office:value-type="float" office:value="0">
            <text:p text:style-name="P2">(Celina MAGALA, 1954 – Małgorzata SZYMKIEWICZ, 1955 – Halina JOP, 1956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.57,2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BUDOWLANI</text:p>
          </table:table-cell>
          <table:covered-table-cell/>
          <table:covered-table-cell/>
          <table:table-cell table:style-name="Tabela1.A2" office:value-type="float" office:value="0">
            <text:p text:style-name="P2">1.10.1972 Kielce</text:p>
          </table:table-cell>
        </table:table-row>
        <table:table-row>
          <table:table-cell table:style-name="Tabela1.A2" table:number-columns-spanned="7" office:value-type="float" office:value="0">
            <text:p text:style-name="P2">(Anna CZAJOWSKA, 1955 – Małgorzata SZYMKIEWICZ, 1955 – Celina MAGALA, 1954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.54,2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BUDOWLANI</text:p>
          </table:table-cell>
          <table:covered-table-cell/>
          <table:covered-table-cell/>
          <table:table-cell table:style-name="Tabela1.A2" office:value-type="float" office:value="0">
            <text:p text:style-name="P2">15.10.1972 Zabrze</text:p>
          </table:table-cell>
        </table:table-row>
        <table:table-row>
          <table:table-cell table:style-name="Tabela1.A2" table:number-columns-spanned="7" office:value-type="float" office:value="0">
            <text:p text:style-name="P2">(Celina MAGALA, 1954 – Małgorzata SZYMKIEWICZ, 1955 – Halina JOP, 1956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.52,9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BUDOWLANI</text:p>
          </table:table-cell>
          <table:covered-table-cell/>
          <table:covered-table-cell/>
          <table:table-cell table:style-name="Tabela1.A2" office:value-type="float" office:value="0">
            <text:p text:style-name="P2">15.10.1972 Zabrze</text:p>
          </table:table-cell>
        </table:table-row>
        <table:table-row>
          <table:table-cell table:style-name="Tabela1.A2" table:number-columns-spanned="7" office:value-type="float" office:value="0">
            <text:p text:style-name="P2">(Celina MAGALA, 1954 – Małgorzata SZYMKIEWICZ, 1955 – Halina JOP, 1956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.51,8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BUDOWLANI</text:p>
          </table:table-cell>
          <table:covered-table-cell/>
          <table:covered-table-cell/>
          <table:table-cell table:style-name="Tabela1.A2" office:value-type="float" office:value="0">
            <text:p text:style-name="P2">25.08.1974 Warszawa</text:p>
          </table:table-cell>
        </table:table-row>
        <table:table-row>
          <table:table-cell table:style-name="Tabela1.A2" table:number-columns-spanned="7" office:value-type="float" office:value="0">
            <text:p text:style-name="P2">(Ewa SIERADZKA, 1956 – Halina JOP, 1956 – Małgorzata SZYMKIEWICZ, 1955 – Ewa STAROŚCIAK, 195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.43,8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SZS-AZS NOWI Kielce</text:p>
          </table:table-cell>
          <table:covered-table-cell/>
          <table:covered-table-cell/>
          <table:table-cell table:style-name="Tabela1.A2" office:value-type="float" office:value="0">
            <text:p text:style-name="P2">27.06.1976 Bydgoszcz</text:p>
          </table:table-cell>
        </table:table-row>
        <table:table-row>
          <table:table-cell table:style-name="Tabela1.A2" table:number-columns-spanned="7" office:value-type="float" office:value="0">
            <text:p text:style-name="P2">(Emilia CAL, 1959 – Halina JOP, 1956 – Ewa STAROŚCIAK, 1956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.43,1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AZS NOWI Kielce</text:p>
          </table:table-cell>
          <table:covered-table-cell/>
          <table:covered-table-cell/>
          <table:table-cell table:style-name="Tabela1.A2" office:value-type="float" office:value="0">
            <text:p text:style-name="P2">11.07.1978 Warszawa</text:p>
          </table:table-cell>
        </table:table-row>
        <table:table-row>
          <table:table-cell table:style-name="Tabela1.A2" table:number-columns-spanned="7" office:value-type="float" office:value="0">
            <text:p text:style-name="P2">(Emilia CAL, 1959 – Ewa STAROŚCIAK, 1956 – Elżbieta KAPUSTA, 1960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.41,9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LECHIA Kielce</text:p>
          </table:table-cell>
          <table:covered-table-cell/>
          <table:covered-table-cell/>
          <table:table-cell table:style-name="Tabela1.A2" office:value-type="float" office:value="0">
            <text:p text:style-name="P2">12.08.1979 Poznań</text:p>
          </table:table-cell>
        </table:table-row>
        <table:table-row>
          <table:table-cell table:style-name="Tabela1.A2" table:number-columns-spanned="7" office:value-type="float" office:value="0">
            <text:p text:style-name="P2">(Renata BERNAT, 1962 – Ewa STAROŚCIAK, 1956 – Elżbieta KAPUSTA, 1960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.41,02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A2" office:value-type="float" office:value="0">
            <text:p text:style-name="P2">31.08.1980 Łódź</text:p>
          </table:table-cell>
        </table:table-row>
        <table:table-row>
          <table:table-cell table:style-name="Tabela1.A2" table:number-columns-spanned="7" office:value-type="float" office:value="0">
            <text:p text:style-name="P2">(Renata BERNAT, 1962 – Ewa STAROŚCIAK, 1956 – Elżbieta KAPUSTA, 1960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6">Dane w zestawieniach według stanu na 1 lipca 2023 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3-05-25T19:06:45.97</meta:creation-date>
    <dc:date>2023-11-06T09:12:09.19</dc:date>
    <dc:creator>jan kedracki</dc:creator>
    <meta:editing-duration>P1DT5H54M36S</meta:editing-duration>
    <meta:editing-cycles>20</meta:editing-cycles>
    <meta:generator>OpenOffice/4.1.7$Win32 OpenOffice.org_project/417m1$Build-9800</meta:generator>
    <meta:document-statistic meta:table-count="1" meta:image-count="0" meta:object-count="0" meta:page-count="1" meta:paragraph-count="969" meta:word-count="4601" meta:character-count="32357"/>
  </office:meta>
</office:document-meta>
</file>