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452cm" fo:margin-left="-0.205cm" fo:margin-right="0cm" table:align="margins"/>
    </style:style>
    <style:style style:name="Tabela1.A" style:family="table-column">
      <style:table-column-properties style:column-width="2.233cm" style:rel-column-width="3369*"/>
    </style:style>
    <style:style style:name="Tabela1.B" style:family="table-column">
      <style:table-column-properties style:column-width="0.676cm" style:rel-column-width="1018*"/>
    </style:style>
    <style:style style:name="Tabela1.D" style:family="table-column">
      <style:table-column-properties style:column-width="1.351cm" style:rel-column-width="2039*"/>
    </style:style>
    <style:style style:name="Tabela1.E" style:family="table-column">
      <style:table-column-properties style:column-width="10.105cm" style:rel-column-width="15240*"/>
    </style:style>
    <style:style style:name="Tabela1.F" style:family="table-column">
      <style:table-column-properties style:column-width="3.38cm" style:rel-column-width="5096*"/>
    </style:style>
    <style:style style:name="Tabela1.G" style:family="table-column">
      <style:table-column-properties style:column-width="25.033cm" style:rel-column-width="37755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>
        <style:tab-stops>
          <style:tab-stop style:position="6.204cm"/>
        </style:tab-stops>
      </style:paragraph-properties>
      <style:text-properties fo:font-size="18pt" style:font-size-asian="18pt" style:font-size-complex="18pt"/>
    </style:style>
    <style:style style:name="P3" style:family="paragraph" style:parent-style-name="Standard">
      <style:paragraph-properties>
        <style:tab-stops>
          <style:tab-stop style:position="6.027cm"/>
        </style:tab-stops>
      </style:paragraph-properties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Standard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Standard">
      <style:text-properties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8" style:family="paragraph" style:parent-style-name="Standard"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text-properties fo:font-size="18pt" style:font-size-asian="18pt" style:font-size-complex="18pt"/>
    </style:style>
    <style:style style:name="P10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1" style:family="paragraph" style:parent-style-name="Table_20_Contents">
      <style:text-properties fo:font-size="28pt" style:font-size-asian="28pt" style:font-size-complex="28pt"/>
    </style:style>
    <style:style style:name="P12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3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fo:font-size="16pt" style:font-size-asian="16pt" style:font-size-complex="16pt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7" office:value-type="float" office:value="0">
            <text:p text:style-name="P11"><text:span text:style-name="T1">Sztafeta 4x400 m</text:span>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2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17,44</text:p>
          </table:table-cell>
          <table:covered-table-cell/>
          <table:table-cell table:style-name="Tabela1.A3" table:number-columns-spanned="2" office:value-type="float" office:value="0">
            <text:p text:style-name="P1">1.*</text:p>
          </table:table-cell>
          <table:covered-table-cell/>
          <table:table-cell table:style-name="Tabela1.A3" table:number-columns-spanned="2" office:value-type="float" office:value="0">
            <text:p text:style-name="P1">BUDOWLANI Kielce</text:p>
          </table:table-cell>
          <table:covered-table-cell/>
          <table:table-cell table:style-name="Tabela1.A2" office:value-type="float" office:value="0">
            <text:p text:style-name="P1">1.06.1985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Robert FORTUNA, 1966 – Grzegorz HYB, 1965 – Witold URBANIAK, 1962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19,26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KKL Kielce/JUVENTA-KOBEX Starachowice</text:p>
          </table:table-cell>
          <table:covered-table-cell/>
          <table:table-cell table:style-name="Tabela1.A2" office:value-type="float" office:value="0">
            <text:p text:style-name="P1">5.09.2009 Kraków</text:p>
          </table:table-cell>
        </table:table-row>
        <table:table-row>
          <table:table-cell table:style-name="Tabela1.A2" table:number-columns-spanned="7" office:value-type="float" office:value="0">
            <text:p text:style-name="P1">(Łukasz BOREK, 1989 – Paweł TIETIERIN, 1993 – Filip PRZEMYSKI, 1992 [KKL] – Wojciech JAROSZ, 1989 [Juventa-Kobex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19,6</text:p>
          </table:table-cell>
          <table:covered-table-cell/>
          <table:table-cell table:style-name="Tabela1.A3" table:number-columns-spanned="2" office:value-type="float" office:value="0">
            <text:p text:style-name="P1">5.</text:p>
          </table:table-cell>
          <table:covered-table-cell/>
          <table:table-cell table:style-name="Tabela1.A3" table:number-columns-spanned="2" office:value-type="float" office:value="0">
            <text:p text:style-name="P1">BUDOWLANI </text:p>
          </table:table-cell>
          <table:covered-table-cell/>
          <table:table-cell table:style-name="Tabela1.A2" office:value-type="float" office:value="0">
            <text:p text:style-name="P1">22.06.1980 Łódź</text:p>
          </table:table-cell>
        </table:table-row>
        <table:table-row>
          <table:table-cell table:style-name="Tabela1.A2" table:number-columns-spanned="7" office:value-type="float" office:value="0">
            <text:p text:style-name="P1">(Grzegorz WANAT, 1961 – Krzysztof JÓŹWIK, 1961 – Roman FOSTRIAK, 1955 – Mirosław WĘGIEREK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0,77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2" office:value-type="float" office:value="0">
            <text:p text:style-name="P1">4.06.1995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1">(Dominik KIJ, 1979 – Sylwester STANIK, 1975 – Tomasz STRZELECKI, 1976 – Leonid JAŻYŃSKI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1.17</text:p>
          </table:table-cell>
          <table:covered-table-cell/>
          <table:table-cell table:style-name="Tabela1.A3" table:number-columns-spanned="2" office:value-type="float" office:value="0">
            <text:p text:style-name="P1">2.</text:p>
          </table:table-cell>
          <table:covered-table-cell/>
          <table:table-cell table:style-name="Tabela1.A3" table:number-columns-spanned="2" office:value-type="float" office:value="0">
            <text:p text:style-name="P1">KIELECKI KLUB LEKKOATLETYCZNY Kielce</text:p>
          </table:table-cell>
          <table:covered-table-cell/>
          <table:table-cell table:style-name="Tabela1.A2" office:value-type="float" office:value="0">
            <text:p text:style-name="P1">2.09.2006 Bielsko-Biała</text:p>
          </table:table-cell>
        </table:table-row>
        <table:table-row>
          <table:table-cell table:style-name="Tabela1.A2" table:number-columns-spanned="7" office:value-type="float" office:value="0">
            <text:p text:style-name="P1">(Dominik KIJ, 1979 - Milan MAKUCH, 1989 – Szymon GARYCKI, 1983 – Karol FIDOR, 198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1,20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2" office:value-type="float" office:value="0">
            <text:p text:style-name="P1">8.09.1985 Lublin</text:p>
          </table:table-cell>
        </table:table-row>
        <table:table-row>
          <table:table-cell table:style-name="Tabela1.A3" table:number-columns-spanned="2" office:value-type="float" office:value="0">
            <text:p text:style-name="P1">3.21,64</text:p>
          </table:table-cell>
          <table:covered-table-cell/>
          <table:table-cell table:style-name="Tabela1.A3" table:number-columns-spanned="2" office:value-type="float" office:value="0">
            <text:p text:style-name="P1">3.</text:p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2" office:value-type="float" office:value="0">
            <text:p text:style-name="P1">15.09.1984 Łódź</text:p>
          </table:table-cell>
        </table:table-row>
        <table:table-row>
          <table:table-cell table:style-name="Tabela1.A2" table:number-columns-spanned="7" office:value-type="float" office:value="0">
            <text:p text:style-name="P1">(Wiktor PIETRZYK, 1965 – Grzegorz HYB, 1965 – Robert FORTUNA, 1966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1,87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BUDOWLANI/OLIMP Końskie</text:p>
          </table:table-cell>
          <table:covered-table-cell/>
          <table:table-cell table:style-name="Tabela1.A2" office:value-type="float" office:value="0">
            <text:p text:style-name="P1">14.09.2002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Łukasz LAŃCZYK, 1984 – Michał DZIURA, 1985 - Paweł KULKA, 1984 [Budowlani] – Karol FIDOR, 1983 [Olimp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12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2" office:value-type="float" office:value="0">
            <text:p text:style-name="P1">KSZO Ostrowiec Świętokrzyski</text:p>
          </table:table-cell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1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3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BUDOWLANI </text:p>
          </table:table-cell>
          <table:covered-table-cell/>
          <table:table-cell table:style-name="Tabela1.A2" office:value-type="float" office:value="0">
            <text:p text:style-name="P1">3.08.1980 Bydgoszcz</text:p>
          </table:table-cell>
        </table:table-row>
        <table:table-row>
          <table:table-cell table:style-name="Tabela1.A2" table:number-columns-spanned="7" office:value-type="float" office:value="0">
            <text:p text:style-name="P1">(Grzegorz WANAT, 1961 – Witold URBANIAK, 1962 – Paweł REJ, 1963 – Krzysztof JÓŹWIK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35</text:p>
          </table:table-cell>
          <table:covered-table-cell/>
          <table:table-cell table:style-name="Tabela1.A3" table:number-columns-spanned="2" office:value-type="float" office:value="0">
            <text:p text:style-name="P1">4.</text:p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2" office:value-type="float" office:value="0">
            <text:p text:style-name="P1">10.07.1994 Kielce</text:p>
          </table:table-cell>
        </table:table-row>
        <table:table-row>
          <table:table-cell table:style-name="Tabela1.A2" table:number-columns-spanned="7" office:value-type="float" office:value="0">
            <text:p text:style-name="P1">(Rafał WASIK, 1977 – Sławomir PRZYWAŁA, 1975 – Sylwester STANIK, 1975 – Tomasz STRZELECKI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3,25</text:p>
          </table:table-cell>
          <table:covered-table-cell/>
          <table:table-cell table:style-name="Tabela1.A3" table:number-columns-spanned="2" office:value-type="float" office:value="0">
            <text:p text:style-name="P1">3. s3</text:p>
          </table:table-cell>
          <table:covered-table-cell/>
          <table:table-cell table:style-name="Tabela1.A3" table:number-columns-spanned="2" office:value-type="float" office:value="0">
            <text:p text:style-name="P1">KKL Kielce/JUVENTA-KOBEX</text:p>
          </table:table-cell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7" office:value-type="float" office:value="0">
            <text:p text:style-name="P1">(Łukasz BOREK, 1989 - Dariusz ZAGDAŃSKI, 1988 – Maciej KĘDRACKI, 1991 [KKL] – Wojciech JAROSZ, 1989 [Juventa-Kobex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3,77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2" office:value-type="float" office:value="0">
            <text:p text:style-name="P1">BUDOWLANI </text:p>
          </table:table-cell>
          <table:covered-table-cell/>
          <table:table-cell table:style-name="Tabela1.A2" office:value-type="float" office:value="0">
            <text:p text:style-name="P1">6.09.1986 Rzeszów </text:p>
          </table:table-cell>
        </table:table-row>
        <table:table-row>
          <table:table-cell table:style-name="Tabela1.A2" table:number-columns-spanned="7" office:value-type="float" office:value="0">
            <text:p text:style-name="P1">(Grzegorz HYB, 1965 – Stanisław KUBIK, 1962 – Sławomir RYMARCZYK, 1964 – Mariusz KACZMARSKI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3,98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BUDOWLANI </text:p>
          </table:table-cell>
          <table:covered-table-cell/>
          <table:table-cell table:style-name="Tabela1.A2" office:value-type="float" office:value="0">
            <text:p text:style-name="P1">10.09.1983 Lublin</text:p>
          </table:table-cell>
        </table:table-row>
        <table:table-row>
          <table:table-cell table:style-name="Tabela1.A2" table:number-columns-spanned="7" office:value-type="float" office:value="0">
            <text:p text:style-name="P1">(Sławomir MACEK, 1962 – Marek LISOWSKI. 1965 – Janusz STANEK, 1964 – Krzysztof JÓŹWIK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4,06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2" office:value-type="float" office:value="0">
            <text:p text:style-name="P1">25.05.2002 Częstochowa</text:p>
          </table:table-cell>
        </table:table-row>
        <table:table-row>
          <table:table-cell table:style-name="Tabela1.A2" table:number-columns-spanned="7" office:value-type="float" office:value="0">
            <text:p text:style-name="P1">(Łukasz LAŃCZYK, 1984 – Michał DZIURA, 1985 – Dawid BRZOZA, 1985 – Paweł KULKA, 198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4,5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ŁYSOGÓRY Kielce</text:p>
          </table:table-cell>
          <table:covered-table-cell/>
          <table:table-cell table:style-name="Tabela1.A2" office:value-type="float" office:value="0">
            <text:p text:style-name="P1">20.09.1981 Łódź</text:p>
          </table:table-cell>
        </table:table-row>
        <table:table-row>
          <table:table-cell table:style-name="Tabela1.A2" table:number-columns-spanned="7" office:value-type="float" office:value="0">
            <text:p text:style-name="P1">(Janusz STANEK, 1964 – Piotr HERT, 1963 – Zbigniew KORCZAK, 1964 – Wiesław PULUT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4,57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2" office:value-type="float" office:value="0">
            <text:p text:style-name="P1">14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1">(Andrzej KRÓL, 1965 – Marek LISOWSKI, 1965 – Grzegorz HYB, 1965 – Robert FORTUNA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4,6</text:p>
          </table:table-cell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2" office:value-type="float" office:value="0">
            <text:p text:style-name="P1">KSZO Ostrowiec Świętokrzyski</text:p>
          </table:table-cell>
          <table:covered-table-cell/>
          <table:table-cell table:style-name="Tabela1.A2" office:value-type="float" office:value="0">
            <text:p text:style-name="P1">9.08.1970 Warszawa</text:p>
          </table:table-cell>
        </table:table-row>
        <table:table-row>
          <table:table-cell table:style-name="Tabela1.A2" table:number-columns-spanned="7" office:value-type="float" office:value="0">
            <text:p text:style-name="P1">(Andrzej KOPYRA, 1950 – Jan NERĆ, 1951 – Marek WIELGUS, 1952 – Jerzy FIGLEWICZ, 194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4,6</text:p>
          </table:table-cell>
          <table:covered-table-cell/>
          <table:table-cell table:style-name="Tabela1.A3" table:number-columns-spanned="2" office:value-type="float" office:value="0">
            <text:p text:style-name="P1">1.</text:p>
          </table:table-cell>
          <table:covered-table-cell/>
          <table:table-cell table:style-name="Tabela1.A3" table:number-columns-spanned="2" office:value-type="float" office:value="0">
            <text:p text:style-name="P1">BUDOWLANI</text:p>
          </table:table-cell>
          <table:covered-table-cell/>
          <table:table-cell table:style-name="Tabela1.A2" office:value-type="float" office:value="0">
            <text:p text:style-name="P1">27.06.1982 Mielec</text:p>
          </table:table-cell>
        </table:table-row>
        <table:table-row>
          <table:table-cell table:style-name="Tabela1.A2" table:number-columns-spanned="7" office:value-type="float" office:value="0">
            <text:p text:style-name="P1">(Piotra NAWARA, 1964 – Paweł REJ, 1963 – Sławomir RYMARCZYK, 1964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5,02</text:p>
          </table:table-cell>
          <table:covered-table-cell/>
          <table:table-cell table:style-name="Tabela1.A3" table:number-columns-spanned="2" office:value-type="float" office:value="0">
            <text:p text:style-name="P1">6. s2</text:p>
          </table:table-cell>
          <table:covered-table-cell/>
          <table:table-cell table:style-name="Tabela1.A3" table:number-columns-spanned="2" office:value-type="float" office:value="0">
            <text:p text:style-name="P1">KIELECKI KLUB LEKKOATLETYCZNY</text:p>
          </table:table-cell>
          <table:covered-table-cell/>
          <table:table-cell table:style-name="Tabela1.A2" office:value-type="float" office:value="0">
            <text:p text:style-name="P1">15.09.2007 Kielce</text:p>
          </table:table-cell>
        </table:table-row>
        <table:table-row>
          <table:table-cell table:style-name="Tabela1.A2" table:number-columns-spanned="7" office:value-type="float" office:value="0">
            <text:p text:style-name="P1">(Przemysław PIOTROWICZ, 1987 – Łukasz BOREK, 1989 – Szymon GARYCKI, 1983 – Karol FIDOR, 198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5">* - w drugiej rubryce miejsce zajęte w biegu, s – seria i jej numer kolejn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7">Najlepsze sztafety klubow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17,44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06.1985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Robert FORTUNA, 1966 – Grzegorz HYB, 1965 – Witold URBANIAK, 1962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1,17</text:p>
          </table:table-cell>
          <table:covered-table-cell/>
          <table:table-cell table:style-name="Tabela1.A3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9.2006 Bielsko-Biała</text:p>
          </table:table-cell>
        </table:table-row>
        <table:table-row>
          <table:table-cell table:style-name="Tabela1.A2" table:number-columns-spanned="7" office:value-type="float" office:value="0">
            <text:p text:style-name="P1">(Dominik KIJ, 1979 - Milan MAKUCH, 1989 – Szymon GARYCKI, 1983 – Karol FIDOR, 198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12</text:p>
          </table:table-cell>
          <table:covered-table-cell/>
          <table:table-cell table:style-name="Tabela1.A3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1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4,5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9.1981 Łódź</text:p>
          </table:table-cell>
        </table:table-row>
        <table:table-row>
          <table:table-cell table:style-name="Tabela1.A2" table:number-columns-spanned="7" office:value-type="float" office:value="0">
            <text:p text:style-name="P1">(Janusz STANEK, 1964 – Piotr HERT, 1963 – Zbigniew KORCZAK, 1964 – Wiesław PULUT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5,4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5.1979 Częstochowa</text:p>
          </table:table-cell>
        </table:table-row>
        <table:table-row>
          <table:table-cell table:style-name="Tabela1.A2" table:number-columns-spanned="7" office:value-type="float" office:value="0">
            <text:p text:style-name="P2">(Krzysztof KOWALSKI, 1960 – Grzegorz PODSIADŁO, 1959 – Mirosław WĘGIEREK, 1959 – Wojciech PODSIADŁO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5,9</text:p>
          </table:table-cell>
          <table:covered-table-cell/>
          <table:table-cell table:style-name="Tabela1.A3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1985 Grudziądz</text:p>
          </table:table-cell>
        </table:table-row>
        <table:table-row>
          <table:table-cell table:style-name="Tabela1.A2" table:number-columns-spanned="7" office:value-type="float" office:value="0">
            <text:p text:style-name="P1">(Janusz ADAMSKI, 1967 – Mariusz KACZMARSKI, 1966 – Ireneusz DROŻDŻAL, 1966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6,4</text:p>
          </table:table-cell>
          <table:covered-table-cell/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1">(Włodzimierz KAPTUR, 1959 – Grzegorz PODSIADŁO, 1959 – Mirosław WĘGIEREK, 1959 – Wojciech PODSIADŁO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6,7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6.1965 Gdańsk</text:p>
          </table:table-cell>
        </table:table-row>
        <table:table-row>
          <table:table-cell table:style-name="Tabela1.A2" table:number-columns-spanned="7" office:value-type="float" office:value="0">
            <text:p text:style-name="P1">(Franciszek PIETRUSIEWICZ, 1941 – Janusz KOCIA, 1945 – Józef SZYMAŃSKI, 1948 – Włodzimierz OLSIŃSKI, 19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7,07</text:p>
          </table:table-cell>
          <table:covered-table-cell/>
          <table:table-cell table:style-name="Tabela1.A3" table:number-columns-spanned="4" office:value-type="float" office:value="0">
            <text:p text:style-name="P1">UKS 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05.1994 Kielce</text:p>
          </table:table-cell>
        </table:table-row>
        <table:table-row>
          <table:table-cell table:style-name="Tabela1.A2" table:number-columns-spanned="7" office:value-type="float" office:value="0">
            <text:p text:style-name="P1">(Michał MAZURCZAK, 1977 – Tomasz SKOWRONEK, 1975 – Rafał MAZURCZAK, 1975 – Tomasz TRACZ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7,60</text:p>
          </table:table-cell>
          <table:covered-table-cell/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8.2004 Spała</text:p>
          </table:table-cell>
        </table:table-row>
        <table:table-row>
          <table:table-cell table:style-name="Tabela1.A2" table:number-columns-spanned="7" office:value-type="float" office:value="0">
            <text:p text:style-name="P1">(Piotr KULICKI, 1985 – Szymon SKORUPSKI, 1985 – Karol SZCZĘK, 1988 – Damian ROŻEJ, 198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0,89</text:p>
          </table:table-cell>
          <table:covered-table-cell/>
          <table:table-cell table:style-name="Tabela1.A3" table:number-columns-spanned="4" office:value-type="float" office:value="0">
            <text:p text:style-name="P1">SSR 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7.2016 Suwałki</text:p>
          </table:table-cell>
        </table:table-row>
        <table:table-row>
          <table:table-cell table:style-name="Tabela1.A2" table:number-columns-spanned="7" office:value-type="float" office:value="0">
            <text:p text:style-name="P1">(Maciej CISZEK, 1997 – Kamil BIELAWSKI, 1998 – Dawid PIWKO, 1998 – Krystian SURMA, 199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0,95</text:p>
          </table:table-cell>
          <table:covered-table-cell/>
          <table:table-cell table:style-name="Tabela1.A3" table:number-columns-spanned="4" office:value-type="float" office:value="0">
            <text:p text:style-name="P1">UKS 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6,2007 Łódź</text:p>
          </table:table-cell>
        </table:table-row>
        <table:table-row>
          <table:table-cell table:style-name="Tabela1.A2" table:number-columns-spanned="7" office:value-type="float" office:value="0">
            <text:p text:style-name="P1">(Bartłomiej GIBAŁA, 1991 – Marek MALESZA, 1991 – Łukasz KOŁACZ, 1989 – Mariusz WOŹNIAK, 198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1,6</text:p>
          </table:table-cell>
          <table:covered-table-cell/>
          <table:table-cell table:style-name="Tabela1.A3" table:number-columns-spanned="4" office:value-type="float" office:value="0">
            <text:p text:style-name="P1">LZS 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09.1968 Zawiercie </text:p>
          </table:table-cell>
        </table:table-row>
        <table:table-row>
          <table:table-cell table:style-name="Tabela1.A2" table:number-columns-spanned="7" office:value-type="float" office:value="0">
            <text:p text:style-name="P1">(Józef KOWALSKI, 1949 – Zdzisław TRZEŚNIOWSKI, 1947 – Stanisław PIĄTEK, 1950 – Andrzej KACZMARCZYK, 195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1,7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6.1976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1">(M. SZMIT, 1957 – Piotr MIRECKI, 1960 – Krzysztof SUSKIEWICZ, 1959 – Waldemar WĘGRZYN, 195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3,08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6.2007 Łódź</text:p>
          </table:table-cell>
        </table:table-row>
        <table:table-row>
          <table:table-cell table:style-name="Tabela1.A2" table:number-columns-spanned="7" office:value-type="float" office:value="0">
            <text:p text:style-name="P1">(Mariusz KONDRAT, 1991 – Adrian PROKOP, 1991 – Karol PETELEWICZ, 1991 – Krystian ADAM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3,73</text:p>
          </table:table-cell>
          <table:covered-table-cell/>
          <table:table-cell table:style-name="Tabela1.A3" table:number-columns-spanned="4" office:value-type="float" office:value="0">
            <text:p text:style-name="P1">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5.2000 Kielce</text:p>
          </table:table-cell>
        </table:table-row>
        <table:table-row>
          <table:table-cell table:style-name="Tabela1.A2" table:number-columns-spanned="7" office:value-type="float" office:value="0">
            <text:p text:style-name="P1">(Mariusz PĘKALA, 1980 – Tomasz BRZESKI, 1981 – Karol STELMASZCZYK, 1981 – Karol FIDOR, 198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5,2</text:p>
          </table:table-cell>
          <table:covered-table-cell/>
          <table:table-cell table:style-name="Tabela1.A3" table:number-columns-spanned="4" office:value-type="float" office:value="0">
            <text:p text:style-name="P1">STAR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5.1977 Kozienice</text:p>
          </table:table-cell>
        </table:table-row>
        <table:table-row>
          <table:table-cell table:style-name="Tabela1.A3" table:number-columns-spanned="2" office:value-type="float" office:value="0">
            <text:p text:style-name="P1">3.36,70</text:p>
          </table:table-cell>
          <table:covered-table-cell/>
          <table:table-cell table:style-name="Tabela1.A3" table:number-columns-spanned="4" office:value-type="float" office:value="0">
            <text:p text:style-name="P1">MKS ŻAK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9.1992 Suwałki</text:p>
          </table:table-cell>
        </table:table-row>
        <table:table-row>
          <table:table-cell table:style-name="Tabela1.A2" table:number-columns-spanned="7" office:value-type="float" office:value="0">
            <text:p text:style-name="P1">(Marek ROŻEJ, 1976 – Tomasz ŁUCZYŃSKI, 1973 – Tomasz KAZIK, 1974 – Krzysztof KRAKOWIAK, 197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9,4</text:p>
          </table:table-cell>
          <table:covered-table-cell/>
          <table:table-cell table:style-name="Tabela1.A3" table:number-columns-spanned="4" office:value-type="float" office:value="0">
            <text:p text:style-name="P1">MK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9.1965 Kielce</text:p>
          </table:table-cell>
        </table:table-row>
        <table:table-row>
          <table:table-cell table:style-name="Tabela1.A2" table:number-columns-spanned="7" office:value-type="float" office:value="0">
            <text:p text:style-name="P1">(Jerzy SUCHAŃSKI, 1949 – Andrzej DUDZIK, 1949 – Andrzej WOJTECKI, 1949 – Tadeusz ŚWIT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9,8</text:p>
          </table:table-cell>
          <table:covered-table-cell/>
          <table:table-cell table:style-name="Tabela1.A3" table:number-columns-spanned="4" office:value-type="float" office:value="0">
            <text:p text:style-name="P1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56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40,2</text:p>
          </table:table-cell>
          <table:covered-table-cell/>
          <table:table-cell table:style-name="Tabela1.A3" table:number-columns-spanned="4" office:value-type="float" office:value="0">
            <text:p text:style-name="P1">MKS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09.1968 Ostrowiec Świętokrzyski</text:p>
          </table:table-cell>
        </table:table-row>
        <table:table-row>
          <table:table-cell table:style-name="Tabela1.A2" table:number-columns-spanned="7" office:value-type="float" office:value="0">
            <text:p text:style-name="P1">(Stanisław KOZŁOWSKI, 1949 – Waldemar KIDOŃ, 1950 – DOBROWOLSKI, 1950 – Marek KACZOROWSKI, 195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42,0</text:p>
          </table:table-cell>
          <table:covered-table-cell/>
          <table:table-cell table:style-name="Tabela1.A3" table:number-columns-spanned="4" office:value-type="float" office:value="0">
            <text:p text:style-name="P1">LZS Kazimierza Wielka (seniorzy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3.06.1968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1">3.43,6</text:p>
          </table:table-cell>
          <table:covered-table-cell/>
          <table:table-cell table:style-name="Tabela1.A3" table:number-columns-spanned="4" office:value-type="float" office:value="0">
            <text:p text:style-name="P1">MK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10.1966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1">(Henryk OLSZEWSKI, 1948 – Janusz ŚWIERCZ, 49 – Jan KORONA, 1948 – Jan DZIUBA, 195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43,7</text:p>
          </table:table-cell>
          <table:covered-table-cell/>
          <table:table-cell table:style-name="Tabela1.A3" table:number-columns-spanned="4" office:value-type="float" office:value="0">
            <text:p text:style-name="P1">LZS ŁYSICA Kielce (seniorzy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10.1963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3.44,8</text:p>
          </table:table-cell>
          <table:covered-table-cell/>
          <table:table-cell table:style-name="Tabela1.A3" table:number-columns-spanned="4" office:value-type="float" office:value="0">
            <text:p text:style-name="P1">LZS Sandomierz (seniorzy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3" table:number-columns-spanned="2" office:value-type="float" office:value="0">
            <text:p text:style-name="P1">3.47,1</text:p>
          </table:table-cell>
          <table:covered-table-cell/>
          <table:table-cell table:style-name="Tabela1.A3" table:number-columns-spanned="4" office:value-type="float" office:value="0">
            <text:p text:style-name="P1">LZS Busko-Zdrój (juniorzy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6.1970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1">3.48,4</text:p>
          </table:table-cell>
          <table:covered-table-cell/>
          <table:table-cell table:style-name="Tabela1.A3" table:number-columns-spanned="4" office:value-type="float" office:value="0">
            <text:p text:style-name="P1">LZS Pińcz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10.1971 Krzelów</text:p>
          </table:table-cell>
        </table:table-row>
        <table:table-row>
          <table:table-cell table:style-name="Tabela1.A3" table:number-columns-spanned="2" office:value-type="float" office:value="0">
            <text:p text:style-name="P1">3.49,2</text:p>
          </table:table-cell>
          <table:covered-table-cell/>
          <table:table-cell table:style-name="Tabela1.A3" table:number-columns-spanned="4" office:value-type="float" office:value="0">
            <text:p text:style-name="P1">UKS Sandomierz 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6.1973 Ostrowiec Świętokrzyski</text:p>
          </table:table-cell>
        </table:table-row>
        <table:table-row>
          <table:table-cell table:style-name="Tabela1.A3" table:number-columns-spanned="2" office:value-type="float" office:value="0">
            <text:p text:style-name="P1">3.49,38</text:p>
          </table:table-cell>
          <table:covered-table-cell/>
          <table:table-cell table:style-name="Tabela1.A3" table:number-columns-spanned="4" office:value-type="float" office:value="0">
            <text:p text:style-name="P1">MKS Końskie (juniorzy młodsi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5.1987 Kielce</text:p>
          </table:table-cell>
        </table:table-row>
        <table:table-row>
          <table:table-cell table:style-name="Tabela1.A3" table:number-columns-spanned="2" office:value-type="float" office:value="0">
            <text:p text:style-name="P1">3.49,6</text:p>
          </table:table-cell>
          <table:covered-table-cell/>
          <table:table-cell table:style-name="Tabela1.A3" table:number-columns-spanned="4" office:value-type="float" office:value="0">
            <text:p text:style-name="P1">LZS Jędrzejów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6.1966 Kielce</text:p>
          </table:table-cell>
        </table:table-row>
        <table:table-row>
          <table:table-cell table:style-name="Tabela1.A2" table:number-columns-spanned="7" office:value-type="float" office:value="0">
            <text:p text:style-name="P1">(CEBULA, 49 – Henryk CIELOCH, 1948 – Zygmunt STĘPIEŃ, 1947 – Andrzej TATARCZUK, 194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7">Najlepsze sztafety klubowe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12</text:p>
          </table:table-cell>
          <table:covered-table-cell/>
          <table:table-cell table:style-name="Tabela1.A3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1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3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8.1980 Bydgoszcz</text:p>
          </table:table-cell>
        </table:table-row>
        <table:table-row>
          <table:table-cell table:style-name="Tabela1.A2" table:number-columns-spanned="7" office:value-type="float" office:value="0">
            <text:p text:style-name="P6">(Grzegorz WANAT, 1961 – Witold URBANIAK, 1962 – Paweł REJ, 1963 – Krzysztof JÓŹWIK, 196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4,5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9.1981 Łódź</text:p>
          </table:table-cell>
        </table:table-row>
        <table:table-row>
          <table:table-cell table:style-name="Tabela1.A2" table:number-columns-spanned="7" office:value-type="float" office:value="0">
            <text:p text:style-name="P1">(Janusz STANEK, 1964 – Piotr HERT, 1963 – Zbigniew KORCZAK, 1964 – Wiesław PULUT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5,30</text:p>
          </table:table-cell>
          <table:covered-table-cell/>
          <table:table-cell table:style-name="Tabela1.A3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9.1980 Łódź</text:p>
          </table:table-cell>
        </table:table-row>
        <table:table-row>
          <table:table-cell table:style-name="Tabela1.A2" table:number-columns-spanned="7" office:value-type="float" office:value="0">
            <text:p text:style-name="P1">(Łukasz BOREK, 1989 – Dariusz ZAGDAŃSKI, 1989 – Maciej KĘDRACKI, 1991 – Filip PRZEMYSKI, 199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5,9</text:p>
          </table:table-cell>
          <table:covered-table-cell/>
          <table:table-cell table:style-name="Tabela1.A3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1985 Grudziądz</text:p>
          </table:table-cell>
        </table:table-row>
        <table:table-row>
          <table:table-cell table:style-name="Tabela1.A2" table:number-columns-spanned="7" office:value-type="float" office:value="0">
            <text:p text:style-name="P1">(Janusz ADAMSKI, 1967 – Mariusz KACZMARSKI, 1966 – Ireneusz DROŻDŻAL, 1966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6,4</text:p>
          </table:table-cell>
          <table:covered-table-cell/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7.1977 Łódź</text:p>
          </table:table-cell>
        </table:table-row>
        <table:table-row>
          <table:table-cell table:style-name="Tabela1.A2" table:number-columns-spanned="7" office:value-type="float" office:value="0">
            <text:p text:style-name="P1">(Włodzimierz KAPTUR, 1959 – Grzegorz PODSIADŁO, 1959 – Mirosław WĘGIEREK, 1959 – Wojciech PODSIADŁO, 195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7,07</text:p>
          </table:table-cell>
          <table:covered-table-cell/>
          <table:table-cell table:style-name="Tabela1.A3" table:number-columns-spanned="4" office:value-type="float" office:value="0">
            <text:p text:style-name="P1">UKS 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5.05.1994 Kielce</text:p>
          </table:table-cell>
        </table:table-row>
        <table:table-row>
          <table:table-cell table:style-name="Tabela1.A2" table:number-columns-spanned="7" office:value-type="float" office:value="0">
            <text:p text:style-name="P1">(Michał MAZURCZAK, 1977 – Tomasz SKOWRONEK, 1975 – Rafał MAZURCZAK, 1975 – Tomasz TRACZ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7,60</text:p>
          </table:table-cell>
          <table:covered-table-cell/>
          <table:table-cell table:style-name="Tabela1.A3" table:number-columns-spanned="4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8.2004 Spała</text:p>
          </table:table-cell>
        </table:table-row>
        <table:table-row>
          <table:table-cell table:style-name="Tabela1.A2" table:number-columns-spanned="7" office:value-type="float" office:value="0">
            <text:p text:style-name="P1">(Piotr KULICKI, 1985 – Szymon SKORUPSKI, 1985 – Karol SZCZĘK, 1988 – Damian ROŻEJ, 198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9,4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5.1969 Ostrowiec Świętokrzyski</text:p>
          </table:table-cell>
        </table:table-row>
        <table:table-row>
          <table:table-cell table:style-name="Tabela1.A2" table:number-columns-spanned="7" office:value-type="float" office:value="0">
            <text:p text:style-name="P1">(Tadeusz LISOWSKI, 1950 – Jan DZIUBA, 1950 – Andrzej BĘTKOWSKI, 1951 – Marian KAŁKA, 195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0,89</text:p>
          </table:table-cell>
          <table:covered-table-cell/>
          <table:table-cell table:style-name="Tabela1.A3" table:number-columns-spanned="4" office:value-type="float" office:value="0">
            <text:p text:style-name="P1">SSR OLIMP Strawczyn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7.2016 Suwałki</text:p>
          </table:table-cell>
        </table:table-row>
        <table:table-row>
          <table:table-cell table:style-name="Tabela1.A2" table:number-columns-spanned="7" office:value-type="float" office:value="0">
            <text:p text:style-name="P1">(Maciej CISZEK, 1997 – Kamil BIELAWSKI, 1998 – Dawid PIWKO, 1998 – Krystian SURMA, 199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4">Najlepsza sztafeta klubowa do lat 18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12</text:p>
          </table:table-cell>
          <table:covered-table-cell/>
          <table:table-cell table:style-name="Tabela1.A3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1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7">Najlepsze sztafety klubowe juniorów młodszych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2,12</text:p>
          </table:table-cell>
          <table:covered-table-cell/>
          <table:table-cell table:style-name="Tabela1.A3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1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6,18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6.2001 Łódź</text:p>
          </table:table-cell>
        </table:table-row>
        <table:table-row>
          <table:table-cell table:style-name="Tabela1.A2" table:number-columns-spanned="7" office:value-type="float" office:value="0">
            <text:p text:style-name="P1">(Michał DZIURA, 1985 – Dawid BRZOZA, 1985 – Paweł KULKA, 1985 – Łukasz LAŃCZYK, 198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0,26</text:p>
          </table:table-cell>
          <table:covered-table-cell/>
          <table:table-cell table:style-name="Tabela1.A3" table:number-columns-spanned="4" office:value-type="float" office:value="0">
            <text:p text:style-name="P1">UKS NOWI-BIS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7.1992 Kielce</text:p>
          </table:table-cell>
        </table:table-row>
        <table:table-row>
          <table:table-cell table:style-name="Tabela1.A2" table:number-columns-spanned="7" office:value-type="float" office:value="0">
            <text:p text:style-name="P1">(D. STELMASZCZYK, 1975 – P. BATOR, 1975 – Tomasz TRACZ, 1976 - Rafał MAZURCZAK, 197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2,33</text:p>
          </table:table-cell>
          <table:covered-table-cell/>
          <table:table-cell table:style-name="Tabela1.A3" table:number-columns-spanned="4" office:value-type="float" office:value="0">
            <text:p text:style-name="P1">MKS OSTROWIA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8.1987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Piotr KUREK, 70 – Ireneusz CIEŚLAK, 1970 – Jarema ZEMSTA, 1970 – Ireneusz PALUCH, 197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3,08</text:p>
          </table:table-cell>
          <table:covered-table-cell/>
          <table:table-cell table:style-name="Tabela1.A3" table:number-columns-spanned="4" office:value-type="float" office:value="0">
            <text:p text:style-name="P1">WISŁA Sandomierz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6.2007 Łódź</text:p>
          </table:table-cell>
        </table:table-row>
        <table:table-row>
          <table:table-cell table:style-name="Tabela1.A2" table:number-columns-spanned="7" office:value-type="float" office:value="0">
            <text:p text:style-name="P1">(Mariusz KONDRAT, 1991 – Adrian PROKOP, 1991 – Karol PETELEWICZ, 1991 – Krystian ADAMCZYK, 199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3,23</text:p>
          </table:table-cell>
          <table:covered-table-cell/>
          <table:table-cell table:style-name="Tabela1.A3" table:number-columns-spanned="4" office:value-type="float" office:value="0">
            <text:p text:style-name="P1">UKS WiR Łopuszno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1.06.2006 Zamość</text:p>
          </table:table-cell>
        </table:table-row>
        <table:table-row>
          <table:table-cell table:style-name="Tabela1.A2" table:number-columns-spanned="7" office:value-type="float" office:value="0">
            <text:p text:style-name="P1">(J. PATER, 1990 – Łukasz WOŹNIAK, 1990 – Hubert DĘBSKI, 1989 – Łukasz KOŁACZ, 198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3,42</text:p>
          </table:table-cell>
          <table:covered-table-cell/>
          <table:table-cell table:style-name="Tabela1.A3" table:number-columns-spanned="4" office:value-type="float" office:value="0">
            <text:p text:style-name="P1">ŁYSOGÓR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07.1980 Warszawa</text:p>
          </table:table-cell>
        </table:table-row>
        <table:table-row>
          <table:table-cell table:style-name="Tabela1.A2" table:number-columns-spanned="7" office:value-type="float" office:value="0">
            <text:p text:style-name="P1">(Janusz STANEK, 1964 – Robert KWIECIEŃ, 1963 – Zbigniew KORCZAK, 1964 – Wiesław PULUT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3,7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8.1979 Sochaczew</text:p>
          </table:table-cell>
        </table:table-row>
        <table:table-row>
          <table:table-cell table:style-name="Tabela1.A2" table:number-columns-spanned="7" office:value-type="float" office:value="0">
            <text:p text:style-name="P1">(Witold URBANIAK, 1962 – Waldemar MOŻDŻONEK, 1962 – Marek KALWAT, 1963 – Wiesław PULUT, 196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3,94</text:p>
          </table:table-cell>
          <table:covered-table-cell/>
          <table:table-cell table:style-name="Tabela1.A3" table:number-columns-spanned="4" office:value-type="float" office:value="0">
            <text:p text:style-name="P1">KIELECKI KLUB LEKKOATLETYCZNY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9.2012 Kielce</text:p>
          </table:table-cell>
        </table:table-row>
        <table:table-row>
          <table:table-cell table:style-name="Tabela1.A2" table:number-columns-spanned="7" office:value-type="float" office:value="0">
            <text:p text:style-name="P1">(Wiktor WOŚ, 1996 – Szymon DOBAJ, 1995 – Marek ZALIŃSKI, 1995 – Dawid SOBIERAJ, 199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4,26</text:p>
          </table:table-cell>
          <table:covered-table-cell/>
          <table:table-cell table:style-name="Tabela1.A3" table:number-columns-spanned="4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9.09.1989 Kielce</text:p>
          </table:table-cell>
        </table:table-row>
        <table:table-row>
          <table:table-cell table:style-name="Tabela1.A2" table:number-columns-spanned="7" office:value-type="float" office:value="0">
            <text:p text:style-name="P1">(Grzegorz URGACZ, 1973 – Mariusz JAGIEŁO, 1972 – Paweł KWIETNIEWSKI, 1973 – Krzysztof WIKŁO, 197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"><text:span text:style-name="T2">Najlepsza sztafeta klubowa 16-latków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8,76</text:p>
          </table:table-cell>
          <table:covered-table-cell/>
          <table:table-cell table:style-name="Tabela1.A3" table:number-columns-spanned="4" office:value-type="float" office:value="0">
            <text:p text:style-name="P1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7.1983 Wrocław</text:p>
          </table:table-cell>
        </table:table-row>
        <table:table-row>
          <table:table-cell table:style-name="Tabela1.A2" table:number-columns-spanned="7" office:value-type="float" office:value="0">
            <text:p text:style-name="P1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7">Najlepsze sztafety klubowe młodzików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42,9</text:p>
          </table:table-cell>
          <table:covered-table-cell/>
          <table:table-cell table:style-name="Tabela1.A3" table:number-columns-spanned="4" office:value-type="float" office:value="0">
            <text:p text:style-name="P1">AZS NOW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8.10.1977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1">(Waldemar MOŻDŻONEK, 1962 – S. CELEBAŃSKI, 1962 – Mirosław KOWALSKI, 1962 – Witold URBANIAK, 1962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51,2</text:p>
          </table:table-cell>
          <table:covered-table-cell/>
          <table:table-cell table:style-name="Tabela1.A3" table:number-columns-spanned="4" office:value-type="float" office:value="0">
            <text:p text:style-name="P1">MKS-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7.10.1973 Kozienice</text:p>
          </table:table-cell>
        </table:table-row>
        <table:table-row>
          <table:table-cell table:style-name="Tabela1.A3" table:number-columns-spanned="2" office:value-type="float" office:value="0">
            <text:p text:style-name="P1">3.52,4</text:p>
          </table:table-cell>
          <table:covered-table-cell/>
          <table:table-cell table:style-name="Tabela1.A3" table:number-columns-spanned="4" office:value-type="float" office:value="0">
            <text:p text:style-name="P1">NEPTUN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10.1974 Końskie</text:p>
          </table:table-cell>
        </table:table-row>
        <table:table-row>
          <table:table-cell table:style-name="Tabela1.A2" table:number-columns-spanned="7" office:value-type="float" office:value="0">
            <text:p text:style-name="P1">(Bolesław STAROMŁYŃSKI, 1959 – Witold FITAS, 1959 – Wojciech PASEK, 1959 – Krzysztof SUSKIEWICZ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54,1</text:p>
          </table:table-cell>
          <table:covered-table-cell/>
          <table:table-cell table:style-name="Tabela1.A3" table:number-columns-spanned="4" office:value-type="float" office:value="0">
            <text:p text:style-name="P1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10.1975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3.55,2</text:p>
          </table:table-cell>
          <table:covered-table-cell/>
          <table:table-cell table:style-name="Tabela1.A3" table:number-columns-spanned="4" office:value-type="float" office:value="0">
            <text:p text:style-name="P1">UKS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7.10.1973 Kozienice</text:p>
          </table:table-cell>
        </table:table-row>
        <table:table-row>
          <table:table-cell table:style-name="Tabela1.A3" table:number-columns-spanned="2" office:value-type="float" office:value="0">
            <text:p text:style-name="P1">3.57,2</text:p>
          </table:table-cell>
          <table:covered-table-cell/>
          <table:table-cell table:style-name="Tabela1.A3" table:number-columns-spanned="4" office:value-type="float" office:value="0">
            <text:p text:style-name="P1">LECH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.06.1979 Kielce</text:p>
          </table:table-cell>
        </table:table-row>
        <table:table-row>
          <table:table-cell table:style-name="Tabela1.A2" table:number-columns-spanned="7" office:value-type="float" office:value="0">
            <text:p text:style-name="P1">(Sławomir GŁOGOWSKI, 1964 – Piotr KUMIĘGA, 1964 – Mirosław URBANIAK, 1964 – Andrzej SKOTNIC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7">Najlepsze sztafety łączone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19,26</text:p>
          </table:table-cell>
          <table:covered-table-cell/>
          <table:table-cell table:style-name="Tabela1.A3" table:number-columns-spanned="4" office:value-type="float" office:value="0">
            <text:p text:style-name="P1">KKL Kielce/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09.2009 Kraków</text:p>
          </table:table-cell>
        </table:table-row>
        <table:table-row>
          <table:table-cell table:style-name="Tabela1.A2" table:number-columns-spanned="7" office:value-type="float" office:value="0">
            <text:p text:style-name="P1">(Łukasz BOREK, 1989 – Paweł TIETIERIN, 1993 – Filip PRZEMYSKI, 1992 [KKL] – Wojciech JAROSZ, 1989 [Juventa-Kobex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1,87</text:p>
          </table:table-cell>
          <table:covered-table-cell/>
          <table:table-cell table:style-name="Tabela1.A3" table:number-columns-spanned="4" office:value-type="float" office:value="0">
            <text:p text:style-name="P1">BUDOWLANI Kielce/OLIMP Koń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9.2002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Łukasz LAŃCZYK, 1984 – Michał DZIURA, 1985 - Paweł KULKA, 1984 [Budowlani] – Karol FIDOR, 1983 [Olimp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3,25</text:p>
          </table:table-cell>
          <table:covered-table-cell/>
          <table:table-cell table:style-name="Tabela1.A3" table:number-columns-spanned="4" office:value-type="float" office:value="0">
            <text:p text:style-name="P1">KKL Kielce/JUVENTA-KOBEX Starachowi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6.09.2008 Zamość</text:p>
          </table:table-cell>
        </table:table-row>
        <table:table-row>
          <table:table-cell table:style-name="Tabela1.A2" table:number-columns-spanned="7" office:value-type="float" office:value="0">
            <text:p text:style-name="P1">(Łukasz BOREK, 1989 – Dariusz ZAGDAŃSKI, 1989 – Maciej KĘDRACKI, 1991 [KKL] – Wojciech JAROSZ, 1989 [Juventa-Kobex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5,6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ju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1.06.1970 Tomaszów Mazowiecki</text:p>
          </table:table-cell>
        </table:table-row>
        <table:table-row>
          <table:table-cell table:style-name="Tabela1.A3" table:number-columns-spanned="2" office:value-type="float" office:value="0">
            <text:p text:style-name="P1">3.26,8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e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30.06.1968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3.27,0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e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8.07.1964 Warszawa</text:p>
          </table:table-cell>
        </table:table-row>
        <table:table-row>
          <table:table-cell table:style-name="Tabela1.A3" table:number-columns-spanned="2" office:value-type="float" office:value="0">
            <text:p text:style-name="P1">3.27,2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ju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3.10.1968 Lublin</text:p>
          </table:table-cell>
        </table:table-row>
        <table:table-row>
          <table:table-cell table:style-name="Tabela1.A3" table:number-columns-spanned="2" office:value-type="float" office:value="0">
            <text:p text:style-name="P1">3.29,0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ju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7.09.1964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1">(Andrzej SUSKIEWICZ, 1946 – Janusz OCIOS, 1945 [Budowlani Kielce] – Wacław BATOR, 1945 – Lech CHYŁA, 1946 [Radomiak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9,2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e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5.1966 Białystok</text:p>
          </table:table-cell>
        </table:table-row>
        <table:table-row>
          <table:table-cell table:style-name="Tabela1.A3" table:number-columns-spanned="2" office:value-type="float" office:value="0">
            <text:p text:style-name="P1">3.29,9</text:p>
          </table:table-cell>
          <table:covered-table-cell/>
          <table:table-cell table:style-name="Tabela1.A3" table:number-columns-spanned="4" office:value-type="float" office:value="0">
            <text:p text:style-name="P1">KIELECKIE (młodzieżowa reprezentacja województw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5.1979 Kraków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29,90</text:p>
          </table:table-cell>
          <table:covered-table-cell/>
          <table:table-cell table:style-name="Tabela1.A3" table:number-columns-spanned="4" office:value-type="float" office:value="0">
            <text:p text:style-name="P1">LZS ŚWIĘTOKRZY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8.2005 Kielce</text:p>
          </table:table-cell>
        </table:table-row>
        <table:table-row>
          <table:table-cell table:style-name="Tabela1.A2" table:number-columns-spanned="7" office:value-type="float" office:value="0">
            <text:p text:style-name="P1">(Łukasz KOŁACZ,1989-Mariusz WOŹNIAK,1988[WiR Łopuszno]-Karol SZCZĘK,1988[STS Skarżysko]-Wojciech JAROSZ,1989[Juventa-Marbo Starachowice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0,2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e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9.09.1963 Białystok</text:p>
          </table:table-cell>
        </table:table-row>
        <table:table-row>
          <table:table-cell table:style-name="Tabela1.A3" table:number-columns-spanned="2" office:value-type="float" office:value="0">
            <text:p text:style-name="P1">3.30,4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e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10.1962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1">3.32,9</text:p>
          </table:table-cell>
          <table:covered-table-cell/>
          <table:table-cell table:style-name="Tabela1.A3" table:number-columns-spanned="4" office:value-type="float" office:value="0">
            <text:p text:style-name="P1">LZS KIELEC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6.1975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Jan KOWALSKI, 1956 – E. PAWLĘGA – J. PIETRZYK – A. MILL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2,98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ju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2.05.1993 Kielce</text:p>
          </table:table-cell>
        </table:table-row>
        <table:table-row>
          <table:table-cell table:style-name="Tabela1.A3" table:number-columns-spanned="2" office:value-type="float" office:value="0">
            <text:p text:style-name="P1">3.34,6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ju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.09.1963 Lublin</text:p>
          </table:table-cell>
        </table:table-row>
        <table:table-row>
          <table:table-cell table:style-name="Tabela1.A2" table:number-columns-spanned="7" office:value-type="float" office:value="0">
            <text:p text:style-name="P1">(Tadeusz SIARA, 1945 [Orlęta Radom] – Janusz KAUS, 1946 – J. KOCIA, 1945 – Kazimierz CENDER, 194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4,6</text:p>
          </table:table-cell>
          <table:covered-table-cell/>
          <table:table-cell table:style-name="Tabela1.A3" table:number-columns-spanned="4" office:value-type="float" office:value="0">
            <text:p text:style-name="P1">LZS KIELEC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5.10.1969 Krywałd</text:p>
          </table:table-cell>
        </table:table-row>
        <table:table-row>
          <table:table-cell table:style-name="Tabela1.A3" table:number-columns-spanned="2" office:value-type="float" office:value="0">
            <text:p text:style-name="P1">3.35,2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zkół rolniczych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4.06.1969 Lublin</text:p>
          </table:table-cell>
        </table:table-row>
        <table:table-row>
          <table:table-cell table:style-name="Tabela1.A2" table:number-columns-spanned="7" office:value-type="float" office:value="0">
            <text:p text:style-name="P1">(S. PIETRYKOWSKI, 1951 – W. KĘPA, 1950 – S. PAŁGAN, 1950 – S. PIĄTEK, 195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6,41</text:p>
          </table:table-cell>
          <table:covered-table-cell/>
          <table:table-cell table:style-name="Tabela1.A3" table:number-columns-spanned="4" office:value-type="float" office:value="0">
            <text:p text:style-name="P1">LZS ŚWIĘTOKRZYS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.09.2000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Marcin KULETA, 1981 – Tomasz BRZESKI, 1982 – Karol FIDOR, 1983[Olimp Końskie] – Paweł OBARSKI, 1982[STS Skarżysko-Kamienna]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7,92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zkół rolniczych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6.06.1993 Piła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8,6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seniorów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0.07.1960 Kraków</text:p>
          </table:table-cell>
        </table:table-row>
        <table:table-row>
          <table:table-cell table:style-name="Tabela1.A3" table:number-columns-spanned="2" office:value-type="float" office:value="0">
            <text:p text:style-name="P1">3.38,71</text:p>
          </table:table-cell>
          <table:covered-table-cell/>
          <table:table-cell table:style-name="Tabela1.A3" table:number-columns-spanned="4" office:value-type="float" office:value="0">
            <text:p text:style-name="P1">LZS KIELECKI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6.1995 Suwałki</text:p>
          </table:table-cell>
        </table:table-row>
        <table:table-row>
          <table:table-cell table:style-name="Tabela1.A3" table:number-columns-spanned="2" office:value-type="float" office:value="0">
            <text:p text:style-name="P1">3.38,8</text:p>
          </table:table-cell>
          <table:covered-table-cell/>
          <table:table-cell table:style-name="Tabela1.A3" table:number-columns-spanned="4" office:value-type="float" office:value="0">
            <text:p text:style-name="P1">KIELECKIE (reprezentacja województwa jun. młodszych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0.06.1976 Tarnów</text:p>
          </table:table-cell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7">Najlepsza sztafeta uczeln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1">3.36,98</text:p>
          </table:table-cell>
          <table:covered-table-cell/>
          <table:table-cell table:style-name="Tabela1.A3" table:number-columns-spanned="4" office:value-type="float" office:value="0">
            <text:p text:style-name="P1">POLITECHNIKA ŚWIĘTOKRZYSK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5.05.2003 Poznań</text:p>
          </table:table-cell>
        </table:table-row>
        <table:table-row>
          <table:table-cell table:style-name="Tabela1.A2" table:number-columns-spanned="7" office:value-type="float" office:value="0">
            <text:p text:style-name="P1">(Konrad WITECKI, 1979 - Arkadiusz DUMA, 1982 – Paweł OBARSKI, 1982 – Andrzej SWATOWSKI, 1978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8">Mistrzostwa świata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3. 3e</text:p>
          </table:table-cell>
          <table:table-cell table:style-name="Tabela1.A3" table:number-columns-spanned="4" office:value-type="float" office:value="0">
            <text:p text:style-name="P9">POL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07,43*</text:p>
          </table:table-cell>
          <table:table-cell table:style-name="Tabela1.A2" office:value-type="float" office:value="0">
            <text:p text:style-name="P9">19.07.1986 Ateny/Grecja</text:p>
          </table:table-cell>
        </table:table-row>
        <table:table-row>
          <table:table-cell table:style-name="Tabela1.A2" table:number-columns-spanned="7" office:value-type="float" office:value="0">
            <text:p text:style-name="P9">(<text:span text:style-name="T3">Tomasz JĘDRUSIK,1969,AZS Warszawa-Marek SZYMKOWICZ,1967,Juvenia Głuchołazy-Dariusz RYCHTER,1968,Górnik Wałbrzych - </text:span><text:span text:style-name="T1">Krzysztof SIDOWSKI, 1967, Ostrowi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0">* - czwarty czas eliminacji, awans do finał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6. f</text:p>
          </table:table-cell>
          <table:table-cell table:style-name="Tabela1.A3" table:number-columns-spanned="4" office:value-type="float" office:value="0">
            <text:p text:style-name="P9">POL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07,39</text:p>
          </table:table-cell>
          <table:table-cell table:style-name="Tabela1.A2" office:value-type="float" office:value="0">
            <text:p text:style-name="P9">20.07.1986 Ateny/Grecja</text:p>
          </table:table-cell>
        </table:table-row>
        <table:table-row>
          <table:table-cell table:style-name="Tabela1.A2" table:number-columns-spanned="7" office:value-type="float" office:value="0">
            <text:p text:style-name="P9">(<text:span text:style-name="T3">Tomasz JĘDRUSIK,1969,AZS Warszawa-Marek SZYMKOWICZ,1967,Juvenia Głuchołazy-Dariusz RYCHTER,1968,Górnik Wałbrzych - </text:span><text:span text:style-name="T1">Krzysztof SIDOWSKI, 1967, Ostrowi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6. f</text:p>
          </table:table-cell>
          <table:table-cell table:style-name="Tabela1.A3" table:number-columns-spanned="4" office:value-type="float" office:value="0">
            <text:p text:style-name="P9">POL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09,74</text:p>
          </table:table-cell>
          <table:table-cell table:style-name="Tabela1.A2" office:value-type="float" office:value="0">
            <text:p text:style-name="P9">22.08.2021 Nairobi/Kenia</text:p>
          </table:table-cell>
        </table:table-row>
        <table:table-row>
          <table:table-cell table:style-name="Tabela1.A2" table:number-columns-spanned="7" office:value-type="float" office:value="0">
            <text:p text:style-name="P9">(<text:span text:style-name="T3">Michał WRÓBEL,2002,Czwórka Żory </text:span>- <text:span text:style-name="T1">Jakub SOBURA-DURMA,2002,KKL Kielce </text:span>- <text:span text:style-name="T3">Mateusz MATERA,2004,AZS Łódź - Patryk GRZEGORZEWICZ,2002,Victoria Racibórz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Mistrzostwa Europy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6.</text:p>
          </table:table-cell>
          <table:table-cell table:style-name="Tabela1.A3" table:number-columns-spanned="4" office:value-type="float" office:value="0">
            <text:p text:style-name="P9">POL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09,19</text:p>
          </table:table-cell>
          <table:table-cell table:style-name="Tabela1.A2" office:value-type="float" office:value="0">
            <text:p text:style-name="P9">18.07.2021 Tallinn/Estonia</text:p>
          </table:table-cell>
        </table:table-row>
        <table:table-row>
          <table:table-cell table:style-name="Tabela1.A2" table:number-columns-spanned="7" office:value-type="float" office:value="0">
            <text:p text:style-name="P9">(<text:span text:style-name="T3">Michał WRÓBEL,2002,Czwórka Żory</text:span>-<text:span text:style-name="T1">Jakub SOBURA-DURMA,2002,KKL Kielce</text:span>-<text:span text:style-name="T3">Jakub KOZACKI,2002,AZS UWM Olsztyn-Patryk GRZEGORZEWICZ,2002,Victoria Racibórz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W reprezentacji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3. pk</text:p>
          </table:table-cell>
          <table:table-cell table:style-name="Tabela1.A3" table:number-columns-spanned="4" office:value-type="float" office:value="0">
            <text:p text:style-name="P9">POLSKA (juniorzy)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14,80</text:p>
          </table:table-cell>
          <table:table-cell table:style-name="Tabela1.A2" office:value-type="float" office:value="0">
            <text:p text:style-name="P9">12.06.2010 Bydgoszcz, Polska – Niemcy U23</text:p>
          </table:table-cell>
        </table:table-row>
        <table:table-row>
          <table:table-cell table:style-name="Tabela1.A2" table:number-columns-spanned="7" office:value-type="float" office:value="0">
            <text:p text:style-name="P9">(<text:span text:style-name="T3">Mateusz ZAGÓRSKI,1991,MUKL Brodnica </text:span>- <text:span text:style-name="T1">Filip PRZEMYSKI,1992,KKL Kielce </text:span>- <text:span text:style-name="T3">Piotr HURMAN,1991,Orzeł Namysłów - Radosław CICHOŃ,1991,MUKS Legnica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W meczu reprezentacji Polski juniorów młodsz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3.</text:p>
          </table:table-cell>
          <table:table-cell table:style-name="Tabela1.A3" table:number-columns-spanned="4" office:value-type="float" office:value="0">
            <text:p text:style-name="P9">POLSK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17,78</text:p>
          </table:table-cell>
          <table:table-cell table:style-name="Tabela1.A2" office:value-type="float" office:value="0">
            <text:p text:style-name="P9">7.08.2004 Bydgoszcz, Polska 346 pkt – Hiszpania 204 – Niemcy 395,5 – Rosja 451,5</text:p>
          </table:table-cell>
        </table:table-row>
        <table:table-row>
          <table:table-cell table:style-name="Tabela1.A2" table:number-columns-spanned="7" office:value-type="float" office:value="0">
            <text:p text:style-name="P9">(<text:span text:style-name="T1">Damian ROŻEJ, 1988, STS Skarżysko </text:span>- <text:span text:style-name="T3">Przemysław LIDMANN,1987,Zawisza Bydgoszcz - Paweł DOBEK,1987,Mechanik Włodawa - Piotr BRZOZOWSKI,1988,BKS Bydgoszcz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Mistrzostwa Polski juniorów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4.</text:p>
          </table:table-cell>
          <table:table-cell table:style-name="Tabela1.A3" table:number-columns-spanned="4" office:value-type="float" office:value="0">
            <text:p text:style-name="P9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22,35</text:p>
          </table:table-cell>
          <table:table-cell table:style-name="Tabela1.A2" office:value-type="float" office:value="0">
            <text:p text:style-name="P9">10.07.1994 Kielce</text:p>
          </table:table-cell>
        </table:table-row>
        <table:table-row>
          <table:table-cell table:style-name="Tabela1.A2" table:number-columns-spanned="7" office:value-type="float" office:value="0">
            <text:p text:style-name="P9">(Rafał WASIK, 1977 – Sławomir PRZYWAŁA, 1975 – Sylwester STANIK, 1975 – Tomasz STRZELECKI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6.</text:p>
          </table:table-cell>
          <table:table-cell table:style-name="Tabela1.A3" table:number-columns-spanned="4" office:value-type="float" office:value="0">
            <text:p text:style-name="P9">BUDOWLAN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26,06</text:p>
          </table:table-cell>
          <table:table-cell table:style-name="Tabela1.A2" office:value-type="float" office:value="0">
            <text:p text:style-name="P9">20.07.1983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9">(Wiktor PIETRZYK, 1965 – Sławomir RYMARCZYK, 1964 – Janusz STANEK, 1964 – Marek LISOWSKI, 1965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Mistrzostwa Polski juniorów młodszych (U18)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1.</text:p>
          </table:table-cell>
          <table:table-cell table:style-name="Tabela1.A3" table:number-columns-spanned="4" office:value-type="float" office:value="0">
            <text:p text:style-name="P9">KSZO Ostrowiec Świętokrzy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22,12</text:p>
          </table:table-cell>
          <table:table-cell table:style-name="Tabela1.A2" office:value-type="float" office:value="0">
            <text:p text:style-name="P9">11.07.1984 Poznań</text:p>
          </table:table-cell>
        </table:table-row>
        <table:table-row>
          <table:table-cell table:style-name="Tabela1.A2" table:number-columns-spanned="7" office:value-type="float" office:value="0">
            <text:p text:style-name="P1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6.</text:p>
          </table:table-cell>
          <table:table-cell table:style-name="Tabela1.A3" table:number-columns-spanned="4" office:value-type="float" office:value="0">
            <text:p text:style-name="P9">KSZO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28,76</text:p>
          </table:table-cell>
          <table:table-cell table:style-name="Tabela1.A2" office:value-type="float" office:value="0">
            <text:p text:style-name="P9">25.07.1983 Wrocław</text:p>
          </table:table-cell>
        </table:table-row>
        <table:table-row>
          <table:table-cell table:style-name="Tabela1.A2" table:number-columns-spanned="7" office:value-type="float" office:value="0">
            <text:p text:style-name="P3">(Zdzisław WIELGUSZEWSKI, 1987 – Mariusz SKRUCHA, 1967 – Marek PIETRZYK, 1967 – Krzysztof SIDOWSKI, 196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6.</text:p>
          </table:table-cell>
          <table:table-cell table:style-name="Tabela1.A3" table:number-columns-spanned="4" office:value-type="float" office:value="0">
            <text:p text:style-name="P9">BUDOWLANI Kielce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30,96</text:p>
          </table:table-cell>
          <table:table-cell table:style-name="Tabela1.A2" office:value-type="float" office:value="0">
            <text:p text:style-name="P9">18.07.1993 Warszawa</text:p>
          </table:table-cell>
        </table:table-row>
        <table:table-row>
          <table:table-cell table:style-name="Tabela1.A2" table:number-columns-spanned="7" office:value-type="float" office:value="0">
            <text:p text:style-name="P9">(Rafał WASIK, 1977 – Tomasz SZEWCZYK, 1976 – Piotr POTOCKI, 1976 – Tomasz STRZELECKI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6.</text:p>
          </table:table-cell>
          <table:table-cell table:style-name="Tabela1.A3" table:number-columns-spanned="4" office:value-type="float" office:value="0">
            <text:p text:style-name="P9">BUDOWLAN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9">3.27,90</text:p>
          </table:table-cell>
          <table:table-cell table:style-name="Tabela1.A2" office:value-type="float" office:value="0">
            <text:p text:style-name="P9">29.07.2001 Poznań</text:p>
          </table:table-cell>
        </table:table-row>
        <table:table-row>
          <table:table-cell table:style-name="Tabela1.A2" table:number-columns-spanned="7" office:value-type="float" office:value="0">
            <text:p text:style-name="P9">(Dawid BRZOZA, 1985 – Michał DZIURA, 1985 – Paweł KULKA, 1984 – Łukasz LAŃCZYK, 198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W tabelach 20 najlepszych sztafet klubow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1923</text:p>
          </table:table-cell>
          <table:table-cell table:style-name="Tabela1.A3" table:number-columns-spanned="2" office:value-type="float" office:value="0">
            <text:p text:style-name="P9">6.</text:p>
          </table:table-cell>
          <table:covered-table-cell/>
          <table:table-cell table:style-name="Tabela1.A3" table:number-columns-spanned="2" office:value-type="float" office:value="0">
            <text:p text:style-name="P9">4 PUŁK PIECHOTY LEGIONÓW Kielce</text:p>
          </table:table-cell>
          <table:covered-table-cell/>
          <table:table-cell table:style-name="Tabela1.A3" office:value-type="float" office:value="0">
            <text:p text:style-name="P9">4.04,7</text:p>
          </table:table-cell>
          <table:table-cell table:style-name="Tabela1.A2" office:value-type="float" office:value="0">
            <text:p text:style-name="P9">20.08 Przemyśl</text:p>
          </table:table-cell>
        </table:table-row>
        <table:table-row>
          <table:table-cell table:style-name="Tabela1.A2" table:number-columns-spanned="7" office:value-type="float" office:value="0">
            <text:p text:style-name="P9">(ŚWITLAK – SIEMONIAK – BARTOSIK - KAPŁAŃSKI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1995</text:p>
          </table:table-cell>
          <table:table-cell table:style-name="Tabela1.A3" table:number-columns-spanned="2" office:value-type="float" office:value="0">
            <text:p text:style-name="P9">10.</text:p>
          </table:table-cell>
          <table:covered-table-cell/>
          <table:table-cell table:style-name="Tabela1.A3" table:number-columns-spanned="2" office:value-type="float" office:value="0">
            <text:p text:style-name="P9">BUDOWLANI Kielce</text:p>
          </table:table-cell>
          <table:covered-table-cell/>
          <table:table-cell table:style-name="Tabela1.A3" office:value-type="float" office:value="0">
            <text:p text:style-name="P9">3.20,77</text:p>
          </table:table-cell>
          <table:table-cell table:style-name="Tabela1.A2" office:value-type="float" office:value="0">
            <text:p text:style-name="P9">4.06 Biała Podlaska</text:p>
          </table:table-cell>
        </table:table-row>
        <table:table-row>
          <table:table-cell table:style-name="Tabela1.A2" table:number-columns-spanned="7" office:value-type="float" office:value="0">
            <text:p text:style-name="P1">(Dominik KIJ, 1979 – Sylwester STANIK, 1975 – Tomasz STRZELECKI, 1976 – Leonid JAŻYŃSKI, 196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1937</text:p>
          </table:table-cell>
          <table:table-cell table:style-name="Tabela1.A3" table:number-columns-spanned="2" office:value-type="float" office:value="0">
            <text:p text:style-name="P9">12.</text:p>
          </table:table-cell>
          <table:covered-table-cell/>
          <table:table-cell table:style-name="Tabela1.A3" table:number-columns-spanned="2" office:value-type="float" office:value="0">
            <text:p text:style-name="P9">KSZO Ostrowiec Świętokrzyski</text:p>
          </table:table-cell>
          <table:covered-table-cell/>
          <table:table-cell table:style-name="Tabela1.A3" office:value-type="float" office:value="0">
            <text:p text:style-name="P9">3.42,0</text:p>
          </table:table-cell>
          <table:table-cell table:style-name="Tabela1.A2">
            <text:p text:style-name="P9"/>
          </table:table-cell>
        </table:table-row>
        <table:table-row>
          <table:table-cell table:style-name="Tabela1.A2" table:number-columns-spanned="7" office:value-type="float" office:value="0">
            <text:p text:style-name="P9">(Mieczysław MITTELSTAEDT, 1916 - ? - ? - ?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1994</text:p>
          </table:table-cell>
          <table:table-cell table:style-name="Tabela1.A3" table:number-columns-spanned="2" office:value-type="float" office:value="0">
            <text:p text:style-name="P9">12.</text:p>
          </table:table-cell>
          <table:covered-table-cell/>
          <table:table-cell table:style-name="Tabela1.A3" table:number-columns-spanned="2" office:value-type="float" office:value="0">
            <text:p text:style-name="P9">BUDOWLANI</text:p>
          </table:table-cell>
          <table:covered-table-cell/>
          <table:table-cell table:style-name="Tabela1.A3" office:value-type="float" office:value="0">
            <text:p text:style-name="P9">3.22,35</text:p>
          </table:table-cell>
          <table:table-cell table:style-name="Tabela1.A2" office:value-type="float" office:value="0">
            <text:p text:style-name="P9">10.07 Kielce</text:p>
          </table:table-cell>
        </table:table-row>
        <table:table-row>
          <table:table-cell table:style-name="Tabela1.A2" table:number-columns-spanned="7" office:value-type="float" office:value="0">
            <text:p text:style-name="P9">(Rafał WASIK, 1977 – Sławomir PRZYWAŁA, 1975 – Sylwester STANIK, 1975 – Tomasz STRZELECKI, 197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9">1985</text:p>
          </table:table-cell>
          <table:table-cell table:style-name="Tabela1.A3" table:number-columns-spanned="2" office:value-type="float" office:value="0">
            <text:p text:style-name="P9">16.</text:p>
          </table:table-cell>
          <table:covered-table-cell/>
          <table:table-cell table:style-name="Tabela1.A3" table:number-columns-spanned="2" office:value-type="float" office:value="0">
            <text:p text:style-name="P9">BUDOWLANI</text:p>
          </table:table-cell>
          <table:covered-table-cell/>
          <table:table-cell table:style-name="Tabela1.A3" office:value-type="float" office:value="0">
            <text:p text:style-name="P9">3.17,44</text:p>
          </table:table-cell>
          <table:table-cell table:style-name="Tabela1.A2" office:value-type="float" office:value="0">
            <text:p text:style-name="P9">1.06.1985 Białystok</text:p>
          </table:table-cell>
        </table:table-row>
        <table:table-row>
          <table:table-cell table:style-name="Tabela1.A2" table:number-columns-spanned="7" office:value-type="float" office:value="0">
            <text:p text:style-name="P1">(Robert FORTUNA, 1966 – Grzegorz HYB, 1965 – Witold URBANIAK, 1962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42,0</text:p>
          </table:table-cell>
          <table:covered-table-cell/>
          <table:table-cell table:style-name="Tabela1.A3" table:number-columns-spanned="4" office:value-type="float" office:value="0">
            <text:p text:style-name="P9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937</text:p>
          </table:table-cell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Rozwój rekordu okręgu/województwa sztafet klubowych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52,5</text:p>
          </table:table-cell>
          <table:covered-table-cell/>
          <table:table-cell table:style-name="Tabela1.A3" table:number-columns-spanned="4" office:value-type="float" office:value="0">
            <text:p text:style-name="P9">RADOMIAK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2.06.1947 Kielce</text:p>
          </table:table-cell>
        </table:table-row>
        <table:table-row>
          <table:table-cell table:style-name="Tabela1.A3" table:number-columns-spanned="2" office:value-type="float" office:value="0">
            <text:p text:style-name="P9">3.52,4</text:p>
          </table:table-cell>
          <table:covered-table-cell/>
          <table:table-cell table:style-name="Tabela1.A3" table:number-columns-spanned="4" office:value-type="float" office:value="0">
            <text:p text:style-name="P9">SPÓJNIA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.07.1951 Kielce</text:p>
          </table:table-cell>
        </table:table-row>
        <table:table-row>
          <table:table-cell table:style-name="Tabela1.A3" table:number-columns-spanned="2" office:value-type="float" office:value="0">
            <text:p text:style-name="P9">3.51,4</text:p>
          </table:table-cell>
          <table:covered-table-cell/>
          <table:table-cell table:style-name="Tabela1.A3" table:number-columns-spanned="4" office:value-type="float" office:value="0">
            <text:p text:style-name="P9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9.04.1955 Pionki</text:p>
          </table:table-cell>
        </table:table-row>
        <table:table-row>
          <table:table-cell table:style-name="Tabela1.A2" table:number-columns-spanned="7" office:value-type="float" office:value="0">
            <text:p text:style-name="P9">(Józef HAŁADUDA – Włodzimierz OLSIŃSKI, 1933 – Zdzisław SIECZKA, 1929 – Roman POLAKOWSKI, 193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46,2</text:p>
          </table:table-cell>
          <table:covered-table-cell/>
          <table:table-cell table:style-name="Tabela1.A3" table:number-columns-spanned="4" office:value-type="float" office:value="0">
            <text:p text:style-name="P9">STAL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6.06.1954 Starachowice</text:p>
          </table:table-cell>
        </table:table-row>
        <table:table-row>
          <table:table-cell table:style-name="Tabela1.A2" table:number-columns-spanned="7" office:value-type="float" office:value="0">
            <text:p text:style-name="P9">(Zdzisław SIECZKA, 1929 – Bogusław GRYCHNO, 1932 – Włodzimierz OLSIŃSKI, 1933 – Ryszard KOCIA, 193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39,6</text:p>
          </table:table-cell>
          <table:covered-table-cell/>
          <table:table-cell table:style-name="Tabela1.A3" table:number-columns-spanned="4" office:value-type="float" office:value="0">
            <text:p text:style-name="P9">STAL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9.07.1956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9">(Zbigniew CHARCZENKO, 1939 – Andrzej KOZDĘBA, 1936 – Tadeusz JAROSIK, 1933 – Antoni FALKIEWICZ, 193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32,7</text:p>
          </table:table-cell>
          <table:covered-table-cell/>
          <table:table-cell table:style-name="Tabela1.A3" table:number-columns-spanned="4" office:value-type="float" office:value="0">
            <text:p text:style-name="P9">GRANAT Skarżysko-Kamienna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7.05.1959 Ostrowiec Świętokrzyski</text:p>
          </table:table-cell>
        </table:table-row>
        <table:table-row>
          <table:table-cell table:style-name="Tabela1.A2" table:number-columns-spanned="7" office:value-type="float" office:value="0">
            <text:p text:style-name="P9">(Stanisław CIERNIAK, 1932 – Andrzej TERESIŃSKI, 1932 – Franciszek DREWNIANY, 1936 – Włodzimierz OLSIŃSKI, 19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31,7</text:p>
          </table:table-cell>
          <table:covered-table-cell/>
          <table:table-cell table:style-name="Tabela1.A3" table:number-columns-spanned="4" office:value-type="float" office:value="0">
            <text:p text:style-name="P9">CZARNI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0.10.1963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9">(Kazimierz CIEŚLIK, 1941 – Kazimierz KOSSOWSKI, 1945 – Robert LATKOWSKI – Janusz KONDRAT, 1940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27,8</text:p>
          </table:table-cell>
          <table:covered-table-cell/>
          <table:table-cell table:style-name="Tabela1.A3" table:number-columns-spanned="4" office:value-type="float" office:value="0">
            <text:p text:style-name="P9">GRANAT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5.05.1965 Skarżysko-Kamienna</text:p>
          </table:table-cell>
        </table:table-row>
        <table:table-row>
          <table:table-cell table:style-name="Tabela1.A2" table:number-columns-spanned="7" office:value-type="float" office:value="0">
            <text:p text:style-name="P9">(Franciszek PIETRUSIEWICZ, 1941 – Janusz KOCIA, 1945 – Józef SZYMAŃSKI, 1948 – Włodzimierz OLSIŃSKI, 1933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25,7</text:p>
          </table:table-cell>
          <table:covered-table-cell/>
          <table:table-cell table:style-name="Tabela1.A3" table:number-columns-spanned="4" office:value-type="float" office:value="0">
            <text:p text:style-name="P9">BUDOWLANI Kielce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7.06.1965 Gdańsk</text:p>
          </table:table-cell>
        </table:table-row>
        <table:table-row>
          <table:table-cell table:style-name="Tabela1.A2" table:number-columns-spanned="7" office:value-type="float" office:value="0">
            <text:p text:style-name="P9">(Stefan ŚLIZ, 1947 – Jan KRAWCZYK, 1942 – Andrzej SUSKIEWICZ, 1946 – Janusz KAUS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25,1</text:p>
          </table:table-cell>
          <table:covered-table-cell/>
          <table:table-cell table:style-name="Tabela1.A3" table:number-columns-spanned="4" office:value-type="float" office:value="0">
            <text:p text:style-name="P9">BUDOWLAN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3.07.1966 Zielona Góra</text:p>
          </table:table-cell>
        </table:table-row>
        <table:table-row>
          <table:table-cell table:style-name="Tabela1.A2" table:number-columns-spanned="7" office:value-type="float" office:value="0">
            <text:p text:style-name="P9">(Jan KRAWCZYK, 1942 – Andrzej SUSKIEWICZ, 1946 – Janusz MARCINIEWSKI, 1944 – Tadeusz ŚWIT, 194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24,6</text:p>
          </table:table-cell>
          <table:covered-table-cell/>
          <table:table-cell table:style-name="Tabela1.A3" table:number-columns-spanned="4" office:value-type="float" office:value="0">
            <text:p text:style-name="P9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9.08.1970 Warszawa</text:p>
          </table:table-cell>
        </table:table-row>
        <table:table-row>
          <table:table-cell table:style-name="Tabela1.A2" table:number-columns-spanned="7" office:value-type="float" office:value="0">
            <text:p text:style-name="P1">(Andrzej KOPYRA, 1950 – Jan NERĆ, 1951 – Marek WIELGUS, 1952 – Jerzy FIGLEWICZ, 194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19,4</text:p>
          </table:table-cell>
          <table:covered-table-cell/>
          <table:table-cell table:style-name="Tabela1.A3" table:number-columns-spanned="4" office:value-type="float" office:value="0">
            <text:p text:style-name="P9">RADOMIAK Radom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9.06.1975 Bydgoszcz</text:p>
          </table:table-cell>
        </table:table-row>
        <table:table-row>
          <table:table-cell table:style-name="Tabela1.A2" table:number-columns-spanned="7" office:value-type="float" office:value="0">
            <text:p text:style-name="P9">(Eugeniusz BRODOWSKI, 1955 – Bogdan LASIA, 1955 – Henryk SOKÓŁ, 1954 – Henryk WITKOWSKI, 195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24,6*</text:p>
          </table:table-cell>
          <table:covered-table-cell/>
          <table:table-cell table:style-name="Tabela1.A3" table:number-columns-spanned="4" office:value-type="float" office:value="0">
            <text:p text:style-name="P9">KSZO Ostrowiec Świętokrzysk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9.08.1970 Warszawa</text:p>
          </table:table-cell>
        </table:table-row>
        <table:table-row>
          <table:table-cell table:style-name="Tabela1.A2" table:number-columns-spanned="7" office:value-type="float" office:value="0">
            <text:p text:style-name="P1">(Andrzej KOPYRA, 1950 – Jan NERĆ, 1951 – Marek WIELGUS, 1952 – Jerzy FIGLEWICZ, 194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19,6</text:p>
          </table:table-cell>
          <table:covered-table-cell/>
          <table:table-cell table:style-name="Tabela1.A3" table:number-columns-spanned="4" office:value-type="float" office:value="0">
            <text:p text:style-name="P9">BUDOWLANI 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2.06.1980 Łódź</text:p>
          </table:table-cell>
        </table:table-row>
        <table:table-row>
          <table:table-cell table:style-name="Tabela1.A2" table:number-columns-spanned="7" office:value-type="float" office:value="0">
            <text:p text:style-name="P9">(Grzegorz WANAT, 1961 – Krzysztof JÓŹWIK, 1961 – Roman FOSTRIAK, 1955 – Mirosław WĘGIEREK, 1959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17,44</text:p>
          </table:table-cell>
          <table:covered-table-cell/>
          <table:table-cell table:style-name="Tabela1.A3" table:number-columns-spanned="4" office:value-type="float" office:value="0">
            <text:p text:style-name="P9">BUDOWLANI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.06.1985 Białystok</text:p>
          </table:table-cell>
        </table:table-row>
        <table:table-row>
          <table:table-cell table:style-name="Tabela1.A2" table:number-columns-spanned="7" office:value-type="float" office:value="0">
            <text:p text:style-name="P9">(Robert FORTUNA, 1966 – Grzegorz HYB, 1965 – Witold URBANIAK, 1962 – Czesław PIOTROWSKI, 1964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0">* - rekord województwa kieleckiego w granicach po reformie administracyjnej z 1975 r. (bez Radomi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3">Wyniki sztafet łączonych lepsze od rekordów klubow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45,4</text:p>
          </table:table-cell>
          <table:covered-table-cell/>
          <table:table-cell table:style-name="Tabela1.A3" table:number-columns-spanned="4" office:value-type="float" office:value="0">
            <text:p text:style-name="P9">STAL KIELECKIE (reprezentacja okręgu zrzeszeni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8.06.1953 Bydgoszcz</text:p>
          </table:table-cell>
        </table:table-row>
        <table:table-row>
          <table:table-cell table:style-name="Tabela1.A2" table:number-columns-spanned="7" office:value-type="float" office:value="0">
            <text:p text:style-name="P9">(Zdzisław SIECZKA, 1929 – Józef HAŁADUDA – Włodzimierz OLSIŃSKI, 1933 [Skarżysko] – Wiesław GODZINA, 1933 [Ostrowiec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43,2</text:p>
          </table:table-cell>
          <table:covered-table-cell/>
          <table:table-cell table:style-name="Tabela1.A3" table:number-columns-spanned="4" office:value-type="float" office:value="0">
            <text:p text:style-name="P9">KIELECKIE (reprezentacja województw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6.09.1954 Rzeszów</text:p>
          </table:table-cell>
        </table:table-row>
        <table:table-row>
          <table:table-cell table:style-name="Tabela1.A2" table:number-columns-spanned="7" office:value-type="float" office:value="0">
            <text:p text:style-name="P9">(Zdzisław SIECZKA, 1929 – Włodzimierz OLSIŃSKI, 1933 – Ryszard KOCIA, 1930 [Stal Skarżysko] – Ryszard KOWALSKI [Zryw Radom]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9">3.43,0</text:p>
          </table:table-cell>
          <table:covered-table-cell/>
          <table:table-cell table:style-name="Tabela1.A3" table:number-columns-spanned="4" office:value-type="float" office:value="0">
            <text:p text:style-name="P9">STAL KIELECKIE (reprezentacja okręgu zrzeszeni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3.07.1955 Katowice</text:p>
          </table:table-cell>
        </table:table-row>
        <table:table-row>
          <table:table-cell table:style-name="Tabela1.A3" table:number-columns-spanned="2" office:value-type="float" office:value="0">
            <text:p text:style-name="P9">3.30,4</text:p>
          </table:table-cell>
          <table:covered-table-cell/>
          <table:table-cell table:style-name="Tabela1.A3" table:number-columns-spanned="4" office:value-type="float" office:value="0">
            <text:p text:style-name="P9">KIELECKIE (reprezentacja województw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4.10.1962 Skarżysko-Kamienna</text:p>
          </table:table-cell>
        </table:table-row>
        <table:table-row>
          <table:table-cell table:style-name="Tabela1.A3" table:number-columns-spanned="2" office:value-type="float" office:value="0">
            <text:p text:style-name="P9">3.30,2</text:p>
          </table:table-cell>
          <table:covered-table-cell/>
          <table:table-cell table:style-name="Tabela1.A3" table:number-columns-spanned="4" office:value-type="float" office:value="0">
            <text:p text:style-name="P9">KIELECKIE (reprezentacja województw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29.09.1963 Białystok</text:p>
          </table:table-cell>
        </table:table-row>
        <table:table-row>
          <table:table-cell table:style-name="Tabela1.A3" table:number-columns-spanned="2" office:value-type="float" office:value="0">
            <text:p text:style-name="P9">3.27,0</text:p>
          </table:table-cell>
          <table:covered-table-cell/>
          <table:table-cell table:style-name="Tabela1.A3" table:number-columns-spanned="4" office:value-type="float" office:value="0">
            <text:p text:style-name="P9">KIELECKIE (reprezentacja województwa)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9">18.07.1964 Warszawa</text:p>
          </table:table-cell>
        </table:table-row>
        <table:table-row>
          <table:table-cell table:style-name="Tabela1.A2" table:number-columns-spanned="7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7" office:value-type="float" office:value="0">
            <text:p text:style-name="P10">Dane w zestawieniach według stanu na 15 września 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3-05-25T19:06:45.97</meta:creation-date>
    <dc:date>2023-11-06T10:30:54.82</dc:date>
    <dc:creator>jan kedracki</dc:creator>
    <meta:editing-duration>P1DT21H55M26S</meta:editing-duration>
    <meta:editing-cycles>27</meta:editing-cycles>
    <meta:generator>OpenOffice/4.1.7$Win32 OpenOffice.org_project/417m1$Build-9800</meta:generator>
    <meta:document-statistic meta:table-count="1" meta:image-count="0" meta:object-count="0" meta:page-count="1" meta:paragraph-count="586" meta:word-count="2582" meta:character-count="18619"/>
  </office:meta>
</office:document-meta>
</file>