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7.705cm" table:align="right"/>
    </style:style>
    <style:style style:name="Tabela1.A" style:family="table-column">
      <style:table-column-properties style:column-width="1.138cm"/>
    </style:style>
    <style:style style:name="Tabela1.B" style:family="table-column">
      <style:table-column-properties style:column-width="0.609cm"/>
    </style:style>
    <style:style style:name="Tabela1.C" style:family="table-column">
      <style:table-column-properties style:column-width="0.582cm"/>
    </style:style>
    <style:style style:name="Tabela1.G" style:family="table-column">
      <style:table-column-properties style:column-width="4.128cm"/>
    </style:style>
    <style:style style:name="Tabela1.M" style:family="table-column">
      <style:table-column-properties style:column-width="1.773cm"/>
    </style:style>
    <style:style style:name="Tabela1.N" style:family="table-column">
      <style:table-column-properties style:column-width="4.71cm"/>
    </style:style>
    <style:style style:name="Tabela1.P" style:family="table-column">
      <style:table-column-properties style:column-width="2.355cm"/>
    </style:style>
    <style:style style:name="Tabela1.R" style:family="table-column">
      <style:table-column-properties style:column-width="14.766cm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61" style:family="table-cell">
      <style:table-cell-properties fo:padding="0.097cm" fo:border-left="0.002cm solid #000000" fo:border-right="none" fo:border-top="none" fo:border-bottom="0.002cm solid #000000"/>
    </style:style>
    <style:style style:name="Tabela1.Q6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M6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Q15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4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Table_20_Contents">
      <style:text-properties fo:font-size="28pt" style:font-size-asian="28pt" style:font-size-complex="28pt"/>
    </style:style>
    <style:style style:name="P6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P7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>
      <style:text-properties fo:font-size="18pt" fo:font-style="italic" style:font-size-asian="18pt" style:font-style-asian="italic" style:font-size-complex="18pt" style:font-style-complex="italic"/>
    </style:style>
    <style:style style:name="P10" style:family="paragraph" style:parent-style-name="Table_20_Contents">
      <style:text-properties fo:font-size="18pt" style:font-size-asian="18pt" style:font-size-complex="18pt"/>
    </style:style>
    <style:style style:name="P11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B"/>
        <table:table-column table:style-name="Tabela1.C"/>
        <table:table-column table:style-name="Tabela1.G"/>
        <table:table-column table:style-name="Tabela1.C" table:number-columns-repeated="3"/>
        <table:table-column table:style-name="Tabela1.B"/>
        <table:table-column table:style-name="Tabela1.C"/>
        <table:table-column table:style-name="Tabela1.M"/>
        <table:table-column table:style-name="Tabela1.N"/>
        <table:table-column table:style-name="Tabela1.C"/>
        <table:table-column table:style-name="Tabela1.P" table:number-columns-repeated="2"/>
        <table:table-column table:style-name="Tabela1.R"/>
        <table:table-row>
          <table:table-cell table:style-name="Tabela1.A1" table:number-columns-spanned="18" office:value-type="float" office:value="0">
            <text:p text:style-name="P5"><text:span text:style-name="T1">Bieg na 500 m</text:span> kobiet/stad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7">1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16,2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7" office:value-type="float" office:value="0">
            <text:p text:style-name="P1">Henryk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38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9.09.1964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.16,9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.*</text:p>
          </table:table-cell>
          <table:covered-table-cell/>
          <table:table-cell table:style-name="Tabela1.A3" table:number-columns-spanned="7" office:value-type="float" office:value="0">
            <text:p text:style-name="P1">Krystyna SNO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35</text:p>
          </table:table-cell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.05.1957 Wałcz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.17,4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7" office:value-type="float" office:value="0">
            <text:p text:style-name="P1">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.06.1963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.17,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7" office:value-type="float" office:value="0">
            <text:p text:style-name="P1">Elżbieta KAPU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.05.1980 Kielce*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.17,8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7" office:value-type="float" office:value="0">
            <text:p text:style-name="P1">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9.06.1962 Łódź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.18,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7" office:value-type="float" office:value="0">
            <text:p text:style-name="P1">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9.09.1962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.18,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7" office:value-type="float" office:value="0">
            <text:p text:style-name="P1">JÓŻ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7.1962 Kazimierza Wielk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.18,8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7" office:value-type="float" office:value="0">
            <text:p text:style-name="P1">STANETA (JÓŹWI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 office:value-type="float" office:value="0">
            <text:p text:style-name="P2">LZS Łysica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4.10.1959 Ostrowiec Świętokrzyski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.19,4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7" office:value-type="float" office:value="0">
            <text:p text:style-name="P1">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9.05.1962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.19,5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7" office:value-type="float" office:value="0">
            <text:p text:style-name="P1">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3.09.1962 Ostrowiec Świętokrzyski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.19,5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7" office:value-type="float" office:value="0">
            <text:p text:style-name="P1">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8.05.1963 Skarżysko-Kamienna</text:p>
          </table:table-cell>
          <table:covered-table-cell/>
        </table:table-row>
        <table:table-row>
          <table:table-cell table:style-name="Tabela1.A2" table:number-columns-spanned="18" office:value-type="float" office:value="0">
            <text:p text:style-name="P11">* - cyfry w drugiej rubryce oznaczają miejsce zajęte w bieg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7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16,2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Henryk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38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9.09.1964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.16,9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Krystyna SNO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35</text:p>
          </table:table-cell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.05.1957 Wałcz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.17,6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Elżbieta KAPU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.05.1980 Kielce*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.20,0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Renata BERN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2</text:p>
          </table:table-cell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.05.1980 Kielce*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.20,3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Zofia KUŚMIE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2</text:p>
          </table:table-cell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10.1963 Krywałd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.20,3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Danuta TR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2</text:p>
          </table:table-cell>
          <table:table-cell table:style-name="Tabela1.A3" table:number-columns-spanned="3" office:value-type="float" office:value="0">
            <text:p text:style-name="P2">LZS Łysogóry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4.06.1969 Lublin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.20,4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Krystyna ŁUKAS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7</text:p>
          </table:table-cell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7.05.1964 Ostrowiec Świętokrzyski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.21,6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Zofia KRÓTKOP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4</text:p>
          </table:table-cell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.07.1961 Poznań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.22,5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Sabina NO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3</text:p>
          </table:table-cell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.10.1961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.22,7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Krystyna PĘDZIS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9</text:p>
          </table:table-cell>
          <table:table-cell table:style-name="Tabela1.A3" table:number-columns-spanned="3" office:value-type="float" office:value="0">
            <text:p text:style-name="P2">MKS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6.10.1966 Ostrowiec Świętokrzyski</text:p>
          </table:table-cell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23,2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Maria KAP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7</text:p>
          </table:table-cell>
          <table:table-cell table:style-name="Tabela1.A3" table:number-columns-spanned="3" office:value-type="float" office:value="0">
            <text:p text:style-name="P2">LZS Łysica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4.07.1964 Tomaszów Mazowiecki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.23,6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Teresa PIETR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4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963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.24,6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Wiesława KUBI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33</text:p>
          </table:table-cell>
          <table:table-cell table:style-name="Tabela1.A3" table:number-columns-spanned="3" office:value-type="float" office:value="0">
            <text:p text:style-name="P2">Stal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1.07.1953 Krywałd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.24,8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arbara KUB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3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9.06.1962 Łódź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.24,9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arbara CZUB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1</text:p>
          </table:table-cell>
          <table:table-cell table:style-name="Tabela1.A3" table:number-columns-spanned="3" office:value-type="float" office:value="0">
            <text:p text:style-name="P2">MKS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8.09.1967 Radom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.25,0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Danuta WÓJC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9</text:p>
          </table:table-cell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1.07.1965 Olsztyn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.25,4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Halina GAWR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3</text:p>
          </table:table-cell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.05.1980 Kielce*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.25,5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Teresa KORU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6</text:p>
          </table:table-cell>
          <table:table-cell table:style-name="Tabela1.A3" table:number-columns-spanned="3" office:value-type="float" office:value="0">
            <text:p text:style-name="P2">LZS Łysica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7.1961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.25,7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Danuta BODZI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6</text:p>
          </table:table-cell>
          <table:table-cell table:style-name="Tabela1.A3" table:number-columns-spanned="3" office:value-type="float" office:value="0">
            <text:p text:style-name="P2">LZS Ponidzie Pińczów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7.1962 Kazimierza Wielk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.26,0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Krystyna SKOR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6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0.06.1961 Ostrowiec Świętokrzyski</text:p>
          </table:table-cell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26,2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Monika CHROB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4</text:p>
          </table:table-cell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.05.1980 Kielce*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.26,5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arbara GIER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5</text:p>
          </table:table-cell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5.11.1960 Ostrowiec Świętokrzyski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.26,5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Zofia MAZ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8</text:p>
          </table:table-cell>
          <table:table-cell table:style-name="Tabela1.A3" table:number-columns-spanned="3" office:value-type="float" office:value="0">
            <text:p text:style-name="P2">LZS Staszów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1.10.1966 Ostrowiec Świętokrzyski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.26,5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Maria CZAJ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8</text:p>
          </table:table-cell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5.05.1972 Skarżysko-Kamienna</text:p>
          </table:table-cell>
          <table:covered-table-cell/>
        </table:table-row>
        <table:table-row>
          <table:table-cell table:style-name="Tabela1.A2" table:number-columns-spanned="18" office:value-type="float" office:value="0">
            <text:p text:style-name="P11">* - bieżnia na boisku Liceum Ekonomicznego nr 2 o obwodzie 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7">Wyniki uzyskane w h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19,89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Iwona ROŻ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3</text:p>
          </table:table-cell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4.01.1992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.27,5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Sabina NO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3</text:p>
          </table:table-cell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1.01.1961 Warszawa</text:p>
          </table:table-cell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8">Mistrzostwa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5.</text:p>
          </table:table-cell>
          <table:covered-table-cell/>
          <table:table-cell table:style-name="Tabela1.A3" table:number-columns-spanned="7" office:value-type="float" office:value="0">
            <text:p text:style-name="P2">Sabina NO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43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3" office:value-type="float" office:value="0">
            <text:p text:style-name="P2">1.25,0</text:p>
          </table:table-cell>
          <table:table-cell table:style-name="Tabela1.A2" table:number-columns-spanned="2" office:value-type="float" office:value="0">
            <text:p text:style-name="P2">26.08.1961 Głuchołazy </text:p>
          </table:table-cell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8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957</text:p>
          </table:table-cell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5" office:value-type="float" office:value="0">
            <text:p text:style-name="P2">Krystyna SNOP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35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3" office:value-type="float" office:value="0">
            <text:p text:style-name="P2">1.20,4</text:p>
          </table:table-cell>
          <table:table-cell table:style-name="Tabela1.A2" table:number-columns-spanned="2" office:value-type="float" office:value="0">
            <text:p text:style-name="P2">1.05 Wałcz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963</text:p>
          </table:table-cell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5" office:value-type="float" office:value="0">
            <text:p text:style-name="P2">Henryka JÓŹW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38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1.17,4</text:p>
          </table:table-cell>
          <table:table-cell table:style-name="Tabela1.A2" table:number-columns-spanned="2" office:value-type="float" office:value="0">
            <text:p text:style-name="P2">2.06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5" office:value-type="float" office:value="0">
            <text:p text:style-name="P2">JÓŹW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office:value-type="float" office:value="0">
            <text:p text:style-name="P2">1.16,2</text:p>
          </table:table-cell>
          <table:table-cell table:style-name="Tabela1.A2" table:number-columns-spanned="2" office:value-type="float" office:value="0">
            <text:p text:style-name="P2">9.09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2" office:value-type="float" office:value="0">
            <text:p text:style-name="P2">6.</text:p>
          </table:table-cell>
          <table:covered-table-cell/>
          <table:table-cell table:style-name="Tabela1.A3" table:number-columns-spanned="5" office:value-type="float" office:value="0">
            <text:p text:style-name="P2">JÓŹW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office:value-type="float" office:value="0">
            <text:p text:style-name="P2">1.17,8</text:p>
          </table:table-cell>
          <table:table-cell table:style-name="Tabela1.A2" table:number-columns-spanned="2" office:value-type="float" office:value="0">
            <text:p text:style-name="P2">9.06 Łódź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959</text:p>
          </table:table-cell>
          <table:covered-table-cell/>
          <table:table-cell table:style-name="Tabela1.A3" table:number-columns-spanned="2" office:value-type="float" office:value="0">
            <text:p text:style-name="P2">11.</text:p>
          </table:table-cell>
          <table:covered-table-cell/>
          <table:table-cell table:style-name="Tabela1.A3" table:number-columns-spanned="5" office:value-type="float" office:value="0">
            <text:p text:style-name="P2">STANETA (JÓŹWIK)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LZS Łysica Kielce</text:p>
          </table:table-cell>
          <table:covered-table-cell/>
          <table:covered-table-cell/>
          <table:table-cell table:style-name="Tabela1.A3" office:value-type="float" office:value="0">
            <text:p text:style-name="P2">1.18,8</text:p>
          </table:table-cell>
          <table:table-cell table:style-name="Tabela1.A2" table:number-columns-spanned="2" office:value-type="float" office:value="0">
            <text:p text:style-name="P2">4.10 Ostrowiec Świętokrzyski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956</text:p>
          </table:table-cell>
          <table:covered-table-cell/>
          <table:table-cell table:style-name="Tabela1.A3" table:number-columns-spanned="2" office:value-type="float" office:value="0">
            <text:p text:style-name="P2">16.</text:p>
          </table:table-cell>
          <table:covered-table-cell/>
          <table:table-cell table:style-name="Tabela1.A3" table:number-columns-spanned="5" office:value-type="float" office:value="0">
            <text:p text:style-name="P2">SNOP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Stal Ostrowiec Św.</text:p>
          </table:table-cell>
          <table:covered-table-cell/>
          <table:covered-table-cell/>
          <table:table-cell table:style-name="Tabela1.A3" office:value-type="float" office:value="0">
            <text:p text:style-name="P2">1.20,4</text:p>
          </table:table-cell>
          <table:table-cell table:style-name="Tabela1.A2" table:number-columns-spanned="2" office:value-type="float" office:value="0">
            <text:p text:style-name="P2">20.05 Sopot</text:p>
          </table:table-cell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8">Rozwój rekordu okręg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1" table:number-columns-spanned="3" office:value-type="string">
            <text:p text:style-name="P2">1.32,0</text:p>
          </table:table-cell>
          <table:covered-table-cell/>
          <table:covered-table-cell/>
          <table:table-cell table:style-name="Tabela1.A61" table:number-columns-spanned="9" office:value-type="string">
            <text:p text:style-name="P2">Helena KUSIÓW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1" office:value-type="string">
            <text:p text:style-name="P2"/>
          </table:table-cell>
          <table:table-cell table:style-name="Tabela1.A61" table:number-columns-spanned="3" office:value-type="string">
            <text:p text:style-name="P2">Broń Radom</text:p>
          </table:table-cell>
          <table:covered-table-cell/>
          <table:covered-table-cell/>
          <table:table-cell table:style-name="Tabela1.Q61" table:number-columns-spanned="2" office:value-type="string">
            <text:p text:style-name="P2">4.09.1948 Radom</text:p>
          </table:table-cell>
          <table:covered-table-cell/>
        </table:table-row>
        <table:table-row>
          <table:table-cell table:style-name="Tabela1.A61" table:number-columns-spanned="3" office:value-type="string">
            <text:p text:style-name="P2">1.30,8</text:p>
          </table:table-cell>
          <table:covered-table-cell/>
          <table:covered-table-cell/>
          <table:table-cell table:style-name="Tabela1.A61" table:number-columns-spanned="9" office:value-type="string">
            <text:p text:style-name="P2">ISK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1" office:value-type="string">
            <text:p text:style-name="P2"/>
          </table:table-cell>
          <table:table-cell table:style-name="Tabela1.A61" table:number-columns-spanned="3" office:value-type="string">
            <text:p text:style-name="P2">Busko-Zdrój</text:p>
          </table:table-cell>
          <table:covered-table-cell/>
          <table:covered-table-cell/>
          <table:table-cell table:style-name="Tabela1.Q61" table:number-columns-spanned="2" office:value-type="string">
            <text:p text:style-name="P2">24.09.1949 Kielce</text:p>
          </table:table-cell>
          <table:covered-table-cell/>
        </table:table-row>
        <table:table-row>
          <table:table-cell table:style-name="Tabela1.A61" table:number-columns-spanned="3" office:value-type="string">
            <text:p text:style-name="P2">1.28,0</text:p>
          </table:table-cell>
          <table:covered-table-cell/>
          <table:covered-table-cell/>
          <table:table-cell table:style-name="Tabela1.A61" table:number-columns-spanned="9" office:value-type="string">
            <text:p text:style-name="P2">Krystyna MAJ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32">
            <text:p text:style-name="P2">1932</text:p>
          </table:table-cell>
          <table:table-cell table:style-name="Tabela1.A61" table:number-columns-spanned="3" office:value-type="string">
            <text:p text:style-name="P2">SKS Sandomierz</text:p>
          </table:table-cell>
          <table:covered-table-cell/>
          <table:covered-table-cell/>
          <table:table-cell table:style-name="Tabela1.Q61" table:number-columns-spanned="2" office:value-type="string">
            <text:p text:style-name="P2">4.06.1950 Kielce</text:p>
          </table:table-cell>
          <table:covered-table-cell/>
        </table:table-row>
        <table:table-row>
          <table:table-cell table:style-name="Tabela1.A61" table:number-columns-spanned="3" office:value-type="string">
            <text:p text:style-name="P2">1.27,2</text:p>
          </table:table-cell>
          <table:covered-table-cell/>
          <table:covered-table-cell/>
          <table:table-cell table:style-name="Tabela1.A61" table:number-columns-spanned="9" office:value-type="string">
            <text:p text:style-name="P2">Wiesława KUBI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33">
            <text:p text:style-name="P2">1933</text:p>
          </table:table-cell>
          <table:table-cell table:style-name="Tabela1.A61" table:number-columns-spanned="3" office:value-type="string">
            <text:p text:style-name="P2">Stal Skarżysko-Kamienna</text:p>
          </table:table-cell>
          <table:covered-table-cell/>
          <table:covered-table-cell/>
          <table:table-cell table:style-name="Tabela1.Q61" table:number-columns-spanned="2" office:value-type="string">
            <text:p text:style-name="P2">8.07.1951 Skarżysko-Kamienna</text:p>
          </table:table-cell>
          <table:covered-table-cell/>
        </table:table-row>
        <table:table-row>
          <table:table-cell table:style-name="Tabela1.A61" table:number-columns-spanned="3" office:value-type="string">
            <text:p text:style-name="P2">1.26,8</text:p>
          </table:table-cell>
          <table:covered-table-cell/>
          <table:covered-table-cell/>
          <table:table-cell table:style-name="Tabela1.A61" table:number-columns-spanned="9" office:value-type="string">
            <text:p text:style-name="P2">Teodora SI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1" office:value-type="string">
            <text:p text:style-name="P2"/>
          </table:table-cell>
          <table:table-cell table:style-name="Tabela1.A61" table:number-columns-spanned="3" office:value-type="string">
            <text:p text:style-name="P2">SKS Radom</text:p>
          </table:table-cell>
          <table:covered-table-cell/>
          <table:covered-table-cell/>
          <table:table-cell table:style-name="Tabela1.Q61" table:number-columns-spanned="2" office:value-type="string">
            <text:p text:style-name="P2">25.06.1953 Wrocław</text:p>
          </table:table-cell>
          <table:covered-table-cell/>
        </table:table-row>
        <table:table-row>
          <table:table-cell table:style-name="Tabela1.A61" table:number-columns-spanned="3" office:value-type="string">
            <text:p text:style-name="P2">1.26,4</text:p>
          </table:table-cell>
          <table:covered-table-cell/>
          <table:covered-table-cell/>
          <table:table-cell table:style-name="Tabela1.A61" table:number-columns-spanned="9" office:value-type="string">
            <text:p text:style-name="P2">KUBI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1" office:value-type="string">
            <text:p text:style-name="P2"/>
          </table:table-cell>
          <table:table-cell table:style-name="Tabela1.A61" table:number-columns-spanned="3" office:value-type="string">
            <text:p text:style-name="P2"/>
          </table:table-cell>
          <table:covered-table-cell/>
          <table:covered-table-cell/>
          <table:table-cell table:style-name="Tabela1.Q61" table:number-columns-spanned="2" office:value-type="string">
            <text:p text:style-name="P2">11.07.1953 Krywałd</text:p>
          </table:table-cell>
          <table:covered-table-cell/>
        </table:table-row>
        <table:table-row>
          <table:table-cell table:style-name="Tabela1.A61" table:number-columns-spanned="3" office:value-type="string">
            <text:p text:style-name="P2">1.20,4</text:p>
          </table:table-cell>
          <table:covered-table-cell/>
          <table:covered-table-cell/>
          <table:table-cell table:style-name="Tabela1.A61" table:number-columns-spanned="9" office:value-type="string">
            <text:p text:style-name="P2">Krystyna SNO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35">
            <text:p text:style-name="P2">1935</text:p>
          </table:table-cell>
          <table:table-cell table:style-name="Tabela1.A61" table:number-columns-spanned="3" office:value-type="string">
            <text:p text:style-name="P2">Stal Ostrowiec Św.</text:p>
          </table:table-cell>
          <table:covered-table-cell/>
          <table:covered-table-cell/>
          <table:table-cell table:style-name="Tabela1.Q61" table:number-columns-spanned="2" office:value-type="string">
            <text:p text:style-name="P2">20.05.1956 Sopot</text:p>
          </table:table-cell>
          <table:covered-table-cell/>
        </table:table-row>
        <table:table-row>
          <table:table-cell table:style-name="Tabela1.A61" table:number-columns-spanned="3" office:value-type="string">
            <text:p text:style-name="P2">1.16,9</text:p>
          </table:table-cell>
          <table:covered-table-cell/>
          <table:covered-table-cell/>
          <table:table-cell table:style-name="Tabela1.A61" table:number-columns-spanned="9" office:value-type="string">
            <text:p text:style-name="P2">SNO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1" office:value-type="string">
            <text:p text:style-name="P2"/>
          </table:table-cell>
          <table:table-cell table:style-name="Tabela1.A61" table:number-columns-spanned="3" office:value-type="string">
            <text:p text:style-name="P2">KSZO Ostrowiec Św.</text:p>
          </table:table-cell>
          <table:covered-table-cell/>
          <table:covered-table-cell/>
          <table:table-cell table:style-name="Tabela1.Q61" table:number-columns-spanned="2" office:value-type="string">
            <text:p text:style-name="P2">1.05.1957 Wałcz</text:p>
          </table:table-cell>
          <table:covered-table-cell/>
        </table:table-row>
        <table:table-row>
          <table:table-cell table:style-name="Tabela1.A61" table:number-columns-spanned="3" office:value-type="string">
            <text:p text:style-name="P2">1.16,2</text:p>
          </table:table-cell>
          <table:covered-table-cell/>
          <table:covered-table-cell/>
          <table:table-cell table:style-name="Tabela1.A61" table:number-columns-spanned="9" office:value-type="string">
            <text:p text:style-name="P2">Henryk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38">
            <text:p text:style-name="P2">1938</text:p>
          </table:table-cell>
          <table:table-cell table:style-name="Tabela1.A61" table:number-columns-spanned="3" office:value-type="string">
            <text:p text:style-name="P2">Budowlani Kielce</text:p>
          </table:table-cell>
          <table:covered-table-cell/>
          <table:covered-table-cell/>
          <table:table-cell table:style-name="Tabela1.Q61" table:number-columns-spanned="2" office:value-type="string">
            <text:p text:style-name="P2">9.09.1964 Spała</text:p>
          </table:table-cell>
          <table:covered-table-cell/>
        </table:table-row>
        <table:table-row>
          <table:table-cell table:style-name="Tabela1.Q61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Q61" table:number-columns-spanned="18" office:value-type="string">
            <text:p text:style-name="P6">Bieg na 600 m <text:span text:style-name="T2">kobiet/stad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Q61" table:number-columns-spanned="18" office:value-type="string">
            <text:p text:style-name="P7">1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33,27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ałgorzata JAMRÓ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3</text:p>
          </table:table-cell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5.07.1990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.34,26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Anna ZIEL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3" office:value-type="float" office:value="0">
            <text:p text:style-name="P2">Olimp Koński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.07.1994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.34,6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Krystyna ŁUKAS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7</text:p>
          </table:table-cell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5.09.1965 Mielec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.35,93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Edyta PU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6</text:p>
          </table:table-cell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7.07.2002 Lublin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.36,0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2.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ŁUKAS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4.07.1964 Lublin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.36,53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7</text:p>
          </table:table-cell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1.07.1993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.36,83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Ewa MŁYN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.06.1991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.36,97</text:p>
          </table:table-cell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JAMRÓ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989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.36,98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pk*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ŁYN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0.09.1995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.37,0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2.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ŁUKAS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1.07.1965 Warszawa</text:p>
          </table:table-cell>
          <table:covered-table-cell/>
        </table:table-row>
        <table:table-row>
          <table:table-cell table:style-name="Tabela1.A2" table:number-columns-spanned="18" office:value-type="float" office:value="0">
            <text:p text:style-name="P11">* - start w biegu poza konkurs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7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1" table:number-columns-spanned="4" office:value-type="string">
            <text:p text:style-name="P2">1.33,2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łgorzata JAMRÓ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3</text:p>
          </table:table-cell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5.07.1990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4,2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na ZIEL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3" office:value-type="float" office:value="0">
            <text:p text:style-name="P2">Olimp Koński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.07.1994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4,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rystyna ŁUKAS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7</text:p>
          </table:table-cell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5.09.1965 Mielec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5,9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dyta P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6</text:p>
          </table:table-cell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7.07.2002 Lublin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6,5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7</text:p>
          </table:table-cell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1.07.1993 Spała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6,8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MŁYN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.06.1991 Skarżysko-Kamienna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7,11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Anna KĄDZI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80">
            <text:p text:style-name="P2">1980</text:p>
          </table:table-cell>
          <table:table-cell table:style-name="Tabela1.A61" table:number-columns-spanned="3" office:value-type="string">
            <text:p text:style-name="P2">Ostrowia Ostrowiec Św.</text:p>
          </table:table-cell>
          <table:covered-table-cell/>
          <table:covered-table-cell/>
          <table:table-cell table:style-name="Tabela1.Q61" table:number-columns-spanned="2" office:value-type="string">
            <text:p text:style-name="P2">8.05.1998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7,18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Marta KRÓ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85">
            <text:p text:style-name="P2">1985</text:p>
          </table:table-cell>
          <table:table-cell table:style-name="Tabela1.A61" table:number-columns-spanned="3" office:value-type="string">
            <text:p text:style-name="P2">STS Skarżysko-Kamienna</text:p>
          </table:table-cell>
          <table:covered-table-cell/>
          <table:covered-table-cell/>
          <table:table-cell table:style-name="Tabela1.Q61" table:number-columns-spanned="2" office:value-type="string">
            <text:p text:style-name="P2">17.07.2002 Lublin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7,61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Karolina PRZYTU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97">
            <text:p text:style-name="P2">1997</text:p>
          </table:table-cell>
          <table:table-cell table:style-name="Tabela1.A61" table:number-columns-spanned="3" office:value-type="string">
            <text:p text:style-name="P2">STS Skarżysko-Kamienna</text:p>
          </table:table-cell>
          <table:covered-table-cell/>
          <table:covered-table-cell/>
          <table:table-cell table:style-name="Tabela1.Q61" table:number-columns-spanned="2" office:value-type="string">
            <text:p text:style-name="P2">3.05.2014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7,94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Wioletta DOMAG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76">
            <text:p text:style-name="P2">1976</text:p>
          </table:table-cell>
          <table:table-cell table:style-name="Tabela1.A61" table:number-columns-spanned="3" office:value-type="string">
            <text:p text:style-name="P2">Budowlani Kielce</text:p>
          </table:table-cell>
          <table:covered-table-cell/>
          <table:covered-table-cell/>
          <table:table-cell table:style-name="Tabela1.Q61" table:number-columns-spanned="2" office:value-type="string">
            <text:p text:style-name="P2">27.05.1993 Kielce</text:p>
          </table:table-cell>
          <table:covered-table-cell/>
        </table:table-row>
        <table:table-row>
          <table:table-cell table:style-name="Tabela1.Q61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1" table:number-columns-spanned="4" office:value-type="string">
            <text:p text:style-name="P2">1.37,95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Anna NOW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81">
            <text:p text:style-name="P2">1981</text:p>
          </table:table-cell>
          <table:table-cell table:style-name="Tabela1.A61" table:number-columns-spanned="3" office:value-type="string">
            <text:p text:style-name="P2">STS Skarżysko-Kamienna</text:p>
          </table:table-cell>
          <table:covered-table-cell/>
          <table:covered-table-cell/>
          <table:table-cell table:style-name="Tabela1.Q61" table:number-columns-spanned="2" office:value-type="string">
            <text:p text:style-name="P2">8.05.1998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7,97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Izabela WI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87">
            <text:p text:style-name="P2">1987</text:p>
          </table:table-cell>
          <table:table-cell table:style-name="Tabela1.A61" table:number-columns-spanned="3" office:value-type="string">
            <text:p text:style-name="P2">WiR Łopuszno</text:p>
          </table:table-cell>
          <table:covered-table-cell/>
          <table:covered-table-cell/>
          <table:table-cell table:style-name="Tabela1.Q61" table:number-columns-spanned="2" office:value-type="string">
            <text:p text:style-name="P2">8.05.2004 Warszawa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7,97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Kamila SOD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92">
            <text:p text:style-name="P2">1992</text:p>
          </table:table-cell>
          <table:table-cell table:style-name="Tabela1.A61" table:number-columns-spanned="3" office:value-type="string">
            <text:p text:style-name="P2">STS Skarżysko-Kamienna</text:p>
          </table:table-cell>
          <table:covered-table-cell/>
          <table:covered-table-cell/>
          <table:table-cell table:style-name="Tabela1.Q61" table:number-columns-spanned="2" office:value-type="string">
            <text:p text:style-name="P2">18.07.2009 Warszawa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8.2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Renata BERN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62">
            <text:p text:style-name="P2">1962</text:p>
          </table:table-cell>
          <table:table-cell table:style-name="Tabela1.A61" table:number-columns-spanned="3" office:value-type="string">
            <text:p text:style-name="P2">AZS Nowi Kielce</text:p>
          </table:table-cell>
          <table:covered-table-cell/>
          <table:covered-table-cell/>
          <table:table-cell table:style-name="Tabela1.Q61" table:number-columns-spanned="2" office:value-type="string">
            <text:p text:style-name="P2">25.09.1977 Skarżysko-Kamienna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8,24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Wiktoria BIEL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2000">
            <text:p text:style-name="P2">2000</text:p>
          </table:table-cell>
          <table:table-cell table:style-name="Tabela1.A61" table:number-columns-spanned="3" office:value-type="string">
            <text:p text:style-name="P2">KKL Kielce</text:p>
          </table:table-cell>
          <table:covered-table-cell/>
          <table:covered-table-cell/>
          <table:table-cell table:style-name="Tabela1.Q61" table:number-columns-spanned="2" office:value-type="string">
            <text:p text:style-name="P2">13.09.2019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8,33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Sylwia KRAW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76">
            <text:p text:style-name="P2">1976</text:p>
          </table:table-cell>
          <table:table-cell table:style-name="Tabela1.A61" table:number-columns-spanned="3" office:value-type="string">
            <text:p text:style-name="P2">Żak Kielce</text:p>
          </table:table-cell>
          <table:covered-table-cell/>
          <table:covered-table-cell/>
          <table:table-cell table:style-name="Tabela1.Q61" table:number-columns-spanned="2" office:value-type="string">
            <text:p text:style-name="P2">1.06.1991 Skarżysko-Kamienna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8,45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Anna WALIGÓ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89">
            <text:p text:style-name="P2">1989</text:p>
          </table:table-cell>
          <table:table-cell table:style-name="Tabela1.A61" table:number-columns-spanned="3" office:value-type="string">
            <text:p text:style-name="P2">WiR Łopuszno</text:p>
          </table:table-cell>
          <table:covered-table-cell/>
          <table:covered-table-cell/>
          <table:table-cell table:style-name="Tabela1.Q61" table:number-columns-spanned="2" office:value-type="string">
            <text:p text:style-name="P2">30.04.2005 Kraków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8,50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Anna KOMI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78">
            <text:p text:style-name="P2">1978</text:p>
          </table:table-cell>
          <table:table-cell table:style-name="Tabela1.A61" table:number-columns-spanned="3" office:value-type="string">
            <text:p text:style-name="P2">Olimp Końskie</text:p>
          </table:table-cell>
          <table:covered-table-cell/>
          <table:covered-table-cell/>
          <table:table-cell table:style-name="Tabela1.Q61" table:number-columns-spanned="2" office:value-type="string">
            <text:p text:style-name="P2">12.09.1993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8,58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Beata SOW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74">
            <text:p text:style-name="P2">1974</text:p>
          </table:table-cell>
          <table:table-cell table:style-name="Tabela1.A61" table:number-columns-spanned="3" office:value-type="string">
            <text:p text:style-name="P2">Wisła Sandomierz</text:p>
          </table:table-cell>
          <table:covered-table-cell/>
          <table:covered-table-cell/>
          <table:table-cell table:style-name="Tabela1.Q61" table:number-columns-spanned="2" office:value-type="string">
            <text:p text:style-name="P2">10.07.1993 Lublin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8,58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Dominika OSTR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2001">
            <text:p text:style-name="P2">2001</text:p>
          </table:table-cell>
          <table:table-cell table:style-name="Tabela1.A61" table:number-columns-spanned="3" office:value-type="string">
            <text:p text:style-name="P2">Nadir Jędrzejów</text:p>
          </table:table-cell>
          <table:covered-table-cell/>
          <table:covered-table-cell/>
          <table:table-cell table:style-name="Tabela1.Q61" table:number-columns-spanned="2" office:value-type="string">
            <text:p text:style-name="P2">26.05.2018 Kozienice</text:p>
          </table:table-cell>
          <table:covered-table-cell/>
        </table:table-row>
        <table:table-row>
          <table:table-cell table:style-name="Tabela1.Q61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1" table:number-columns-spanned="4" office:value-type="string">
            <text:p text:style-name="P2">1.38,59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Kamila RÓWN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2004">
            <text:p text:style-name="P2">2004</text:p>
          </table:table-cell>
          <table:table-cell table:style-name="Tabela1.A61" table:number-columns-spanned="3" office:value-type="string">
            <text:p text:style-name="P2">Nadir Jędrzejów</text:p>
          </table:table-cell>
          <table:covered-table-cell/>
          <table:covered-table-cell/>
          <table:table-cell table:style-name="Tabela1.Q61" table:number-columns-spanned="2" office:value-type="string">
            <text:p text:style-name="P2">26.05.2018 Kozieni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8,67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Marlena MIG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91">
            <text:p text:style-name="P2">1991</text:p>
          </table:table-cell>
          <table:table-cell table:style-name="Tabela1.A61" table:number-columns-spanned="3" office:value-type="string">
            <text:p text:style-name="P2">Juventa-Marbo Starachowice</text:p>
          </table:table-cell>
          <table:covered-table-cell/>
          <table:covered-table-cell/>
          <table:table-cell table:style-name="Tabela1.Q61" table:number-columns-spanned="2" office:value-type="string">
            <text:p text:style-name="P2">30.05.2005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8,85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Wiktoria DZIEWIĘ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98">
            <text:p text:style-name="P2">1998</text:p>
          </table:table-cell>
          <table:table-cell table:style-name="Tabela1.A61" table:number-columns-spanned="3" office:value-type="string">
            <text:p text:style-name="P2">KKL Kielce</text:p>
          </table:table-cell>
          <table:covered-table-cell/>
          <table:covered-table-cell/>
          <table:table-cell table:style-name="Tabela1.Q61" table:number-columns-spanned="2" office:value-type="string">
            <text:p text:style-name="P2">8.05.2016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8,86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94">
            <text:p text:style-name="P2">1994</text:p>
          </table:table-cell>
          <table:table-cell table:style-name="Tabela1.A61" table:number-columns-spanned="3" office:value-type="string">
            <text:p text:style-name="P2">MUKS THM Ostrowiec Św.</text:p>
          </table:table-cell>
          <table:covered-table-cell/>
          <table:covered-table-cell/>
          <table:table-cell table:style-name="Tabela1.Q61" table:number-columns-spanned="2" office:value-type="string">
            <text:p text:style-name="P2">6.09.2013 Sandomierz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8,90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Wiktori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2003">
            <text:p text:style-name="P2">2003</text:p>
          </table:table-cell>
          <table:table-cell table:style-name="Tabela1.A61" table:number-columns-spanned="3" office:value-type="string">
            <text:p text:style-name="P2">Olimp Strawczyn</text:p>
          </table:table-cell>
          <table:covered-table-cell/>
          <table:covered-table-cell/>
          <table:table-cell table:style-name="Tabela1.Q61" table:number-columns-spanned="2" office:value-type="string">
            <text:p text:style-name="P2">9.09.2018 Bełchatów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9,2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Bożena PARSZ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61">
            <text:p text:style-name="P2">1961</text:p>
          </table:table-cell>
          <table:table-cell table:style-name="Tabela1.A61" table:number-columns-spanned="3" office:value-type="string">
            <text:p text:style-name="P2">Budowlani Kielce</text:p>
          </table:table-cell>
          <table:covered-table-cell/>
          <table:covered-table-cell/>
          <table:table-cell table:style-name="Tabela1.Q61" table:number-columns-spanned="2" office:value-type="string">
            <text:p text:style-name="P2">13.06.1976 Skarżysko-Kamienna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9,26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93">
            <text:p text:style-name="P2">1993</text:p>
          </table:table-cell>
          <table:table-cell table:style-name="Tabela1.A61" table:number-columns-spanned="3" office:value-type="string">
            <text:p text:style-name="P2">KKL Kielce</text:p>
          </table:table-cell>
          <table:covered-table-cell/>
          <table:covered-table-cell/>
          <table:table-cell table:style-name="Tabela1.Q61" table:number-columns-spanned="2" office:value-type="string">
            <text:p text:style-name="P2">27.04.2013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9,27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Karolina MIERZEJ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93">
            <text:p text:style-name="P2">1993</text:p>
          </table:table-cell>
          <table:table-cell table:style-name="Tabela1.A61" table:number-columns-spanned="3" office:value-type="string">
            <text:p text:style-name="P2">Ostrowia Ostrowiec Św.</text:p>
          </table:table-cell>
          <table:covered-table-cell/>
          <table:covered-table-cell/>
          <table:table-cell table:style-name="Tabela1.Q61" table:number-columns-spanned="2" office:value-type="string">
            <text:p text:style-name="P2">24.04.2010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9,32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Monika CZARN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84">
            <text:p text:style-name="P2">1984</text:p>
          </table:table-cell>
          <table:table-cell table:style-name="Tabela1.A61" table:number-columns-spanned="3" office:value-type="string">
            <text:p text:style-name="P2">Ostrowia Ostrowiec Św.</text:p>
          </table:table-cell>
          <table:covered-table-cell/>
          <table:covered-table-cell/>
          <table:table-cell table:style-name="Tabela1.Q61" table:number-columns-spanned="2" office:value-type="string">
            <text:p text:style-name="P2">26.09.1998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9,42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Paulina WI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99">
            <text:p text:style-name="P2">1999</text:p>
          </table:table-cell>
          <table:table-cell table:style-name="Tabela1.A61" table:number-columns-spanned="3" office:value-type="string">
            <text:p text:style-name="P2">Żaczek Połaniec</text:p>
          </table:table-cell>
          <table:covered-table-cell/>
          <table:covered-table-cell/>
          <table:table-cell table:style-name="Tabela1.Q61" table:number-columns-spanned="2" office:value-type="string">
            <text:p text:style-name="P2">28.05.2014 Kielce</text:p>
          </table:table-cell>
          <table:covered-table-cell/>
        </table:table-row>
        <table:table-row>
          <table:table-cell table:style-name="Tabela1.Q61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1" table:number-columns-spanned="4" office:value-type="string">
            <text:p text:style-name="P2">1.39,44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Monika WIŚNI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81">
            <text:p text:style-name="P2">1981</text:p>
          </table:table-cell>
          <table:table-cell table:style-name="Tabela1.A61" table:number-columns-spanned="3" office:value-type="string">
            <text:p text:style-name="P2">Budowlani Kielce</text:p>
          </table:table-cell>
          <table:covered-table-cell/>
          <table:covered-table-cell/>
          <table:table-cell table:style-name="Tabela1.Q61" table:number-columns-spanned="2" office:value-type="string">
            <text:p text:style-name="P2">25.04.1998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9,62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Liliana WÓD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90">
            <text:p text:style-name="P2">1990</text:p>
          </table:table-cell>
          <table:table-cell table:style-name="Tabela1.A61" table:number-columns-spanned="3" office:value-type="string">
            <text:p text:style-name="P2">WiR Łopuszno</text:p>
          </table:table-cell>
          <table:covered-table-cell/>
          <table:covered-table-cell/>
          <table:table-cell table:style-name="Tabela1.Q61" table:number-columns-spanned="2" office:value-type="string">
            <text:p text:style-name="P2">9.06.2006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9,72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Ewa 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88">
            <text:p text:style-name="P2">1988</text:p>
          </table:table-cell>
          <table:table-cell table:style-name="Tabela1.A61" table:number-columns-spanned="3" office:value-type="string">
            <text:p text:style-name="P2">Juventa-Marbo Starachowice</text:p>
          </table:table-cell>
          <table:covered-table-cell/>
          <table:covered-table-cell/>
          <table:table-cell table:style-name="Tabela1.Q61" table:number-columns-spanned="2" office:value-type="string">
            <text:p text:style-name="P2">10.08.2003 Sopot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9,80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Urszula ADA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69">
            <text:p text:style-name="P2">1969</text:p>
          </table:table-cell>
          <table:table-cell table:style-name="Tabela1.A61" table:number-columns-spanned="3" office:value-type="string">
            <text:p text:style-name="P2">Budowlani Kielce</text:p>
          </table:table-cell>
          <table:covered-table-cell/>
          <table:covered-table-cell/>
          <table:table-cell table:style-name="Tabela1.Q61" table:number-columns-spanned="2" office:value-type="string">
            <text:p text:style-name="P2">16.09.1984 Bydgoszcz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9,84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2004">
            <text:p text:style-name="P2">2004</text:p>
          </table:table-cell>
          <table:table-cell table:style-name="Tabela1.A61" table:number-columns-spanned="3" office:value-type="string">
            <text:p text:style-name="P2">Juventa-Kobex Starachowice</text:p>
          </table:table-cell>
          <table:covered-table-cell/>
          <table:covered-table-cell/>
          <table:table-cell table:style-name="Tabela1.Q61" table:number-columns-spanned="2" office:value-type="string">
            <text:p text:style-name="P2">16.08.2020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9,89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2000">
            <text:p text:style-name="P2">2000</text:p>
          </table:table-cell>
          <table:table-cell table:style-name="Tabela1.A61" table:number-columns-spanned="3" office:value-type="string">
            <text:p text:style-name="P2">Olimp Strawczyn</text:p>
          </table:table-cell>
          <table:covered-table-cell/>
          <table:covered-table-cell/>
          <table:table-cell table:style-name="Tabela1.Q61" table:number-columns-spanned="2" office:value-type="string">
            <text:p text:style-name="P2">10.06.2016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9,93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Sylwia KARA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82">
            <text:p text:style-name="P2">1982</text:p>
          </table:table-cell>
          <table:table-cell table:style-name="Tabela1.A61" table:number-columns-spanned="3" office:value-type="string">
            <text:p text:style-name="P2">STS Skarżysko-Kamienna</text:p>
          </table:table-cell>
          <table:covered-table-cell/>
          <table:covered-table-cell/>
          <table:table-cell table:style-name="Tabela1.Q61" table:number-columns-spanned="2" office:value-type="string">
            <text:p text:style-name="P2">20.09.1997 Warszawa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9,98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2004">
            <text:p text:style-name="P2">2004</text:p>
          </table:table-cell>
          <table:table-cell table:style-name="Tabela1.A61" table:number-columns-spanned="3" office:value-type="string">
            <text:p text:style-name="P2">Żaczek Połaniec</text:p>
          </table:table-cell>
          <table:covered-table-cell/>
          <table:covered-table-cell/>
          <table:table-cell table:style-name="Tabela1.Q61" table:number-columns-spanned="2" office:value-type="string">
            <text:p text:style-name="P2">13.09.2019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0,00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Klaudia KOTA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95">
            <text:p text:style-name="P2">1995</text:p>
          </table:table-cell>
          <table:table-cell table:style-name="Tabela1.A61" table:number-columns-spanned="3" office:value-type="string">
            <text:p text:style-name="P2">STS Skarżysko-Kamienna</text:p>
          </table:table-cell>
          <table:covered-table-cell/>
          <table:covered-table-cell/>
          <table:table-cell table:style-name="Tabela1.Q61" table:number-columns-spanned="2" office:value-type="string">
            <text:p text:style-name="P2">11.05.2010 Sandomierz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0,05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Kamila P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87">
            <text:p text:style-name="P2">1987</text:p>
          </table:table-cell>
          <table:table-cell table:style-name="Tabela1.A61" table:number-columns-spanned="3" office:value-type="string">
            <text:p text:style-name="P2">WiR Łopuszno</text:p>
          </table:table-cell>
          <table:covered-table-cell/>
          <table:covered-table-cell/>
          <table:table-cell table:style-name="Tabela1.Q61" table:number-columns-spanned="2" office:value-type="string">
            <text:p text:style-name="P2">7.05.2005 Warszawa</text:p>
          </table:table-cell>
          <table:covered-table-cell/>
        </table:table-row>
        <table:table-row>
          <table:table-cell table:style-name="Tabela1.Q61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1" table:number-columns-spanned="4" office:value-type="string">
            <text:p text:style-name="P2">1.40,2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Ewa SKOTN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65">
            <text:p text:style-name="P2">1965</text:p>
          </table:table-cell>
          <table:table-cell table:style-name="Tabela1.A61" table:number-columns-spanned="3" office:value-type="string">
            <text:p text:style-name="P2">Łysogóry Kielce</text:p>
          </table:table-cell>
          <table:covered-table-cell/>
          <table:covered-table-cell/>
          <table:table-cell table:style-name="Tabela1.Q61" table:number-columns-spanned="2" office:value-type="string">
            <text:p text:style-name="P2">19.09.1980 Ostrowiec Świętokrzyski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0,20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Katarzyna KO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93">
            <text:p text:style-name="P2">1993</text:p>
          </table:table-cell>
          <table:table-cell table:style-name="Tabela1.A61" table:number-columns-spanned="3" office:value-type="string">
            <text:p text:style-name="P2">KKL Kielce</text:p>
          </table:table-cell>
          <table:covered-table-cell/>
          <table:covered-table-cell/>
          <table:table-cell table:style-name="Tabela1.Q61" table:number-columns-spanned="2" office:value-type="string">
            <text:p text:style-name="P2">30.04.2011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0,25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Emilia ZAP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84">
            <text:p text:style-name="P2">1984</text:p>
          </table:table-cell>
          <table:table-cell table:style-name="Tabela1.A61" table:number-columns-spanned="3" office:value-type="string">
            <text:p text:style-name="P2">KKL Fart Kielce</text:p>
          </table:table-cell>
          <table:covered-table-cell/>
          <table:covered-table-cell/>
          <table:table-cell table:style-name="Tabela1.Q61" table:number-columns-spanned="2" office:value-type="string">
            <text:p text:style-name="P2">29.04.2006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0,29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2006">
            <text:p text:style-name="P2">2006</text:p>
          </table:table-cell>
          <table:table-cell table:style-name="Tabela1.A61" table:number-columns-spanned="3" office:value-type="string">
            <text:p text:style-name="P2">KKL Kielce</text:p>
          </table:table-cell>
          <table:covered-table-cell/>
          <table:covered-table-cell/>
          <table:table-cell table:style-name="Tabela1.Q61" table:number-columns-spanned="2" office:value-type="string">
            <text:p text:style-name="P2">20.08.2020 Włocławek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0,31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84">
            <text:p text:style-name="P2">1984</text:p>
          </table:table-cell>
          <table:table-cell table:style-name="Tabela1.A61" table:number-columns-spanned="3" office:value-type="string">
            <text:p text:style-name="P2">Juventa-Marbo Starachowice</text:p>
          </table:table-cell>
          <table:covered-table-cell/>
          <table:covered-table-cell/>
          <table:table-cell table:style-name="Tabela1.Q61" table:number-columns-spanned="2" office:value-type="string">
            <text:p text:style-name="P2">2.09.2000 Sied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0,38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Kornelia KOS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92">
            <text:p text:style-name="P2">1992</text:p>
          </table:table-cell>
          <table:table-cell table:style-name="Tabela1.A61" table:number-columns-spanned="3" office:value-type="string">
            <text:p text:style-name="P2">KKL Fart Kielce</text:p>
          </table:table-cell>
          <table:covered-table-cell/>
          <table:covered-table-cell/>
          <table:table-cell table:style-name="Tabela1.Q61" table:number-columns-spanned="2" office:value-type="string">
            <text:p text:style-name="P2">12.06.2007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0,40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Iwona ROŻ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73">
            <text:p text:style-name="P2">1973</text:p>
          </table:table-cell>
          <table:table-cell table:style-name="Tabela1.A61" table:number-columns-spanned="3" office:value-type="string">
            <text:p text:style-name="P2">Żak Kielce</text:p>
          </table:table-cell>
          <table:covered-table-cell/>
          <table:covered-table-cell/>
          <table:table-cell table:style-name="Tabela1.Q61" table:number-columns-spanned="2" office:value-type="string">
            <text:p text:style-name="P2">15.07.1990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0,71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Karolina GARDJ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93">
            <text:p text:style-name="P2">1993</text:p>
          </table:table-cell>
          <table:table-cell table:style-name="Tabela1.A61" table:number-columns-spanned="3" office:value-type="string">
            <text:p text:style-name="P2">Juventa-Kobex Starachowice</text:p>
          </table:table-cell>
          <table:covered-table-cell/>
          <table:covered-table-cell/>
          <table:table-cell table:style-name="Tabela1.Q61" table:number-columns-spanned="2" office:value-type="string">
            <text:p text:style-name="P2">20.09.2008 Słupsk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0,74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Magdalena STY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75">
            <text:p text:style-name="P2">1975</text:p>
          </table:table-cell>
          <table:table-cell table:style-name="Tabela1.A61" table:number-columns-spanned="3" office:value-type="string">
            <text:p text:style-name="P2">Wisła Sandomierz</text:p>
          </table:table-cell>
          <table:covered-table-cell/>
          <table:covered-table-cell/>
          <table:table-cell table:style-name="Tabela1.Q61" table:number-columns-spanned="2" office:value-type="string">
            <text:p text:style-name="P2">4.05.1991 Lublin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0,81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Beata ŚWIDE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72">
            <text:p text:style-name="P2">1972</text:p>
          </table:table-cell>
          <table:table-cell table:style-name="Tabela1.A61" table:number-columns-spanned="3" office:value-type="string">
            <text:p text:style-name="P2">Żak Kielce</text:p>
          </table:table-cell>
          <table:covered-table-cell/>
          <table:covered-table-cell/>
          <table:table-cell table:style-name="Tabela1.Q61" table:number-columns-spanned="2" office:value-type="string">
            <text:p text:style-name="P2">4.05.1991 Lublin</text:p>
          </table:table-cell>
          <table:covered-table-cell/>
        </table:table-row>
        <table:table-row>
          <table:table-cell table:style-name="Tabela1.Q61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1" table:number-columns-spanned="4" office:value-type="string">
            <text:p text:style-name="P2">1.40,85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Agnieszka JEDLI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72">
            <text:p text:style-name="P2">1972</text:p>
          </table:table-cell>
          <table:table-cell table:style-name="Tabela1.A61" table:number-columns-spanned="3" office:value-type="string">
            <text:p text:style-name="P2">Star Starachowice</text:p>
          </table:table-cell>
          <table:covered-table-cell/>
          <table:covered-table-cell/>
          <table:table-cell table:style-name="Tabela1.Q61" table:number-columns-spanned="2" office:value-type="string">
            <text:p text:style-name="P2">5.10.1986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0,87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Anna WESO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75">
            <text:p text:style-name="P2">1975</text:p>
          </table:table-cell>
          <table:table-cell table:style-name="Tabela1.A61" table:number-columns-spanned="3" office:value-type="string">
            <text:p text:style-name="P2">Nowi-Bis Kielce</text:p>
          </table:table-cell>
          <table:covered-table-cell/>
          <table:covered-table-cell/>
          <table:table-cell table:style-name="Tabela1.Q61" table:number-columns-spanned="2" office:value-type="string">
            <text:p text:style-name="P2">3.05.1994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0,96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Ewa GRONOST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85">
            <text:p text:style-name="P2">1985</text:p>
          </table:table-cell>
          <table:table-cell table:style-name="Tabela1.A61" table:number-columns-spanned="3" office:value-type="string">
            <text:p text:style-name="P2">Juventa-Marbo Starachowice</text:p>
          </table:table-cell>
          <table:covered-table-cell/>
          <table:covered-table-cell/>
          <table:table-cell table:style-name="Tabela1.Q61" table:number-columns-spanned="2" office:value-type="string">
            <text:p text:style-name="P2">2.09.2000 Sied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1,00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Kinga RAPC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85">
            <text:p text:style-name="P2">1985</text:p>
          </table:table-cell>
          <table:table-cell table:style-name="Tabela1.A61" table:number-columns-spanned="3" office:value-type="string">
            <text:p text:style-name="P2">Juventa-Marbo Starachowice</text:p>
          </table:table-cell>
          <table:covered-table-cell/>
          <table:covered-table-cell/>
          <table:table-cell table:style-name="Tabela1.Q61" table:number-columns-spanned="2" office:value-type="string">
            <text:p text:style-name="P2">2.09.2000 Sied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1,02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Justyna ZIELON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84">
            <text:p text:style-name="P2">1984</text:p>
          </table:table-cell>
          <table:table-cell table:style-name="Tabela1.A61" table:number-columns-spanned="3" office:value-type="string">
            <text:p text:style-name="P2">Budowlani Kielce</text:p>
          </table:table-cell>
          <table:covered-table-cell/>
          <table:covered-table-cell/>
          <table:table-cell table:style-name="Tabela1.Q61" table:number-columns-spanned="2" office:value-type="string">
            <text:p text:style-name="P2">9.09.2000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1,15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Anna SOCZO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78">
            <text:p text:style-name="P2">1978</text:p>
          </table:table-cell>
          <table:table-cell table:style-name="Tabela1.A61" table:number-columns-spanned="3" office:value-type="string">
            <text:p text:style-name="P2">Budowlani Kielce</text:p>
          </table:table-cell>
          <table:covered-table-cell/>
          <table:covered-table-cell/>
          <table:table-cell table:style-name="Tabela1.Q61" table:number-columns-spanned="2" office:value-type="string">
            <text:p text:style-name="P2">3.05.1994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1,2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Edyta JAKUB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69">
            <text:p text:style-name="P2">1969</text:p>
          </table:table-cell>
          <table:table-cell table:style-name="Tabela1.A61" table:number-columns-spanned="3" office:value-type="string">
            <text:p text:style-name="P2">Neptun Końskie</text:p>
          </table:table-cell>
          <table:covered-table-cell/>
          <table:covered-table-cell/>
          <table:table-cell table:style-name="Tabela1.Q61" table:number-columns-spanned="2" office:value-type="string">
            <text:p text:style-name="P2">13.05.1982 Koński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1,28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90">
            <text:p text:style-name="P2">1990</text:p>
          </table:table-cell>
          <table:table-cell table:style-name="Tabela1.A61" table:number-columns-spanned="3" office:value-type="string">
            <text:p text:style-name="P2">WiR Łopuszno</text:p>
          </table:table-cell>
          <table:covered-table-cell/>
          <table:covered-table-cell/>
          <table:table-cell table:style-name="Tabela1.Q61" table:number-columns-spanned="2" office:value-type="string">
            <text:p text:style-name="P2">24.09.2005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1,38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Monika MRÓ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89">
            <text:p text:style-name="P2">1989</text:p>
          </table:table-cell>
          <table:table-cell table:style-name="Tabela1.A61" table:number-columns-spanned="3" office:value-type="string">
            <text:p text:style-name="P2">Delfin Połaniec</text:p>
          </table:table-cell>
          <table:covered-table-cell/>
          <table:covered-table-cell/>
          <table:table-cell table:style-name="Tabela1.Q61" table:number-columns-spanned="2" office:value-type="string">
            <text:p text:style-name="P2">13.06.2004 Warszawa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1,4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Bożena ADA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70">
            <text:p text:style-name="P2">1970</text:p>
          </table:table-cell>
          <table:table-cell table:style-name="Tabela1.A61" table:number-columns-spanned="3" office:value-type="string">
            <text:p text:style-name="P2">Budowlani Kielce</text:p>
          </table:table-cell>
          <table:covered-table-cell/>
          <table:covered-table-cell/>
          <table:table-cell table:style-name="Tabela1.Q61" table:number-columns-spanned="2" office:value-type="string">
            <text:p text:style-name="P2">18.08.1984 Lublin</text:p>
          </table:table-cell>
          <table:covered-table-cell/>
        </table:table-row>
        <table:table-row>
          <table:table-cell table:style-name="Tabela1.Q61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1" table:number-columns-spanned="4" office:value-type="string">
            <text:p text:style-name="P2">1.41,4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Beata CIEPLU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67">
            <text:p text:style-name="P2">1967</text:p>
          </table:table-cell>
          <table:table-cell table:style-name="Tabela1.A61" table:number-columns-spanned="3" office:value-type="string">
            <text:p text:style-name="P2">Budowlani Kielce</text:p>
          </table:table-cell>
          <table:covered-table-cell/>
          <table:covered-table-cell/>
          <table:table-cell table:style-name="Tabela1.Q152" table:number-columns-spanned="2" office:value-type="float" office:value="1985">
            <text:p text:style-name="P2">1985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1,5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3">Ewa ŁAKO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66">
            <text:p text:style-name="P2">1966</text:p>
          </table:table-cell>
          <table:table-cell table:style-name="Tabela1.A61" table:number-columns-spanned="3" office:value-type="string">
            <text:p text:style-name="P2">Budowlani Kielce</text:p>
          </table:table-cell>
          <table:covered-table-cell/>
          <table:covered-table-cell/>
          <table:table-cell table:style-name="Tabela1.Q61" table:number-columns-spanned="2" office:value-type="string">
            <text:p text:style-name="P2">19.09.1980 Ostrowiec Świętokrzyski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1,50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Karolina FIU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2001">
            <text:p text:style-name="P2">2001</text:p>
          </table:table-cell>
          <table:table-cell table:style-name="Tabela1.A61" table:number-columns-spanned="3" office:value-type="string">
            <text:p text:style-name="P2">Nadir Jędrzejów</text:p>
          </table:table-cell>
          <table:covered-table-cell/>
          <table:covered-table-cell/>
          <table:table-cell table:style-name="Tabela1.Q61" table:number-columns-spanned="2" office:value-type="string">
            <text:p text:style-name="P2">27.04.2019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1,58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Weronika DUDZI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87">
            <text:p text:style-name="P2">1987</text:p>
          </table:table-cell>
          <table:table-cell table:style-name="Tabela1.A61" table:number-columns-spanned="3" office:value-type="string">
            <text:p text:style-name="P2">Juventa-Marbo Starachowice</text:p>
          </table:table-cell>
          <table:covered-table-cell/>
          <table:covered-table-cell/>
          <table:table-cell table:style-name="Tabela1.Q61" table:number-columns-spanned="2" office:value-type="string">
            <text:p text:style-name="P2">11.08.2004 Gdańsk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1,6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Alicja GUB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70">
            <text:p text:style-name="P2">1970</text:p>
          </table:table-cell>
          <table:table-cell table:style-name="Tabela1.A61" table:number-columns-spanned="3" office:value-type="string">
            <text:p text:style-name="P2">LZS Morawica</text:p>
          </table:table-cell>
          <table:covered-table-cell/>
          <table:covered-table-cell/>
          <table:table-cell table:style-name="Tabela1.Q61" table:number-columns-spanned="2" office:value-type="string">
            <text:p text:style-name="P2">10.08.1985 Koszalin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1,66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Ewelina DRY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93">
            <text:p text:style-name="P2">1993</text:p>
          </table:table-cell>
          <table:table-cell table:style-name="Tabela1.A61" table:number-columns-spanned="3" office:value-type="string">
            <text:p text:style-name="P2">KKL Kielce</text:p>
          </table:table-cell>
          <table:covered-table-cell/>
          <table:covered-table-cell/>
          <table:table-cell table:style-name="Tabela1.Q61" table:number-columns-spanned="2" office:value-type="string">
            <text:p text:style-name="P2">30.04.2011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1,71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Joanna WEND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2000">
            <text:p text:style-name="P2">2000</text:p>
          </table:table-cell>
          <table:table-cell table:style-name="Tabela1.A61" table:number-columns-spanned="3" office:value-type="string">
            <text:p text:style-name="P2">Słoneczko Busko-Zdrój</text:p>
          </table:table-cell>
          <table:covered-table-cell/>
          <table:covered-table-cell/>
          <table:table-cell table:style-name="Tabela1.Q61" table:number-columns-spanned="2" office:value-type="string">
            <text:p text:style-name="P2">27.04.2019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1,75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Maj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91">
            <text:p text:style-name="P2">1991</text:p>
          </table:table-cell>
          <table:table-cell table:style-name="Tabela1.A61" table:number-columns-spanned="3" office:value-type="string">
            <text:p text:style-name="P2">KKL Fart Kielce</text:p>
          </table:table-cell>
          <table:covered-table-cell/>
          <table:covered-table-cell/>
          <table:table-cell table:style-name="Tabela1.Q61" table:number-columns-spanned="2" office:value-type="string">
            <text:p text:style-name="P2">16.09.2006 Łódź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1,8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Marzena DZIU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69">
            <text:p text:style-name="P2">1969</text:p>
          </table:table-cell>
          <table:table-cell table:style-name="Tabela1.A61" table:number-columns-spanned="3" office:value-type="string">
            <text:p text:style-name="P2">Neptun Końskie</text:p>
          </table:table-cell>
          <table:covered-table-cell/>
          <table:covered-table-cell/>
          <table:table-cell table:style-name="Tabela1.Q61" table:number-columns-spanned="2" office:value-type="string">
            <text:p text:style-name="P2">1.10.1983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1,88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Dominika DĄBR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96">
            <text:p text:style-name="P2">1996</text:p>
          </table:table-cell>
          <table:table-cell table:style-name="Tabela1.A61" table:number-columns-spanned="3" office:value-type="string">
            <text:p text:style-name="P2">Sprint Stadnicka Wola</text:p>
          </table:table-cell>
          <table:covered-table-cell/>
          <table:covered-table-cell/>
          <table:table-cell table:style-name="Tabela1.Q61" table:number-columns-spanned="2" office:value-type="string">
            <text:p text:style-name="P2">5.09.2014 Strawczyn</text:p>
          </table:table-cell>
          <table:covered-table-cell/>
        </table:table-row>
        <table:table-row>
          <table:table-cell table:style-name="Tabela1.Q61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1" table:number-columns-spanned="4" office:value-type="string">
            <text:p text:style-name="P2">1.41,90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Ewa PLES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81">
            <text:p text:style-name="P2">1981</text:p>
          </table:table-cell>
          <table:table-cell table:style-name="Tabela1.A61" table:number-columns-spanned="3" office:value-type="string">
            <text:p text:style-name="P2">Budowlani Kielce</text:p>
          </table:table-cell>
          <table:covered-table-cell/>
          <table:covered-table-cell/>
          <table:table-cell table:style-name="Tabela1.Q61" table:number-columns-spanned="2" office:value-type="string">
            <text:p text:style-name="P2">15.09.1996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1,87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Daria MIG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94">
            <text:p text:style-name="P2">1994</text:p>
          </table:table-cell>
          <table:table-cell table:style-name="Tabela1.A61" table:number-columns-spanned="3" office:value-type="string">
            <text:p text:style-name="P2">Juventa-Kobex Starachowice</text:p>
          </table:table-cell>
          <table:covered-table-cell/>
          <table:covered-table-cell/>
          <table:table-cell table:style-name="Tabela1.Q61" table:number-columns-spanned="2" office:value-type="string">
            <text:p text:style-name="P2">26.04.2008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1,93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Małgorzata MICH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2005">
            <text:p text:style-name="P2">2005</text:p>
          </table:table-cell>
          <table:table-cell table:style-name="Tabela1.A61" table:number-columns-spanned="3" office:value-type="string">
            <text:p text:style-name="P2">KKL Kielce</text:p>
          </table:table-cell>
          <table:covered-table-cell/>
          <table:covered-table-cell/>
          <table:table-cell table:style-name="Tabela1.Q61" table:number-columns-spanned="2" office:value-type="string">
            <text:p text:style-name="P2">26.09.2020 Słupsk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1,99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Elżbieta C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74">
            <text:p text:style-name="P2">1974</text:p>
          </table:table-cell>
          <table:table-cell table:style-name="Tabela1.A61" table:number-columns-spanned="3" office:value-type="string">
            <text:p text:style-name="P2">Żak Kielce</text:p>
          </table:table-cell>
          <table:covered-table-cell/>
          <table:covered-table-cell/>
          <table:table-cell table:style-name="Tabela1.Q61" table:number-columns-spanned="2" office:value-type="string">
            <text:p text:style-name="P2">15.09.1990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2,10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Katarzyna JAN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76">
            <text:p text:style-name="P2">1976</text:p>
          </table:table-cell>
          <table:table-cell table:style-name="Tabela1.A61" table:number-columns-spanned="3" office:value-type="string">
            <text:p text:style-name="P2">Nowi-Bis Kielce</text:p>
          </table:table-cell>
          <table:covered-table-cell/>
          <table:covered-table-cell/>
          <table:table-cell table:style-name="Tabela1.Q61" table:number-columns-spanned="2" office:value-type="string">
            <text:p text:style-name="P2">22.09.1991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2,12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Marlena LEŚ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82">
            <text:p text:style-name="P2">1982</text:p>
          </table:table-cell>
          <table:table-cell table:style-name="Tabela1.A61" table:number-columns-spanned="3" office:value-type="string">
            <text:p text:style-name="P2">WLKS Kielce</text:p>
          </table:table-cell>
          <table:covered-table-cell/>
          <table:covered-table-cell/>
          <table:table-cell table:style-name="Tabela1.Q61" table:number-columns-spanned="2" office:value-type="string">
            <text:p text:style-name="P2">26.04.1987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2,15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Bernadetta STĘ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86">
            <text:p text:style-name="P2">1986</text:p>
          </table:table-cell>
          <table:table-cell table:style-name="Tabela1.A61" table:number-columns-spanned="3" office:value-type="string">
            <text:p text:style-name="P2">STS Skarżysko-Kamienna</text:p>
          </table:table-cell>
          <table:covered-table-cell/>
          <table:covered-table-cell/>
          <table:table-cell table:style-name="Tabela1.Q61" table:number-columns-spanned="2" office:value-type="string">
            <text:p text:style-name="P2">22.09.2001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2,18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Oliwia SKRZYN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2003">
            <text:p text:style-name="P2">2003</text:p>
          </table:table-cell>
          <table:table-cell table:style-name="Tabela1.A61" table:number-columns-spanned="3" office:value-type="string">
            <text:p text:style-name="P2">KKL Kielce</text:p>
          </table:table-cell>
          <table:covered-table-cell/>
          <table:covered-table-cell/>
          <table:table-cell table:style-name="Tabela1.Q61" table:number-columns-spanned="2" office:value-type="string">
            <text:p text:style-name="P2">22.09.2018 Bełchatów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2,22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Aneta STY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73">
            <text:p text:style-name="P2">1973</text:p>
          </table:table-cell>
          <table:table-cell table:style-name="Tabela1.A61" table:number-columns-spanned="3" office:value-type="string">
            <text:p text:style-name="P2">Wisła Sandomierz</text:p>
          </table:table-cell>
          <table:covered-table-cell/>
          <table:covered-table-cell/>
          <table:table-cell table:style-name="Tabela1.Q61" table:number-columns-spanned="2" office:value-type="string">
            <text:p text:style-name="P2">4.05.1991 Lublin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2,25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Karolina NIEKUR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2000">
            <text:p text:style-name="P2">2000</text:p>
          </table:table-cell>
          <table:table-cell table:style-name="Tabela1.A61" table:number-columns-spanned="3" office:value-type="string">
            <text:p text:style-name="P2">Gryf Rytwiany</text:p>
          </table:table-cell>
          <table:covered-table-cell/>
          <table:covered-table-cell/>
          <table:table-cell table:style-name="Tabela1.Q61" table:number-columns-spanned="2" office:value-type="string">
            <text:p text:style-name="P2">27.09.2014 Zielona Góra</text:p>
          </table:table-cell>
          <table:covered-table-cell/>
        </table:table-row>
        <table:table-row>
          <table:table-cell table:style-name="Tabela1.Q61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1" table:number-columns-spanned="4" office:value-type="string">
            <text:p text:style-name="P2">1.42,27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Barbara ZMY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82">
            <text:p text:style-name="P2">1982</text:p>
          </table:table-cell>
          <table:table-cell table:style-name="Tabela1.A61" table:number-columns-spanned="3" office:value-type="string">
            <text:p text:style-name="P2">Juventa-Marbo Starachowice</text:p>
          </table:table-cell>
          <table:covered-table-cell/>
          <table:covered-table-cell/>
          <table:table-cell table:style-name="Tabela1.Q61" table:number-columns-spanned="2" office:value-type="string">
            <text:p text:style-name="P2">14.09.1997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2,31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Agnieszka ŚW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76">
            <text:p text:style-name="P2">1976</text:p>
          </table:table-cell>
          <table:table-cell table:style-name="Tabela1.A61" table:number-columns-spanned="3" office:value-type="string">
            <text:p text:style-name="P2">Budowlani Kielce</text:p>
          </table:table-cell>
          <table:covered-table-cell/>
          <table:covered-table-cell/>
          <table:table-cell table:style-name="Tabela1.Q61" table:number-columns-spanned="2" office:value-type="string">
            <text:p text:style-name="P2">25.04.1992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2,37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Magdalena DĄBR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89">
            <text:p text:style-name="P2">1989</text:p>
          </table:table-cell>
          <table:table-cell table:style-name="Tabela1.A61" table:number-columns-spanned="3" office:value-type="string">
            <text:p text:style-name="P2">Juventa-Marbo Starachowice</text:p>
          </table:table-cell>
          <table:covered-table-cell/>
          <table:covered-table-cell/>
          <table:table-cell table:style-name="Tabela1.Q61" table:number-columns-spanned="2" office:value-type="string">
            <text:p text:style-name="P2">11.09.2004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2,46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Monika STROJ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2001">
            <text:p text:style-name="P2">2001</text:p>
          </table:table-cell>
          <table:table-cell table:style-name="Tabela1.A61" table:number-columns-spanned="3" office:value-type="string">
            <text:p text:style-name="P2">Nadir Jędrzejów</text:p>
          </table:table-cell>
          <table:covered-table-cell/>
          <table:covered-table-cell/>
          <table:table-cell table:style-name="Tabela1.Q61" table:number-columns-spanned="2" office:value-type="string">
            <text:p text:style-name="P2">10.09.2016 Łódź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2,48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Agata WÓJC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83">
            <text:p text:style-name="P2">1983</text:p>
          </table:table-cell>
          <table:table-cell table:style-name="Tabela1.A61" table:number-columns-spanned="3" office:value-type="string">
            <text:p text:style-name="P2">Juventa-Marbo Starachowice</text:p>
          </table:table-cell>
          <table:covered-table-cell/>
          <table:covered-table-cell/>
          <table:table-cell table:style-name="Tabela1.Q61" table:number-columns-spanned="2" office:value-type="string">
            <text:p text:style-name="P2">19.09.1998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2,5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Beata GARB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66">
            <text:p text:style-name="P2">1966</text:p>
          </table:table-cell>
          <table:table-cell table:style-name="Tabela1.A61" table:number-columns-spanned="3" office:value-type="string">
            <text:p text:style-name="P2">Budowlani Kielce</text:p>
          </table:table-cell>
          <table:covered-table-cell/>
          <table:covered-table-cell/>
          <table:table-cell table:style-name="Tabela1.Q61" table:number-columns-spanned="2" office:value-type="string">
            <text:p text:style-name="P2">26.09.1981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2,50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Iwona KUN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81">
            <text:p text:style-name="P2">1981</text:p>
          </table:table-cell>
          <table:table-cell table:style-name="Tabela1.A61" table:number-columns-spanned="3" office:value-type="string">
            <text:p text:style-name="P2">Ostrowia Ostrowiec Św.</text:p>
          </table:table-cell>
          <table:covered-table-cell/>
          <table:covered-table-cell/>
          <table:table-cell table:style-name="Tabela1.Q61" table:number-columns-spanned="2" office:value-type="string">
            <text:p text:style-name="P2">23.05.1996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2,50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Małgorzata KURA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79">
            <text:p text:style-name="P2">1979</text:p>
          </table:table-cell>
          <table:table-cell table:style-name="Tabela1.A61" table:number-columns-spanned="3" office:value-type="string">
            <text:p text:style-name="P2">LZS Sędziszów</text:p>
          </table:table-cell>
          <table:covered-table-cell/>
          <table:covered-table-cell/>
          <table:table-cell table:style-name="Tabela1.Q61" table:number-columns-spanned="2" office:value-type="string">
            <text:p text:style-name="P2">05.1998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2,6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Bożena MAJ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55">
            <text:p text:style-name="P2">1955</text:p>
          </table:table-cell>
          <table:table-cell table:style-name="Tabela1.A61" table:number-columns-spanned="3" office:value-type="string">
            <text:p text:style-name="P2">LZS Kielce</text:p>
          </table:table-cell>
          <table:covered-table-cell/>
          <table:covered-table-cell/>
          <table:table-cell table:style-name="Tabela1.Q61" table:number-columns-spanned="2" office:value-type="string">
            <text:p text:style-name="P2">23.07.1970 Szczecin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2,6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Joanna BIAŁA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62">
            <text:p text:style-name="P2">1962</text:p>
          </table:table-cell>
          <table:table-cell table:style-name="Tabela1.A61" table:number-columns-spanned="3" office:value-type="string">
            <text:p text:style-name="P2">Łysogóry Kielce</text:p>
          </table:table-cell>
          <table:covered-table-cell/>
          <table:covered-table-cell/>
          <table:table-cell table:style-name="Tabela1.Q61" table:number-columns-spanned="2" office:value-type="string">
            <text:p text:style-name="P2">8.06.1981 Kielce</text:p>
          </table:table-cell>
          <table:covered-table-cell/>
        </table:table-row>
        <table:table-row>
          <table:table-cell table:style-name="Tabela1.Q61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1" table:number-columns-spanned="4" office:value-type="string">
            <text:p text:style-name="P2">1.42,6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Joanna BANAS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67">
            <text:p text:style-name="P2">1967</text:p>
          </table:table-cell>
          <table:table-cell table:style-name="Tabela1.A61" table:number-columns-spanned="3" office:value-type="string">
            <text:p text:style-name="P2">Budowlani Kielce</text:p>
          </table:table-cell>
          <table:covered-table-cell/>
          <table:covered-table-cell/>
          <table:table-cell table:style-name="Tabela1.Q61" table:number-columns-spanned="2" office:value-type="string">
            <text:p text:style-name="P2">30.04.1983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2,64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Magdalena CHRABĄSZ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83">
            <text:p text:style-name="P2">1983</text:p>
          </table:table-cell>
          <table:table-cell table:style-name="Tabela1.A61" table:number-columns-spanned="3" office:value-type="string">
            <text:p text:style-name="P2">Tramp Końskie</text:p>
          </table:table-cell>
          <table:covered-table-cell/>
          <table:covered-table-cell/>
          <table:table-cell table:style-name="Tabela1.Q61" table:number-columns-spanned="2" office:value-type="string">
            <text:p text:style-name="P2">21.05.1998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2,76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Aleksandra ŚNI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95">
            <text:p text:style-name="P2">1995</text:p>
          </table:table-cell>
          <table:table-cell table:style-name="Tabela1.A61" table:number-columns-spanned="3" office:value-type="string">
            <text:p text:style-name="P2">KKL Kielce</text:p>
          </table:table-cell>
          <table:covered-table-cell/>
          <table:covered-table-cell/>
          <table:table-cell table:style-name="Tabela1.Q61" table:number-columns-spanned="2" office:value-type="string">
            <text:p text:style-name="P2">29.08.2013 Sosnowiec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2,79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Wioletta SADL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76">
            <text:p text:style-name="P2">1976</text:p>
          </table:table-cell>
          <table:table-cell table:style-name="Tabela1.A61" table:number-columns-spanned="3" office:value-type="string">
            <text:p text:style-name="P2">Żak Kielce</text:p>
          </table:table-cell>
          <table:covered-table-cell/>
          <table:covered-table-cell/>
          <table:table-cell table:style-name="Tabela1.Q61" table:number-columns-spanned="2" office:value-type="string">
            <text:p text:style-name="P2">22.09.1991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2,80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Anna PASTER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81">
            <text:p text:style-name="P2">1981</text:p>
          </table:table-cell>
          <table:table-cell table:style-name="Tabela1.A61" table:number-columns-spanned="3" office:value-type="string">
            <text:p text:style-name="P2">LZS Chmielnik</text:p>
          </table:table-cell>
          <table:covered-table-cell/>
          <table:covered-table-cell/>
          <table:table-cell table:style-name="Tabela1.Q61" table:number-columns-spanned="2" office:value-type="string">
            <text:p text:style-name="P2">8.09.1996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2,81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Katarzyna DOMA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73">
            <text:p text:style-name="P2">1973</text:p>
          </table:table-cell>
          <table:table-cell table:style-name="Tabela1.A61" table:number-columns-spanned="3" office:value-type="string">
            <text:p text:style-name="P2">Granat Skarżysko-Kamienna</text:p>
          </table:table-cell>
          <table:covered-table-cell/>
          <table:covered-table-cell/>
          <table:table-cell table:style-name="Tabela1.Q61" table:number-columns-spanned="2" office:value-type="string">
            <text:p text:style-name="P2">16.07.1989 Lublin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42,87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Agnieszka BARUS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71">
            <text:p text:style-name="P2">1971</text:p>
          </table:table-cell>
          <table:table-cell table:style-name="Tabela1.A61" table:number-columns-spanned="3" office:value-type="string">
            <text:p text:style-name="P2">Budowlani Kielce</text:p>
          </table:table-cell>
          <table:covered-table-cell/>
          <table:covered-table-cell/>
          <table:table-cell table:style-name="Tabela1.Q61" table:number-columns-spanned="2" office:value-type="string">
            <text:p text:style-name="P2">17.05.1986 Kielce</text:p>
          </table:table-cell>
          <table:covered-table-cell/>
        </table:table-row>
        <table:table-row>
          <table:table-cell table:style-name="Tabela1.Q61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Q61" table:number-columns-spanned="18" office:value-type="string">
            <text:p text:style-name="P7">Najlepsze juniorki młodsze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1" table:number-columns-spanned="4" office:value-type="string">
            <text:p text:style-name="P2">1.33,2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łgorzata JAMRÓ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3</text:p>
          </table:table-cell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5.07.1990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6,0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Krystyna ŁUKAS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47">
            <text:p text:style-name="P2">1947</text:p>
          </table:table-cell>
          <table:table-cell table:style-name="Tabela1.A61" table:number-columns-spanned="3" office:value-type="string">
            <text:p text:style-name="P2">KSZO Ostrowiec Św.</text:p>
          </table:table-cell>
          <table:covered-table-cell/>
          <table:covered-table-cell/>
          <table:table-cell table:style-name="Tabela1.Q61" table:number-columns-spanned="2" office:value-type="string">
            <text:p text:style-name="P2">24.07.1964 Lublin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5,9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dyta P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6</text:p>
          </table:table-cell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7.07.2002 Lublin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6,5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7</text:p>
          </table:table-cell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1.07.1993 Spała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6,8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MŁYN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.06.1991 Skarżysko-Kamienna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7,18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Marta KRÓ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85">
            <text:p text:style-name="P2">1985</text:p>
          </table:table-cell>
          <table:table-cell table:style-name="Tabela1.A61" table:number-columns-spanned="3" office:value-type="string">
            <text:p text:style-name="P2">STS Skarżysko-Kamienna</text:p>
          </table:table-cell>
          <table:covered-table-cell/>
          <table:covered-table-cell/>
          <table:table-cell table:style-name="Tabela1.Q61" table:number-columns-spanned="2" office:value-type="string">
            <text:p text:style-name="P2">17.07.2002 Lublin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7,20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Anna ZIEL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76">
            <text:p text:style-name="P2">1976</text:p>
          </table:table-cell>
          <table:table-cell table:style-name="Tabela1.A61" table:number-columns-spanned="3" office:value-type="string">
            <text:p text:style-name="P2">Olimp Końskie</text:p>
          </table:table-cell>
          <table:covered-table-cell/>
          <table:covered-table-cell/>
          <table:table-cell table:style-name="Tabela1.Q61" table:number-columns-spanned="2" office:value-type="string">
            <text:p text:style-name="P2">11.07.1993 Spała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7,61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Karolina PRZYTU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97">
            <text:p text:style-name="P2">1997</text:p>
          </table:table-cell>
          <table:table-cell table:style-name="Tabela1.A61" table:number-columns-spanned="3" office:value-type="string">
            <text:p text:style-name="P2">STS Skarżysko-Kamienna</text:p>
          </table:table-cell>
          <table:covered-table-cell/>
          <table:covered-table-cell/>
          <table:table-cell table:style-name="Tabela1.Q61" table:number-columns-spanned="2" office:value-type="string">
            <text:p text:style-name="P2">3.05.2014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7,94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Wioletta DOMAG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76">
            <text:p text:style-name="P2">1976</text:p>
          </table:table-cell>
          <table:table-cell table:style-name="Tabela1.A61" table:number-columns-spanned="3" office:value-type="string">
            <text:p text:style-name="P2">Budowlani Kielce</text:p>
          </table:table-cell>
          <table:covered-table-cell/>
          <table:covered-table-cell/>
          <table:table-cell table:style-name="Tabela1.Q61" table:number-columns-spanned="2" office:value-type="string">
            <text:p text:style-name="P2">27.05.1993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7,95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Anna NOW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81">
            <text:p text:style-name="P2">1981</text:p>
          </table:table-cell>
          <table:table-cell table:style-name="Tabela1.A61" table:number-columns-spanned="3" office:value-type="string">
            <text:p text:style-name="P2">STS Skarżysko-Kamienna</text:p>
          </table:table-cell>
          <table:covered-table-cell/>
          <table:covered-table-cell/>
          <table:table-cell table:style-name="Tabela1.Q61" table:number-columns-spanned="2" office:value-type="string">
            <text:p text:style-name="P2">8.05.1998 Kielce</text:p>
          </table:table-cell>
          <table:covered-table-cell/>
        </table:table-row>
        <table:table-row>
          <table:table-cell table:style-name="Tabela1.Q61" table:number-columns-spanned="18" office:value-type="string">
            <text:p text:style-name="P4">Najlepsza 16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1" table:number-columns-spanned="4" office:value-type="string">
            <text:p text:style-name="P2">1.35,9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dyta P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6</text:p>
          </table:table-cell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7.07.2002 Lublin</text:p>
          </table:table-cell>
          <table:covered-table-cell/>
        </table:table-row>
        <table:table-row>
          <table:table-cell table:style-name="Tabela1.Q61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Q61" table:number-columns-spanned="18" office:value-type="string">
            <text:p text:style-name="P7">Najlepsze młodziczki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1" table:number-columns-spanned="4" office:value-type="string">
            <text:p text:style-name="P2">1.36,8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MŁYN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.06.1991 Skarżysko-Kamienna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8,2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Renata BERN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62">
            <text:p text:style-name="P2">1962</text:p>
          </table:table-cell>
          <table:table-cell table:style-name="Tabela1.A61" table:number-columns-spanned="3" office:value-type="string">
            <text:p text:style-name="P2">AZS Nowi Kielce</text:p>
          </table:table-cell>
          <table:covered-table-cell/>
          <table:covered-table-cell/>
          <table:table-cell table:style-name="Tabela1.Q61" table:number-columns-spanned="2" office:value-type="string">
            <text:p text:style-name="P2">25.09.1977 Skarżysko-Kamienna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8,33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Sylwia KRAW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76">
            <text:p text:style-name="P2">1976</text:p>
          </table:table-cell>
          <table:table-cell table:style-name="Tabela1.A61" table:number-columns-spanned="3" office:value-type="string">
            <text:p text:style-name="P2">Żak Kielce</text:p>
          </table:table-cell>
          <table:covered-table-cell/>
          <table:covered-table-cell/>
          <table:table-cell table:style-name="Tabela1.Q61" table:number-columns-spanned="2" office:value-type="string">
            <text:p text:style-name="P2">1.06.1991 Skarżysko-Kamienna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8,50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Anna KOMI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78">
            <text:p text:style-name="P2">1978</text:p>
          </table:table-cell>
          <table:table-cell table:style-name="Tabela1.A61" table:number-columns-spanned="3" office:value-type="string">
            <text:p text:style-name="P2">Olimp Końskie</text:p>
          </table:table-cell>
          <table:covered-table-cell/>
          <table:covered-table-cell/>
          <table:table-cell table:style-name="Tabela1.Q61" table:number-columns-spanned="2" office:value-type="string">
            <text:p text:style-name="P2">12.09.1993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8,59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Kamila RÓWN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2004">
            <text:p text:style-name="P2">2004</text:p>
          </table:table-cell>
          <table:table-cell table:style-name="Tabela1.A61" table:number-columns-spanned="3" office:value-type="string">
            <text:p text:style-name="P2">Nadir Jędrzejów</text:p>
          </table:table-cell>
          <table:covered-table-cell/>
          <table:covered-table-cell/>
          <table:table-cell table:style-name="Tabela1.Q61" table:number-columns-spanned="2" office:value-type="string">
            <text:p text:style-name="P2">26.05.2018 Kozieni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8,62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Anna WALIGÓ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89">
            <text:p text:style-name="P2">1989</text:p>
          </table:table-cell>
          <table:table-cell table:style-name="Tabela1.A61" table:number-columns-spanned="3" office:value-type="string">
            <text:p text:style-name="P2">WiR Łopuszno</text:p>
          </table:table-cell>
          <table:covered-table-cell/>
          <table:covered-table-cell/>
          <table:table-cell table:style-name="Tabela1.Q61" table:number-columns-spanned="2" office:value-type="string">
            <text:p text:style-name="P2">11.08.2004 Gdańsk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8,67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Marlena MIG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91">
            <text:p text:style-name="P2">1991</text:p>
          </table:table-cell>
          <table:table-cell table:style-name="Tabela1.A61" table:number-columns-spanned="3" office:value-type="string">
            <text:p text:style-name="P2">Juventa-Marbo Starachowice</text:p>
          </table:table-cell>
          <table:covered-table-cell/>
          <table:covered-table-cell/>
          <table:table-cell table:style-name="Tabela1.Q61" table:number-columns-spanned="2" office:value-type="string">
            <text:p text:style-name="P2">30.05.2005 Kielce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8,90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Wiktori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2003">
            <text:p text:style-name="P2">2003</text:p>
          </table:table-cell>
          <table:table-cell table:style-name="Tabela1.A61" table:number-columns-spanned="3" office:value-type="string">
            <text:p text:style-name="P2">Olimp Strawczyn</text:p>
          </table:table-cell>
          <table:covered-table-cell/>
          <table:covered-table-cell/>
          <table:table-cell table:style-name="Tabela1.Q61" table:number-columns-spanned="2" office:value-type="string">
            <text:p text:style-name="P2">9.09.2018 Bełchatów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9,2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Bożena PARSZ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61">
            <text:p text:style-name="P2">1961</text:p>
          </table:table-cell>
          <table:table-cell table:style-name="Tabela1.A61" table:number-columns-spanned="3" office:value-type="string">
            <text:p text:style-name="P2">Budowlani Kielce</text:p>
          </table:table-cell>
          <table:covered-table-cell/>
          <table:covered-table-cell/>
          <table:table-cell table:style-name="Tabela1.Q61" table:number-columns-spanned="2" office:value-type="string">
            <text:p text:style-name="P2">13.06.1976 Skarżysko-Kamienna</text:p>
          </table:table-cell>
          <table:covered-table-cell/>
        </table:table-row>
        <table:table-row>
          <table:table-cell table:style-name="Tabela1.A61" table:number-columns-spanned="4" office:value-type="string">
            <text:p text:style-name="P2">1.39,28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Marta KRÓ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85">
            <text:p text:style-name="P2">1985</text:p>
          </table:table-cell>
          <table:table-cell table:style-name="Tabela1.A61" table:number-columns-spanned="3" office:value-type="string">
            <text:p text:style-name="P2">STS Skarżysko-Kamienna</text:p>
          </table:table-cell>
          <table:covered-table-cell/>
          <table:covered-table-cell/>
          <table:table-cell table:style-name="Tabela1.Q61" table:number-columns-spanned="2" office:value-type="string">
            <text:p text:style-name="P2">30.09.2000 Poznań</text:p>
          </table:table-cell>
          <table:covered-table-cell/>
        </table:table-row>
        <table:table-row>
          <table:table-cell table:style-name="Tabela1.Q61" table:number-columns-spanned="18" office:value-type="string">
            <text:p text:style-name="P4">Najlepsza 14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1" table:number-columns-spanned="4" office:value-type="string">
            <text:p text:style-name="P2">1.38,59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Kamila RÓWN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2004">
            <text:p text:style-name="P2">2004</text:p>
          </table:table-cell>
          <table:table-cell table:style-name="Tabela1.A61" table:number-columns-spanned="3" office:value-type="string">
            <text:p text:style-name="P2">Nadir Jędrzejów</text:p>
          </table:table-cell>
          <table:covered-table-cell/>
          <table:covered-table-cell/>
          <table:table-cell table:style-name="Tabela1.Q61" table:number-columns-spanned="2" office:value-type="string">
            <text:p text:style-name="P2">26.05.2018 Kozienice</text:p>
          </table:table-cell>
          <table:covered-table-cell/>
        </table:table-row>
        <table:table-row>
          <table:table-cell table:style-name="Tabela1.Q61" table:number-columns-spanned="18" office:value-type="string">
            <text:p text:style-name="P4">Najlepsza 13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1" table:number-columns-spanned="4" office:value-type="string">
            <text:p text:style-name="P2">1.41,2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Edyta JAKUB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69">
            <text:p text:style-name="P2">1969</text:p>
          </table:table-cell>
          <table:table-cell table:style-name="Tabela1.A61" table:number-columns-spanned="3" office:value-type="string">
            <text:p text:style-name="P2">Neptun Końskie</text:p>
          </table:table-cell>
          <table:covered-table-cell/>
          <table:covered-table-cell/>
          <table:table-cell table:style-name="Tabela1.Q61" table:number-columns-spanned="2" office:value-type="string">
            <text:p text:style-name="P2">13.05.1982 Końskie</text:p>
          </table:table-cell>
          <table:covered-table-cell/>
        </table:table-row>
        <table:table-row>
          <table:table-cell table:style-name="Tabela1.Q61" table:number-columns-spanned="18" office:value-type="string">
            <text:p text:style-name="P4">Najlepsza 12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1" table:number-columns-spanned="4" office:value-type="string">
            <text:p text:style-name="P2">1.44,44</text:p>
          </table:table-cell>
          <table:covered-table-cell/>
          <table:covered-table-cell/>
          <table:covered-table-cell/>
          <table:table-cell table:style-name="Tabela1.A61" table:number-columns-spanned="8" office:value-type="string">
            <text:p text:style-name="P2">Karolina GROM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2001">
            <text:p text:style-name="P2">2001</text:p>
          </table:table-cell>
          <table:table-cell table:style-name="Tabela1.A61" table:number-columns-spanned="3" office:value-type="string">
            <text:p text:style-name="P2">Trójka Sandomierz</text:p>
          </table:table-cell>
          <table:covered-table-cell/>
          <table:covered-table-cell/>
          <table:table-cell table:style-name="Tabela1.Q61" table:number-columns-spanned="2" office:value-type="string">
            <text:p text:style-name="P2">22.06.2013 Łódź</text:p>
          </table:table-cell>
          <table:covered-table-cell/>
        </table:table-row>
        <table:table-row>
          <table:table-cell table:style-name="Tabela1.Q61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Q61" table:number-columns-spanned="18" office:value-type="string">
            <text:p text:style-name="P8">W reprezentacji Polski juniorek w meczu międzypaństwowy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7" office:value-type="float" office:value="0">
            <text:p text:style-name="P2">Krystyna ŁUKAS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4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.34,6</text:p>
          </table:table-cell>
          <table:table-cell table:style-name="Tabela1.A2" table:number-columns-spanned="2" office:value-type="float" office:value="0">
            <text:p text:style-name="P1">5.09.1965 Mielec, Polska – NRD 113:88</text:p>
          </table:table-cell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8">Mistrzostwa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7" office:value-type="float" office:value="0">
            <text:p text:style-name="P2">Krystyna ŁUKAS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4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.36,0</text:p>
          </table:table-cell>
          <table:table-cell table:style-name="Tabela1.A2" table:number-columns-spanned="2" office:value-type="float" office:value="0">
            <text:p text:style-name="P1">24.07.1964 Lublin</text:p>
          </table:table-cell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7" office:value-type="float" office:value="0">
            <text:p text:style-name="P2">ŁUKAS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.37,0</text:p>
          </table:table-cell>
          <table:table-cell table:style-name="Tabela1.A2" table:number-columns-spanned="2" office:value-type="float" office:value="0">
            <text:p text:style-name="P1">11.07.1965 Warszawa</text:p>
          </table:table-cell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8">Mały Memoriał Janusz Kusocińskiego/Mistrzostwa Polski młodzi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7" office:value-type="float" office:value="0">
            <text:p text:style-name="P2">Marta KRÓ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.39,28</text:p>
          </table:table-cell>
          <table:table-cell table:style-name="Tabela1.A2" table:number-columns-spanned="2" office:value-type="float" office:value="0">
            <text:p text:style-name="P1">30.09.2000 Poznań</text:p>
          </table:table-cell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7" office:value-type="float" office:value="0">
            <text:p text:style-name="P2">Urszula ADA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.39,80</text:p>
          </table:table-cell>
          <table:table-cell table:style-name="Tabela1.A2" table:number-columns-spanned="2" office:value-type="float" office:value="0">
            <text:p text:style-name="P1">16.09.1984 Bydgoszcz</text:p>
          </table:table-cell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7" office:value-type="float" office:value="0">
            <text:p text:style-name="P2">Anna KĄDZI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.40,28</text:p>
          </table:table-cell>
          <table:table-cell table:style-name="Tabela1.A2" table:number-columns-spanned="2" office:value-type="float" office:value="0">
            <text:p text:style-name="P1">24.09.1994 Poznań*</text:p>
          </table:table-cell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7" office:value-type="float" office:value="0">
            <text:p text:style-name="P2">Wiktori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.40,28</text:p>
          </table:table-cell>
          <table:table-cell table:style-name="Tabela1.A2" table:number-columns-spanned="2" office:value-type="float" office:value="0">
            <text:p text:style-name="P1">22.09.2018 Bełchatów</text:p>
          </table:table-cell>
          <table:covered-table-cell/>
        </table:table-row>
        <table:table-row>
          <table:table-cell table:style-name="Tabela1.A2" table:number-columns-spanned="18" office:value-type="float" office:value="0">
            <text:p text:style-name="P11">* - w Małym Memoriale J. Kusocińskiego w 1994 roku startowali zawodnicy do 14 lat (U1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8">Rekord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1" table:number-columns-spanned="4" office:value-type="string">
            <text:p text:style-name="P2">1.34,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rystyna ŁUKAS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7</text:p>
          </table:table-cell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5.09.1965 Mielec</text:p>
          </table:table-cell>
          <table:covered-table-cell/>
        </table:table-row>
        <table:table-row>
          <table:table-cell table:style-name="Tabela1.Q61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Q61" table:number-columns-spanned="18" office:value-type="string">
            <text:p text:style-name="P6">Bieg na 600 m <text:span text:style-name="T2">kobiet/ha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7">1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1" table:number-columns-spanned="3" office:value-type="string">
            <text:p text:style-name="P2">1.34,67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3. f*</text:p>
          </table:table-cell>
          <table:covered-table-cell/>
          <table:covered-table-cell/>
          <table:table-cell table:style-name="Tabela1.A61" table:number-columns-spanned="6" office:value-type="string">
            <text:p text:style-name="P2">Anna ZIEL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76">
            <text:p text:style-name="P2">1976</text:p>
          </table:table-cell>
          <table:table-cell table:style-name="Tabela1.A61" table:number-columns-spanned="3" office:value-type="string">
            <text:p text:style-name="P2">Olimp Końskie</text:p>
          </table:table-cell>
          <table:covered-table-cell/>
          <table:covered-table-cell/>
          <table:table-cell table:style-name="Tabela1.Q61" table:number-columns-spanned="2" office:value-type="string">
            <text:p text:style-name="P2">28.01.1995 Spała</text:p>
          </table:table-cell>
          <table:covered-table-cell/>
        </table:table-row>
        <table:table-row>
          <table:table-cell table:style-name="Tabela1.A61" table:number-columns-spanned="3" office:value-type="string">
            <text:p text:style-name="P2">1.35,46</text:p>
          </table:table-cell>
          <table:covered-table-cell/>
          <table:covered-table-cell/>
          <table:table-cell table:style-name="Tabela1.A61" table:number-columns-spanned="3" office:value-type="string">
            <text:p text:style-name="P2">2. f</text:p>
          </table:table-cell>
          <table:covered-table-cell/>
          <table:covered-table-cell/>
          <table:table-cell table:style-name="Tabela1.A61" table:number-columns-spanned="6" office:value-type="string">
            <text:p text:style-name="P2">ZIEL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1" office:value-type="string">
            <text:p text:style-name="P2"/>
          </table:table-cell>
          <table:table-cell table:style-name="Tabela1.A61" table:number-columns-spanned="3" office:value-type="string">
            <text:p text:style-name="P2">Żak Kielce</text:p>
          </table:table-cell>
          <table:covered-table-cell/>
          <table:covered-table-cell/>
          <table:table-cell table:style-name="Tabela1.Q61" table:number-columns-spanned="2" office:value-type="string">
            <text:p text:style-name="P2">23.01.1993 Spała</text:p>
          </table:table-cell>
          <table:covered-table-cell/>
        </table:table-row>
        <table:table-row>
          <table:table-cell table:style-name="Tabela1.A61" table:number-columns-spanned="3" office:value-type="string">
            <text:p text:style-name="P2">1.35,68</text:p>
          </table:table-cell>
          <table:covered-table-cell/>
          <table:covered-table-cell/>
          <table:table-cell table:style-name="Tabela1.A61" table:number-columns-spanned="3" office:value-type="string">
            <text:p text:style-name="P2"/>
          </table:table-cell>
          <table:covered-table-cell/>
          <table:covered-table-cell/>
          <table:table-cell table:style-name="Tabela1.A61" table:number-columns-spanned="6" office:value-type="string">
            <text:p text:style-name="P2">ZIEL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1" office:value-type="string">
            <text:p text:style-name="P2"/>
          </table:table-cell>
          <table:table-cell table:style-name="Tabela1.A61" table:number-columns-spanned="3" office:value-type="string">
            <text:p text:style-name="P2">Olimp Końskie</text:p>
          </table:table-cell>
          <table:covered-table-cell/>
          <table:covered-table-cell/>
          <table:table-cell table:style-name="Tabela1.Q61" table:number-columns-spanned="2" office:value-type="string">
            <text:p text:style-name="P2">15.01.1995 Warszawa</text:p>
          </table:table-cell>
          <table:covered-table-cell/>
        </table:table-row>
        <table:table-row>
          <table:table-cell table:style-name="Tabela1.A61" table:number-columns-spanned="3" office:value-type="string">
            <text:p text:style-name="P2">1.35,94</text:p>
          </table:table-cell>
          <table:covered-table-cell/>
          <table:covered-table-cell/>
          <table:table-cell table:style-name="Tabela1.A61" table:number-columns-spanned="3" office:value-type="string">
            <text:p text:style-name="P2">1. s2</text:p>
          </table:table-cell>
          <table:covered-table-cell/>
          <table:covered-table-cell/>
          <table:table-cell table:style-name="Tabela1.A61" table:number-columns-spanned="6" office:value-type="string">
            <text:p text:style-name="P2">Anna 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80">
            <text:p text:style-name="P2">1980</text:p>
          </table:table-cell>
          <table:table-cell table:style-name="Tabela1.A61" table:number-columns-spanned="3" office:value-type="string">
            <text:p text:style-name="P2">Ostrowia Ostrowiec Św.</text:p>
          </table:table-cell>
          <table:covered-table-cell/>
          <table:covered-table-cell/>
          <table:table-cell table:style-name="Tabela1.Q61" table:number-columns-spanned="2" office:value-type="string">
            <text:p text:style-name="P2">9.01.1999 Spała</text:p>
          </table:table-cell>
          <table:covered-table-cell/>
        </table:table-row>
        <table:table-row>
          <table:table-cell table:style-name="Tabela1.A61" table:number-columns-spanned="3" office:value-type="string">
            <text:p text:style-name="P2">1.36,06</text:p>
          </table:table-cell>
          <table:covered-table-cell/>
          <table:covered-table-cell/>
          <table:table-cell table:style-name="Tabela1.A61" table:number-columns-spanned="3" office:value-type="string">
            <text:p text:style-name="P2">1. s1</text:p>
          </table:table-cell>
          <table:covered-table-cell/>
          <table:covered-table-cell/>
          <table:table-cell table:style-name="Tabela1.A61" table:number-columns-spanned="6" office:value-type="string">
            <text:p text:style-name="P2">Edyta PUR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86">
            <text:p text:style-name="P2">1986</text:p>
          </table:table-cell>
          <table:table-cell table:style-name="Tabela1.A61" table:number-columns-spanned="3" office:value-type="string">
            <text:p text:style-name="P2">WiR Łopuszno</text:p>
          </table:table-cell>
          <table:covered-table-cell/>
          <table:covered-table-cell/>
          <table:table-cell table:style-name="Tabela1.Q61" table:number-columns-spanned="2" office:value-type="string">
            <text:p text:style-name="P2">11.01.2004 Warszawa</text:p>
          </table:table-cell>
          <table:covered-table-cell/>
        </table:table-row>
        <table:table-row>
          <table:table-cell table:style-name="Tabela1.A61" table:number-columns-spanned="3" office:value-type="string">
            <text:p text:style-name="P2">1.36,49</text:p>
          </table:table-cell>
          <table:covered-table-cell/>
          <table:covered-table-cell/>
          <table:table-cell table:style-name="Tabela1.A61" table:number-columns-spanned="3" office:value-type="string">
            <text:p text:style-name="P2"/>
          </table:table-cell>
          <table:covered-table-cell/>
          <table:covered-table-cell/>
          <table:table-cell table:style-name="Tabela1.A61" table:number-columns-spanned="6" office:value-type="string">
            <text:p text:style-name="P2">Wioletta FRAN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77">
            <text:p text:style-name="P2">1977</text:p>
          </table:table-cell>
          <table:table-cell table:style-name="Tabela1.A61" table:number-columns-spanned="3" office:value-type="string">
            <text:p text:style-name="P2">STS Skarżysko-Kamienna</text:p>
          </table:table-cell>
          <table:covered-table-cell/>
          <table:covered-table-cell/>
          <table:table-cell table:style-name="Tabela1.Q61" table:number-columns-spanned="2" office:value-type="string">
            <text:p text:style-name="P2">23.01.1994 Warszawa</text:p>
          </table:table-cell>
          <table:covered-table-cell/>
        </table:table-row>
        <table:table-row>
          <table:table-cell table:style-name="Tabela1.A61" table:number-columns-spanned="3" office:value-type="string">
            <text:p text:style-name="P2">1.36,95</text:p>
          </table:table-cell>
          <table:covered-table-cell/>
          <table:covered-table-cell/>
          <table:table-cell table:style-name="Tabela1.A61" table:number-columns-spanned="3" office:value-type="string">
            <text:p text:style-name="P2">1. f</text:p>
          </table:table-cell>
          <table:covered-table-cell/>
          <table:covered-table-cell/>
          <table:table-cell table:style-name="Tabela1.A61" table:number-columns-spanned="6" office:value-type="string">
            <text:p text:style-name="P2">Małgorzata JAMRÓ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73">
            <text:p text:style-name="P2">1973</text:p>
          </table:table-cell>
          <table:table-cell table:style-name="Tabela1.A61" table:number-columns-spanned="3" office:value-type="string">
            <text:p text:style-name="P2">Żak Kielce</text:p>
          </table:table-cell>
          <table:covered-table-cell/>
          <table:covered-table-cell/>
          <table:table-cell table:style-name="Tabela1.Q61" table:number-columns-spanned="2" office:value-type="string">
            <text:p text:style-name="P2">28.01.1990 Spała</text:p>
          </table:table-cell>
          <table:covered-table-cell/>
        </table:table-row>
        <table:table-row>
          <table:table-cell table:style-name="Tabela1.A61" table:number-columns-spanned="3" office:value-type="string">
            <text:p text:style-name="P2">1.37,15</text:p>
          </table:table-cell>
          <table:covered-table-cell/>
          <table:covered-table-cell/>
          <table:table-cell table:style-name="Tabela1.A61" table:number-columns-spanned="3" office:value-type="string">
            <text:p text:style-name="P2"/>
          </table:table-cell>
          <table:covered-table-cell/>
          <table:covered-table-cell/>
          <table:table-cell table:style-name="Tabela1.A61" table:number-columns-spanned="6" office:value-type="string">
            <text:p text:style-name="P2">ZIEL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M63">
            <text:p text:style-name="P2"/>
          </table:table-cell>
          <table:table-cell table:style-name="Tabela1.A61" table:number-columns-spanned="3" office:value-type="string">
            <text:p text:style-name="P2">Żak Kielce</text:p>
          </table:table-cell>
          <table:covered-table-cell/>
          <table:covered-table-cell/>
          <table:table-cell table:style-name="Tabela1.Q61" table:number-columns-spanned="2" office:value-type="string">
            <text:p text:style-name="P2">10.01.1993 Warszawa</text:p>
          </table:table-cell>
          <table:covered-table-cell/>
        </table:table-row>
        <table:table-row>
          <table:table-cell table:style-name="Tabela1.A61" table:number-columns-spanned="3" office:value-type="string">
            <text:p text:style-name="P2">1.37,23</text:p>
          </table:table-cell>
          <table:covered-table-cell/>
          <table:covered-table-cell/>
          <table:table-cell table:style-name="Tabela1.A61" table:number-columns-spanned="3" office:value-type="string">
            <text:p text:style-name="P2">3. f</text:p>
          </table:table-cell>
          <table:covered-table-cell/>
          <table:covered-table-cell/>
          <table:table-cell table:style-name="Tabela1.A61" table:number-columns-spanned="6" office:value-type="string">
            <text:p text:style-name="P2">Iwona ROŻ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M63" office:value-type="float" office:value="1973">
            <text:p text:style-name="P2">1973</text:p>
          </table:table-cell>
          <table:table-cell table:style-name="Tabela1.A61" table:number-columns-spanned="3" office:value-type="string">
            <text:p text:style-name="P2">Żak Kielce</text:p>
          </table:table-cell>
          <table:covered-table-cell/>
          <table:covered-table-cell/>
          <table:table-cell table:style-name="Tabela1.Q61" table:number-columns-spanned="2" office:value-type="string">
            <text:p text:style-name="P2">25.01.1992 Spała</text:p>
          </table:table-cell>
          <table:covered-table-cell/>
        </table:table-row>
        <table:table-row>
          <table:table-cell table:style-name="Tabela1.A61" table:number-columns-spanned="3" office:value-type="string">
            <text:p text:style-name="P2">1.37,41</text:p>
          </table:table-cell>
          <table:covered-table-cell/>
          <table:covered-table-cell/>
          <table:table-cell table:style-name="Tabela1.A61" table:number-columns-spanned="3" office:value-type="string">
            <text:p text:style-name="P2">3. f</text:p>
          </table:table-cell>
          <table:covered-table-cell/>
          <table:covered-table-cell/>
          <table:table-cell table:style-name="Tabela1.A61" table:number-columns-spanned="6" office:value-type="string">
            <text:p text:style-name="P2">ZIEL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1" office:value-type="string">
            <text:p text:style-name="P2"/>
          </table:table-cell>
          <table:table-cell table:style-name="Tabela1.A61" table:number-columns-spanned="3" office:value-type="string">
            <text:p text:style-name="P2">Żak Kielce</text:p>
          </table:table-cell>
          <table:covered-table-cell/>
          <table:covered-table-cell/>
          <table:table-cell table:style-name="Tabela1.Q61" table:number-columns-spanned="2" office:value-type="string">
            <text:p text:style-name="P2">25.01.1992 Spała</text:p>
          </table:table-cell>
          <table:covered-table-cell/>
        </table:table-row>
        <table:table-row>
          <table:table-cell table:style-name="Tabela1.Q61" table:number-columns-spanned="18" office:value-type="string">
            <text:p text:style-name="P11">* - w drugiej rubryce miejsce zajęte w biegu, f – finał, s/2 – seria i numer kolejny bieg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Q61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7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34,6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na ZIEL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3" office:value-type="float" office:value="0">
            <text:p text:style-name="P2">Olimp Koński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8.01.1995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35,9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na KĄDZI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0</text:p>
          </table:table-cell>
          <table:table-cell table:style-name="Tabela1.A3" table:number-columns-spanned="3" office:value-type="float" office:value="0">
            <text:p text:style-name="P2">Ostrowia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9.01.1999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36,0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dyta P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6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1.01.2004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36,4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7</text:p>
          </table:table-cell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3.01.1994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36,9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łgorzata JAMRÓ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3</text:p>
          </table:table-cell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8.01.1990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37,2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Iwona ROŻ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3</text:p>
          </table:table-cell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5.01.1992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38,2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arolina PRZYTU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7</text:p>
          </table:table-cell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.02.2015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38,2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Dominika OSTR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1</text:p>
          </table:table-cell>
          <table:table-cell table:style-name="Tabela1.A3" table:number-columns-spanned="3" office:value-type="float" office:value="0">
            <text:p text:style-name="P2">Nadir Jędrzejów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4.02.2018 Toru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38,8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amila P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2.01.2005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39,1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na NOW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1</text:p>
          </table:table-cell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4.01.1998 Spała</text:p>
          </table:table-cell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39,1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na WALIGÓ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8.01.2006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39,3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Wioletta DOMAG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9.01.1994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39,4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onika WIŚNI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1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4.01.1998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39,4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Izabela WI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9.01.2005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39,7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na KOMI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8</text:p>
          </table:table-cell>
          <table:table-cell table:style-name="Tabela1.A3" table:number-columns-spanned="3" office:value-type="float" office:value="0">
            <text:p text:style-name="P2">Olimp Koński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3.01.1996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39,9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MŁYN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8.01.1992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40,3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atarzyna KO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3.01.2010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40,5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arolina MIERZEJ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3" office:value-type="float" office:value="0">
            <text:p text:style-name="P2">MUKS THM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4.01.2011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40,6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Sylwia KARA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2</text:p>
          </table:table-cell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8.01.1998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40,6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elina DRY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2.01.2011 Łódź</text:p>
          </table:table-cell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40,6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amila SOD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2</text:p>
          </table:table-cell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5.01.2009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41,2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Bernadetta STĘ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6</text:p>
          </table:table-cell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3.01.2001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41,4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Sylwia KRAW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8.01.1992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41,4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4</text:p>
          </table:table-cell>
          <table:table-cell table:style-name="Tabela1.A3" table:number-columns-spanned="3" office:value-type="float" office:value="0">
            <text:p text:style-name="P2">Juventa-Marbo Starachowi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3.01.2001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41,8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4</text:p>
          </table:table-cell>
          <table:table-cell table:style-name="Tabela1.A3" table:number-columns-spanned="3" office:value-type="float" office:value="0">
            <text:p text:style-name="P2">Juventa-Kobex Starachowi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1.01.2021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42,1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ta KRÓ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5</text:p>
          </table:table-cell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9.01.2002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42,4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Wiktoria DZIEWIĘ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8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4.02.1015 Toru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42,4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Oliwia SKRZYN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3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9.02.2020 Toru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42,5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GRONOST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5</text:p>
          </table:table-cell>
          <table:table-cell table:style-name="Tabela1.A3" table:number-columns-spanned="3" office:value-type="float" office:value="0">
            <text:p text:style-name="P2">Juventa-Marbo Starachowi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3.01.2001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42,5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j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3" office:value-type="float" office:value="0">
            <text:p text:style-name="P2">KKL Fart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8.11.2006 Spała</text:p>
          </table:table-cell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42,6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4</text:p>
          </table:table-cell>
          <table:table-cell table:style-name="Tabela1.A3" table:number-columns-spanned="3" office:value-type="float" office:value="0">
            <text:p text:style-name="P2">Żaczek Połaniec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.02.2020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42,9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ADA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0</text:p>
          </table:table-cell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0.01.1996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42,9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dyta CIS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8</text:p>
          </table:table-cell>
          <table:table-cell table:style-name="Tabela1.A3" table:number-columns-spanned="3" office:value-type="float" office:value="0">
            <text:p text:style-name="P2">Olimp Koński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6.01.1994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43,0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4</text:p>
          </table:table-cell>
          <table:table-cell table:style-name="Tabela1.A3" table:number-columns-spanned="3" office:value-type="float" office:value="0">
            <text:p text:style-name="P2">MUKS THM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4.01.2017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43,0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łgorzata MICH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5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01.2021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43,1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laudia KOTA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5</text:p>
          </table:table-cell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9.01.2011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43,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onika CHROB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4</text:p>
          </table:table-cell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.02.1980 Zabrze*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43,5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amila LEG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2</text:p>
          </table:table-cell>
          <table:table-cell table:style-name="Tabela1.A3" table:number-columns-spanned="3" office:value-type="float" office:value="0">
            <text:p text:style-name="P2">Żaczek Połaniec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8.01.2021 Toru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43,5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6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11.2019 Toru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43,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Urszula ADA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9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3.01.1984 Łódź</text:p>
          </table:table-cell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43,8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na TRA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3</text:p>
          </table:table-cell>
          <table:table-cell table:style-name="Tabela1.A3" table:number-columns-spanned="3" office:value-type="float" office:value="0">
            <text:p text:style-name="P2">Juventa-Marbo Starachowi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5.01.2000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43,9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atarzyna DOMA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3</text:p>
          </table:table-cell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3.01.1990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44,0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na SOCZO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8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8.01.1995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44,2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lena MIG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3" office:value-type="float" office:value="0">
            <text:p text:style-name="P2">Juventa-Marbo Starachowi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2.01.2005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44,2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onika STROJ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1</text:p>
          </table:table-cell>
          <table:table-cell table:style-name="Tabela1.A3" table:number-columns-spanned="3" office:value-type="float" office:value="0">
            <text:p text:style-name="P2">Nadir Jędrzejów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4.01.2018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44,3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leksandra BOROW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2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5.01.2011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44,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adwiga SERAF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4</text:p>
          </table:table-cell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.02.1980 Zabrze*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44,6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MOR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5</text:p>
          </table:table-cell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3.01.2001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44,7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PLES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1</text:p>
          </table:table-cell>
          <table:table-cell table:style-name="Tabela1.A3" table:number-columns-spanned="3" office:value-type="float" office:value="0">
            <text:p text:style-name="P2">WLKS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8.01.1998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44,9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Liliana WÓD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0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4.01.2006 Spała</text:p>
          </table:table-cell>
          <table:covered-table-cell/>
        </table:table-row>
        <table:table-row>
          <table:table-cell table:style-name="Tabela1.A2" table:number-columns-spanned="18" office:value-type="float" office:value="0">
            <text:p text:style-name="P11">* - bieżnia w hali o obwodzie 25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7">Najlepsze juniorki młodsze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35,4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na ZIEL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3.01.1993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36,4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7</text:p>
          </table:table-cell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3.01.1994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36,9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łgorzata JAMRÓ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3</text:p>
          </table:table-cell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8.01.1990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37,5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dyta P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6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01.2003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38,2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Dominika OSTR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1</text:p>
          </table:table-cell>
          <table:table-cell table:style-name="Tabela1.A3" table:number-columns-spanned="3" office:value-type="float" office:value="0">
            <text:p text:style-name="P2">Nadir Jędrzejów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4.02.2018 Toru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39,1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na NOW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1</text:p>
          </table:table-cell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4.01.1998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39,1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na WALIGÓ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8.01.2006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39,2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amila P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8.01.2004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39,4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onika WIŚNI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1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4.01.1998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39,5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Izabela WI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4.01.2004 Warszawa</text:p>
          </table:table-cell>
          <table:covered-table-cell/>
        </table:table-row>
        <table:table-row>
          <table:table-cell table:style-name="Tabela1.A2" table:number-columns-spanned="18" office:value-type="float" office:value="0">
            <text:p text:style-name="P4">Najlepsza 16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37,4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na ZIEL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5.01.1992 Spała</text:p>
          </table:table-cell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7">Najlepsze młodziczki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40,2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MŁYN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9.01.1991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41,2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Bernadetta STĘ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6</text:p>
          </table:table-cell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3.01.2001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42,5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j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3" office:value-type="float" office:value="0">
            <text:p text:style-name="P2">KKL Fart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9.11.2006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43,1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Sylwia KRAW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9.01.1991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43,3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na NOW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1</text:p>
          </table:table-cell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0.01.1996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43,5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6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11.2019 Toru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44,2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lena MIG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3" office:value-type="float" office:value="0">
            <text:p text:style-name="P2">Juventa-Marbo Starachowi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2.01.2005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44,2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atarzyna KO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9.03.2008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44,4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4</text:p>
          </table:table-cell>
          <table:table-cell table:style-name="Tabela1.A3" table:number-columns-spanned="3" office:value-type="float" office:value="0">
            <text:p text:style-name="P2">Juventa-Kobex Starachowi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6.01.1999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.45,4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laudia KOTA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5</text:p>
          </table:table-cell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5.01.2010 Spała</text:p>
          </table:table-cell>
          <table:covered-table-cell/>
        </table:table-row>
        <table:table-row>
          <table:table-cell table:style-name="Tabela1.A2" table:number-columns-spanned="18" office:value-type="float" office:value="0">
            <text:p text:style-name="P4">Najlepsza zawodniczka do lat 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43,5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6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11.2019 Toruń</text:p>
          </table:table-cell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8">Halowe mistrzostwa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6" office:value-type="float" office:value="0">
            <text:p text:style-name="P2">Iwona ROŻ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Żak Kielce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37,23</text:p>
          </table:table-cell>
          <table:covered-table-cell/>
          <table:covered-table-cell/>
          <table:table-cell table:style-name="Tabela1.A2" office:value-type="float" office:value="0">
            <text:p text:style-name="P2">25.01.1992 Spała</text:p>
          </table:table-cell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6" office:value-type="float" office:value="0">
            <text:p text:style-name="P2">Anna ZIEL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Olimp Końskie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34,67</text:p>
          </table:table-cell>
          <table:covered-table-cell/>
          <table:covered-table-cell/>
          <table:table-cell table:style-name="Tabela1.A2" office:value-type="float" office:value="0">
            <text:p text:style-name="P2">28.01.1995 Spała</text:p>
          </table:table-cell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6" office:value-type="float" office:value="0">
            <text:p text:style-name="P2">Anna KOMI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Olimp Końskie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40,31</text:p>
          </table:table-cell>
          <table:covered-table-cell/>
          <table:covered-table-cell/>
          <table:table-cell table:style-name="Tabela1.A2" office:value-type="float" office:value="0">
            <text:p text:style-name="P2">8.01.1997 Spała</text:p>
          </table:table-cell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6" office:value-type="float" office:value="0">
            <text:p text:style-name="P2">ZIEL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Olimp Końskie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39.13</text:p>
          </table:table-cell>
          <table:covered-table-cell/>
          <table:covered-table-cell/>
          <table:table-cell table:style-name="Tabela1.A2" office:value-type="float" office:value="0">
            <text:p text:style-name="P2">29.01.1994 Spała</text:p>
          </table:table-cell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6" office:value-type="float" office:value="0">
            <text:p text:style-name="P2">Wioletta DOMAGA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39.49</text:p>
          </table:table-cell>
          <table:covered-table-cell/>
          <table:covered-table-cell/>
          <table:table-cell table:style-name="Tabela1.A2" office:value-type="float" office:value="0">
            <text:p text:style-name="P2">29.01.1994 Spała</text:p>
          </table:table-cell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6" office:value-type="float" office:value="0">
            <text:p text:style-name="P2">KOMI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Olimp Końskie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40,83</text:p>
          </table:table-cell>
          <table:covered-table-cell/>
          <table:covered-table-cell/>
          <table:table-cell table:style-name="Tabela1.A2" office:value-type="float" office:value="0">
            <text:p text:style-name="P2">26.01.1997 Spała</text:p>
          </table:table-cell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8">Halowe mistrzostwa Polski juniorek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6" office:value-type="float" office:value="0">
            <text:p text:style-name="P2">Małgorzata JAMRÓ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Żak Kielce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36,75</text:p>
          </table:table-cell>
          <table:covered-table-cell/>
          <table:covered-table-cell/>
          <table:table-cell table:style-name="Tabela1.A2" office:value-type="float" office:value="0">
            <text:p text:style-name="P2">28.01.1990 Łódź</text:p>
          </table:table-cell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6" office:value-type="float" office:value="0">
            <text:p text:style-name="P2">Anna 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Ostrowia Ostrowia Św.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40,85</text:p>
          </table:table-cell>
          <table:covered-table-cell/>
          <table:covered-table-cell/>
          <table:table-cell table:style-name="Tabela1.A2" office:value-type="float" office:value="0">
            <text:p text:style-name="P2">26.01.1997 Spała</text:p>
          </table:table-cell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6" office:value-type="float" office:value="0">
            <text:p text:style-name="P2">Anna ZIEL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Żak Kielce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35,46</text:p>
          </table:table-cell>
          <table:covered-table-cell/>
          <table:covered-table-cell/>
          <table:table-cell table:style-name="Tabela1.A2" office:value-type="float" office:value="0">
            <text:p text:style-name="P2">23.01.1993 Spała</text:p>
          </table:table-cell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6" office:value-type="float" office:value="0">
            <text:p text:style-name="P2">ZIEL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37,41</text:p>
          </table:table-cell>
          <table:covered-table-cell/>
          <table:covered-table-cell/>
          <table:table-cell table:style-name="Tabela1.A2" office:value-type="float" office:value="0">
            <text:p text:style-name="P2">25.01.1992 Spała</text:p>
          </table:table-cell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6" office:value-type="float" office:value="0">
            <text:p text:style-name="P2">Katarzyna KOZ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45,48, el. 1.40,30</text:p>
          </table:table-cell>
          <table:covered-table-cell/>
          <table:covered-table-cell/>
          <table:table-cell table:style-name="Tabela1.A2" office:value-type="float" office:value="0">
            <text:p text:style-name="P2">23-24.01.2010 Spała</text:p>
          </table:table-cell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6" office:value-type="float" office:value="0">
            <text:p text:style-name="P2">Kamila SOD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40,63</text:p>
          </table:table-cell>
          <table:covered-table-cell/>
          <table:covered-table-cell/>
          <table:table-cell table:style-name="Tabela1.A2" office:value-type="float" office:value="0">
            <text:p text:style-name="P2">25.01.2009 Spała</text:p>
          </table:table-cell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6" office:value-type="float" office:value="0">
            <text:p text:style-name="P2">Ewa MŁYN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Żak Kielce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42,27</text:p>
          </table:table-cell>
          <table:covered-table-cell/>
          <table:covered-table-cell/>
          <table:table-cell table:style-name="Tabela1.A2" office:value-type="float" office:value="0">
            <text:p text:style-name="P2">25.01.1992 Spała</text:p>
          </table:table-cell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6" office:value-type="float" office:value="0">
            <text:p text:style-name="P2">Wioletta DOMAGA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43,14, el. 1.42,95</text:p>
          </table:table-cell>
          <table:covered-table-cell/>
          <table:covered-table-cell/>
          <table:table-cell table:style-name="Tabela1.A2" office:value-type="float" office:value="0">
            <text:p text:style-name="P2">22-13.01.1993 Spała</text:p>
          </table:table-cell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6" office:value-type="float" office:value="0">
            <text:p text:style-name="P2">Dominika OSTR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Nadir Jędrzejów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39,70, el. 1.38,24</text:p>
          </table:table-cell>
          <table:covered-table-cell/>
          <table:covered-table-cell/>
          <table:table-cell table:style-name="Tabela1.A2" office:value-type="float" office:value="0">
            <text:p text:style-name="P2">10-11.02.2018 Toruń</text:p>
          </table:table-cell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11">Dane w zestawieniach według stanu na 25 kwietnia 2021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1-04-17T19:12:21.01</meta:creation-date>
    <dc:date>2021-04-26T22:53:35.36</dc:date>
    <dc:creator>jan kedracki</dc:creator>
    <meta:editing-duration>PT19H5M30S</meta:editing-duration>
    <meta:editing-cycles>7</meta:editing-cycles>
    <meta:generator>OpenOffice/4.1.7$Win32 OpenOffice.org_project/417m1$Build-9800</meta:generator>
    <meta:document-statistic meta:table-count="1" meta:image-count="0" meta:object-count="0" meta:page-count="1" meta:paragraph-count="1498" meta:word-count="2564" meta:character-count="18237"/>
  </office:meta>
</office:document-meta>
</file>