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F" style:family="table-column">
      <style:table-column-properties style:column-width="4.253cm" style:rel-column-width="7161*"/>
    </style:style>
    <style:style style:name="Tabela1.R" style:family="table-column">
      <style:table-column-properties style:column-width="1.822cm" style:rel-column-width="3069*"/>
    </style:style>
    <style:style style:name="Tabela1.U" style:family="table-column">
      <style:table-column-properties style:column-width="15.834cm" style:rel-column-width="26661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F"/>
        <table:table-column table:style-name="Tabela1.A"/>
        <table:table-column table:style-name="Tabela1.B" table:number-columns-repeated="7"/>
        <table:table-column table:style-name="Tabela1.F"/>
        <table:table-column table:style-name="Tabela1.B" table:number-columns-repeated="2"/>
        <table:table-column table:style-name="Tabela1.R"/>
        <table:table-column table:style-name="Tabela1.B" table:number-columns-repeated="2"/>
        <table:table-column table:style-name="Tabela1.U"/>
        <table:table-row>
          <table:table-cell table:style-name="Tabela1.A1" table:number-columns-spanned="21" office:value-type="float" office:value="0">
            <text:p text:style-name="P5">Bieg na 5000 m <text:span text:style-name="T1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1,72</text:p>
          </table:table-cell>
          <table:covered-table-cell/>
          <table:covered-table-cell/>
          <table:table-cell table:style-name="Tabela1.A3" office:value-type="float" office:value="0">
            <text:p text:style-name="P2">1.*</text:p>
          </table:table-cell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2002 Szczec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7,88</text:p>
          </table:table-cell>
          <table:covered-table-cell/>
          <table:covered-table-cell/>
          <table:table-cell table:style-name="Tabela1.A3" office:value-type="float" office:value="0">
            <text:p text:style-name="P2">1</text:p>
          </table:table-cell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2002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29,98</text:p>
          </table:table-cell>
          <table:covered-table-cell/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6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8.2020 Włocławe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50,22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8.2020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52,17</text:p>
          </table:table-cell>
          <table:covered-table-cell/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2018 Łomż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59,81</text:p>
          </table:table-cell>
          <table:covered-table-cell/>
          <table:covered-table-cell/>
          <table:table-cell table:style-name="Tabela1.A3" office:value-type="float" office:value="0">
            <text:p text:style-name="P2">15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2011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05,72</text:p>
          </table:table-cell>
          <table:covered-table-cell/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9.2012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19,03</text:p>
          </table:table-cell>
          <table:covered-table-cell/>
          <table:covered-table-cell/>
          <table:table-cell table:style-name="Tabela1.A3" office:value-type="float" office:value="0">
            <text:p text:style-name="P2">14.</text:p>
          </table:table-cell>
          <table:table-cell table:style-name="Tabela1.A3" table:number-columns-spanned="6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201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19,89</text:p>
          </table:table-cell>
          <table:covered-table-cell/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8.2006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32,64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8,2020 Radom</text:p>
          </table:table-cell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3">* - w drugiej rubryce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1,7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2002 Szczec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29,9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8.2020 Włocławe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59,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2011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19,8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8.2006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54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9 Słup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56,0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2000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02,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4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06,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6.2015 Biała Podlask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12,9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12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13,0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11 Toruń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42,4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0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47,1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ylwia Ż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04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0.27,9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nieszka NAWR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6.2007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1.27,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nieszka MATY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7.201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1.42,1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ulina D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2008 Toruń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7">Najlepsza juniorka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54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9 Słupsk</text:p>
          </table:table-cell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06,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6.2015 Biała Podlaska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5.51,7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7.2020 Szczecin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7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7.05,7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.09.2012 Radom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7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7.19,8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8.2006 Toruń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7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8.12,9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6.2012 Białysto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7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7.54,27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7.2009 Słups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8.06,0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6.2015 Biała Podlask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8.13,0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6.2011 Toruń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Wioletta FRANKI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5.51,72</text:p>
          </table:table-cell>
          <table:covered-table-cell/>
          <table:covered-table-cell/>
          <table:table-cell table:style-name="Tabela1.A2" office:value-type="float" office:value="0">
            <text:p text:style-name="P2">20.07 Szczecin</text:p>
          </table:table-cell>
        </table:table-row>
        <table:table-row>
          <table:table-cell table:style-name="Tabela1.A3" table:number-columns-spanned="2" office:value-type="float" office:value="0">
            <text:p text:style-name="P2">2020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4" office:value-type="float" office:value="0">
            <text:p text:style-name="P2">Sabina JARZĄB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6.29,98</text:p>
          </table:table-cell>
          <table:covered-table-cell/>
          <table:covered-table-cell/>
          <table:table-cell table:style-name="Tabela1.A2" office:value-type="float" office:value="0">
            <text:p text:style-name="P2">30.08 Włocławek</text:p>
          </table:table-cell>
        </table:table-row>
        <table:table-row>
          <table:table-cell table:style-name="Tabela1.A3" table:number-columns-spanned="2" office:value-type="float" office:value="0">
            <text:p text:style-name="P2">2018</text:p>
          </table:table-cell>
          <table:covered-table-cell/>
          <table:table-cell table:style-name="Tabela1.A3" office:value-type="float" office:value="0">
            <text:p text:style-name="P2">14.</text:p>
          </table:table-cell>
          <table:table-cell table:style-name="Tabela1.A3" table:number-columns-spanned="4" office:value-type="float" office:value="0">
            <text:p text:style-name="P2">JARZĄBEK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6.52,17</text:p>
          </table:table-cell>
          <table:covered-table-cell/>
          <table:covered-table-cell/>
          <table:table-cell table:style-name="Tabela1.A2" office:value-type="float" office:value="0">
            <text:p text:style-name="P2">5.06 Łomża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office:value-type="float" office:value="0">
            <text:p text:style-name="P2">15.</text:p>
          </table:table-cell>
          <table:table-cell table:style-name="Tabela1.A3" table:number-columns-spanned="4" office:value-type="float" office:value="0">
            <text:p text:style-name="P2">Mariola ŚLUSAR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7.05,72</text:p>
          </table:table-cell>
          <table:covered-table-cell/>
          <table:covered-table-cell/>
          <table:table-cell table:style-name="Tabela1.A2" office:value-type="float" office:value="0">
            <text:p text:style-name="P2">2.09 Radom</text:p>
          </table:table-cell>
        </table:table-row>
        <table:table-row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4" office:value-type="float" office:value="0">
            <text:p text:style-name="P2">Justyna WNU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8.02,80</text:p>
          </table:table-cell>
          <table:covered-table-cell/>
          <table:covered-table-cell/>
          <table:table-cell table:style-name="Tabela1.A2" office:value-type="float" office:value="0">
            <text:p text:style-name="P2">23.07 Sopot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4" office:value-type="float" office:value="0">
            <text:p text:style-name="P2">ŚLUSARCZYK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6.59,87</text:p>
          </table:table-cell>
          <table:covered-table-cell/>
          <table:covered-table-cell/>
          <table:table-cell table:style-name="Tabela1.A2" office:value-type="float" office:value="0">
            <text:p text:style-name="P2">11.08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4" office:value-type="float" office:value="0">
            <text:p text:style-name="P2">Agata DRÓŻDŻ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7.19,89</text:p>
          </table:table-cell>
          <table:covered-table-cell/>
          <table:covered-table-cell/>
          <table:table-cell table:style-name="Tabela1.A2" office:value-type="float" office:value="0">
            <text:p text:style-name="P2">27.08 Toruń</text:p>
          </table:table-cell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8.02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7.1994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7.56,0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6.2000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1,7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7.2002 Szczecin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5">Bieg na 5000 m <text:span text:style-name="T1">kobiet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7">Najlepszy wynik i zawodnicz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6,42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04 Stuttgart/Niemcy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Halowy rekord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6,42*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04 Stuttgart/Niemcy</text:p>
          </table:table-cell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3">* - rekord nie został jeszcze poprawi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W tabelach najlepszych na świeci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4" office:value-type="float" office:value="0">
            <text:p text:style-name="P2">Wioletta FRANKI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5.56,4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1.2004 Stuttgart/Niemcy</text:p>
          </table:table-cell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W tabelach najlepszych w Polsc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Wioletta FRANKI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5.56,4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1.2004 Stuttgart/Niemcy</text:p>
          </table:table-cell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5">Bieg na 10 000 m <text:span text:style-name="T1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7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.32,6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2</text:p>
          </table:table-cell>
          <table:covered-table-cell/>
          <table:table-cell table:style-name="Tabela1.A3" table:number-columns-spanned="5" office:value-type="float" office:value="0">
            <text:p text:style-name="P1">Sabina JARZĄ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4.2021 Goleni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.51,4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5" office:value-type="float" office:value="0">
            <text:p text:style-name="P1">JARZĄ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2021 Karpa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.31,0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5" office:value-type="float" office:value="0">
            <text:p text:style-name="P1">JARZĄ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4.2018 Łomż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.38,3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5" office:value-type="float" office:value="0">
            <text:p text:style-name="P1">Justyna WNU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.32,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4.2021 Goleni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.38,3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7.38,3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20</text:p>
          </table:table-cell>
          <table:covered-table-cell/>
          <table:table-cell table:style-name="Tabela1.A3" office:value-type="float" office:value="0">
            <text:p text:style-name="P2">11.</text:p>
          </table:table-cell>
          <table:table-cell table:style-name="Tabela1.A3" table:number-columns-spanned="4" office:value-type="float" office:value="0">
            <text:p text:style-name="P2">Sabina JARZĄB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5.51,4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9 Karpa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office:value-type="float" office:value="0">
            <text:p text:style-name="P2">12.</text:p>
          </table:table-cell>
          <table:table-cell table:style-name="Tabela1.A3" table:number-columns-spanned="4" office:value-type="float" office:value="0">
            <text:p text:style-name="P2">Justyna WNU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7.39,3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8 Krak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4" office:value-type="float" office:value="0">
            <text:p text:style-name="P2">JARZĄBEK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5.32,6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4 Goleni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8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4" office:value-type="float" office:value="0">
            <text:p text:style-name="P2">JARZĄBEK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7.31,0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4 Łomża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.38,3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.31,0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4.2018 Łomż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.51,4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2020 Karpa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.32,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4.2021 Goleniów</text:p>
          </table:table-cell>
          <table:covered-table-cell/>
          <table:covered-table-cell/>
        </table:table-row>
        <table:table-row>
          <table:table-cell table:style-name="Tabela1.A2" table:number-columns-spanned="2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3">Dane w zestawieniach według stanu na 1 grudni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2-04T19:30:52.54</meta:creation-date>
    <dc:date>2021-12-07T22:05:57.90</dc:date>
    <dc:creator>jan kedracki</dc:creator>
    <meta:editing-duration>PT2H26M5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60" meta:word-count="618" meta:character-count="4419"/>
  </office:meta>
</office:document-meta>
</file>