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38.922cm" table:align="margins"/>
    </style:style>
    <style:style style:name="Tabela1.A" style:family="table-column">
      <style:table-column-properties style:column-width="1.215cm" style:rel-column-width="2046*"/>
    </style:style>
    <style:style style:name="Tabela1.B" style:family="table-column">
      <style:table-column-properties style:column-width="0.607cm" style:rel-column-width="1023*"/>
    </style:style>
    <style:style style:name="Tabela1.E" style:family="table-column">
      <style:table-column-properties style:column-width="4.253cm" style:rel-column-width="7161*"/>
    </style:style>
    <style:style style:name="Tabela1.F" style:family="table-column">
      <style:table-column-properties style:column-width="1.822cm" style:rel-column-width="3069*"/>
    </style:style>
    <style:style style:name="Tabela1.J" style:family="table-column">
      <style:table-column-properties style:column-width="5.468cm" style:rel-column-width="9207*"/>
    </style:style>
    <style:style style:name="Tabela1.N" style:family="table-column">
      <style:table-column-properties style:column-width="16.441cm" style:rel-column-width="27684*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26" style:family="table-cell">
      <style:table-cell-properties fo:padding="0.097cm" fo:border-left="0.002cm solid #000000" fo:border-right="none" fo:border-top="none" fo:border-bottom="0.002cm solid #000000"/>
    </style:style>
    <style:style style:name="Tabela1.H2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M26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style:font-size-asian="18pt" style:font-size-complex="18pt"/>
    </style:style>
    <style:style style:name="P3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4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6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7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8" style:family="paragraph" style:parent-style-name="Table_20_Contents">
      <style:text-properties fo:font-size="18pt" style:font-size-asian="18pt" style:font-size-complex="18pt"/>
    </style:style>
    <style:style style:name="P9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10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11" style:family="paragraph" style:parent-style-name="Table_20_Contents">
      <style:paragraph-properties>
        <style:tab-stops>
          <style:tab-stop style:position="5.318cm"/>
        </style:tab-stops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6pt" style:font-size-asian="16pt" style:font-size-complex="16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A" table:number-columns-repeated="2"/>
        <table:table-column table:style-name="Tabela1.E"/>
        <table:table-column table:style-name="Tabela1.F"/>
        <table:table-column table:style-name="Tabela1.B"/>
        <table:table-column table:style-name="Tabela1.A"/>
        <table:table-column table:style-name="Tabela1.B"/>
        <table:table-column table:style-name="Tabela1.J"/>
        <table:table-column table:style-name="Tabela1.F"/>
        <table:table-column table:style-name="Tabela1.B"/>
        <table:table-column table:style-name="Tabela1.F"/>
        <table:table-column table:style-name="Tabela1.N"/>
        <table:table-row>
          <table:table-cell table:style-name="Tabela1.A1" table:number-columns-spanned="14" office:value-type="float" office:value="0">
            <text:p text:style-name="P5">Bieg na 5000 m <text:span text:style-name="T1">mężczyzn/stad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6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3.42,9</text:p>
          </table:table-cell>
          <table:covered-table-cell/>
          <table:covered-table-cell/>
          <table:table-cell table:style-name="Tabela1.A3" office:value-type="float" office:value="0">
            <text:p text:style-name="P1">15.</text:p>
          </table:table-cell>
          <table:table-cell table:style-name="Tabela1.A3" table:number-columns-spanned="3" office:value-type="float" office:value="0">
            <text:p text:style-name="P2">Jerzy SABA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3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3.08.1978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3.47,1</text:p>
          </table:table-cell>
          <table:covered-table-cell/>
          <table:covered-table-cell/>
          <table:table-cell table:style-name="Tabela1.A3" office:value-type="float" office:value="0">
            <text:p text:style-name="P1">11.</text:p>
          </table:table-cell>
          <table:table-cell table:style-name="Tabela1.A3" table:number-columns-spanned="3" office:value-type="float" office:value="0">
            <text:p text:style-name="P2">Jerzy SABA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9.06.1978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3.49,5</text:p>
          </table:table-cell>
          <table:covered-table-cell/>
          <table:covered-table-cell/>
          <table:table-cell table:style-name="Tabela1.A3" office:value-type="float" office:value="0">
            <text:p text:style-name="P1">5.<text:span text:style-name="T2">s1</text:span></text:p>
          </table:table-cell>
          <table:table-cell table:style-name="Tabela1.A3" table:number-columns-spanned="3" office:value-type="float" office:value="0">
            <text:p text:style-name="P2">Jerzy SABA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1.07.1978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3.50,4</text:p>
          </table:table-cell>
          <table:covered-table-cell/>
          <table:covered-table-cell/>
          <table:table-cell table:style-name="Tabela1.A3" office:value-type="float" office:value="0">
            <text:p text:style-name="P1">7.</text:p>
          </table:table-cell>
          <table:table-cell table:style-name="Tabela1.A3" table:number-columns-spanned="3" office:value-type="float" office:value="0">
            <text:p text:style-name="P2">Jerzy SABA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.06.1978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4.01,1</text:p>
          </table:table-cell>
          <table:covered-table-cell/>
          <table:covered-table-cell/>
          <table:table-cell table:style-name="Tabela1.A3" office:value-type="float" office:value="0">
            <text:p text:style-name="P1">3.</text:p>
          </table:table-cell>
          <table:table-cell table:style-name="Tabela1.A3" table:number-columns-spanned="3" office:value-type="float" office:value="0">
            <text:p text:style-name="P2">Jerzy SABA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5.08.1978 Wenecja/Włochy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4.02,99</text:p>
          </table:table-cell>
          <table:covered-table-cell/>
          <table:covered-table-cell/>
          <table:table-cell table:style-name="Tabela1.A3" office:value-type="float" office:value="0">
            <text:p text:style-name="P1">2.</text:p>
          </table:table-cell>
          <table:table-cell table:style-name="Tabela1.A3" table:number-columns-spanned="3" office:value-type="float" office:value="0">
            <text:p text:style-name="P2">Artur OSMAN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70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08.1991 Stargard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4.04,2</text:p>
          </table:table-cell>
          <table:covered-table-cell/>
          <table:covered-table-cell/>
          <table:table-cell table:style-name="Tabela1.A3" office:value-type="float" office:value="0">
            <text:p text:style-name="P1">1.</text:p>
          </table:table-cell>
          <table:table-cell table:style-name="Tabela1.A3" table:number-columns-spanned="3" office:value-type="float" office:value="0">
            <text:p text:style-name="P2">Bohdan SABA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3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.09.1978 Bydgoszcz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4.11,0</text:p>
          </table:table-cell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3" office:value-type="float" office:value="0">
            <text:p text:style-name="P2">Jerzy SABA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9.05.1978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4.12.2</text:p>
          </table:table-cell>
          <table:covered-table-cell/>
          <table:covered-table-cell/>
          <table:table-cell table:style-name="Tabela1.A3" office:value-type="float" office:value="0">
            <text:p text:style-name="P1">1.</text:p>
          </table:table-cell>
          <table:table-cell table:style-name="Tabela1.A3" table:number-columns-spanned="3" office:value-type="float" office:value="0">
            <text:p text:style-name="P2">Jerzy SABA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0.09.1978 Helsinki/Finlandi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4.12,45</text:p>
          </table:table-cell>
          <table:covered-table-cell/>
          <table:covered-table-cell/>
          <table:table-cell table:style-name="Tabela1.A3" office:value-type="float" office:value="0">
            <text:p text:style-name="P1">9.</text:p>
          </table:table-cell>
          <table:table-cell table:style-name="Tabela1.A3" table:number-columns-spanned="3" office:value-type="float" office:value="0">
            <text:p text:style-name="P2">OSMAN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1.06.1996 Piła</text:p>
          </table:table-cell>
          <table:covered-table-cell/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4.13,31</text:p>
          </table:table-cell>
          <table:covered-table-cell/>
          <table:covered-table-cell/>
          <table:table-cell table:style-name="Tabela1.A3" office:value-type="float" office:value="0">
            <text:p text:style-name="P1">12.</text:p>
          </table:table-cell>
          <table:table-cell table:style-name="Tabela1.A3" table:number-columns-spanned="3" office:value-type="float" office:value="0">
            <text:p text:style-name="P2">Rafał WÓJCI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72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5.08.1993 Sopot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4.13,9</text:p>
          </table:table-cell>
          <table:covered-table-cell/>
          <table:covered-table-cell/>
          <table:table-cell table:style-name="Tabela1.A3" office:value-type="float" office:value="0">
            <text:p text:style-name="P1">10.</text:p>
          </table:table-cell>
          <table:table-cell table:style-name="Tabela1.A3" table:number-columns-spanned="3" office:value-type="float" office:value="0">
            <text:p text:style-name="P2">Marcin FUDALEJ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76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6.2010 Watford/Wielka Brytani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4.16,01</text:p>
          </table:table-cell>
          <table:covered-table-cell/>
          <table:covered-table-cell/>
          <table:table-cell table:style-name="Tabela1.A3" office:value-type="float" office:value="0">
            <text:p text:style-name="P1">6.</text:p>
          </table:table-cell>
          <table:table-cell table:style-name="Tabela1.A3" table:number-columns-spanned="3" office:value-type="float" office:value="0">
            <text:p text:style-name="P2">WÓJCIK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0.08.1995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4.17,1</text:p>
          </table:table-cell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3" office:value-type="float" office:value="0">
            <text:p text:style-name="P2">Bohdan SABA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9.07.1978 Bydgoszcz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4.17,26</text:p>
          </table:table-cell>
          <table:covered-table-cell/>
          <table:covered-table-cell/>
          <table:table-cell table:style-name="Tabela1.A3" office:value-type="float" office:value="0">
            <text:p text:style-name="P1">10.</text:p>
          </table:table-cell>
          <table:table-cell table:style-name="Tabela1.A3" table:number-columns-spanned="3" office:value-type="float" office:value="0">
            <text:p text:style-name="P2">WÓJCIK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3.07.1994 Sopot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4.18,68</text:p>
          </table:table-cell>
          <table:covered-table-cell/>
          <table:covered-table-cell/>
          <table:table-cell table:style-name="Tabela1.A3" office:value-type="float" office:value="0">
            <text:p text:style-name="P1">14.</text:p>
          </table:table-cell>
          <table:table-cell table:style-name="Tabela1.A3" table:number-columns-spanned="3" office:value-type="float" office:value="0">
            <text:p text:style-name="P2">FUDALEJ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05.2009 Manchester/Wielka Brytani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4.21,22</text:p>
          </table:table-cell>
          <table:covered-table-cell/>
          <table:covered-table-cell/>
          <table:table-cell table:style-name="Tabela1.A3" office:value-type="float" office:value="0">
            <text:p text:style-name="P1">1.</text:p>
          </table:table-cell>
          <table:table-cell table:style-name="Tabela1.A3" table:number-columns-spanned="3" office:value-type="float" office:value="0">
            <text:p text:style-name="P2">WÓJCIK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09.1995 Grudziądz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4.22,6</text:p>
          </table:table-cell>
          <table:covered-table-cell/>
          <table:covered-table-cell/>
          <table:table-cell table:style-name="Tabela1.A3">
            <text:p text:style-name="P1"/>
          </table:table-cell>
          <table:table-cell table:style-name="Tabela1.A3" table:number-columns-spanned="3" office:value-type="float" office:value="0">
            <text:p text:style-name="P2">Ryszard KRUKAR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1">1954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2.07.1983 Brzeszcz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4.26,35</text:p>
          </table:table-cell>
          <table:covered-table-cell/>
          <table:covered-table-cell/>
          <table:table-cell table:style-name="Tabela1.A3" office:value-type="float" office:value="0">
            <text:p text:style-name="P1">7.</text:p>
          </table:table-cell>
          <table:table-cell table:style-name="Tabela1.A3" table:number-columns-spanned="3" office:value-type="float" office:value="0">
            <text:p text:style-name="P2">FUDALEJ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8.07.2010 Bielsko-Bi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4.28,9</text:p>
          </table:table-cell>
          <table:covered-table-cell/>
          <table:covered-table-cell/>
          <table:table-cell table:style-name="Tabela1.A3" office:value-type="float" office:value="0">
            <text:p text:style-name="P1">3.</text:p>
          </table:table-cell>
          <table:table-cell table:style-name="Tabela1.A3" table:number-columns-spanned="3" office:value-type="float" office:value="0">
            <text:p text:style-name="P2">Bohdan SABA</text:p>
          </table:table-cell>
          <table:covered-table-cell/>
          <table:covered-table-cell/>
          <table:table-cell table:style-name="Tabela1.A3" table:number-columns-spanned="2">
            <text:p text:style-name="P1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8.05.1978 Tarnów</text:p>
          </table:table-cell>
          <table:covered-table-cell/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6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6" table:number-columns-spanned="3" office:value-type="string">
            <text:p text:style-name="P2">13.42,9</text:p>
          </table:table-cell>
          <table:covered-table-cell/>
          <table:covered-table-cell/>
          <table:table-cell table:style-name="Tabela1.A26" table:number-columns-spanned="4" office:value-type="string">
            <text:p text:style-name="P2">Jerzy SABA</text:p>
          </table:table-cell>
          <table:covered-table-cell/>
          <table:covered-table-cell/>
          <table:covered-table-cell/>
          <table:table-cell table:style-name="Tabela1.H26" table:number-columns-spanned="2" office:value-type="float" office:value="1953">
            <text:p text:style-name="P2">1953</text:p>
          </table:table-cell>
          <table:covered-table-cell/>
          <table:table-cell table:style-name="Tabela1.A26" table:number-columns-spanned="3" office:value-type="string">
            <text:p text:style-name="P2">Budowlani Kielce</text:p>
          </table:table-cell>
          <table:covered-table-cell/>
          <table:covered-table-cell/>
          <table:table-cell table:style-name="Tabela1.M26" table:number-columns-spanned="2" office:value-type="string">
            <text:p text:style-name="P2">13.08.1978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4.02,9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rtur OSMAN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0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08.1991 Stargard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4.04,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Bohdan SAB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3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.09.1978 Bydgoszcz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4.13,3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Rafał WÓJC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5.08.1993 Sopot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4.13,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rcin FUDALEJ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6.2010 Watford/Wielka Brytani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4.22,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Ryszard KRUKAR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4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2.07.1983 Brzeszcz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4.30,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anusz WĄSOW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5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1.07.1978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4.30,9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iotr CZŁECZYŃ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9.1998 Białogard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4.32,0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Władysław DOŃCZY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2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6.06.1982 Białystok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4.35,5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Dawid KUBIEC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08.2009 Bielsko-Biała</text:p>
          </table:table-cell>
          <table:covered-table-cell/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4.41,6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Grzegorz ROGAL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3.07.1995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4.43,3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irosław ŻERKOW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2.05.1994 Łódź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4.43,5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riusz KACZMAR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2.05.1994 Łódź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4.43,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Tadeusz KASPER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5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6.09.1979 Zabrz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4.46,0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Tomasz MIŚKOWIEC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3" office:value-type="float" office:value="0">
            <text:p text:style-name="P2">KKL Fart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0.08.2006 Częstocho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4.50,9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Wojciech JAROS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3" office:value-type="float" office:value="0">
            <text:p text:style-name="P2">Juventa-Kobex Starachowi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5.05.2013 Kraków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4.52,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Waldemar MOŻDŻON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4.07.1981 Białystok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4.52,3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ichał KOSELN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3.07.1995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4.53,9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leksander NIWIŃ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06.1985 Białystok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4.57,5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rzysztof KRAKOWI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4</text:p>
          </table:table-cell>
          <table:covered-table-cell/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8.07.1992 Kielce</text:p>
          </table:table-cell>
          <table:covered-table-cell/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5.01,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an KRAWCZY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2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.10.1965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02,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dam ŁEB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4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.07.1960 Gdańsk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02,9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aweł ZIOM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3" office:value-type="float" office:value="0">
            <text:p text:style-name="P2">Ostrowia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8.06.1997 Lublin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03,4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riusz JAWOR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6.07.1995 Kraków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04,8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aweł OBAR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8.07.2001 Zielona Gór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04,9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ciej TOMIŁO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06.2002 Bielsko-Bi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05,2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dam KOŁODZIEJ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3" office:value-type="float" office:value="0">
            <text:p text:style-name="P2">Wisła Junior Sandomierz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.06.2020 Włocławek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06,2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ichał JAMIOŁ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08.2003 Częstocho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07,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ózef BRUD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6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4.06.1970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07,7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Daniel CHUCHAŁ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3" office:value-type="float" office:value="0">
            <text:p text:style-name="P2">Ostrowia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08.2003 Częstochowa</text:p>
          </table:table-cell>
          <table:covered-table-cell/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5.08,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Franciszek KRAKOWI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7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06.1961 Poznań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08,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Henryk TYRYŁŁO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2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05.1971 Mielec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08,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Witold URBANI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2.10.1982 Ostrowiec Świętokrzyski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10,9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acek WOSI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5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8.09.1993 Lublin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12,6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Dariusz MUL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3" office:value-type="float" office:value="0">
            <text:p text:style-name="P2">Wisła Sandomierz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3.06.1990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13,3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Robert PAWL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7.09.2002 Częstocho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17,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erzy ŚMIST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7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4.09.1980 Kędzierzyn-Koźl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17,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an KOZŁOW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5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0.10.1968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17,8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Damian SATOR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6</text:p>
          </table:table-cell>
          <table:covered-table-cell/>
          <table:table-cell table:style-name="Tabela1.A3" table:number-columns-spanned="3" office:value-type="float" office:value="0">
            <text:p text:style-name="P2">Słoneczko Busko-Zdrój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06.2014 Toruń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18,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Zdzisław BANAŚ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3</text:p>
          </table:table-cell>
          <table:covered-table-cell/>
          <table:table-cell table:style-name="Tabela1.A3" table:number-columns-spanned="3" office:value-type="float" office:value="0">
            <text:p text:style-name="P2">LZS Łysogóry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5.05.1969 Ostrowiec Świętokrzyski</text:p>
          </table:table-cell>
          <table:covered-table-cell/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5.18,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Waldemar WYDER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4.05.1980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19,2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Tomasz BRZE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3" office:value-type="float" office:value="0">
            <text:p text:style-name="P2">Olimp Koński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.09.2000 Białystok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19,2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Dariusz KACZMAR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07.1982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19,8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rcin STOKOWIEC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6.09.1995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20,2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rcin MICHC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8</text:p>
          </table:table-cell>
          <table:covered-table-cell/>
          <table:table-cell table:style-name="Tabela1.A3" table:number-columns-spanned="3" office:value-type="float" office:value="0">
            <text:p text:style-name="P2">WLKS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1.09.1999 Wrocław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20,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Witold FITAS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9</text:p>
          </table:table-cell>
          <table:covered-table-cell/>
          <table:table-cell table:style-name="Tabela1.A3" table:number-columns-spanned="3" office:value-type="float" office:value="0">
            <text:p text:style-name="P2">Neptun Koński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3.08.1977 Bydgoszcz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21,8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Łukasz WOŹNI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0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5.05.2013 Kraków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22,9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Łukasz DUD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7.1998 Bydgoszcz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24,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ędrzej ANTOSIEWIC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1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4.05.1980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24,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Tadeusz SZCZER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3</text:p>
          </table:table-cell>
          <table:covered-table-cell/>
          <table:table-cell table:style-name="Tabela1.A3" table:number-columns-spanned="3" office:value-type="float" office:value="0">
            <text:p text:style-name="P2">Znicz Podzamcze Chęciński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4.06.1980 Sopot</text:p>
          </table:table-cell>
          <table:covered-table-cell/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5.26,3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rzysztof DZIARMAG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3" office:value-type="float" office:value="0">
            <text:p text:style-name="P2">KKL Fart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9.05.2007 Łódź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26,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ławomir RYMARCZY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2.10.1982 Ostrowiec Świętokrzyski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28,5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Łukasz BEDNAR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3" office:value-type="float" office:value="0">
            <text:p text:style-name="P2">Ostrowia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.06.2007 Biała Podlask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28,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azimierz NIEDZIEL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7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.09.1967 Lublin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30,1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akub SIERŻĘG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5</text:p>
          </table:table-cell>
          <table:covered-table-cell/>
          <table:table-cell table:style-name="Tabela1.A3" table:number-columns-spanned="3" office:value-type="float" office:value="0">
            <text:p text:style-name="P2">Trójka Sandomierz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5.07.2013 Kraków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30,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Franciszek ŁACHW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2</text:p>
          </table:table-cell>
          <table:covered-table-cell/>
          <table:table-cell table:style-name="Tabela1.A3" table:number-columns-spanned="3" office:value-type="float" office:value="0">
            <text:p text:style-name="P2">LZS Łysica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5.06.1965 Stargard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30,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anusz KAUS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1.05.1970 Rzeszów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30,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leksander KOZER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4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3.05.1973 Mielec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31,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Leszek RYNKIEWIC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1</text:p>
          </table:table-cell>
          <table:covered-table-cell/>
          <table:table-cell table:style-name="Tabela1.A3" table:number-columns-spanned="3" office:value-type="float" office:value="0">
            <text:p text:style-name="P2">Neptun Koński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.06.1979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31,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rek JASIŃ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6</text:p>
          </table:table-cell>
          <table:covered-table-cell/>
          <table:table-cell table:style-name="Tabela1.A3" table:number-columns-spanned="3" office:value-type="float" office:value="0">
            <text:p text:style-name="P2">Neptun Koński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9.09.1974 Kielce</text:p>
          </table:table-cell>
          <table:covered-table-cell/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5.32,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Lech KURT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9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9.09.1968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32,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Bogdan PIĄT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9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10.1968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32,2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Dominik JAROSZ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4</text:p>
          </table:table-cell>
          <table:covered-table-cell/>
          <table:table-cell table:style-name="Tabela1.A3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9.06.2003 Zamość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32,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tanisław GRZESI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9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.06.1974 Kozieni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33,8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Daniel WOS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0</text:p>
          </table:table-cell>
          <table:covered-table-cell/>
          <table:table-cell table:style-name="Tabela1.A3" table:number-columns-spanned="3" office:value-type="float" office:value="0">
            <text:p text:style-name="P2">Ostrowia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2.05.2004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34,4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Rafał GONTARCZY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3" office:value-type="float" office:value="0">
            <text:p text:style-name="P2">Ostrowia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9.05.2007 Łódź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34,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dam ŚWIECZKOW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7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1.09.1977 Kluczbork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35,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ózef NOW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9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.10.1970 Mielec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35,4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riusz KONDRAT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1</text:p>
          </table:table-cell>
          <table:covered-table-cell/>
          <table:table-cell table:style-name="Tabela1.A3" table:number-columns-spanned="3" office:value-type="float" office:value="0">
            <text:p text:style-name="P2">Trójka Sandomierz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5.07.2009 Słupsk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35,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azimierz JAROS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0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6.05.1979 Skarżysko-Kamienna</text:p>
          </table:table-cell>
          <table:covered-table-cell/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5.35,8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ndrzej LACHOW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3" office:value-type="float" office:value="0">
            <text:p text:style-name="P2">Olimp Koński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08.2002 Zamość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36,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ylwester WÓJCIC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8</text:p>
          </table:table-cell>
          <table:covered-table-cell/>
          <table:table-cell table:style-name="Tabela1.A3" table:number-columns-spanned="3" office:value-type="float" office:value="0">
            <text:p text:style-name="P2">Łysogóry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3.09.1980 Chorzów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36,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Wiesław PODGÓR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0</text:p>
          </table:table-cell>
          <table:covered-table-cell/>
          <table:table-cell table:style-name="Tabela1.A3" table:number-columns-spanned="3" office:value-type="float" office:value="0">
            <text:p text:style-name="P2">Star Starachowi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.06.1978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37,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Edmund KIBIL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8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6.1966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39,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Lech MILLER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3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06.1961 Poznań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39,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ndrzej JAŚKIEWIC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3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3.05.1965 Łódź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40,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anusz MARCINIEW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4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8.1968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41,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Bogusław MIERZEJEW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8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9.06.1963 Wałbrzych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43,6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Dariusz BRESZKO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9.09.1982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44,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Władysław BŁASZCZY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1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6.10.1971 Ostrowiec Świętokrzyski</text:p>
          </table:table-cell>
          <table:covered-table-cell/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5.44,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azimierz JAŃCZY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6</text:p>
          </table:table-cell>
          <table:covered-table-cell/>
          <table:table-cell table:style-name="Tabela1.A3" table:number-columns-spanned="3" office:value-type="float" office:value="0">
            <text:p text:style-name="P2">LZS Kazimierza Wielk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9.09.1974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45,2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Witold BOŻKIEWIC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3" office:value-type="float" office:value="0">
            <text:p text:style-name="P2">LZS Jędrzejów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8.08.1983 Zielona Gór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45,2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Rafał TUTAJ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4.06.1995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46,1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ylwester LEPIAR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table:number-columns-spanned="3" office:value-type="float" office:value="0">
            <text:p text:style-name="P2">MUKS THM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6.2011 Toruń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46,3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iotr KLECZAJ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5</text:p>
          </table:table-cell>
          <table:covered-table-cell/>
          <table:table-cell table:style-name="Tabela1.A3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6.2004 Słubi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48,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Witold KUŁAG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5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2.08.1968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48,54*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Damian NOG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3" office:value-type="float" office:value="0">
            <text:p text:style-name="P2">Żaczek Połaniec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4.04.2021 Goleniów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50,9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aweł WSZOŁ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9</text:p>
          </table:table-cell>
          <table:covered-table-cell/>
          <table:table-cell table:style-name="Tabela1.A3" table:number-columns-spanned="3" office:value-type="float" office:value="0">
            <text:p text:style-name="P2">Delfin Połaniec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8.06.2007 Biała Podlask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51,6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Tomasz WALEROWIC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1</text:p>
          </table:table-cell>
          <table:covered-table-cell/>
          <table:table-cell table:style-name="Tabela1.A3" table:number-columns-spanned="3" office:value-type="float" office:value="0">
            <text:p text:style-name="P2">Ostrowia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0.06.2000 Łódź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,51,9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rek KALWAT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3</text:p>
          </table:table-cell>
          <table:covered-table-cell/>
          <table:table-cell table:style-name="Tabela1.A3" table:number-columns-spanned="3" office:value-type="float" office:value="0">
            <text:p text:style-name="P2">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0.07.2005 Toruń</text:p>
          </table:table-cell>
          <table:covered-table-cell/>
        </table:table-row>
        <table:table-row>
          <table:table-cell table:style-name="Tabela1.A2" table:number-columns-spanned="14" office:value-type="float" office:value="0">
            <text:p text:style-name="P3">* - oficjalnie zmierzony czas na półmetku biegu na 10 000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5.53,9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Tomasz GAWROŃ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92</text:p>
          </table:table-cell>
          <table:covered-table-cell/>
          <table:table-cell table:style-name="Tabela1.A3" table:number-columns-spanned="3" office:value-type="float" office:value="0">
            <text:p text:style-name="P2">Nadir Jędrzejów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5.08.2021 Lublin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54,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anusz KRUP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8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.06.1978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54,9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atryk PIWKO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8.06.2007 Biała Podlask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55,7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iotr KOŃ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8</text:p>
          </table:table-cell>
          <table:covered-table-cell/>
          <table:table-cell table:style-name="Tabela1.A3" table:number-columns-spanned="3" office:value-type="float" office:value="0">
            <text:p text:style-name="P2">KKL Fart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.05.2006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58,87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rzysztof KULET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3" office:value-type="float" office:value="0">
            <text:p text:style-name="P2">Olimp Koński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.06.2000 Stargard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59,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erzy BIELEC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1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6.1966 Skarżysko-Kamienn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59,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ózef PLUT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8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6.10.1971 Ostrowiec Świętokrzyski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59,6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Radosław <text:span text:style-name="T2">STAŃCZYKOWSKI</text:span>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3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9.09.1982 Łódź</text:p>
          </table:table-cell>
          <table:covered-table-cell/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6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4.30,9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iotr CZŁECZYŃ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6.09.1998 Białogard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4.41,6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Grzegorz ROGAL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7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3.07.1995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4.52,3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Waldemar MOŻDŻON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4.07.1981 Białystok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4.52,3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ichał KOSELN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3.07.1995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4.57,5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Krzysztof KRAKOWI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4</text:p>
          </table:table-cell>
          <table:covered-table-cell/>
          <table:table-cell table:style-name="Tabela1.A3" table:number-columns-spanned="3" office:value-type="float" office:value="0">
            <text:p text:style-name="P2">Żak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8.07.1992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02,9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aweł ZIOM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3" office:value-type="float" office:value="0">
            <text:p text:style-name="P2">Ostrowia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8.06.1997 Lublin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03,4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riusz JAWOR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6.07.1995 Kraków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04,8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aweł OBAR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2</text:p>
          </table:table-cell>
          <table:covered-table-cell/>
          <table:table-cell table:style-name="Tabela1.A3" table:number-columns-spanned="3" office:value-type="float" office:value="0">
            <text:p text:style-name="P2">STS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8.07.2001 Zielona Gór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04,9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ciej TOMIŁO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3</text:p>
          </table:table-cell>
          <table:covered-table-cell/>
          <table:table-cell table:style-name="Tabela1.A3" table:number-columns-spanned="3" office:value-type="float" office:value="0">
            <text:p text:style-name="P2">Juventa-Marbo Starachowi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0.06.2002 Bielsko-Biał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05,2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dam KOŁODZIEJ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2001</text:p>
          </table:table-cell>
          <table:covered-table-cell/>
          <table:table-cell table:style-name="Tabela1.A3" table:number-columns-spanned="3" office:value-type="float" office:value="0">
            <text:p text:style-name="P2">Wisła Junior Sandomierz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.06.2020 Włocławek</text:p>
          </table:table-cell>
          <table:covered-table-cell/>
        </table:table-row>
        <table:table-row>
          <table:table-cell table:style-name="Tabela1.A2" table:number-columns-spanned="14" office:value-type="float" office:value="0">
            <text:p text:style-name="P4">Najlepszy 18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4.35,8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Piotr CZŁECZYŃ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9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3.09.1997 Grudziądz</text:p>
          </table:table-cell>
          <table:covered-table-cell/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6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5.24,3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ichał KOSELN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8.09.1993 Lublin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24,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Tadeusz SZCZER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3</text:p>
          </table:table-cell>
          <table:covered-table-cell/>
          <table:table-cell table:style-name="Tabela1.A3" table:number-columns-spanned="3" office:value-type="float" office:value="0">
            <text:p text:style-name="P2">Znicz Podzamcze Chęciński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4.06.1980 Sopot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46,5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riusz JAWOR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8.09.1993 Lublin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55,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Waldemar WYDER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7.09.1978 Stalowa Wol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58,8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leksander KOZER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4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6.10.1971 Ostrowiec Świętokrzyski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59,55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rcin MICHCI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8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0.05.1995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6.02,0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riusz JAGIEŁO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3.09.1989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6.14,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ędrzej ANTOSIEWIC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1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5.06.1977 Rzeszów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6.14,9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Mateusz GOL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88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2.05.2005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6.21,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Dariusz BRESZKO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4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4.06.1981 Ostrowiec Świętokrzyski</text:p>
          </table:table-cell>
          <table:covered-table-cell/>
        </table:table-row>
        <table:table-row>
          <table:table-cell table:style-name="Tabela1.A2" table:number-columns-spanned="14" office:value-type="float" office:value="0">
            <text:p text:style-name="P4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5.55,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Waldemar WYDER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62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7.09.1978 Stalowa Wola</text:p>
          </table:table-cell>
          <table:covered-table-cell/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7">W meczu pierwszej reprezentacji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3.</text:p>
          </table:table-cell>
          <table:table-cell table:style-name="Tabela1.A3" table:number-columns-spanned="4" office:value-type="float" office:value="0">
            <text:p text:style-name="P2">Jerzy SAB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3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4.01,2</text:p>
          </table:table-cell>
          <table:covered-table-cell/>
          <table:table-cell table:style-name="Tabela1.A2" table:number-columns-spanned="2" office:value-type="float" office:value="0">
            <text:p text:style-name="P2">5.08.1978 Wenecja, Włochy-Polska 105:105,Polska-Hiszpania 133:79</text:p>
          </table:table-cell>
          <table:covered-table-cell/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7">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4" office:value-type="float" office:value="0">
            <text:p text:style-name="P2">Jerzy SABA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53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3.49,5</text:p>
          </table:table-cell>
          <table:covered-table-cell/>
          <table:table-cell table:style-name="Tabela1.A2" table:number-columns-spanned="2" office:value-type="float" office:value="0">
            <text:p text:style-name="P2">11.07.1978 Warszawa</text:p>
          </table:table-cell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4" office:value-type="float" office:value="0">
            <text:p text:style-name="P2">Rafał WÓJCI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72</text:p>
          </table:table-cell>
          <table:table-cell table:style-name="Tabela1.A3" table:number-columns-spanned="4" office:value-type="float" office:value="0">
            <text:p text:style-name="P2">STS Skarżysko-Kamien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4.16,01</text:p>
          </table:table-cell>
          <table:covered-table-cell/>
          <table:table-cell table:style-name="Tabela1.A2" table:number-columns-spanned="2" office:value-type="float" office:value="0">
            <text:p text:style-name="P2">20.08.1995 Warszawa</text:p>
          </table:table-cell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4" office:value-type="float" office:value="0">
            <text:p text:style-name="P2">Marcin FUDALEJ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4.26,35</text:p>
          </table:table-cell>
          <table:covered-table-cell/>
          <table:table-cell table:style-name="Tabela1.A2" table:number-columns-spanned="2" office:value-type="float" office:value="0">
            <text:p text:style-name="P2">8.07.2010 Bielsko-Biała</text:p>
          </table:table-cell>
          <table:covered-table-cell/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7">Młodzieżowe 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2.</text:p>
          </table:table-cell>
          <table:table-cell table:style-name="Tabela1.A3" table:number-columns-spanned="4" office:value-type="float" office:value="0">
            <text:p text:style-name="P2">Artur OSMAN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70</text:p>
          </table:table-cell>
          <table:table-cell table:style-name="Tabela1.A3" table:number-columns-spanned="4" office:value-type="float" office:value="0">
            <text:p text:style-name="P2">Granat Skarżysko-Kamienn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4.02,99</text:p>
          </table:table-cell>
          <table:covered-table-cell/>
          <table:table-cell table:style-name="Tabela1.A2" table:number-columns-spanned="2" office:value-type="float" office:value="0">
            <text:p text:style-name="P2">30.08.1991 Stargard</text:p>
          </table:table-cell>
          <table:covered-table-cell/>
        </table:table-row>
        <table:table-row>
          <table:table-cell table:style-name="Tabela1.A3" office:value-type="float" office:value="0">
            <text:p text:style-name="P2">5.</text:p>
          </table:table-cell>
          <table:table-cell table:style-name="Tabela1.A3" table:number-columns-spanned="4" office:value-type="float" office:value="0">
            <text:p text:style-name="P2">Dawid KUBIEC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87</text:p>
          </table:table-cell>
          <table:table-cell table:style-name="Tabela1.A3" table:number-columns-spanned="4" office:value-type="float" office:value="0">
            <text:p text:style-name="P2">KKL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4.35,58</text:p>
          </table:table-cell>
          <table:covered-table-cell/>
          <table:table-cell table:style-name="Tabela1.A2" table:number-columns-spanned="2" office:value-type="float" office:value="0">
            <text:p text:style-name="P2">30.08.2009 Bielsko-Biała</text:p>
          </table:table-cell>
          <table:covered-table-cell/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7">Mistrzostwa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office:value-type="float" office:value="0">
            <text:p text:style-name="P2">4.</text:p>
          </table:table-cell>
          <table:table-cell table:style-name="Tabela1.A3" table:number-columns-spanned="4" office:value-type="float" office:value="0">
            <text:p text:style-name="P2">Waldemar MOŻDŻONE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62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4.52,3</text:p>
          </table:table-cell>
          <table:covered-table-cell/>
          <table:table-cell table:style-name="Tabela1.A2" table:number-columns-spanned="2" office:value-type="float" office:value="0">
            <text:p text:style-name="P2">24.07.1981 Białystok</text:p>
          </table:table-cell>
          <table:covered-table-cell/>
        </table:table-row>
        <table:table-row>
          <table:table-cell table:style-name="Tabela1.A3" office:value-type="float" office:value="0">
            <text:p text:style-name="P2">6.</text:p>
          </table:table-cell>
          <table:table-cell table:style-name="Tabela1.A3" table:number-columns-spanned="4" office:value-type="float" office:value="0">
            <text:p text:style-name="P2">Adam KOŁODZIEJ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2001</text:p>
          </table:table-cell>
          <table:table-cell table:style-name="Tabela1.A3" table:number-columns-spanned="4" office:value-type="float" office:value="0">
            <text:p text:style-name="P2">Wisła Junior Sandomierz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5.40,40</text:p>
          </table:table-cell>
          <table:covered-table-cell/>
          <table:table-cell table:style-name="Tabela1.A2" table:number-columns-spanned="2" office:value-type="float" office:value="0">
            <text:p text:style-name="P2">13.09.2020 Radom</text:p>
          </table:table-cell>
          <table:covered-table-cell/>
        </table:table-row>
        <table:table-row>
          <table:table-cell table:style-name="Tabela1.A3" office:value-type="float" office:value="0">
            <text:p text:style-name="P2">6.=</text:p>
          </table:table-cell>
          <table:table-cell table:style-name="Tabela1.A3" table:number-columns-spanned="4" office:value-type="float" office:value="0">
            <text:p text:style-name="P2">Damian SATOR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96</text:p>
          </table:table-cell>
          <table:table-cell table:style-name="Tabela1.A3" table:number-columns-spanned="4" office:value-type="float" office:value="0">
            <text:p text:style-name="P2">Słoneczko Busko-Zdrój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5.17,88</text:p>
          </table:table-cell>
          <table:covered-table-cell/>
          <table:table-cell table:style-name="Tabela1.A2" table:number-columns-spanned="2" office:value-type="float" office:value="0">
            <text:p text:style-name="P2">30.06.2014 Toruń</text:p>
          </table:table-cell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4" office:value-type="float" office:value="0">
            <text:p text:style-name="P2">Krzysztof KRAKOWIAK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74</text:p>
          </table:table-cell>
          <table:table-cell table:style-name="Tabela1.A3" table:number-columns-spanned="4" office:value-type="float" office:value="0">
            <text:p text:style-name="P2">Żak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4.57,54</text:p>
          </table:table-cell>
          <table:covered-table-cell/>
          <table:table-cell table:style-name="Tabela1.A2" table:number-columns-spanned="2" office:value-type="float" office:value="0">
            <text:p text:style-name="P2">18.07.1992 Kielce</text:p>
          </table:table-cell>
          <table:covered-table-cell/>
        </table:table-row>
        <table:table-row>
          <table:table-cell table:style-name="Tabela1.A3" office:value-type="float" office:value="0">
            <text:p text:style-name="P2">7. </text:p>
          </table:table-cell>
          <table:table-cell table:style-name="Tabela1.A3" table:number-columns-spanned="4" office:value-type="float" office:value="0">
            <text:p text:style-name="P2">Mariusz JAWOR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76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5.03,40</text:p>
          </table:table-cell>
          <table:covered-table-cell/>
          <table:table-cell table:style-name="Tabela1.A2" table:number-columns-spanned="2" office:value-type="float" office:value="0">
            <text:p text:style-name="P2">16.07.1995 Kraków</text:p>
          </table:table-cell>
          <table:covered-table-cell/>
        </table:table-row>
        <table:table-row>
          <table:table-cell table:style-name="Tabela1.A3" office:value-type="float" office:value="0">
            <text:p text:style-name="P2">7.</text:p>
          </table:table-cell>
          <table:table-cell table:style-name="Tabela1.A3" table:number-columns-spanned="4" office:value-type="float" office:value="0">
            <text:p text:style-name="P2">Piotr CZŁECZYŃSKI</text:p>
          </table:table-cell>
          <table:covered-table-cell/>
          <table:covered-table-cell/>
          <table:covered-table-cell/>
          <table:table-cell table:style-name="Tabela1.A3" office:value-type="float" office:value="0">
            <text:p text:style-name="P2">1979</text:p>
          </table:table-cell>
          <table:table-cell table:style-name="Tabela1.A3" table:number-columns-spanned="4" office:value-type="float" office:value="0">
            <text:p text:style-name="P2">Budowlani Kielce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5.05,06</text:p>
          </table:table-cell>
          <table:covered-table-cell/>
          <table:table-cell table:style-name="Tabela1.A2" table:number-columns-spanned="2" office:value-type="float" office:value="0">
            <text:p text:style-name="P2">12.07.1998 Bydgoszcz</text:p>
          </table:table-cell>
          <table:covered-table-cell/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7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2" office:value-type="float" office:value="0">
            <text:p text:style-name="P2">1978</text:p>
          </table:table-cell>
          <table:covered-table-cell/>
          <table:table-cell table:style-name="Tabela1.A3" office:value-type="float" office:value="0">
            <text:p text:style-name="P2">6.</text:p>
          </table:table-cell>
          <table:table-cell table:style-name="Tabela1.A3" table:number-columns-spanned="3" office:value-type="float" office:value="0">
            <text:p text:style-name="P1">Jerzy SABA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953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3.42,9</text:p>
          </table:table-cell>
          <table:covered-table-cell/>
          <table:table-cell table:style-name="Tabela1.A2" office:value-type="float" office:value="0">
            <text:p text:style-name="P2">13.08 Warszawa</text:p>
          </table:table-cell>
        </table:table-row>
        <table:table-row>
          <table:table-cell table:style-name="Tabela1.A3" table:number-columns-spanned="2" office:value-type="float" office:value="0">
            <text:p text:style-name="P2">2010</text:p>
          </table:table-cell>
          <table:covered-table-cell/>
          <table:table-cell table:style-name="Tabela1.A3" office:value-type="float" office:value="0">
            <text:p text:style-name="P2">7.</text:p>
          </table:table-cell>
          <table:table-cell table:style-name="Tabela1.A3" table:number-columns-spanned="3" office:value-type="float" office:value="0">
            <text:p text:style-name="P1">Marcin FUDALEJ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976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4.13,9</text:p>
          </table:table-cell>
          <table:covered-table-cell/>
          <table:table-cell table:style-name="Tabela1.A2" office:value-type="float" office:value="0">
            <text:p text:style-name="P2">12.06 Watford/Wielka Brytania</text:p>
          </table:table-cell>
        </table:table-row>
        <table:table-row>
          <table:table-cell table:style-name="Tabela1.A3" table:number-columns-spanned="2" office:value-type="float" office:value="0">
            <text:p text:style-name="P2">2006</text:p>
          </table:table-cell>
          <table:covered-table-cell/>
          <table:table-cell table:style-name="Tabela1.A3" office:value-type="float" office:value="0">
            <text:p text:style-name="P2">13.</text:p>
          </table:table-cell>
          <table:table-cell table:style-name="Tabela1.A3" table:number-columns-spanned="3" office:value-type="float" office:value="0">
            <text:p text:style-name="P1">Rafał WÓJCIK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972</text:p>
          </table:table-cell>
          <table:covered-table-cell/>
          <table:table-cell table:style-name="Tabela1.A3" table:number-columns-spanned="3" office:value-type="float" office:value="0">
            <text:p text:style-name="P2">KKL Kiel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4.30,88</text:p>
          </table:table-cell>
          <table:covered-table-cell/>
          <table:table-cell table:style-name="Tabela1.A2" office:value-type="float" office:value="0">
            <text:p text:style-name="P2">27.05 Kielce</text:p>
          </table:table-cell>
        </table:table-row>
        <table:table-row>
          <table:table-cell table:style-name="Tabela1.A3" table:number-columns-spanned="2" office:value-type="float" office:value="0">
            <text:p text:style-name="P2">2009</text:p>
          </table:table-cell>
          <table:covered-table-cell/>
          <table:table-cell table:style-name="Tabela1.A3" office:value-type="float" office:value="0">
            <text:p text:style-name="P2">13.</text:p>
          </table:table-cell>
          <table:table-cell table:style-name="Tabela1.A3" table:number-columns-spanned="3" office:value-type="float" office:value="0">
            <text:p text:style-name="P1">FUDALEJ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4.18,68</text:p>
          </table:table-cell>
          <table:covered-table-cell/>
          <table:table-cell table:style-name="Tabela1.A2" office:value-type="float" office:value="0">
            <text:p text:style-name="P2">30.05 Manchester/Wielka Brytania</text:p>
          </table:table-cell>
        </table:table-row>
        <table:table-row>
          <table:table-cell table:style-name="Tabela1.A3" table:number-columns-spanned="2" office:value-type="float" office:value="0">
            <text:p text:style-name="P2">2011</text:p>
          </table:table-cell>
          <table:covered-table-cell/>
          <table:table-cell table:style-name="Tabela1.A3" office:value-type="float" office:value="0">
            <text:p text:style-name="P2">18.</text:p>
          </table:table-cell>
          <table:table-cell table:style-name="Tabela1.A3" table:number-columns-spanned="3" office:value-type="float" office:value="0">
            <text:p text:style-name="P1">Dawid KUBIEC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987</text:p>
          </table:table-cell>
          <table:covered-table-cell/>
          <table:table-cell table:style-name="Tabela1.A3" table:number-columns-spanned="3" office:value-type="float" office:value="0">
            <text:p text:style-name="P2">Juventa-Kobex Starachowice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4.37,70</text:p>
          </table:table-cell>
          <table:covered-table-cell/>
          <table:table-cell table:style-name="Tabela1.A2" office:value-type="float" office:value="0">
            <text:p text:style-name="P2">13.08 Bydgoszcz</text:p>
          </table:table-cell>
        </table:table-row>
        <table:table-row>
          <table:table-cell table:style-name="Tabela1.A3" table:number-columns-spanned="2" office:value-type="float" office:value="0">
            <text:p text:style-name="P2">2012</text:p>
          </table:table-cell>
          <table:covered-table-cell/>
          <table:table-cell table:style-name="Tabela1.A3" office:value-type="float" office:value="0">
            <text:p text:style-name="P2">18.</text:p>
          </table:table-cell>
          <table:table-cell table:style-name="Tabela1.A3" table:number-columns-spanned="3" office:value-type="float" office:value="0">
            <text:p text:style-name="P1">FUDALEJ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4.42,93</text:p>
          </table:table-cell>
          <table:covered-table-cell/>
          <table:table-cell table:style-name="Tabela1.A2" office:value-type="float" office:value="0">
            <text:p text:style-name="P2">19.05 Manchester/Wielka Brytania</text:p>
          </table:table-cell>
        </table:table-row>
        <table:table-row>
          <table:table-cell table:style-name="Tabela1.A3" table:number-columns-spanned="2" office:value-type="float" office:value="0">
            <text:p text:style-name="P2">1991</text:p>
          </table:table-cell>
          <table:covered-table-cell/>
          <table:table-cell table:style-name="Tabela1.A3" office:value-type="float" office:value="0">
            <text:p text:style-name="P2">19.</text:p>
          </table:table-cell>
          <table:table-cell table:style-name="Tabela1.A3" table:number-columns-spanned="3" office:value-type="float" office:value="0">
            <text:p text:style-name="P1">Artur OSMAN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970</text:p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4.02,99</text:p>
          </table:table-cell>
          <table:covered-table-cell/>
          <table:table-cell table:style-name="Tabela1.A2" office:value-type="float" office:value="0">
            <text:p text:style-name="P2">30.08.1991 Stargard</text:p>
          </table:table-cell>
        </table:table-row>
        <table:table-row>
          <table:table-cell table:style-name="Tabela1.A3" table:number-columns-spanned="2" office:value-type="float" office:value="0">
            <text:p text:style-name="P2">1993</text:p>
          </table:table-cell>
          <table:covered-table-cell/>
          <table:table-cell table:style-name="Tabela1.A3" office:value-type="float" office:value="0">
            <text:p text:style-name="P2">19.</text:p>
          </table:table-cell>
          <table:table-cell table:style-name="Tabela1.A3" table:number-columns-spanned="3" office:value-type="float" office:value="0">
            <text:p text:style-name="P1">WÓJCIK</text:p>
          </table:table-cell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3" table:number-columns-spanned="2" office:value-type="float" office:value="0">
            <text:p text:style-name="P2">14.13,31</text:p>
          </table:table-cell>
          <table:covered-table-cell/>
          <table:table-cell table:style-name="Tabela1.A2" office:value-type="float" office:value="0">
            <text:p text:style-name="P2">5.08.1993 Sopot</text:p>
          </table:table-cell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7">Najlepszy wynik do 1939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6.37,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Zdzisław KWIATKOWSKI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 office:value-type="float" office:value="0">
            <text:p text:style-name="P2">Strzelec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5.06.1939 Radom</text:p>
          </table:table-cell>
          <table:covered-table-cell/>
        </table:table-row>
        <table:table-row>
          <table:table-cell table:style-name="Tabela1.A2" table:number-columns-spanned="14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11">Rozwój 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" table:number-columns-spanned="3" office:value-type="float" office:value="0">
            <text:p text:style-name="P2">16.20,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an JABŁOŃ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29</text:p>
          </table:table-cell>
          <table:covered-table-cell/>
          <table:table-cell table:style-name="Tabela1.A3" table:number-columns-spanned="3" office:value-type="float" office:value="0">
            <text:p text:style-name="P2">Stal Radom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952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56,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ABŁOŃSKI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7.06.1953 Bydgoszcz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47,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ABŁOŃSKI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4.07.1953 Gdańsk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28,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Franciszek KRAKOWIA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7</text:p>
          </table:table-cell>
          <table:covered-table-cell/>
          <table:table-cell table:style-name="Tabela1.A3" table:number-columns-spanned="3" office:value-type="float" office:value="0">
            <text:p text:style-name="P2">Konecki KS Koński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958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17,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Adam ŁEB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34</text:p>
          </table:table-cell>
          <table:covered-table-cell/>
          <table:table-cell table:style-name="Tabela1.A3" table:number-columns-spanned="3" office:value-type="float" office:value="0">
            <text:p text:style-name="P2">KSZO Ostrowiec Św.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4.06.1960 Kraków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02,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ŁEBEK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.07.1960 Gdańsk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5.01,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an KRAWCZY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42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3.10.1965 Kielce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4.42,2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ózef JANKOW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0</text:p>
          </table:table-cell>
          <table:covered-table-cell/>
          <table:table-cell table:style-name="Tabela1.A3" table:number-columns-spanned="3" office:value-type="float" office:value="0">
            <text:p text:style-name="P2">Radomiak Radom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.07.1971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4.39,6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Henryk WITKOWSKI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1</text:p>
          </table:table-cell>
          <table:covered-table-cell/>
          <table:table-cell table:style-name="Tabela1.A3" table:number-columns-spanned="3" office:value-type="float" office:value="0">
            <text:p text:style-name="P2">Radomiak Radom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7.09.1971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4.52,9*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Tadeusz KASPEREK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5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9.08.1977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4.11,0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Jerzy SABA</text:p>
          </table:table-cell>
          <table:covered-table-cell/>
          <table:covered-table-cell/>
          <table:covered-table-cell/>
          <table:table-cell table:style-name="Tabela1.A3" table:number-columns-spanned="2" office:value-type="float" office:value="0">
            <text:p text:style-name="P2">1953</text:p>
          </table:table-cell>
          <table:covered-table-cell/>
          <table:table-cell table:style-name="Tabela1.A3" table:number-columns-spanned="3" office:value-type="float" office:value="0">
            <text:p text:style-name="P2">Budowlani Kielce</text:p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9.05.1978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3.50,4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AB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2.06.1978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3.47,1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AB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9.06.1978 Warszawa</text:p>
          </table:table-cell>
          <table:covered-table-cell/>
        </table:table-row>
        <table:table-row>
          <table:table-cell table:style-name="Tabela1.A3" table:number-columns-spanned="3" office:value-type="float" office:value="0">
            <text:p text:style-name="P2">13.42,9</text:p>
          </table:table-cell>
          <table:covered-table-cell/>
          <table:covered-table-cell/>
          <table:table-cell table:style-name="Tabela1.A3" table:number-columns-spanned="4" office:value-type="float" office:value="0">
            <text:p text:style-name="P2">SABA</text:p>
          </table:table-cell>
          <table:covered-table-cell/>
          <table:covered-table-cell/>
          <table:covered-table-cell/>
          <table:table-cell table:style-name="Tabela1.A3" table:number-columns-spanned="2">
            <text:p text:style-name="P2"/>
          </table:table-cell>
          <table:covered-table-cell/>
          <table:table-cell table:style-name="Tabela1.A3" table:number-columns-spanned="3">
            <text:p text:style-name="P2"/>
          </table:table-cell>
          <table:covered-table-cell/>
          <table:covered-table-cell/>
          <table:table-cell table:style-name="Tabela1.A2" table:number-columns-spanned="2" office:value-type="float" office:value="0">
            <text:p text:style-name="P2">13.081977 Warszawa</text:p>
          </table:table-cell>
          <table:covered-table-cell/>
        </table:table-row>
        <table:table-row>
          <table:table-cell table:style-name="Tabela1.A2" table:number-columns-spanned="14" office:value-type="float" office:value="0">
            <text:p text:style-name="P3">* - po podziale administracyjnym w 1975 r. powstało województwo radomskie i samodzielny okręg, wyniki zawodników z jego terenu przestały się liczyć jako rekordy okręgu kieleckieg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4" office:value-type="float" office:value="0">
            <text:p text:style-name="P3">Dane w zestawieniach według stanu na 15 grudnia 2021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1-12-13T19:00:07.46</meta:creation-date>
    <dc:date>2021-12-16T18:58:04.23</dc:date>
    <dc:creator>jan kedracki</dc:creator>
    <meta:editing-duration>PT8H48M57S</meta:editing-duration>
    <meta:editing-cycles>4</meta:editing-cycles>
    <meta:generator>OpenOffice/4.1.7$Win32 OpenOffice.org_project/417m1$Build-9800</meta:generator>
    <meta:document-statistic meta:table-count="1" meta:image-count="0" meta:object-count="0" meta:page-count="1" meta:paragraph-count="894" meta:word-count="1521" meta:character-count="11423"/>
  </office:meta>
</office:document-meta>
</file>