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1.178cm" style:rel-column-width="2046*"/>
    </style:style>
    <style:style style:name="Tabela1.B" style:family="table-column">
      <style:table-column-properties style:column-width="0.589cm" style:rel-column-width="1023*"/>
    </style:style>
    <style:style style:name="Tabela1.C" style:family="table-column">
      <style:table-column-properties style:column-width="1.769cm" style:rel-column-width="3072*"/>
    </style:style>
    <style:style style:name="Tabela1.D" style:family="table-column">
      <style:table-column-properties style:column-width="5.304cm" style:rel-column-width="9213*"/>
    </style:style>
    <style:style style:name="Tabela1.H" style:family="table-column">
      <style:table-column-properties style:column-width="1.767cm" style:rel-column-width="3069*"/>
    </style:style>
    <style:style style:name="Tabela1.I" style:family="table-column">
      <style:table-column-properties style:column-width="2.358cm" style:rel-column-width="4095*"/>
    </style:style>
    <style:style style:name="Tabela1.J" style:family="table-column">
      <style:table-column-properties style:column-width="4.126cm" style:rel-column-width="7167*"/>
    </style:style>
    <style:style style:name="Tabela1.K" style:family="table-column">
      <style:table-column-properties style:column-width="16.514cm" style:rel-column-width="28683*"/>
    </style:style>
    <style:style style:name="Tabela1.A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5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Table_20_Contents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B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float" office:value="0">
            <text:p text:style-name="P4">Bieg na 60 m <text:span text:style-name="T1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5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,80</text:p>
          </table:table-cell>
          <table:covered-table-cell/>
          <table:table-cell table:style-name="Tabela1.A3" office:value-type="float" office:value="0">
            <text:p text:style-name="P2">2 f*</text:p>
          </table:table-cell>
          <table:table-cell table:style-name="Tabela1.A3" table:number-columns-spanned="3" office:value-type="float" office:value="0">
            <text:p text:style-name="P2">Marcin URBAŚ</text:p>
          </table:table-cell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9.02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6,86</text:p>
          </table:table-cell>
          <table:covered-table-cell/>
          <table:table-cell table:style-name="Tabela1.A3" office:value-type="float" office:value="0">
            <text:p text:style-name="P2">1 e4</text:p>
          </table:table-cell>
          <table:table-cell table:style-name="Tabela1.A3" table:number-columns-spanned="3" office:value-type="float" office:value="0">
            <text:p text:style-name="P2">URBAŚ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9.02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6,97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Andrzej KAL</text:p>
          </table:table-cell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1" office:value-type="float" office:value="0">
            <text:p text:style-name="P2">29.01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08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Tomasz SZWAJKOWSKI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Zryw Łopuszno</text:p>
          </table:table-cell>
          <table:covered-table-cell/>
          <table:covered-table-cell/>
          <table:table-cell table:style-name="Tabela1.A1" office:value-type="float" office:value="0">
            <text:p text:style-name="P2">17.01.1998 Łódź</text:p>
          </table:table-cell>
        </table:table-row>
        <table:table-row>
          <table:table-cell table:style-name="Tabela1.A3" table:number-columns-spanned="2" office:value-type="float" office:value="0">
            <text:p text:style-name="P2">7,09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KAL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3.02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09</text:p>
          </table:table-cell>
          <table:covered-table-cell/>
          <table:table-cell table:style-name="Tabela1.A3" office:value-type="float" office:value="0">
            <text:p text:style-name="P2">2 fB</text:p>
          </table:table-cell>
          <table:table-cell table:style-name="Tabela1.A3" table:number-columns-spanned="3" office:value-type="float" office:value="0">
            <text:p text:style-name="P2">Mateusz GAD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1" office:value-type="float" office:value="0">
            <text:p text:style-name="P2">24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7,12</text:p>
          </table:table-cell>
          <table:covered-table-cell/>
          <table:table-cell table:style-name="Tabela1.A3" office:value-type="float" office:value="0">
            <text:p text:style-name="P2">3 f</text:p>
          </table:table-cell>
          <table:table-cell table:style-name="Tabela1.A3" table:number-columns-spanned="3" office:value-type="float" office:value="0">
            <text:p text:style-name="P2">Bartosz WIERZBIŃSKI</text:p>
          </table:table-cell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1" office:value-type="float" office:value="0">
            <text:p text:style-name="P2">12.01.2013 Łódź</text:p>
          </table:table-cell>
        </table:table-row>
        <table:table-row>
          <table:table-cell table:style-name="Tabela1.A3" table:number-columns-spanned="2" office:value-type="float" office:value="0">
            <text:p text:style-name="P2">7,12</text:p>
          </table:table-cell>
          <table:covered-table-cell/>
          <table:table-cell table:style-name="Tabela1.A3" office:value-type="float" office:value="0">
            <text:p text:style-name="P2">3 e1</text:p>
          </table:table-cell>
          <table:table-cell table:style-name="Tabela1.A3" table:number-columns-spanned="3" office:value-type="float" office:value="0">
            <text:p text:style-name="P2">WIERZBIŃ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25.01.2013 Spała</text:p>
          </table:table-cell>
        </table:table-row>
        <table:table-row>
          <table:table-cell table:style-name="Tabela1.A3" table:number-columns-spanned="2" office:value-type="float" office:value="0">
            <text:p text:style-name="P2">7,14</text:p>
          </table:table-cell>
          <table:covered-table-cell/>
          <table:table-cell table:style-name="Tabela1.A3" office:value-type="float" office:value="0">
            <text:p text:style-name="P2">1 fB</text:p>
          </table:table-cell>
          <table:table-cell table:style-name="Tabela1.A3" table:number-columns-spanned="3" office:value-type="float" office:value="0">
            <text:p text:style-name="P2">GAD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11.01.2014 Mielec</text:p>
          </table:table-cell>
        </table:table-row>
        <table:table-row>
          <table:table-cell table:style-name="Tabela1.A3" table:number-columns-spanned="2" office:value-type="float" office:value="0">
            <text:p text:style-name="P2">7,14</text:p>
          </table:table-cell>
          <table:covered-table-cell/>
          <table:table-cell table:style-name="Tabela1.A3" office:value-type="float" office:value="0">
            <text:p text:style-name="P2">4 f</text:p>
          </table:table-cell>
          <table:table-cell table:style-name="Tabela1.A3" table:number-columns-spanned="3" office:value-type="float" office:value="0">
            <text:p text:style-name="P2">GAD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19.01.2014 Spała</text:p>
          </table:table-cell>
        </table:table-row>
        <table:table-row>
          <table:table-cell table:style-name="Tabela1.A3" table:number-columns-spanned="2">
            <text:p text:style-name="P2"/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>
            <text:p text:style-name="P2"/>
          </table:table-cell>
        </table:table-row>
        <table:table-row>
          <table:table-cell table:style-name="Tabela1.A3" table:number-columns-spanned="2" office:value-type="float" office:value="0">
            <text:p text:style-name="P2">7,15</text:p>
          </table:table-cell>
          <table:covered-table-cell/>
          <table:table-cell table:style-name="Tabela1.A3" office:value-type="float" office:value="0">
            <text:p text:style-name="P2">5 fB</text:p>
          </table:table-cell>
          <table:table-cell table:style-name="Tabela1.A3" table:number-columns-spanned="3" office:value-type="float" office:value="0">
            <text:p text:style-name="P2">WIERZBIŃ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25.01.2013 Spała</text:p>
          </table:table-cell>
        </table:table-row>
        <table:table-row>
          <table:table-cell table:style-name="Tabela1.A3" table:number-columns-spanned="2" office:value-type="float" office:value="0">
            <text:p text:style-name="P2">7,15</text:p>
          </table:table-cell>
          <table:covered-table-cell/>
          <table:table-cell table:style-name="Tabela1.A3" office:value-type="float" office:value="0">
            <text:p text:style-name="P2">4 e1</text:p>
          </table:table-cell>
          <table:table-cell table:style-name="Tabela1.A3" table:number-columns-spanned="3" office:value-type="float" office:value="0">
            <text:p text:style-name="P2">GAD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24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7,16</text:p>
          </table:table-cell>
          <table:covered-table-cell/>
          <table:table-cell table:style-name="Tabela1.A3" office:value-type="float" office:value="0">
            <text:p text:style-name="P2">3 e3</text:p>
          </table:table-cell>
          <table:table-cell table:style-name="Tabela1.A3" table:number-columns-spanned="3" office:value-type="float" office:value="0">
            <text:p text:style-name="P2">SZWAJKOW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23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7,18</text:p>
          </table:table-cell>
          <table:covered-table-cell/>
          <table:table-cell table:style-name="Tabela1.A3" office:value-type="float" office:value="0">
            <text:p text:style-name="P2">1 e10</text:p>
          </table:table-cell>
          <table:table-cell table:style-name="Tabela1.A3" table:number-columns-spanned="3" office:value-type="float" office:value="0">
            <text:p text:style-name="P2">GAD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11.01.2014 Mielec</text:p>
          </table:table-cell>
        </table:table-row>
        <table:table-row>
          <table:table-cell table:style-name="Tabela1.A3" table:number-columns-spanned="2" office:value-type="float" office:value="0">
            <text:p text:style-name="P2">7,18</text:p>
          </table:table-cell>
          <table:covered-table-cell/>
          <table:table-cell table:style-name="Tabela1.A3" office:value-type="float" office:value="0">
            <text:p text:style-name="P2">3 e2</text:p>
          </table:table-cell>
          <table:table-cell table:style-name="Tabela1.A3" table:number-columns-spanned="3" office:value-type="float" office:value="0">
            <text:p text:style-name="P2">GAD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19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7,18</text:p>
          </table:table-cell>
          <table:covered-table-cell/>
          <table:table-cell table:style-name="Tabela1.A3" office:value-type="float" office:value="0">
            <text:p text:style-name="P2">5 fC</text:p>
          </table:table-cell>
          <table:table-cell table:style-name="Tabela1.A3" table:number-columns-spanned="3" office:value-type="float" office:value="0">
            <text:p text:style-name="P2">Bartłomiej CICHOŃSKI</text:p>
          </table:table-cell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3.01.2019 Łódź</text:p>
          </table:table-cell>
        </table:table-row>
        <table:table-row>
          <table:table-cell table:style-name="Tabela1.A3" table:number-columns-spanned="2" office:value-type="float" office:value="0">
            <text:p text:style-name="P2">7,19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SZWAJKOW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11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7,19</text:p>
          </table:table-cell>
          <table:covered-table-cell/>
          <table:table-cell table:style-name="Tabela1.A3" office:value-type="float" office:value="0">
            <text:p text:style-name="P2">3 e14</text:p>
          </table:table-cell>
          <table:table-cell table:style-name="Tabela1.A3" table:number-columns-spanned="3" office:value-type="float" office:value="0">
            <text:p text:style-name="P2">Mateusz WRÓBEL</text:p>
          </table:table-cell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1" office:value-type="float" office:value="0">
            <text:p text:style-name="P2">22.01.2017 Brzeszcze</text:p>
          </table:table-cell>
        </table:table-row>
        <table:table-row>
          <table:table-cell table:style-name="Tabela1.A3" table:number-columns-spanned="2" office:value-type="float" office:value="0">
            <text:p text:style-name="P2">7,20</text:p>
          </table:table-cell>
          <table:covered-table-cell/>
          <table:table-cell table:style-name="Tabela1.A3" office:value-type="float" office:value="0">
            <text:p text:style-name="P2">1 e1</text:p>
          </table:table-cell>
          <table:table-cell table:style-name="Tabela1.A3" table:number-columns-spanned="3" office:value-type="float" office:value="0">
            <text:p text:style-name="P2">Maciej KĘDRACKI</text:p>
          </table:table-cell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2.0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7,20</text:p>
          </table:table-cell>
          <table:covered-table-cell/>
          <table:table-cell table:style-name="Tabela1.A3" office:value-type="float" office:value="0">
            <text:p text:style-name="P2">1 e7</text:p>
          </table:table-cell>
          <table:table-cell table:style-name="Tabela1.A3" table:number-columns-spanned="3" office:value-type="float" office:value="0">
            <text:p text:style-name="P2">WIERZBIŃ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12.01.2013 Łódź</text:p>
          </table:table-cell>
        </table:table-row>
        <table:table-row>
          <table:table-cell table:style-name="Tabela1.A1" table:number-columns-spanned="11" office:value-type="float" office:value="0">
            <text:p text:style-name="P2">* - <text:s/>miejsce zajęte w biegu, f – finał, pf – półfinał, e – eliminacje, s – seria/cyfra oznacza, który to był w kolejności bie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5">50 najlepszych zawod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,80</text:p>
          </table:table-cell>
          <table:covered-table-cell/>
          <table:table-cell table:style-name="Tabela1.A3" table:number-columns-spanned="4" office:value-type="float" office:value="0">
            <text:p text:style-name="P2">Marcin URBAŚ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9.02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6,97</text:p>
          </table:table-cell>
          <table:covered-table-cell/>
          <table:table-cell table:style-name="Tabela1.A3" table:number-columns-spanned="4" office:value-type="float" office:value="0">
            <text:p text:style-name="P2">Andrzej K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1" office:value-type="float" office:value="0">
            <text:p text:style-name="P2">29.01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08</text:p>
          </table:table-cell>
          <table:covered-table-cell/>
          <table:table-cell table:style-name="Tabela1.A3" table:number-columns-spanned="4" office:value-type="float" office:value="0">
            <text:p text:style-name="P2">Tomasz SZWAJ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Zryw Łopuszno</text:p>
          </table:table-cell>
          <table:covered-table-cell/>
          <table:covered-table-cell/>
          <table:table-cell table:style-name="Tabela1.A1" office:value-type="float" office:value="0">
            <text:p text:style-name="P2">17.01.1998 Łódź</text:p>
          </table:table-cell>
        </table:table-row>
        <table:table-row>
          <table:table-cell table:style-name="Tabela1.A3" table:number-columns-spanned="2" office:value-type="float" office:value="0">
            <text:p text:style-name="P2">7,09</text:p>
          </table:table-cell>
          <table:covered-table-cell/>
          <table:table-cell table:style-name="Tabela1.A3" table:number-columns-spanned="4" office:value-type="float" office:value="0">
            <text:p text:style-name="P2">Mateusz GAD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1" office:value-type="float" office:value="0">
            <text:p text:style-name="P2">24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7,12</text:p>
          </table:table-cell>
          <table:covered-table-cell/>
          <table:table-cell table:style-name="Tabela1.A3" table:number-columns-spanned="4" office:value-type="float" office:value="0">
            <text:p text:style-name="P2">Bartosz WIERZB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1" office:value-type="float" office:value="0">
            <text:p text:style-name="P2">12.01.2013 Łódź</text:p>
          </table:table-cell>
        </table:table-row>
        <table:table-row>
          <table:table-cell table:style-name="Tabela1.A3" table:number-columns-spanned="2" office:value-type="float" office:value="0">
            <text:p text:style-name="P2">7,18</text:p>
          </table:table-cell>
          <table:covered-table-cell/>
          <table:table-cell table:style-name="Tabela1.A3" table:number-columns-spanned="4" office:value-type="float" office:value="0">
            <text:p text:style-name="P2">Bartłomiej CICHO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3.01.2019 Łódź</text:p>
          </table:table-cell>
        </table:table-row>
        <table:table-row>
          <table:table-cell table:style-name="Tabela1.A3" table:number-columns-spanned="2" office:value-type="float" office:value="0">
            <text:p text:style-name="P2">7,19</text:p>
          </table:table-cell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1" office:value-type="float" office:value="0">
            <text:p text:style-name="P2">22.01.2017 Brzeszcze</text:p>
          </table:table-cell>
        </table:table-row>
        <table:table-row>
          <table:table-cell table:style-name="Tabela1.A3" table:number-columns-spanned="2" office:value-type="float" office:value="0">
            <text:p text:style-name="P2">7,20</text:p>
          </table:table-cell>
          <table:covered-table-cell/>
          <table:table-cell table:style-name="Tabela1.A3" table:number-columns-spanned="4" office:value-type="float" office:value="0">
            <text:p text:style-name="P2">Maciej KĘDRA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2.0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7,22</text:p>
          </table:table-cell>
          <table:covered-table-cell/>
          <table:table-cell table:style-name="Tabela1.A3" table:number-columns-spanned="4" office:value-type="float" office:value="0">
            <text:p text:style-name="P2">Dariusz GRUN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31.01.1981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22</text:p>
          </table:table-cell>
          <table:covered-table-cell/>
          <table:table-cell table:style-name="Tabela1.A3" table:number-columns-spanned="4" office:value-type="float" office:value="0">
            <text:p text:style-name="P2">Andrzej MASTAL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23.01.1986 Zabrz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22</text:p>
          </table:table-cell>
          <table:covered-table-cell/>
          <table:table-cell table:style-name="Tabela1.A3" table:number-columns-spanned="4" office:value-type="float" office:value="0">
            <text:p text:style-name="P2">Adrian PROKOP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1" office:value-type="float" office:value="0">
            <text:p text:style-name="P2">5.01.2008 Mielec</text:p>
          </table:table-cell>
        </table:table-row>
        <table:table-row>
          <table:table-cell table:style-name="Tabela1.A3" table:number-columns-spanned="2" office:value-type="float" office:value="0">
            <text:p text:style-name="P2">7,22</text:p>
          </table:table-cell>
          <table:covered-table-cell/>
          <table:table-cell table:style-name="Tabela1.A3" table:number-columns-spanned="4" office:value-type="float" office:value="0">
            <text:p text:style-name="P2">Kamil WRÓBLE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5.01.2011 Kielce</text:p>
          </table:table-cell>
        </table:table-row>
        <table:table-row>
          <table:table-cell table:style-name="Tabela1.A3" table:number-columns-spanned="2" office:value-type="float" office:value="0">
            <text:p text:style-name="P2">7,24</text:p>
          </table:table-cell>
          <table:covered-table-cell/>
          <table:table-cell table:style-name="Tabela1.A3" table:number-columns-spanned="4" office:value-type="float" office:value="0">
            <text:p text:style-name="P2">Grzegorz PAP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1" office:value-type="float" office:value="0">
            <text:p text:style-name="P2">14.0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7,25</text:p>
          </table:table-cell>
          <table:covered-table-cell/>
          <table:table-cell table:style-name="Tabela1.A3" table:number-columns-spanned="4" office:value-type="float" office:value="0">
            <text:p text:style-name="P2">Wojciech PODSIADŁ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1" office:value-type="float" office:value="0">
            <text:p text:style-name="P2">25.02.1978 Zabrze</text:p>
          </table:table-cell>
        </table:table-row>
        <table:table-row>
          <table:table-cell table:style-name="Tabela1.A3" table:number-columns-spanned="2" office:value-type="float" office:value="0">
            <text:p text:style-name="P2">7,25</text:p>
          </table:table-cell>
          <table:covered-table-cell/>
          <table:table-cell table:style-name="Tabela1.A3" table:number-columns-spanned="4" office:value-type="float" office:value="0">
            <text:p text:style-name="P2">Łukasz MIĄDZ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5.03.2014 Łódź</text:p>
          </table:table-cell>
        </table:table-row>
        <table:table-row>
          <table:table-cell table:style-name="Tabela1.A3" table:number-columns-spanned="2" office:value-type="float" office:value="0">
            <text:p text:style-name="P2">7,26</text:p>
          </table:table-cell>
          <table:covered-table-cell/>
          <table:table-cell table:style-name="Tabela1.A3" table:number-columns-spanned="4" office:value-type="float" office:value="0">
            <text:p text:style-name="P2">Sebastian JARZĄB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8.01.2011 Łódź</text:p>
          </table:table-cell>
        </table:table-row>
        <table:table-row>
          <table:table-cell table:style-name="Tabela1.A3" table:number-columns-spanned="2" office:value-type="float" office:value="0">
            <text:p text:style-name="P2">7,27</text:p>
          </table:table-cell>
          <table:covered-table-cell/>
          <table:table-cell table:style-name="Tabela1.A3" table:number-columns-spanned="4" office:value-type="float" office:value="0">
            <text:p text:style-name="P2">Piotr KOTL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30.01.1988 Zabrze</text:p>
          </table:table-cell>
        </table:table-row>
        <table:table-row>
          <table:table-cell table:style-name="Tabela1.A3" table:number-columns-spanned="2" office:value-type="float" office:value="0">
            <text:p text:style-name="P2">7,27</text:p>
          </table:table-cell>
          <table:covered-table-cell/>
          <table:table-cell table:style-name="Tabela1.A3" table:number-columns-spanned="4" office:value-type="float" office:value="0">
            <text:p text:style-name="P2">Tomasz BOROWIC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2.1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7,30</text:p>
          </table:table-cell>
          <table:covered-table-cell/>
          <table:table-cell table:style-name="Tabela1.A3" table:number-columns-spanned="4" office:value-type="float" office:value="0">
            <text:p text:style-name="P2">Krzysztof RADZISZE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7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7,30</text:p>
          </table:table-cell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4.01.2018 Łódź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31</text:p>
          </table:table-cell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7.01.2009 Kielce</text:p>
          </table:table-cell>
        </table:table-row>
        <table:table-row>
          <table:table-cell table:style-name="Tabela1.A3" table:number-columns-spanned="2" office:value-type="float" office:value="0">
            <text:p text:style-name="P2">7,32</text:p>
          </table:table-cell>
          <table:covered-table-cell/>
          <table:table-cell table:style-name="Tabela1.A3" table:number-columns-spanned="4" office:value-type="float" office:value="0">
            <text:p text:style-name="P2">Tomasz STRZELE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22.01.1994 Łódź</text:p>
          </table:table-cell>
        </table:table-row>
        <table:table-row>
          <table:table-cell table:style-name="Tabela1.A3" table:number-columns-spanned="2" office:value-type="float" office:value="0">
            <text:p text:style-name="P2">7,32</text:p>
          </table:table-cell>
          <table:covered-table-cell/>
          <table:table-cell table:style-name="Tabela1.A3" table:number-columns-spanned="4" office:value-type="float" office:value="0">
            <text:p text:style-name="P2">Mariusz ZAGDA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6.01.1999 Spała</text:p>
          </table:table-cell>
        </table:table-row>
        <table:table-row>
          <table:table-cell table:style-name="Tabela1.A3" table:number-columns-spanned="2" office:value-type="float" office:value="0">
            <text:p text:style-name="P2">7,32</text:p>
          </table:table-cell>
          <table:covered-table-cell/>
          <table:table-cell table:style-name="Tabela1.A3" table:number-columns-spanned="4" office:value-type="float" office:value="0">
            <text:p text:style-name="P2">Mateusz WAS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2.0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7,33</text:p>
          </table:table-cell>
          <table:covered-table-cell/>
          <table:table-cell table:style-name="Tabela1.A3" table:number-columns-spanned="4" office:value-type="float" office:value="0">
            <text:p text:style-name="P2">Paweł BOGU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4.0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7,33</text:p>
          </table:table-cell>
          <table:covered-table-cell/>
          <table:table-cell table:style-name="Tabela1.A3" table:number-columns-spanned="4" office:value-type="float" office:value="0">
            <text:p text:style-name="P2">Piotr STAWE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1" office:value-type="float" office:value="0">
            <text:p text:style-name="P2">20.01.2007 Mielec</text:p>
          </table:table-cell>
        </table:table-row>
        <table:table-row>
          <table:table-cell table:style-name="Tabela1.A3" table:number-columns-spanned="2" office:value-type="float" office:value="0">
            <text:p text:style-name="P2">7,33</text:p>
          </table:table-cell>
          <table:covered-table-cell/>
          <table:table-cell table:style-name="Tabela1.A3" table:number-columns-spanned="4" office:value-type="float" office:value="0">
            <text:p text:style-name="P2">Michał JAGODZ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2.12.2007 Kielce</text:p>
          </table:table-cell>
        </table:table-row>
        <table:table-row>
          <table:table-cell table:style-name="Tabela1.A3" table:number-columns-spanned="2" office:value-type="float" office:value="0">
            <text:p text:style-name="P2">7,33</text:p>
          </table:table-cell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2.12.2007 Kielce</text:p>
          </table:table-cell>
        </table:table-row>
        <table:table-row>
          <table:table-cell table:style-name="Tabela1.A3" table:number-columns-spanned="2" office:value-type="float" office:value="0">
            <text:p text:style-name="P2">7,34</text:p>
          </table:table-cell>
          <table:covered-table-cell/>
          <table:table-cell table:style-name="Tabela1.A3" table:number-columns-spanned="4" office:value-type="float" office:value="0">
            <text:p text:style-name="P2">Patryk DUN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1" office:value-type="float" office:value="0">
            <text:p text:style-name="P2">22.01.2005 Spała</text:p>
          </table:table-cell>
        </table:table-row>
        <table:table-row>
          <table:table-cell table:style-name="Tabela1.A3" table:number-columns-spanned="2" office:value-type="float" office:value="0">
            <text:p text:style-name="P2">7,34</text:p>
          </table:table-cell>
          <table:covered-table-cell/>
          <table:table-cell table:style-name="Tabela1.A3" table:number-columns-spanned="4" office:value-type="float" office:value="0">
            <text:p text:style-name="P2">Rafał ADAM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23.01.1993 Spała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35</text:p>
          </table:table-cell>
          <table:covered-table-cell/>
          <table:table-cell table:style-name="Tabela1.A3" table:number-columns-spanned="4" office:value-type="float" office:value="0">
            <text:p text:style-name="P2">Artur FIG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29.01.1983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37</text:p>
          </table:table-cell>
          <table:covered-table-cell/>
          <table:table-cell table:style-name="Tabela1.A3" table:number-columns-spanned="4" office:value-type="float" office:value="0">
            <text:p text:style-name="P2">Robert PAWL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1" office:value-type="float" office:value="0">
            <text:p text:style-name="P2">27.01.1990 Spała</text:p>
          </table:table-cell>
        </table:table-row>
        <table:table-row>
          <table:table-cell table:style-name="Tabela1.A3" table:number-columns-spanned="2" office:value-type="float" office:value="0">
            <text:p text:style-name="P2">7,37</text:p>
          </table:table-cell>
          <table:covered-table-cell/>
          <table:table-cell table:style-name="Tabela1.A3" table:number-columns-spanned="4" office:value-type="float" office:value="0">
            <text:p text:style-name="P2">Arkadiusz SAJNO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1" office:value-type="float" office:value="0">
            <text:p text:style-name="P2">22.01.1993 Spała</text:p>
          </table:table-cell>
        </table:table-row>
        <table:table-row>
          <table:table-cell table:style-name="Tabela1.A3" table:number-columns-spanned="2" office:value-type="float" office:value="0">
            <text:p text:style-name="P2">7,37</text:p>
          </table:table-cell>
          <table:covered-table-cell/>
          <table:table-cell table:style-name="Tabela1.A3" table:number-columns-spanned="4" office:value-type="float" office:value="0">
            <text:p text:style-name="P2">Kamil STĘPIEŃ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1" office:value-type="float" office:value="0">
            <text:p text:style-name="P2">14.0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7,37</text:p>
          </table:table-cell>
          <table:covered-table-cell/>
          <table:table-cell table:style-name="Tabela1.A3" table:number-columns-spanned="4" office:value-type="float" office:value="0">
            <text:p text:style-name="P2">Adrian NOW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7.01.2009 Kielce</text:p>
          </table:table-cell>
        </table:table-row>
        <table:table-row>
          <table:table-cell table:style-name="Tabela1.A3" table:number-columns-spanned="2" office:value-type="float" office:value="0">
            <text:p text:style-name="P2">7,37</text:p>
          </table:table-cell>
          <table:covered-table-cell/>
          <table:table-cell table:style-name="Tabela1.A3" table:number-columns-spanned="4" office:value-type="float" office:value="0">
            <text:p text:style-name="P2">Jakub WÓJCI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Gryf Rytwiany</text:p>
          </table:table-cell>
          <table:covered-table-cell/>
          <table:covered-table-cell/>
          <table:table-cell table:style-name="Tabela1.A1" office:value-type="float" office:value="0">
            <text:p text:style-name="P2">13.01.2018 Mielec</text:p>
          </table:table-cell>
        </table:table-row>
        <table:table-row>
          <table:table-cell table:style-name="Tabela1.A3" table:number-columns-spanned="2" office:value-type="float" office:value="0">
            <text:p text:style-name="P2">7,38</text:p>
          </table:table-cell>
          <table:covered-table-cell/>
          <table:table-cell table:style-name="Tabela1.A3" table:number-columns-spanned="4" office:value-type="float" office:value="0">
            <text:p text:style-name="P2">Dawid DOBOŃ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1" office:value-type="float" office:value="0">
            <text:p text:style-name="P2">3.01.2009 Kielce</text:p>
          </table:table-cell>
        </table:table-row>
        <table:table-row>
          <table:table-cell table:style-name="Tabela1.A3" table:number-columns-spanned="2" office:value-type="float" office:value="0">
            <text:p text:style-name="P2">7,40</text:p>
          </table:table-cell>
          <table:covered-table-cell/>
          <table:table-cell table:style-name="Tabela1.A3" table:number-columns-spanned="4" office:value-type="float" office:value="0">
            <text:p text:style-name="P2">Kamil CYGA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1" office:value-type="float" office:value="0">
            <text:p text:style-name="P2">18.1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7,41</text:p>
          </table:table-cell>
          <table:covered-table-cell/>
          <table:table-cell table:style-name="Tabela1.A3" table:number-columns-spanned="4" office:value-type="float" office:value="0">
            <text:p text:style-name="P2">Krystian ADAM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 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1" office:value-type="float" office:value="0">
            <text:p text:style-name="P2">19.01.2008 Lublin</text:p>
          </table:table-cell>
        </table:table-row>
        <table:table-row>
          <table:table-cell table:style-name="Tabela1.A3" table:number-columns-spanned="2" office:value-type="float" office:value="0">
            <text:p text:style-name="P2">7,42</text:p>
          </table:table-cell>
          <table:covered-table-cell/>
          <table:table-cell table:style-name="Tabela1.A3" table:number-columns-spanned="4" office:value-type="float" office:value="0">
            <text:p text:style-name="P2">Wojciech WALA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1" office:value-type="float" office:value="0">
            <text:p text:style-name="P2">18.11.2006 Spała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43</text:p>
          </table:table-cell>
          <table:covered-table-cell/>
          <table:table-cell table:style-name="Tabela1.A3" table:number-columns-spanned="4" office:value-type="float" office:value="0">
            <text:p text:style-name="P2">Zbigniew KORCZ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1" office:value-type="float" office:value="0">
            <text:p text:style-name="P2">3.02.1980 Zabrze</text:p>
          </table:table-cell>
        </table:table-row>
        <table:table-row>
          <table:table-cell table:style-name="Tabela1.A3" table:number-columns-spanned="2" office:value-type="float" office:value="0">
            <text:p text:style-name="P2">7,43</text:p>
          </table:table-cell>
          <table:covered-table-cell/>
          <table:table-cell table:style-name="Tabela1.A3" table:number-columns-spanned="4" office:value-type="float" office:value="0">
            <text:p text:style-name="P2">Piotr NAWA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31.01.1981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43</text:p>
          </table:table-cell>
          <table:covered-table-cell/>
          <table:table-cell table:style-name="Tabela1.A3" table:number-columns-spanned="4" office:value-type="float" office:value="0">
            <text:p text:style-name="P2">Jakub GŁOWA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Politechnika Świętokrzyska</text:p>
          </table:table-cell>
          <table:covered-table-cell/>
          <table:covered-table-cell/>
          <table:table-cell table:style-name="Tabela1.A1" office:value-type="float" office:value="0">
            <text:p text:style-name="P2">22.1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7,44</text:p>
          </table:table-cell>
          <table:covered-table-cell/>
          <table:table-cell table:style-name="Tabela1.A3" table:number-columns-spanned="4" office:value-type="float" office:value="0">
            <text:p text:style-name="P2">Łukasz KO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1" office:value-type="float" office:value="0">
            <text:p text:style-name="P2">14.0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7,45</text:p>
          </table:table-cell>
          <table:covered-table-cell/>
          <table:table-cell table:style-name="Tabela1.A3" table:number-columns-spanned="4" office:value-type="float" office:value="0">
            <text:p text:style-name="P2">Cezary RAFAŁ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1" office:value-type="float" office:value="0">
            <text:p text:style-name="P2">31.01.1981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46</text:p>
          </table:table-cell>
          <table:covered-table-cell/>
          <table:table-cell table:style-name="Tabela1.A3" table:number-columns-spanned="4" office:value-type="float" office:value="0">
            <text:p text:style-name="P2">Mateusz NOWA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8.12.2007 Kielce</text:p>
          </table:table-cell>
        </table:table-row>
        <table:table-row>
          <table:table-cell table:style-name="Tabela1.A3" table:number-columns-spanned="2" office:value-type="float" office:value="0">
            <text:p text:style-name="P2">7,46</text:p>
          </table:table-cell>
          <table:covered-table-cell/>
          <table:table-cell table:style-name="Tabela1.A3" table:number-columns-spanned="4" office:value-type="float" office:value="0">
            <text:p text:style-name="P2">Michał FRAŃCZ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8.12.2016 Kielce</text:p>
          </table:table-cell>
        </table:table-row>
        <table:table-row>
          <table:table-cell table:style-name="Tabela1.A3" table:number-columns-spanned="2" office:value-type="float" office:value="0">
            <text:p text:style-name="P2">7,46</text:p>
          </table:table-cell>
          <table:covered-table-cell/>
          <table:table-cell table:style-name="Tabela1.A3" table:number-columns-spanned="4" office:value-type="float" office:value="0">
            <text:p text:style-name="P2">Kamil ORSZUL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6.12.2019 Kielce</text:p>
          </table:table-cell>
        </table:table-row>
        <table:table-row>
          <table:table-cell table:style-name="Tabela1.A3" table:number-columns-spanned="2" office:value-type="float" office:value="0">
            <text:p text:style-name="P2">7,47</text:p>
          </table:table-cell>
          <table:covered-table-cell/>
          <table:table-cell table:style-name="Tabela1.A3" table:number-columns-spanned="4" office:value-type="float" office:value="0">
            <text:p text:style-name="P2">Piotr STEFA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0.12.2011 Kielce</text:p>
          </table:table-cell>
        </table:table-row>
        <table:table-row>
          <table:table-cell table:style-name="Tabela1.A3" table:number-columns-spanned="2" office:value-type="float" office:value="0">
            <text:p text:style-name="P2">7,49</text:p>
          </table:table-cell>
          <table:covered-table-cell/>
          <table:table-cell table:style-name="Tabela1.A3" table:number-columns-spanned="4" office:value-type="float" office:value="0">
            <text:p text:style-name="P2">Rafał KRAKOW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1" office:value-type="float" office:value="0">
            <text:p text:style-name="P2">26.01.1991 Spała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49</text:p>
          </table:table-cell>
          <table:covered-table-cell/>
          <table:table-cell table:style-name="Tabela1.A3" table:number-columns-spanned="4" office:value-type="float" office:value="0">
            <text:p text:style-name="P2">Arkadiusz KIDOŃ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1" office:value-type="float" office:value="0">
            <text:p text:style-name="P2">14.01.2006 Spała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5">2x60 m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4,57</text:p>
          </table:table-cell>
          <table:covered-table-cell/>
          <table:table-cell table:style-name="Tabela1.A3" table:number-columns-spanned="4" office:value-type="float" office:value="0">
            <text:p text:style-name="P2">Wojciech DEREŃ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23.01.1987 Zabrze</text:p>
          </table:table-cell>
        </table:table-row>
        <table:table-row>
          <table:table-cell table:style-name="Tabela1.A1" table:number-columns-spanned="11" office:value-type="float" office:value="0">
            <text:p text:style-name="P2">* - brak informacji o wynikach w poszczególnych bieg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5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,97</text:p>
          </table:table-cell>
          <table:covered-table-cell/>
          <table:table-cell table:style-name="Tabela1.A3" table:number-columns-spanned="4" office:value-type="float" office:value="0">
            <text:p text:style-name="P2">Andrzej K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1" office:value-type="float" office:value="0">
            <text:p text:style-name="P2">29.01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08</text:p>
          </table:table-cell>
          <table:covered-table-cell/>
          <table:table-cell table:style-name="Tabela1.A3" table:number-columns-spanned="4" office:value-type="float" office:value="0">
            <text:p text:style-name="P2">Tomasz SZWAJ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Zryw Łopuszno</text:p>
          </table:table-cell>
          <table:covered-table-cell/>
          <table:covered-table-cell/>
          <table:table-cell table:style-name="Tabela1.A1" office:value-type="float" office:value="0">
            <text:p text:style-name="P2">17.01.1998 Łódź</text:p>
          </table:table-cell>
        </table:table-row>
        <table:table-row>
          <table:table-cell table:style-name="Tabela1.A3" table:number-columns-spanned="2" office:value-type="float" office:value="0">
            <text:p text:style-name="P2">7,09</text:p>
          </table:table-cell>
          <table:covered-table-cell/>
          <table:table-cell table:style-name="Tabela1.A3" table:number-columns-spanned="4" office:value-type="float" office:value="0">
            <text:p text:style-name="P2">Mateusz GAD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1" office:value-type="float" office:value="0">
            <text:p text:style-name="P2">24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7,12</text:p>
          </table:table-cell>
          <table:covered-table-cell/>
          <table:table-cell table:style-name="Tabela1.A3" table:number-columns-spanned="4" office:value-type="float" office:value="0">
            <text:p text:style-name="P2">Bartosz WIERZB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1" office:value-type="float" office:value="0">
            <text:p text:style-name="P2">12.01.2013 Łódź</text:p>
          </table:table-cell>
        </table:table-row>
        <table:table-row>
          <table:table-cell table:style-name="Tabela1.A3" table:number-columns-spanned="2" office:value-type="float" office:value="0">
            <text:p text:style-name="P2">7,19</text:p>
          </table:table-cell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1" office:value-type="float" office:value="0">
            <text:p text:style-name="P2">22.01.2017 Brzeszcze</text:p>
          </table:table-cell>
        </table:table-row>
        <table:table-row>
          <table:table-cell table:style-name="Tabela1.A3" table:number-columns-spanned="2" office:value-type="float" office:value="0">
            <text:p text:style-name="P2">7,20</text:p>
          </table:table-cell>
          <table:covered-table-cell/>
          <table:table-cell table:style-name="Tabela1.A3" table:number-columns-spanned="4" office:value-type="float" office:value="0">
            <text:p text:style-name="P2">Maciej KĘDRA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2.0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7,22</text:p>
          </table:table-cell>
          <table:covered-table-cell/>
          <table:table-cell table:style-name="Tabela1.A3" table:number-columns-spanned="4" office:value-type="float" office:value="0">
            <text:p text:style-name="P2">Dariusz GRUN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31.01.1981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22</text:p>
          </table:table-cell>
          <table:covered-table-cell/>
          <table:table-cell table:style-name="Tabela1.A3" table:number-columns-spanned="4" office:value-type="float" office:value="0">
            <text:p text:style-name="P2">Andrzej MASTAL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23.01.1986 Zabrze</text:p>
          </table:table-cell>
        </table:table-row>
        <table:table-row>
          <table:table-cell table:style-name="Tabela1.A3" table:number-columns-spanned="2" office:value-type="float" office:value="0">
            <text:p text:style-name="P2">7,22</text:p>
          </table:table-cell>
          <table:covered-table-cell/>
          <table:table-cell table:style-name="Tabela1.A3" table:number-columns-spanned="4" office:value-type="float" office:value="0">
            <text:p text:style-name="P2">Adrian PROKOP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1" office:value-type="float" office:value="0">
            <text:p text:style-name="P2">5.01.2008 Mielec</text:p>
          </table:table-cell>
        </table:table-row>
        <table:table-row>
          <table:table-cell table:style-name="Tabela1.A3" table:number-columns-spanned="2" office:value-type="float" office:value="0">
            <text:p text:style-name="P2">7,24</text:p>
          </table:table-cell>
          <table:covered-table-cell/>
          <table:table-cell table:style-name="Tabela1.A3" table:number-columns-spanned="4" office:value-type="float" office:value="0">
            <text:p text:style-name="P2">Grzegorz PAP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1" office:value-type="float" office:value="0">
            <text:p text:style-name="P2">14.01.2006 Spała</text:p>
          </table:table-cell>
        </table:table-row>
        <table:table-row>
          <table:table-cell table:style-name="Tabela1.A1" table:number-columns-spanned="11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12</text:p>
          </table:table-cell>
          <table:covered-table-cell/>
          <table:table-cell table:style-name="Tabela1.A3" table:number-columns-spanned="4" office:value-type="float" office:value="0">
            <text:p text:style-name="P2">Bartosz WIERZB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1" office:value-type="float" office:value="0">
            <text:p text:style-name="P2">12.01.2013 Łódź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5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19</text:p>
          </table:table-cell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1" office:value-type="float" office:value="0">
            <text:p text:style-name="P2">22.01.2017 Brzeszcze</text:p>
          </table:table-cell>
        </table:table-row>
        <table:table-row>
          <table:table-cell table:style-name="Tabela1.A3" table:number-columns-spanned="2" office:value-type="float" office:value="0">
            <text:p text:style-name="P2">7,21</text:p>
          </table:table-cell>
          <table:covered-table-cell/>
          <table:table-cell table:style-name="Tabela1.A3" table:number-columns-spanned="4" office:value-type="float" office:value="0">
            <text:p text:style-name="P2">Mateusz GAD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1" office:value-type="float" office:value="0">
            <text:p text:style-name="P2">22.1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7,22</text:p>
          </table:table-cell>
          <table:covered-table-cell/>
          <table:table-cell table:style-name="Tabela1.A3" table:number-columns-spanned="4" office:value-type="float" office:value="0">
            <text:p text:style-name="P2">Dariusz GRUN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31.01.1981 Warszawa</text:p>
          </table:table-cell>
        </table:table-row>
        <table:table-row>
          <table:table-cell table:style-name="Tabela1.A3" table:number-columns-spanned="2" office:value-type="float" office:value="0">
            <text:p text:style-name="P2">7,22</text:p>
          </table:table-cell>
          <table:covered-table-cell/>
          <table:table-cell table:style-name="Tabela1.A3" table:number-columns-spanned="4" office:value-type="float" office:value="0">
            <text:p text:style-name="P2">Adrian PROKOP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1" office:value-type="float" office:value="0">
            <text:p text:style-name="P2">5.01.2008 Mielec</text:p>
          </table:table-cell>
        </table:table-row>
        <table:table-row>
          <table:table-cell table:style-name="Tabela1.A3" table:number-columns-spanned="2" office:value-type="float" office:value="0">
            <text:p text:style-name="P2">7,27</text:p>
          </table:table-cell>
          <table:covered-table-cell/>
          <table:table-cell table:style-name="Tabela1.A3" table:number-columns-spanned="4" office:value-type="float" office:value="0">
            <text:p text:style-name="P2">Tomasz BOROWIC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2.1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7,30</text:p>
          </table:table-cell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4.01.2018 Łódź</text:p>
          </table:table-cell>
        </table:table-row>
        <table:table-row>
          <table:table-cell table:style-name="Tabela1.A3" table:number-columns-spanned="2" office:value-type="float" office:value="0">
            <text:p text:style-name="P2">7,31</text:p>
          </table:table-cell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7.01.2009 Kielce</text:p>
          </table:table-cell>
        </table:table-row>
        <table:table-row>
          <table:table-cell table:style-name="Tabela1.A3" table:number-columns-spanned="2" office:value-type="float" office:value="0">
            <text:p text:style-name="P2">7,33</text:p>
          </table:table-cell>
          <table:covered-table-cell/>
          <table:table-cell table:style-name="Tabela1.A3" table:number-columns-spanned="4" office:value-type="float" office:value="0">
            <text:p text:style-name="P2">Paweł BOGU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4.0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7,33</text:p>
          </table:table-cell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2.12.2007 Kielce</text:p>
          </table:table-cell>
        </table:table-row>
        <table:table-row>
          <table:table-cell table:style-name="Tabela1.A3" table:number-columns-spanned="2" office:value-type="float" office:value="0">
            <text:p text:style-name="P2">7,34</text:p>
          </table:table-cell>
          <table:covered-table-cell/>
          <table:table-cell table:style-name="Tabela1.A3" table:number-columns-spanned="4" office:value-type="float" office:value="0">
            <text:p text:style-name="P2">Patryk DUN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1" office:value-type="float" office:value="0">
            <text:p text:style-name="P2">22.01.2005 Spała</text:p>
          </table:table-cell>
        </table:table-row>
        <table:table-row>
          <table:table-cell table:style-name="Tabela1.A1" table:number-columns-spanned="11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21</text:p>
          </table:table-cell>
          <table:covered-table-cell/>
          <table:table-cell table:style-name="Tabela1.A3" table:number-columns-spanned="4" office:value-type="float" office:value="0">
            <text:p text:style-name="P2">Mateusz GAD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1" office:value-type="float" office:value="0">
            <text:p text:style-name="P2">22.12.2010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5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21</text:p>
          </table:table-cell>
          <table:covered-table-cell/>
          <table:table-cell table:style-name="Tabela1.A3" table:number-columns-spanned="4" office:value-type="float" office:value="0">
            <text:p text:style-name="P2">Mateusz GAD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1" office:value-type="float" office:value="0">
            <text:p text:style-name="P2">22.1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7,24</text:p>
          </table:table-cell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1" office:value-type="float" office:value="0">
            <text:p text:style-name="P2">12.12.2015 Kielce</text:p>
          </table:table-cell>
        </table:table-row>
        <table:table-row>
          <table:table-cell table:style-name="Tabela1.A3" table:number-columns-spanned="2" office:value-type="float" office:value="0">
            <text:p text:style-name="P2">7,34</text:p>
          </table:table-cell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8.03.2008 Kielce</text:p>
          </table:table-cell>
        </table:table-row>
        <table:table-row>
          <table:table-cell table:style-name="Tabela1.A3" table:number-columns-spanned="2" office:value-type="float" office:value="0">
            <text:p text:style-name="P2">7,40</text:p>
          </table:table-cell>
          <table:covered-table-cell/>
          <table:table-cell table:style-name="Tabela1.A3" table:number-columns-spanned="4" office:value-type="float" office:value="0">
            <text:p text:style-name="P2">Kamil CYGA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1" office:value-type="float" office:value="0">
            <text:p text:style-name="P2">18.1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7,42</text:p>
          </table:table-cell>
          <table:covered-table-cell/>
          <table:table-cell table:style-name="Tabela1.A3" table:number-columns-spanned="4" office:value-type="float" office:value="0">
            <text:p text:style-name="P2">Wojciech WALA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1" office:value-type="float" office:value="0">
            <text:p text:style-name="P2">18.11.2006 Spała</text:p>
          </table:table-cell>
        </table:table-row>
        <table:table-row>
          <table:table-cell table:style-name="Tabela1.A3" table:number-columns-spanned="2" office:value-type="float" office:value="0">
            <text:p text:style-name="P2">7,45</text:p>
          </table:table-cell>
          <table:covered-table-cell/>
          <table:table-cell table:style-name="Tabela1.A3" table:number-columns-spanned="4" office:value-type="float" office:value="0">
            <text:p text:style-name="P2">Adrian PROKOP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1" office:value-type="float" office:value="0">
            <text:p text:style-name="P2">10.12.2006 Kielce</text:p>
          </table:table-cell>
        </table:table-row>
        <table:table-row>
          <table:table-cell table:style-name="Tabela1.A3" table:number-columns-spanned="2" office:value-type="float" office:value="0">
            <text:p text:style-name="P2">7,46</text:p>
          </table:table-cell>
          <table:covered-table-cell/>
          <table:table-cell table:style-name="Tabela1.A3" table:number-columns-spanned="4" office:value-type="float" office:value="0">
            <text:p text:style-name="P2">Kamil ORSZUL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6.12.2019 Kielce</text:p>
          </table:table-cell>
        </table:table-row>
        <table:table-row>
          <table:table-cell table:style-name="Tabela1.A3" table:number-columns-spanned="2" office:value-type="float" office:value="0">
            <text:p text:style-name="P2">7,50</text:p>
          </table:table-cell>
          <table:covered-table-cell/>
          <table:table-cell table:style-name="Tabela1.A3" table:number-columns-spanned="4" office:value-type="float" office:value="0">
            <text:p text:style-name="P2">Piotr ZAJĄC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6.12.2019 Kielce</text:p>
          </table:table-cell>
        </table:table-row>
        <table:table-row>
          <table:table-cell table:style-name="Tabela1.A3" table:number-columns-spanned="2" office:value-type="float" office:value="0">
            <text:p text:style-name="P2">7,51</text:p>
          </table:table-cell>
          <table:covered-table-cell/>
          <table:table-cell table:style-name="Tabela1.A3" table:number-columns-spanned="4" office:value-type="float" office:value="0">
            <text:p text:style-name="P2">Krystian ADAM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1" office:value-type="float" office:value="0">
            <text:p text:style-name="P2">10.06.2006 Kielce</text:p>
          </table:table-cell>
        </table:table-row>
        <table:table-row>
          <table:table-cell table:style-name="Tabela1.A3" table:number-columns-spanned="2" office:value-type="float" office:value="0">
            <text:p text:style-name="P2">7,52</text:p>
          </table:table-cell>
          <table:covered-table-cell/>
          <table:table-cell table:style-name="Tabela1.A3" table:number-columns-spanned="4" office:value-type="float" office:value="0">
            <text:p text:style-name="P2">Kamil WRÓBLE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 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0.12.2006 Kielce</text:p>
          </table:table-cell>
        </table:table-row>
        <table:table-row>
          <table:table-cell table:style-name="Tabela1.A3" table:number-columns-spanned="2" office:value-type="float" office:value="0">
            <text:p text:style-name="P2">7,52</text:p>
          </table:table-cell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4.01.2017 Kielce</text:p>
          </table:table-cell>
        </table:table-row>
        <table:table-row>
          <table:table-cell table:style-name="Tabela1.A1" table:number-columns-spanned="11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43</text:p>
          </table:table-cell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3.01.2007 Kielce</text:p>
          </table:table-cell>
        </table:table-row>
        <table:table-row>
          <table:table-cell table:style-name="Tabela1.A1" table:number-columns-spanned="11" office:value-type="float" office:value="0">
            <text:p text:style-name="P3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65</text:p>
          </table:table-cell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10.12.2006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6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,8</text:p>
          </table:table-cell>
          <table:covered-table-cell/>
          <table:table-cell table:style-name="Tabela1.A3" table:number-columns-spanned="4" office:value-type="float" office:value="0">
            <text:p text:style-name="P2">Andrzej K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1" office:value-type="float" office:value="0">
            <text:p text:style-name="P2">14.01.1978 Zabrze</text:p>
          </table:table-cell>
        </table:table-row>
        <table:table-row>
          <table:table-cell table:style-name="Tabela1.A3" table:number-columns-spanned="2" office:value-type="float" office:value="0">
            <text:p text:style-name="P2">6,9</text:p>
          </table:table-cell>
          <table:covered-table-cell/>
          <table:table-cell table:style-name="Tabela1.A3" table:number-columns-spanned="4" office:value-type="float" office:value="0">
            <text:p text:style-name="P2">Zbigniew JĘDRZEJ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8.03.1970 Kielce</text:p>
          </table:table-cell>
        </table:table-row>
        <table:table-row>
          <table:table-cell table:style-name="Tabela1.A3" table:number-columns-spanned="2" office:value-type="float" office:value="0">
            <text:p text:style-name="P2">6,9</text:p>
          </table:table-cell>
          <table:covered-table-cell/>
          <table:table-cell table:style-name="Tabela1.A3" table:number-columns-spanned="4" office:value-type="float" office:value="0">
            <text:p text:style-name="P2">Dariusz GRUN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7.01.1981 Spała</text:p>
          </table:table-cell>
        </table:table-row>
        <table:table-row>
          <table:table-cell table:style-name="Tabela1.A3" table:number-columns-spanned="2" office:value-type="float" office:value="0">
            <text:p text:style-name="P2">6,9</text:p>
          </table:table-cell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7.12.2008 Kielce</text:p>
          </table:table-cell>
        </table:table-row>
        <table:table-row>
          <table:table-cell table:style-name="Tabela1.A3" table:number-columns-spanned="2" office:value-type="float" office:value="0">
            <text:p text:style-name="P2">7,0</text:p>
          </table:table-cell>
          <table:covered-table-cell/>
          <table:table-cell table:style-name="Tabela1.A3" table:number-columns-spanned="4" office:value-type="float" office:value="0">
            <text:p text:style-name="P2">Artur K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9.01.1980 Spała</text:p>
          </table:table-cell>
        </table:table-row>
        <table:table-row>
          <table:table-cell table:style-name="Tabela1.A3" table:number-columns-spanned="2" office:value-type="float" office:value="0">
            <text:p text:style-name="P2">7,0</text:p>
          </table:table-cell>
          <table:covered-table-cell/>
          <table:table-cell table:style-name="Tabela1.A3" table:number-columns-spanned="4" office:value-type="float" office:value="0">
            <text:p text:style-name="P2">Cezary RAFAŁ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17.01.1981 Spała</text:p>
          </table:table-cell>
        </table:table-row>
        <table:table-row>
          <table:table-cell table:style-name="Tabela1.A3" table:number-columns-spanned="2" office:value-type="float" office:value="0">
            <text:p text:style-name="P2">7,0</text:p>
          </table:table-cell>
          <table:covered-table-cell/>
          <table:table-cell table:style-name="Tabela1.A3" table:number-columns-spanned="4" office:value-type="float" office:value="0">
            <text:p text:style-name="P2">Kamil WRÓBLE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7.12.2008 Kielce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4" office:value-type="float" office:value="0">
            <text:p text:style-name="P2">Jerzy SUCHA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8.03.1970 Kielce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4" office:value-type="float" office:value="0">
            <text:p text:style-name="P2">Czesław PIOTR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9.01.1980 Spała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4" office:value-type="float" office:value="0">
            <text:p text:style-name="P2">Jerzy PODSIADŁY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28.01.1962 Warszawa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4" office:value-type="float" office:value="0">
            <text:p text:style-name="P2">Leszek MAZURCZ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8.03.1970 Kielce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4" office:value-type="float" office:value="0">
            <text:p text:style-name="P2">Piotr NAWA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7.01.1981 Spała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4" office:value-type="float" office:value="0">
            <text:p text:style-name="P2">Maciej KĘDRA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7.12.2008 Kielce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4" office:value-type="float" office:value="0">
            <text:p text:style-name="P2">Sebastian JARZĄB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" office:value-type="float" office:value="0">
            <text:p text:style-name="P2">27.12.2008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5">W mistrzostwach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1" office:value-type="float" office:value="0">
            <text:p text:style-name="P2">6.</text:p>
          </table:table-cell>
          <table:table-cell table:style-name="Tabela1.A151" table:number-columns-spanned="3" office:value-type="float" office:value="0">
            <text:p text:style-name="P2">Andrzej KAL</text:p>
          </table:table-cell>
          <table:covered-table-cell/>
          <table:covered-table-cell/>
          <table:table-cell table:style-name="Tabela1.A151" office:value-type="float" office:value="0">
            <text:p text:style-name="P2">1959</text:p>
          </table:table-cell>
          <table:table-cell table:style-name="Tabela1.A151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151" table:number-columns-spanned="2" office:value-type="float" office:value="0">
            <text:p text:style-name="P2">22,34 (6,06-7,09-9,18)*</text:p>
          </table:table-cell>
          <table:covered-table-cell/>
          <table:table-cell table:style-name="Tabela1.A1" office:value-type="float" office:value="0">
            <text:p text:style-name="P2">3-4.02.1978 Warszawa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3" office:value-type="float" office:value="0">
            <text:p text:style-name="P2">Tomasz SZWAJKOWSKI</text:p>
          </table:table-cell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Zryw Łopuszn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7,22 (el. 7,16)</text:p>
          </table:table-cell>
          <table:table-cell table:style-name="Tabela1.A1" office:value-type="float" office:value="0">
            <text:p text:style-name="P2">23.01.1998 Spała</text:p>
          </table:table-cell>
        </table:table-row>
        <table:table-row>
          <table:table-cell table:style-name="Tabela1.A1" table:number-columns-spanned="11" office:value-type="float" office:value="0">
            <text:p text:style-name="P2">* - trójbój sprinterski 50 + 60 + 8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5">W mistrzostwach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3" office:value-type="float" office:value="0">
            <text:p text:style-name="P2">Wojciech DEREŃ</text:p>
          </table:table-cell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4,57*</text:p>
          </table:table-cell>
          <table:table-cell table:style-name="Tabela1.A1" office:value-type="float" office:value="0">
            <text:p text:style-name="P2">23.01.1987 Zabrze</text:p>
          </table:table-cell>
        </table:table-row>
        <table:table-row>
          <table:table-cell table:style-name="Tabela1.A1" table:number-columns-spanned="11" office:value-type="float" office:value="0">
            <text:p text:style-name="P2">* - dwubój sprinterski 2 x 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60 m <text:span text:style-name="T1">mężczyzn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16</text:p>
          </table:table-cell>
          <table:covered-table-cell/>
          <table:table-cell table:style-name="Tabela1.A3" table:number-columns-spanned="4" office:value-type="float" office:value="0">
            <text:p text:style-name="P2">Mateusz GAD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1" office:value-type="float" office:value="0">
            <text:p text:style-name="P2">21.09.2013 Połaniec</text:p>
          </table:table-cell>
        </table:table-row>
        <table:table-row>
          <table:table-cell table:style-name="Tabela1.A3" table:number-columns-spanned="2" office:value-type="float" office:value="0">
            <text:p text:style-name="P2">7,44</text:p>
          </table:table-cell>
          <table:covered-table-cell/>
          <table:table-cell table:style-name="Tabela1.A3" table:number-columns-spanned="4" office:value-type="float" office:value="0">
            <text:p text:style-name="P2">Jakub CHMIELNI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1" office:value-type="float" office:value="0">
            <text:p text:style-name="P2">21.09.2013 Połaniec</text:p>
          </table:table-cell>
        </table:table-row>
        <table:table-row>
          <table:table-cell table:style-name="Tabela1.A3" table:number-columns-spanned="2" office:value-type="float" office:value="0">
            <text:p text:style-name="P2">7,45</text:p>
          </table:table-cell>
          <table:covered-table-cell/>
          <table:table-cell table:style-name="Tabela1.A3" table:number-columns-spanned="4" office:value-type="float" office:value="0">
            <text:p text:style-name="P2">Rafał PAKOS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1" office:value-type="float" office:value="0">
            <text:p text:style-name="P2">1988</text:p>
          </table:table-cell>
        </table:table-row>
        <table:table-row>
          <table:table-cell table:style-name="Tabela1.A3" table:number-columns-spanned="2" office:value-type="float" office:value="0">
            <text:p text:style-name="P2">7,46</text:p>
          </table:table-cell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1" office:value-type="float" office:value="0">
            <text:p text:style-name="P2">21.09.2013 Połaniec</text:p>
          </table:table-cell>
        </table:table-row>
        <table:table-row>
          <table:table-cell table:style-name="Tabela1.A1" table:number-columns-spanned="11" office:value-type="float" office:value="0">
            <text:p text:style-name="P3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65</text:p>
          </table:table-cell>
          <table:covered-table-cell/>
          <table:table-cell table:style-name="Tabela1.A3" table:number-columns-spanned="4" office:value-type="float" office:value="0">
            <text:p text:style-name="P2">Piotr WOŚ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SP Rytwiany</text:p>
          </table:table-cell>
          <table:covered-table-cell/>
          <table:covered-table-cell/>
          <table:table-cell table:style-name="Tabela1.A1" office:value-type="float" office:value="0">
            <text:p text:style-name="P2">31.05.2006 Kielce</text:p>
          </table:table-cell>
        </table:table-row>
        <table:table-row>
          <table:table-cell table:style-name="Tabela1.A1" table:number-columns-spanned="11" office:value-type="float" office:value="0">
            <text:p text:style-name="P3">Najlepszy 12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68</text:p>
          </table:table-cell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1" office:value-type="float" office:value="0">
            <text:p text:style-name="P2">24.06.2012 Łódź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0</text:p>
          </table:table-cell>
          <table:covered-table-cell/>
          <table:table-cell table:style-name="Tabela1.A3" table:number-columns-spanned="4" office:value-type="float" office:value="0">
            <text:p text:style-name="P2">Ryszard LIPIEC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37</text:p>
          </table:table-cell>
          <table:table-cell table:style-name="Tabela1.A3" table:number-columns-spanned="3" office:value-type="float" office:value="0">
            <text:p text:style-name="P2">Stal Skarżysko-Kamienna</text:p>
          </table:table-cell>
          <table:covered-table-cell/>
          <table:covered-table-cell/>
          <table:table-cell table:style-name="Tabela1.A1" office:value-type="float" office:value="0">
            <text:p text:style-name="P2">20.06.1955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4" office:value-type="float" office:value="0">
            <text:p text:style-name="P2">Marek WIELGU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20.04.1969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4" office:value-type="float" office:value="0">
            <text:p text:style-name="P2">Wiesław KUR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29</text:p>
          </table:table-cell>
          <table:table-cell table:style-name="Tabela1.A3" table:number-columns-spanned="3" office:value-type="float" office:value="0">
            <text:p text:style-name="P2">Tęcza Kielce</text:p>
          </table:table-cell>
          <table:covered-table-cell/>
          <table:covered-table-cell/>
          <table:table-cell table:style-name="Tabela1.A1" office:value-type="float" office:value="0">
            <text:p text:style-name="P2">31.08.1947 Kielce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4" office:value-type="float" office:value="0">
            <text:p text:style-name="P2">Kazimierz FRON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37</text:p>
          </table:table-cell>
          <table:table-cell table:style-name="Tabela1.A3" table:number-columns-spanned="3" office:value-type="float" office:value="0">
            <text:p text:style-name="P2">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.04.1963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4" office:value-type="float" office:value="0">
            <text:p text:style-name="P2">Marek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1" office:value-type="float" office:value="0">
            <text:p text:style-name="P2">19.06.1976 Rzeszów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80 m <text:span text:style-name="T1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9,18</text:p>
          </table:table-cell>
          <table:covered-table-cell/>
          <table:table-cell table:style-name="Tabela1.A3" table:number-columns-spanned="4" office:value-type="float" office:value="0">
            <text:p text:style-name="P2">Andrzej K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1" office:value-type="float" office:value="0">
            <text:p text:style-name="P2">4.02.1978 Warszawa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80 m <text:span text:style-name="T1">mężczyzn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9,7</text:p>
          </table:table-cell>
          <table:covered-table-cell/>
          <table:table-cell table:style-name="Tabela1.A3" table:number-columns-spanned="4" office:value-type="float" office:value="0">
            <text:p text:style-name="P2">Wiesław KUR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29</text:p>
          </table:table-cell>
          <table:table-cell table:style-name="Tabela1.A3" table:number-columns-spanned="3" office:value-type="float" office:value="0">
            <text:p text:style-name="P2">Tęcza Kielce</text:p>
          </table:table-cell>
          <table:covered-table-cell/>
          <table:covered-table-cell/>
          <table:table-cell table:style-name="Tabela1.A1" office:value-type="float" office:value="0">
            <text:p text:style-name="P2">21.09.1947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50 m <text:span text:style-name="T1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,06</text:p>
          </table:table-cell>
          <table:covered-table-cell/>
          <table:table-cell table:style-name="Tabela1.A3" table:number-columns-spanned="4" office:value-type="float" office:value="0">
            <text:p text:style-name="P2">Andrzej K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1" office:value-type="float" office:value="0">
            <text:p text:style-name="P2">4.02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6,10</text:p>
          </table:table-cell>
          <table:covered-table-cell/>
          <table:table-cell table:style-name="Tabela1.A3" table:number-columns-spanned="4" office:value-type="float" office:value="0">
            <text:p text:style-name="P2">Andrzej MASTAL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1.01.1986 Kielce</text:p>
          </table:table-cell>
        </table:table-row>
        <table:table-row>
          <table:table-cell table:style-name="Tabela1.A3" table:number-columns-spanned="2" office:value-type="float" office:value="0">
            <text:p text:style-name="P2">6,16</text:p>
          </table:table-cell>
          <table:covered-table-cell/>
          <table:table-cell table:style-name="Tabela1.A3" table:number-columns-spanned="4" office:value-type="float" office:value="0">
            <text:p text:style-name="P2">Krzysztof SID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1" office:value-type="float" office:value="0">
            <text:p text:style-name="P2">11.01.1986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,8</text:p>
          </table:table-cell>
          <table:covered-table-cell/>
          <table:table-cell table:style-name="Tabela1.A3" table:number-columns-spanned="4" office:value-type="float" office:value="0">
            <text:p text:style-name="P2">Andrzej K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1" office:value-type="float" office:value="0">
            <text:p text:style-name="P2">23.01.1977 Przemyśl</text:p>
          </table:table-cell>
        </table:table-row>
        <table:table-row>
          <table:table-cell table:style-name="Tabela1.A3" table:number-columns-spanned="2" office:value-type="float" office:value="0">
            <text:p text:style-name="P2">5,8</text:p>
          </table:table-cell>
          <table:covered-table-cell/>
          <table:table-cell table:style-name="Tabela1.A3" table:number-columns-spanned="4" office:value-type="float" office:value="0">
            <text:p text:style-name="P2">Czesław PIOTR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4.01.1984 Kielce</text:p>
          </table:table-cell>
        </table:table-row>
        <table:table-row>
          <table:table-cell table:style-name="Tabela1.A3" table:number-columns-spanned="2" office:value-type="float" office:value="0">
            <text:p text:style-name="P2">5,9</text:p>
          </table:table-cell>
          <table:covered-table-cell/>
          <table:table-cell table:style-name="Tabela1.A3" table:number-columns-spanned="4" office:value-type="float" office:value="0">
            <text:p text:style-name="P2">Piotr MIRE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1" office:value-type="float" office:value="0">
            <text:p text:style-name="P2">23.01.1977 Przemyśl</text:p>
          </table:table-cell>
        </table:table-row>
        <table:table-row>
          <table:table-cell table:style-name="Tabela1.A3" table:number-columns-spanned="2" office:value-type="float" office:value="0">
            <text:p text:style-name="P2">5,9</text:p>
          </table:table-cell>
          <table:covered-table-cell/>
          <table:table-cell table:style-name="Tabela1.A3" table:number-columns-spanned="4" office:value-type="float" office:value="0">
            <text:p text:style-name="P2">Marek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1" office:value-type="float" office:value="0">
            <text:p text:style-name="P2">23.01.1977 Przemyśl</text:p>
          </table:table-cell>
        </table:table-row>
        <table:table-row>
          <table:table-cell table:style-name="Tabela1.A3" table:number-columns-spanned="2" office:value-type="float" office:value="0">
            <text:p text:style-name="P2">5,9</text:p>
          </table:table-cell>
          <table:covered-table-cell/>
          <table:table-cell table:style-name="Tabela1.A3" table:number-columns-spanned="4" office:value-type="float" office:value="0">
            <text:p text:style-name="P2">Jacek FLOR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4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5,9</text:p>
          </table:table-cell>
          <table:covered-table-cell/>
          <table:table-cell table:style-name="Tabela1.A3" table:number-columns-spanned="4" office:value-type="float" office:value="0">
            <text:p text:style-name="P2">Dariusz GRUN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0.01.1981 Kielce</text:p>
          </table:table-cell>
        </table:table-row>
        <table:table-row>
          <table:table-cell table:style-name="Tabela1.A3" table:number-columns-spanned="2" office:value-type="float" office:value="0">
            <text:p text:style-name="P2">5,9</text:p>
          </table:table-cell>
          <table:covered-table-cell/>
          <table:table-cell table:style-name="Tabela1.A3" table:number-columns-spanned="4" office:value-type="float" office:value="0">
            <text:p text:style-name="P2">Artur K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6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5,9</text:p>
          </table:table-cell>
          <table:covered-table-cell/>
          <table:table-cell table:style-name="Tabela1.A3" table:number-columns-spanned="4" office:value-type="float" office:value="0">
            <text:p text:style-name="P2">Wiesław PULU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1" office:value-type="float" office:value="0">
            <text:p text:style-name="P2">30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5,9</text:p>
          </table:table-cell>
          <table:covered-table-cell/>
          <table:table-cell table:style-name="Tabela1.A3" table:number-columns-spanned="4" office:value-type="float" office:value="0">
            <text:p text:style-name="P2">Krzysztof SID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1" office:value-type="float" office:value="0">
            <text:p text:style-name="P2">12.01.1985 Kielce</text:p>
          </table:table-cell>
        </table:table-row>
        <table:table-row>
          <table:table-cell table:style-name="Tabela1.A3" table:number-columns-spanned="2" office:value-type="float" office:value="0">
            <text:p text:style-name="P2">6,0</text:p>
          </table:table-cell>
          <table:covered-table-cell/>
          <table:table-cell table:style-name="Tabela1.A3" table:number-columns-spanned="4" office:value-type="float" office:value="0">
            <text:p text:style-name="P2">Włodzimierz OLS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33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3.12.1958 Przemyśl</text:p>
          </table:table-cell>
        </table:table-row>
        <table:table-row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>
            <text:p text:style-name="P2"/>
          </table:table-cell>
        </table:table-row>
        <table:table-row>
          <table:table-cell table:style-name="Tabela1.A3" table:number-columns-spanned="2" office:value-type="float" office:value="0">
            <text:p text:style-name="P2">6,0</text:p>
          </table:table-cell>
          <table:covered-table-cell/>
          <table:table-cell table:style-name="Tabela1.A3" table:number-columns-spanned="4" office:value-type="float" office:value="0">
            <text:p text:style-name="P2">Zbigniew KORCZ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1" office:value-type="float" office:value="0">
            <text:p text:style-name="P2">10.01.1981 Kielce</text:p>
          </table:table-cell>
        </table:table-row>
        <table:table-row>
          <table:table-cell table:style-name="Tabela1.A3" table:number-columns-spanned="2" office:value-type="float" office:value="0">
            <text:p text:style-name="P2">6,0</text:p>
          </table:table-cell>
          <table:covered-table-cell/>
          <table:table-cell table:style-name="Tabela1.A3" table:number-columns-spanned="4" office:value-type="float" office:value="0">
            <text:p text:style-name="P2">Artur FIG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8.01.1983 Kielce</text:p>
          </table:table-cell>
        </table:table-row>
        <table:table-row>
          <table:table-cell table:style-name="Tabela1.A3" table:number-columns-spanned="2" office:value-type="float" office:value="0">
            <text:p text:style-name="P2">6,0</text:p>
          </table:table-cell>
          <table:covered-table-cell/>
          <table:table-cell table:style-name="Tabela1.A3" table:number-columns-spanned="4" office:value-type="float" office:value="0">
            <text:p text:style-name="P2">Piotr NAWA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8.01.1983 Kielce</text:p>
          </table:table-cell>
        </table:table-row>
        <table:table-row>
          <table:table-cell table:style-name="Tabela1.A3" table:number-columns-spanned="2" office:value-type="float" office:value="0">
            <text:p text:style-name="P2">6,0</text:p>
          </table:table-cell>
          <table:covered-table-cell/>
          <table:table-cell table:style-name="Tabela1.A3" table:number-columns-spanned="4" office:value-type="float" office:value="0">
            <text:p text:style-name="P2">Sławomir MAC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5.01.1983 Kielce</text:p>
          </table:table-cell>
        </table:table-row>
        <table:table-row>
          <table:table-cell table:style-name="Tabela1.A3" table:number-columns-spanned="2" office:value-type="float" office:value="0">
            <text:p text:style-name="P2">6,0</text:p>
          </table:table-cell>
          <table:covered-table-cell/>
          <table:table-cell table:style-name="Tabela1.A3" table:number-columns-spanned="4" office:value-type="float" office:value="0">
            <text:p text:style-name="P2">Janusz MASTAL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5.01.1983 Kielce</text:p>
          </table:table-cell>
        </table:table-row>
        <table:table-row>
          <table:table-cell table:style-name="Tabela1.A3" table:number-columns-spanned="2" office:value-type="float" office:value="0">
            <text:p text:style-name="P2">6,0</text:p>
          </table:table-cell>
          <table:covered-table-cell/>
          <table:table-cell table:style-name="Tabela1.A3" table:number-columns-spanned="4" office:value-type="float" office:value="0">
            <text:p text:style-name="P2">Grzegorz BOJ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4.01.1984 Kielce</text:p>
          </table:table-cell>
        </table:table-row>
        <table:table-row>
          <table:table-cell table:style-name="Tabela1.A3" table:number-columns-spanned="2" office:value-type="float" office:value="0">
            <text:p text:style-name="P2">6,0</text:p>
          </table:table-cell>
          <table:covered-table-cell/>
          <table:table-cell table:style-name="Tabela1.A3" table:number-columns-spanned="4" office:value-type="float" office:value="0">
            <text:p text:style-name="P2">Andrzej MASTAL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2.01.1985 Kielce</text:p>
          </table:table-cell>
        </table:table-row>
        <table:table-row>
          <table:table-cell table:style-name="Tabela1.A3" table:number-columns-spanned="2" office:value-type="float" office:value="0">
            <text:p text:style-name="P2">6,1</text:p>
          </table:table-cell>
          <table:covered-table-cell/>
          <table:table-cell table:style-name="Tabela1.A3" table:number-columns-spanned="4" office:value-type="float" office:value="0">
            <text:p text:style-name="P2">Jarosław DĄBR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1" office:value-type="float" office:value="0">
            <text:p text:style-name="P2">30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6,1</text:p>
          </table:table-cell>
          <table:covered-table-cell/>
          <table:table-cell table:style-name="Tabela1.A3" table:number-columns-spanned="4" office:value-type="float" office:value="0">
            <text:p text:style-name="P2">Dariusz JUR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1" office:value-type="float" office:value="0">
            <text:p text:style-name="P2">8.01.1983 Kielce</text:p>
          </table:table-cell>
        </table:table-row>
        <table:table-row>
          <table:table-cell table:style-name="Tabela1.A3" table:number-columns-spanned="2" office:value-type="float" office:value="0">
            <text:p text:style-name="P2">6,1</text:p>
          </table:table-cell>
          <table:covered-table-cell/>
          <table:table-cell table:style-name="Tabela1.A3" table:number-columns-spanned="4" office:value-type="float" office:value="0">
            <text:p text:style-name="P2">Tomasz PU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2.01.1985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50 jardów <text:span text:style-name="T1">(45,72 m) 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,5</text:p>
          </table:table-cell>
          <table:covered-table-cell/>
          <table:table-cell table:style-name="Tabela1.A3" table:number-columns-spanned="4" office:value-type="float" office:value="0">
            <text:p text:style-name="P2">Marek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1" office:value-type="float" office:value="0">
            <text:p text:style-name="P2">14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5,5</text:p>
          </table:table-cell>
          <table:covered-table-cell/>
          <table:table-cell table:style-name="Tabela1.A3" table:number-columns-spanned="4" office:value-type="float" office:value="0">
            <text:p text:style-name="P2">Roman FOSTR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4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5,6</text:p>
          </table:table-cell>
          <table:covered-table-cell/>
          <table:table-cell table:style-name="Tabela1.A3" table:number-columns-spanned="4" office:value-type="float" office:value="0">
            <text:p text:style-name="P2">Krzysztof KOWAL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1" office:value-type="float" office:value="0">
            <text:p text:style-name="P2">14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5,6</text:p>
          </table:table-cell>
          <table:covered-table-cell/>
          <table:table-cell table:style-name="Tabela1.A3" table:number-columns-spanned="4" office:value-type="float" office:value="0">
            <text:p text:style-name="P2">Włodzimierz KAPTUR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1" office:value-type="float" office:value="0">
            <text:p text:style-name="P2">14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5,6</text:p>
          </table:table-cell>
          <table:covered-table-cell/>
          <table:table-cell table:style-name="Tabela1.A3" table:number-columns-spanned="4" office:value-type="float" office:value="0">
            <text:p text:style-name="P2">Mirosław WĘGIER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1" office:value-type="float" office:value="0">
            <text:p text:style-name="P2">14.01.1979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45 m <text:span text:style-name="T1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,5</text:p>
          </table:table-cell>
          <table:covered-table-cell/>
          <table:table-cell table:style-name="Tabela1.A3" table:number-columns-spanned="4" office:value-type="float" office:value="0">
            <text:p text:style-name="P2">Jerzy DANIELU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5.01.1978 Kielce</text:p>
          </table:table-cell>
        </table:table-row>
        <table:table-row>
          <table:table-cell table:style-name="Tabela1.A3" table:number-columns-spanned="2" office:value-type="float" office:value="0">
            <text:p text:style-name="P2">5,5</text:p>
          </table:table-cell>
          <table:covered-table-cell/>
          <table:table-cell table:style-name="Tabela1.A3" table:number-columns-spanned="4" office:value-type="float" office:value="0">
            <text:p text:style-name="P2">Leszek NOW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5.01.1978 Kielce</text:p>
          </table:table-cell>
        </table:table-row>
        <table:table-row>
          <table:table-cell table:style-name="Tabela1.A3" table:number-columns-spanned="2" office:value-type="float" office:value="0">
            <text:p text:style-name="P2">5,6</text:p>
          </table:table-cell>
          <table:covered-table-cell/>
          <table:table-cell table:style-name="Tabela1.A3" table:number-columns-spanned="4" office:value-type="float" office:value="0">
            <text:p text:style-name="P2">Artur ŚWIĄT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1" office:value-type="float" office:value="0">
            <text:p text:style-name="P2">26.01.1975 Przemyśl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40 m <text:span text:style-name="T1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8</text:p>
          </table:table-cell>
          <table:covered-table-cell/>
          <table:table-cell table:style-name="Tabela1.A3" table:number-columns-spanned="4" office:value-type="float" office:value="0">
            <text:p text:style-name="P2">Jacek FLOR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3.02.1974 Kielce</text:p>
          </table:table-cell>
        </table:table-row>
        <table:table-row>
          <table:table-cell table:style-name="Tabela1.A3" table:number-columns-spanned="2" office:value-type="float" office:value="0">
            <text:p text:style-name="P2">4,8</text:p>
          </table:table-cell>
          <table:covered-table-cell/>
          <table:table-cell table:style-name="Tabela1.A3" table:number-columns-spanned="4" office:value-type="float" office:value="0">
            <text:p text:style-name="P2">Andrzej PODESZW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5.01.1975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2">4,8</text:p>
          </table:table-cell>
          <table:covered-table-cell/>
          <table:table-cell table:style-name="Tabela1.A3" table:number-columns-spanned="4" office:value-type="float" office:value="0">
            <text:p text:style-name="P2">Artur ŚWIĄT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1" office:value-type="float" office:value="0">
            <text:p text:style-name="P2">23.02.1975 Kielce</text:p>
          </table:table-cell>
        </table:table-row>
        <table:table-row>
          <table:table-cell table:style-name="Tabela1.A3" table:number-columns-spanned="2" office:value-type="float" office:value="0">
            <text:p text:style-name="P2">4,8</text:p>
          </table:table-cell>
          <table:covered-table-cell/>
          <table:table-cell table:style-name="Tabela1.A3" table:number-columns-spanned="4" office:value-type="float" office:value="0">
            <text:p text:style-name="P2">Artur KA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3.01.1980 Kielce</text:p>
          </table:table-cell>
        </table:table-row>
        <table:table-row>
          <table:table-cell table:style-name="Tabela1.A3" table:number-columns-spanned="2" office:value-type="float" office:value="0">
            <text:p text:style-name="P2">4,9</text:p>
          </table:table-cell>
          <table:covered-table-cell/>
          <table:table-cell table:style-name="Tabela1.A3" table:number-columns-spanned="4" office:value-type="float" office:value="0">
            <text:p text:style-name="P2">Zbigniew KOPYT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8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4,9</text:p>
          </table:table-cell>
          <table:covered-table-cell/>
          <table:table-cell table:style-name="Tabela1.A3" table:number-columns-spanned="4" office:value-type="float" office:value="0">
            <text:p text:style-name="P2">Andrzej KOŚCIOŁ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8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4,9</text:p>
          </table:table-cell>
          <table:covered-table-cell/>
          <table:table-cell table:style-name="Tabela1.A3" table:number-columns-spanned="4" office:value-type="float" office:value="0">
            <text:p text:style-name="P2">Andrzej KOPY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4.03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4,9</text:p>
          </table:table-cell>
          <table:covered-table-cell/>
          <table:table-cell table:style-name="Tabela1.A3" table:number-columns-spanned="4" office:value-type="float" office:value="0">
            <text:p text:style-name="P2">Witold TARN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9.01.1975 Kielce</text:p>
          </table:table-cell>
        </table:table-row>
        <table:table-row>
          <table:table-cell table:style-name="Tabela1.A3" table:number-columns-spanned="2" office:value-type="float" office:value="0">
            <text:p text:style-name="P2">4,9</text:p>
          </table:table-cell>
          <table:covered-table-cell/>
          <table:table-cell table:style-name="Tabela1.A3" table:number-columns-spanned="4" office:value-type="float" office:value="0">
            <text:p text:style-name="P2">Krzysztof ŻYW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1" office:value-type="float" office:value="0">
            <text:p text:style-name="P2">23.021975 Kielce</text:p>
          </table:table-cell>
        </table:table-row>
        <table:table-row>
          <table:table-cell table:style-name="Tabela1.A3" table:number-columns-spanned="2" office:value-type="float" office:value="0">
            <text:p text:style-name="P2">4,9</text:p>
          </table:table-cell>
          <table:covered-table-cell/>
          <table:table-cell table:style-name="Tabela1.A3" table:number-columns-spanned="4" office:value-type="float" office:value="0">
            <text:p text:style-name="P2">Marek CIOS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02.1976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9</text:p>
          </table:table-cell>
          <table:covered-table-cell/>
          <table:table-cell table:style-name="Tabela1.A3" table:number-columns-spanned="4" office:value-type="float" office:value="0">
            <text:p text:style-name="P2">Marek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1" office:value-type="float" office:value="0">
            <text:p text:style-name="P2">13.01.1980 Kielce</text:p>
          </table:table-cell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4" office:value-type="float" office:value="0">
            <text:p text:style-name="P2">Ryszard STYL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4.01.1968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4" office:value-type="float" office:value="0">
            <text:p text:style-name="P2">Jerzy SUCHA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4.02.1968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4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4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4" office:value-type="float" office:value="0">
            <text:p text:style-name="P2">Leszek ŚWIA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4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4" office:value-type="float" office:value="0">
            <text:p text:style-name="P2">Henryk FRON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8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4" office:value-type="float" office:value="0">
            <text:p text:style-name="P2">Jerzy DALEMU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5.01.1975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4" office:value-type="float" office:value="0">
            <text:p text:style-name="P2">Jacek KARBOWNICZ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11.01.1977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4" office:value-type="float" office:value="0">
            <text:p text:style-name="P2">Czesław PIOTR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27.01.1979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25 m<text:span text:style-name="T1"> mężczyzn/s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</text:p>
          </table:table-cell>
          <table:covered-table-cell/>
          <table:table-cell table:style-name="Tabela1.A3" table:number-columns-spanned="4" office:value-type="float" office:value="0">
            <text:p text:style-name="P2">Andrzej KOPY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9.02.1969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2">3,3</text:p>
          </table:table-cell>
          <table:covered-table-cell/>
          <table:table-cell table:style-name="Tabela1.A3" table:number-columns-spanned="4" office:value-type="float" office:value="0">
            <text:p text:style-name="P2">Andrzej PODESZW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9.02.1969 Ostrowiec Św.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20 m<text:span text:style-name="T1"> mężczyzn/s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Kazimierz KOSS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30.01.1965 Kielce</text:p>
          </table:table-cell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Stefan ROS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8.02.1967 Kielce</text:p>
          </table:table-cell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Janusz TARŁ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8.02.1967 Kielce</text:p>
          </table:table-cell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Jerzy SUCHA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2.03.1967 Kielce</text:p>
          </table:table-cell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Jarosław URBAN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9.01.1969 Kielce</text:p>
          </table:table-cell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Zdzisław WOL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1" office:value-type="float" office:value="0">
            <text:p text:style-name="P2">22.02.1969 Kielce</text:p>
          </table:table-cell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Zbigniew JĘDRZEJ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7.02.1970 Kielce</text:p>
          </table:table-cell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Leszek MAZURCZ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4.02.1970 Kielce</text:p>
          </table:table-cell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Andrzej PODESZW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1" office:value-type="float" office:value="0">
            <text:p text:style-name="P2">21.02.1971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2">2,8</text:p>
          </table:table-cell>
          <table:covered-table-cell/>
          <table:table-cell table:style-name="Tabela1.A3" table:number-columns-spanned="4" office:value-type="float" office:value="0">
            <text:p text:style-name="P2">Leszek ŚWIA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9.02.1972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1">Jan STAWIA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7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1" office:value-type="float" office:value="0">
            <text:p text:style-name="P1">7.03.1965 Kielce</text:p>
          </table:table-cell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Marian BRUDNY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7.03.1965 Kielce</text:p>
          </table:table-cell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Marek BISKUP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12.03.1967 Kielce</text:p>
          </table:table-cell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Jerzy STOKŁOS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21.01.1968 Kielce</text:p>
          </table:table-cell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Tadeusz GŁOWA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21.01.1968 Kielce</text:p>
          </table:table-cell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Marian PONIEWIE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24.03.1968 Kielce</text:p>
          </table:table-cell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Robert CZEKAJ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23.03.1969 Kielce</text:p>
          </table:table-cell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GOSUDAR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1" office:value-type="float" office:value="0">
            <text:p text:style-name="P2">15.03.1970 Kielce</text:p>
          </table:table-cell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Andrzej KOPY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22.03.1970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Marek WIELGU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1" office:value-type="float" office:value="0">
            <text:p text:style-name="P2">21.02.1971 Ostrowiec Św.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</text:p>
          </table:table-cell>
          <table:covered-table-cell/>
          <table:table-cell table:style-name="Tabela1.A3" table:number-columns-spanned="4" office:value-type="float" office:value="0">
            <text:p text:style-name="P2">Zbigniew GRZYB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1" office:value-type="float" office:value="0">
            <text:p text:style-name="P2">23.01.1972 Kielce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4">Bieg na 10 m <text:span text:style-name="T1">mężczyzn/s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</text:p>
          </table:table-cell>
          <table:covered-table-cell/>
          <table:table-cell table:style-name="Tabela1.A3" table:number-columns-spanned="4" office:value-type="float" office:value="0">
            <text:p text:style-name="P2">Andrzej DZIEDZIC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1,9</text:p>
          </table:table-cell>
          <table:covered-table-cell/>
          <table:table-cell table:style-name="Tabela1.A3" table:number-columns-spanned="4" office:value-type="float" office:value="0">
            <text:p text:style-name="P2">Gustaw PODLE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3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1,9</text:p>
          </table:table-cell>
          <table:covered-table-cell/>
          <table:table-cell table:style-name="Tabela1.A3" table:number-columns-spanned="4" office:value-type="float" office:value="0">
            <text:p text:style-name="P2">Franciszek DREWNIANY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36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1,9</text:p>
          </table:table-cell>
          <table:covered-table-cell/>
          <table:table-cell table:style-name="Tabela1.A3" table:number-columns-spanned="4" office:value-type="float" office:value="0">
            <text:p text:style-name="P2">Kazimierz FRON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37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1,9</text:p>
          </table:table-cell>
          <table:covered-table-cell/>
          <table:table-cell table:style-name="Tabela1.A3" table:number-columns-spanned="4" office:value-type="float" office:value="0">
            <text:p text:style-name="P2">Bogdan BORY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1.9</text:p>
          </table:table-cell>
          <table:covered-table-cell/>
          <table:table-cell table:style-name="Tabela1.A3" table:number-columns-spanned="4" office:value-type="float" office:value="0">
            <text:p text:style-name="P2">Grzegorz MIR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39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1,9</text:p>
          </table:table-cell>
          <table:covered-table-cell/>
          <table:table-cell table:style-name="Tabela1.A3" table:number-columns-spanned="4" office:value-type="float" office:value="0">
            <text:p text:style-name="P2">Wiesław NOWI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2,0</text:p>
          </table:table-cell>
          <table:covered-table-cell/>
          <table:table-cell table:style-name="Tabela1.A3" table:number-columns-spanned="4" office:value-type="float" office:value="0">
            <text:p text:style-name="P2">Zdzisław WŁODAR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2,0</text:p>
          </table:table-cell>
          <table:covered-table-cell/>
          <table:table-cell table:style-name="Tabela1.A3" table:number-columns-spanned="4" office:value-type="float" office:value="0">
            <text:p text:style-name="P2">Wiesław SOŁKIEWIC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8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3" table:number-columns-spanned="2" office:value-type="float" office:value="0">
            <text:p text:style-name="P2">2,0</text:p>
          </table:table-cell>
          <table:covered-table-cell/>
          <table:table-cell table:style-name="Tabela1.A3" table:number-columns-spanned="4" office:value-type="float" office:value="0">
            <text:p text:style-name="P2">Edward GRZEBIEŃ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36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office:value-type="float" office:value="0">
            <text:p text:style-name="P2">1964 Skarżysko</text:p>
          </table:table-cell>
        </table:table-row>
        <table:table-row>
          <table:table-cell table:style-name="Tabela1.A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float" office:value="0">
            <text:p text:style-name="P2">Dane we wszystkich biegach według stanu na 1 stycznia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0-12-08T15:09:01.69</meta:creation-date>
    <dc:date>2021-01-11T17:04:44.99</dc:date>
    <dc:creator>jan kedracki</dc:creator>
    <meta:editing-duration>PT10H38M25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1133" meta:word-count="1964" meta:character-count="12961"/>
  </office:meta>
</office:document-meta>
</file>