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8.922cm" table:align="margins"/>
    </style:style>
    <style:style style:name="Tabela1.A" style:family="table-column">
      <style:table-column-properties style:column-width="1.215cm" style:rel-column-width="2046*"/>
    </style:style>
    <style:style style:name="Tabela1.B" style:family="table-column">
      <style:table-column-properties style:column-width="0.607cm" style:rel-column-width="1023*"/>
    </style:style>
    <style:style style:name="Tabela1.E" style:family="table-column">
      <style:table-column-properties style:column-width="3.037cm" style:rel-column-width="5115*"/>
    </style:style>
    <style:style style:name="Tabela1.M" style:family="table-column">
      <style:table-column-properties style:column-width="4.861cm" style:rel-column-width="8184*"/>
    </style:style>
    <style:style style:name="Tabela1.Q" style:family="table-column">
      <style:table-column-properties style:column-width="2.431cm" style:rel-column-width="4092*"/>
    </style:style>
    <style:style style:name="Tabela1.S" style:family="table-column">
      <style:table-column-properties style:column-width="15.834cm" style:rel-column-width="26661*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1.C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N91" style:family="table-cell">
      <style:table-cell-properties fo:padding="0.097cm" fo:border-left="0.002cm solid #000000" fo:border-right="none" fo:border-top="none" fo:border-bottom="0.002cm solid #000000"/>
    </style:style>
    <style:style style:name="Tabela1.R91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Table_20_Contents">
      <style:text-properties fo:font-size="18pt" style:font-size-asian="18pt" style:font-size-complex="18pt"/>
    </style:style>
    <style:style style:name="P4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Table_20_Contents">
      <style:text-properties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Table_20_Contents">
      <style:text-properties fo:font-size="28pt" style:font-size-asian="28pt" style:font-size-complex="28pt"/>
    </style:style>
    <style:style style:name="P7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9" style:family="paragraph" style:parent-style-name="Table_20_Contents">
      <style:text-properties fo:font-size="24pt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P10" style:family="paragraph" style:parent-style-name="Table_20_Contents">
      <style:text-properties fo:font-size="20pt" style:text-underline-style="solid" style:text-underline-width="auto" style:text-underline-color="font-color" style:font-size-asian="20pt" style:font-size-complex="20pt"/>
    </style:style>
    <style:style style:name="P11" style:family="paragraph" style:parent-style-name="Table_20_Contents"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12" style:family="paragraph" style:parent-style-name="Table_20_Contents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3" style:family="paragraph" style:parent-style-name="Table_20_Contents">
      <style:text-properties fo:font-size="22pt" style:text-underline-style="solid" style:text-underline-width="auto" style:text-underline-color="font-color" style:font-size-asian="22pt" style:font-size-complex="22pt"/>
    </style:style>
    <style:style style:name="P14" style:family="paragraph" style:parent-style-name="Table_20_Contents">
      <style:text-properties fo:font-size="18pt" style:font-size-asian="18pt" style:font-size-complex="18pt"/>
    </style:style>
    <style:style style:name="P15" style:family="paragraph" style:parent-style-name="Table_20_Contents">
      <style:paragraph-properties>
        <style:tab-stops>
          <style:tab-stop style:position="5.371cm"/>
        </style:tab-stops>
      </style:paragraph-properties>
      <style:text-properties fo:font-size="18pt" style:font-size-asian="18pt" style:font-size-complex="18pt"/>
    </style:style>
    <style:style style:name="P16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E"/>
        <table:table-column table:style-name="Tabela1.A"/>
        <table:table-column table:style-name="Tabela1.B" table:number-columns-repeated="6"/>
        <table:table-column table:style-name="Tabela1.M"/>
        <table:table-column table:style-name="Tabela1.A"/>
        <table:table-column table:style-name="Tabela1.B"/>
        <table:table-column table:style-name="Tabela1.A"/>
        <table:table-column table:style-name="Tabela1.Q"/>
        <table:table-column table:style-name="Tabela1.A"/>
        <table:table-column table:style-name="Tabela1.S"/>
        <table:table-row>
          <table:table-cell table:style-name="Tabela1.A1" table:number-columns-spanned="19" office:value-type="float" office:value="0">
            <text:p text:style-name="P6"><text:span text:style-name="T1">60 m przez płotki</text:span> kobiet/h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10">wysokość 84 cm, rozstaw 8,5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8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3">8,05</text:p>
          </table:table-cell>
          <table:covered-table-cell/>
          <table:table-cell table:style-name="Tabela1.C4" table:number-columns-spanned="2" office:value-type="float" office:value="0">
            <text:p text:style-name="P3">7. pf1</text:p>
          </table:table-cell>
          <table:covered-table-cell/>
          <table:table-cell table:style-name="Tabela1.C4" table:number-columns-spanned="5" office:value-type="float" office:value="0">
            <text:p text:style-name="P3">Karolina KOŁECZ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3" office:value-type="float" office:value="0">
            <text:p text:style-name="P3">1993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3">Wisła Junior Sandomierz</text:p>
          </table:table-cell>
          <table:covered-table-cell/>
          <table:covered-table-cell/>
          <table:covered-table-cell/>
          <table:table-cell table:style-name="Tabela1.A1" table:number-columns-spanned="3" office:value-type="float" office:value="0">
            <text:p text:style-name="P3">6.03.2015 Praga/Czechy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05</text:p>
          </table:table-cell>
          <table:covered-table-cell/>
          <table:table-cell table:style-name="Tabela1.C4" table:number-columns-spanned="2" office:value-type="float" office:value="0">
            <text:p text:style-name="P3">2. f</text:p>
          </table:table-cell>
          <table:covered-table-cell/>
          <table:table-cell table:style-name="Tabela1.C4" table:number-columns-spanned="5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2.02.2016 Toruń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06</text:p>
          </table:table-cell>
          <table:covered-table-cell/>
          <table:table-cell table:style-name="Tabela1.C4" table:number-columns-spanned="2" office:value-type="float" office:value="0">
            <text:p text:style-name="P3">2. f</text:p>
          </table:table-cell>
          <table:covered-table-cell/>
          <table:table-cell table:style-name="Tabela1.C4" table:number-columns-spanned="5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8.02.2017 Toruń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07</text:p>
          </table:table-cell>
          <table:covered-table-cell/>
          <table:table-cell table:style-name="Tabela1.C4" table:number-columns-spanned="2" office:value-type="float" office:value="0">
            <text:p text:style-name="P3">1. f</text:p>
          </table:table-cell>
          <table:covered-table-cell/>
          <table:table-cell table:style-name="Tabela1.C4" table:number-columns-spanned="5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1.02.2015 Toruń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09</text:p>
          </table:table-cell>
          <table:covered-table-cell/>
          <table:table-cell table:style-name="Tabela1.C4" table:number-columns-spanned="2" office:value-type="float" office:value="0">
            <text:p text:style-name="P3">2. e1</text:p>
          </table:table-cell>
          <table:covered-table-cell/>
          <table:table-cell table:style-name="Tabela1.C4" table:number-columns-spanned="5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2.02.2016 Toruń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10</text:p>
          </table:table-cell>
          <table:covered-table-cell/>
          <table:table-cell table:style-name="Tabela1.C4" table:number-columns-spanned="2" office:value-type="float" office:value="0">
            <text:p text:style-name="P3">1. s1</text:p>
          </table:table-cell>
          <table:covered-table-cell/>
          <table:table-cell table:style-name="Tabela1.C4" table:number-columns-spanned="5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3.02.2015 Toruń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.10</text:p>
          </table:table-cell>
          <table:covered-table-cell/>
          <table:table-cell table:style-name="Tabela1.C4" table:number-columns-spanned="2" office:value-type="float" office:value="0">
            <text:p text:style-name="P3">1. e1</text:p>
          </table:table-cell>
          <table:covered-table-cell/>
          <table:table-cell table:style-name="Tabela1.C4" table:number-columns-spanned="5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1.02.2015 Toruń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11</text:p>
          </table:table-cell>
          <table:covered-table-cell/>
          <table:table-cell table:style-name="Tabela1.C4" table:number-columns-spanned="2" office:value-type="float" office:value="0">
            <text:p text:style-name="P3">2.</text:p>
          </table:table-cell>
          <table:covered-table-cell/>
          <table:table-cell table:style-name="Tabela1.C4" table:number-columns-spanned="5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0.02.2016 Chemnitz/Niemcy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11</text:p>
          </table:table-cell>
          <table:covered-table-cell/>
          <table:table-cell table:style-name="Tabela1.C4" table:number-columns-spanned="2" office:value-type="float" office:value="0">
            <text:p text:style-name="P3">2. e1</text:p>
          </table:table-cell>
          <table:covered-table-cell/>
          <table:table-cell table:style-name="Tabela1.C4" table:number-columns-spanned="5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6.02.2017 Łódź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12</text:p>
          </table:table-cell>
          <table:covered-table-cell/>
          <table:table-cell table:style-name="Tabela1.C4" table:number-columns-spanned="2" office:value-type="float" office:value="0">
            <text:p text:style-name="P3">1. e2</text:p>
          </table:table-cell>
          <table:covered-table-cell/>
          <table:table-cell table:style-name="Tabela1.C4" table:number-columns-spanned="5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5.02.2016 Łódź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12</text:p>
          </table:table-cell>
          <table:covered-table-cell/>
          <table:table-cell table:style-name="Tabela1.C4" table:number-columns-spanned="2" office:value-type="float" office:value="0">
            <text:p text:style-name="P3">1. f</text:p>
          </table:table-cell>
          <table:covered-table-cell/>
          <table:table-cell table:style-name="Tabela1.C4" table:number-columns-spanned="5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5.03.2016 Toruń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13</text:p>
          </table:table-cell>
          <table:covered-table-cell/>
          <table:table-cell table:style-name="Tabela1.C4" table:number-columns-spanned="2" office:value-type="float" office:value="0">
            <text:p text:style-name="P3">4. e1</text:p>
          </table:table-cell>
          <table:covered-table-cell/>
          <table:table-cell table:style-name="Tabela1.C4" table:number-columns-spanned="5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6.03.2015 Praga/Czechy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14</text:p>
          </table:table-cell>
          <table:covered-table-cell/>
          <table:table-cell table:style-name="Tabela1.C4" table:number-columns-spanned="2" office:value-type="float" office:value="0">
            <text:p text:style-name="P3">3. f</text:p>
          </table:table-cell>
          <table:covered-table-cell/>
          <table:table-cell table:style-name="Tabela1.C4" table:number-columns-spanned="5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5.02.2016 Łódź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15</text:p>
          </table:table-cell>
          <table:covered-table-cell/>
          <table:table-cell table:style-name="Tabela1.C4" table:number-columns-spanned="2" office:value-type="float" office:value="0">
            <text:p text:style-name="P3">1.</text:p>
          </table:table-cell>
          <table:covered-table-cell/>
          <table:table-cell table:style-name="Tabela1.C4" table:number-columns-spanned="5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30.01.2016 Walencja/Hiszpani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15</text:p>
          </table:table-cell>
          <table:covered-table-cell/>
          <table:table-cell table:style-name="Tabela1.C4" table:number-columns-spanned="2" office:value-type="float" office:value="0">
            <text:p text:style-name="P3">1. e1</text:p>
          </table:table-cell>
          <table:covered-table-cell/>
          <table:table-cell table:style-name="Tabela1.C4" table:number-columns-spanned="5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5.03.2016 Toruń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15</text:p>
          </table:table-cell>
          <table:covered-table-cell/>
          <table:table-cell table:style-name="Tabela1.C4" table:number-columns-spanned="2" office:value-type="float" office:value="0">
            <text:p text:style-name="P3">5. f</text:p>
          </table:table-cell>
          <table:covered-table-cell/>
          <table:table-cell table:style-name="Tabela1.C4" table:number-columns-spanned="5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6.02.2017 Łódź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16</text:p>
          </table:table-cell>
          <table:covered-table-cell/>
          <table:table-cell table:style-name="Tabela1.C4" table:number-columns-spanned="2" office:value-type="float" office:value="0">
            <text:p text:style-name="P3">4.</text:p>
          </table:table-cell>
          <table:covered-table-cell/>
          <table:table-cell table:style-name="Tabela1.C4" table:number-columns-spanned="5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7.02.2015 Łódź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16</text:p>
          </table:table-cell>
          <table:covered-table-cell/>
          <table:table-cell table:style-name="Tabela1.C4" table:number-columns-spanned="2" office:value-type="float" office:value="0">
            <text:p text:style-name="P3">1. e1</text:p>
          </table:table-cell>
          <table:covered-table-cell/>
          <table:table-cell table:style-name="Tabela1.C4" table:number-columns-spanned="5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7.02.2016 Spał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18</text:p>
          </table:table-cell>
          <table:covered-table-cell/>
          <table:table-cell table:style-name="Tabela1.C4" table:number-columns-spanned="2" office:value-type="float" office:value="0">
            <text:p text:style-name="P3">1. e2</text:p>
          </table:table-cell>
          <table:covered-table-cell/>
          <table:table-cell table:style-name="Tabela1.C4" table:number-columns-spanned="5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7.02.2015 Łódź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18</text:p>
          </table:table-cell>
          <table:covered-table-cell/>
          <table:table-cell table:style-name="Tabela1.C4" table:number-columns-spanned="2" office:value-type="float" office:value="0">
            <text:p text:style-name="P3">4. e1</text:p>
          </table:table-cell>
          <table:covered-table-cell/>
          <table:table-cell table:style-name="Tabela1.C4" table:number-columns-spanned="5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3.02.2016 D<text:span text:style-name="T2">ü</text:span><text:span text:style-name="T3">sseldorf/Niemcy</text:span>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.18</text:p>
          </table:table-cell>
          <table:covered-table-cell/>
          <table:table-cell table:style-name="Tabela1.C4" table:number-columns-spanned="2" office:value-type="float" office:value="0">
            <text:p text:style-name="P3">1. f</text:p>
          </table:table-cell>
          <table:covered-table-cell/>
          <table:table-cell table:style-name="Tabela1.C4" table:number-columns-spanned="5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7.02.2016 Spał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18</text:p>
          </table:table-cell>
          <table:covered-table-cell/>
          <table:table-cell table:style-name="Tabela1.C4" table:number-columns-spanned="2" office:value-type="float" office:value="0">
            <text:p text:style-name="P3">5. s1</text:p>
          </table:table-cell>
          <table:covered-table-cell/>
          <table:table-cell table:style-name="Tabela1.C4" table:number-columns-spanned="5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0.02.2017 Toruń</text:p>
          </table:table-cell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16">W drugiej rubryce miejsce zajęte w biegu, f – finał, pf – półfinał, e – eliminacje/numer se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8">20 najlepszych zawodniczek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05</text:p>
          </table:table-cell>
          <table:covered-table-cell/>
          <table:table-cell table:style-name="Tabela1.C4" table:number-columns-spanned="7" office:value-type="float" office:value="0">
            <text:p text:style-name="P3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92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Wisła Junior Sandomierz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6.03.2015 Praga/Czechy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93</text:p>
          </table:table-cell>
          <table:covered-table-cell/>
          <table:table-cell table:style-name="Tabela1.C4" table:number-columns-spanned="7" office:value-type="float" office:value="0">
            <text:p text:style-name="P3">Ewa 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70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8.01.1989 Warszaw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21</text:p>
          </table:table-cell>
          <table:covered-table-cell/>
          <table:table-cell table:style-name="Tabela1.C4" table:number-columns-spanned="7" office:value-type="float" office:value="0">
            <text:p text:style-name="P3">Mart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80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4.01.1998 Spał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22</text:p>
          </table:table-cell>
          <table:covered-table-cell/>
          <table:table-cell table:style-name="Tabela1.C4" table:number-columns-spanned="7" office:value-type="float" office:value="0">
            <text:p text:style-name="P3">Kamila CHU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86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8.01.2005 Spał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32</text:p>
          </table:table-cell>
          <table:covered-table-cell/>
          <table:table-cell table:style-name="Tabela1.C4" table:number-columns-spanned="7" office:value-type="float" office:value="0">
            <text:p text:style-name="P3">Magdalena GODZW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90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Gryf Rytwiany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2.01.2009 Spał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35</text:p>
          </table:table-cell>
          <table:covered-table-cell/>
          <table:table-cell table:style-name="Tabela1.C4" table:number-columns-spanned="7" office:value-type="float" office:value="0">
            <text:p text:style-name="P3">Magdalena DRO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86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Trójka Sandomierz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2.12.2010 Kielc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38</text:p>
          </table:table-cell>
          <table:covered-table-cell/>
          <table:table-cell table:style-name="Tabela1.C4" table:number-columns-spanned="7" office:value-type="float" office:value="0">
            <text:p text:style-name="P3">Małgorzata ZWIER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75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Żak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3.01.1993 Spał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52</text:p>
          </table:table-cell>
          <table:covered-table-cell/>
          <table:table-cell table:style-name="Tabela1.C4" table:number-columns-spanned="7" office:value-type="float" office:value="0">
            <text:p text:style-name="P3">Iwona ROŻ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73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Żak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0.02.1993 Spał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53</text:p>
          </table:table-cell>
          <table:covered-table-cell/>
          <table:table-cell table:style-name="Tabela1.C4" table:number-columns-spanned="7" office:value-type="float" office:value="0">
            <text:p text:style-name="P3">Eliza RUS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92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Trójka Sandomierz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2.12.2010 Kielc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54</text:p>
          </table:table-cell>
          <table:covered-table-cell/>
          <table:table-cell table:style-name="Tabela1.C4" table:number-columns-spanned="7" office:value-type="float" office:value="0">
            <text:p text:style-name="P3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96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6.12.2014 Kielce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56</text:p>
          </table:table-cell>
          <table:covered-table-cell/>
          <table:table-cell table:style-name="Tabela1.C4" table:number-columns-spanned="7" office:value-type="float" office:value="0">
            <text:p text:style-name="P3">Anna WALIGÓ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89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WiR Łopuszno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3.01.2007 Warszaw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57</text:p>
          </table:table-cell>
          <table:covered-table-cell/>
          <table:table-cell table:style-name="Tabela1.C4" table:number-columns-spanned="7" office:value-type="float" office:value="0">
            <text:p text:style-name="P3">Edyta BOGU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69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7.01.1987 Lublin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59</text:p>
          </table:table-cell>
          <table:covered-table-cell/>
          <table:table-cell table:style-name="Tabela1.C4" table:number-columns-spanned="7" office:value-type="float" office:value="0">
            <text:p text:style-name="P3">Renata OLS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76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Olimp Koński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8.01.1995 Warszaw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66</text:p>
          </table:table-cell>
          <table:covered-table-cell/>
          <table:table-cell table:style-name="Tabela1.C4" table:number-columns-spanned="7" office:value-type="float" office:value="0">
            <text:p text:style-name="P3">Dagmara BOKS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82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9.01.2001 Warszaw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66</text:p>
          </table:table-cell>
          <table:covered-table-cell/>
          <table:table-cell table:style-name="Tabela1.C4" table:number-columns-spanned="7" office:value-type="float" office:value="0">
            <text:p text:style-name="P3">Beata BOG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92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6.01.2010 Kielc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90</text:p>
          </table:table-cell>
          <table:covered-table-cell/>
          <table:table-cell table:style-name="Tabela1.C4" table:number-columns-spanned="7" office:value-type="float" office:value="0">
            <text:p text:style-name="P3">Katarzyna SZYMA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74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1.01.1992 Warszaw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94</text:p>
          </table:table-cell>
          <table:covered-table-cell/>
          <table:table-cell table:style-name="Tabela1.C4" table:number-columns-spanned="7" office:value-type="float" office:value="0">
            <text:p text:style-name="P3">Mariola DZIARMA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92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5.01.2011 Kielc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95</text:p>
          </table:table-cell>
          <table:covered-table-cell/>
          <table:table-cell table:style-name="Tabela1.C4" table:number-columns-spanned="7" office:value-type="float" office:value="0">
            <text:p text:style-name="P3">Dominika MIŚ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94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5.02.2022 Spał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10,09</text:p>
          </table:table-cell>
          <table:covered-table-cell/>
          <table:table-cell table:style-name="Tabela1.C4" table:number-columns-spanned="7" office:value-type="float" office:value="0">
            <text:p text:style-name="P3">Agnieszka WR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82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0.01.2007 Warszaw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10,36</text:p>
          </table:table-cell>
          <table:covered-table-cell/>
          <table:table-cell table:style-name="Tabela1.C4" table:number-columns-spanned="7" office:value-type="float" office:value="0">
            <text:p text:style-name="P3">Magdalena 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86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2.01.2005 Kielce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8">Najlepsze juniorki (U20) w histori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45</text:p>
          </table:table-cell>
          <table:covered-table-cell/>
          <table:table-cell table:style-name="Tabela1.C4" table:number-columns-spanned="7" office:value-type="float" office:value="0">
            <text:p text:style-name="P3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93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Trójka Sandomierz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1.01.2012 Warszaw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93</text:p>
          </table:table-cell>
          <table:covered-table-cell/>
          <table:table-cell table:style-name="Tabela1.C4" table:number-columns-spanned="7" office:value-type="float" office:value="0">
            <text:p text:style-name="P3">Ewa 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70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8.01.1989 Warszaw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21</text:p>
          </table:table-cell>
          <table:covered-table-cell/>
          <table:table-cell table:style-name="Tabela1.C4" table:number-columns-spanned="7" office:value-type="float" office:value="0">
            <text:p text:style-name="P3">Mart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80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4.01.1998 Spał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22</text:p>
          </table:table-cell>
          <table:covered-table-cell/>
          <table:table-cell table:style-name="Tabela1.C4" table:number-columns-spanned="7" office:value-type="float" office:value="0">
            <text:p text:style-name="P3">Kamila CHU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86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8.01.2005 Spał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32</text:p>
          </table:table-cell>
          <table:covered-table-cell/>
          <table:table-cell table:style-name="Tabela1.C4" table:number-columns-spanned="7" office:value-type="float" office:value="0">
            <text:p text:style-name="P3">Magdalena GODZW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90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Gryf Rytwiany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2.01.2009 Spał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38</text:p>
          </table:table-cell>
          <table:covered-table-cell/>
          <table:table-cell table:style-name="Tabela1.C4" table:number-columns-spanned="7" office:value-type="float" office:value="0">
            <text:p text:style-name="P3">Małgorzata ZWIER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75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Żak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3.01.1993 Spał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53</text:p>
          </table:table-cell>
          <table:covered-table-cell/>
          <table:table-cell table:style-name="Tabela1.C4" table:number-columns-spanned="7" office:value-type="float" office:value="0">
            <text:p text:style-name="P3">Eliza RUS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92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Trójka Sandomierz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2.12.2010 Kielc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54</text:p>
          </table:table-cell>
          <table:covered-table-cell/>
          <table:table-cell table:style-name="Tabela1.C4" table:number-columns-spanned="7" office:value-type="float" office:value="0">
            <text:p text:style-name="P3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96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6.12.2014 Kielc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56</text:p>
          </table:table-cell>
          <table:covered-table-cell/>
          <table:table-cell table:style-name="Tabela1.C4" table:number-columns-spanned="7" office:value-type="float" office:value="0">
            <text:p text:style-name="P3">Anna WALIGÓ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89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WiR Łopuszno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3.01.2007 Warszaw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57</text:p>
          </table:table-cell>
          <table:covered-table-cell/>
          <table:table-cell table:style-name="Tabela1.C4" table:number-columns-spanned="7" office:value-type="float" office:value="0">
            <text:p text:style-name="P3">Edyta BOGU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69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7.01.1987 Lublin</text:p>
          </table:table-cell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4">Najlepsza 18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55</text:p>
          </table:table-cell>
          <table:covered-table-cell/>
          <table:table-cell table:style-name="Tabela1.C4" table:number-columns-spanned="7" office:value-type="float" office:value="0">
            <text:p text:style-name="P3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93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Trójka Sandomierz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9.01.2011 Spała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8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2</text:p>
          </table:table-cell>
          <table:covered-table-cell/>
          <table:table-cell table:style-name="Tabela1.C4" table:number-columns-spanned="7" office:value-type="float" office:value="0">
            <text:p text:style-name="P3">Alina BEDN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56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8.02.1973 Łódź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4</text:p>
          </table:table-cell>
          <table:covered-table-cell/>
          <table:table-cell table:style-name="Tabela1.C4" table:number-columns-spanned="7" office:value-type="float" office:value="0">
            <text:p text:style-name="P3">Ewa KOW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61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9.02.1980 Warszaw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10,2</text:p>
          </table:table-cell>
          <table:covered-table-cell/>
          <table:table-cell table:style-name="Tabela1.C4" table:number-columns-spanned="7" office:value-type="float" office:value="0">
            <text:p text:style-name="P3">Barbara KWIETNI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71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31.01.1971 Kielce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7">Halowe mistrzostwa Europ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4. e1</text:p>
          </table:table-cell>
          <table:covered-table-cell/>
          <table:table-cell table:style-name="Tabela1.C4" table:number-columns-spanned="4" office:value-type="float" office:value="0">
            <text:p text:style-name="P3">Karolina KOŁECZEK</text:p>
          </table:table-cell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93</text:p>
          </table:table-cell>
          <table:covered-table-cell/>
          <table:covered-table-cell/>
          <table:table-cell table:style-name="Tabela1.C4" table:number-columns-spanned="5" office:value-type="float" office:value="0">
            <text:p text:style-name="P3">Wisła Junior Sandomierz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2" office:value-type="float" office:value="0">
            <text:p text:style-name="P1">8,13*</text:p>
          </table:table-cell>
          <table:covered-table-cell/>
          <table:table-cell table:style-name="Tabela1.A2" table:number-columns-spanned="3" office:value-type="float" office:value="0">
            <text:p text:style-name="P3">6.03.2015 Praga/Czechy</text:p>
          </table:table-cell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3">* - 16. czas eliminacji, awansowała do pół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7. pf1</text:p>
          </table:table-cell>
          <table:covered-table-cell/>
          <table:table-cell table:style-name="Tabela1.C4" table:number-columns-spanned="4" office:value-type="float" office:value="0">
            <text:p text:style-name="P3">KOŁECZEK</text:p>
          </table:table-cell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C4" table:number-columns-spanned="2" office:value-type="float" office:value="0">
            <text:p text:style-name="P1">8,05*</text:p>
          </table:table-cell>
          <table:covered-table-cell/>
          <table:table-cell table:style-name="Tabela1.A2" table:number-columns-spanned="3" office:value-type="float" office:value="0">
            <text:p text:style-name="P3">6.03.2015 Praga/Czechy</text:p>
          </table:table-cell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3">* - 12. czas półfinałów, nie awansowała do 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5. e1</text:p>
          </table:table-cell>
          <table:covered-table-cell/>
          <table:table-cell table:style-name="Tabela1.C4" table:number-columns-spanned="4" office:value-type="float" office:value="0">
            <text:p text:style-name="P3">KOŁECZEK</text:p>
          </table:table-cell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C4" table:number-columns-spanned="2" office:value-type="float" office:value="0">
            <text:p text:style-name="P1">8,28*</text:p>
          </table:table-cell>
          <table:covered-table-cell/>
          <table:table-cell table:style-name="Tabela1.A2" table:number-columns-spanned="3" office:value-type="float" office:value="0">
            <text:p text:style-name="P3">3.03.2017 Belgrad/Serbia</text:p>
          </table:table-cell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3">* - 19. czas eliminacji, nie awansowała do pół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7">Halowe 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1.</text:p>
          </table:table-cell>
          <table:covered-table-cell/>
          <table:table-cell table:style-name="Tabela1.C4" table:number-columns-spanned="4" office:value-type="float" office:value="0">
            <text:p text:style-name="P3">Karolina KOŁECZEK</text:p>
          </table:table-cell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93</text:p>
          </table:table-cell>
          <table:covered-table-cell/>
          <table:covered-table-cell/>
          <table:table-cell table:style-name="Tabela1.C4" table:number-columns-spanned="5" office:value-type="float" office:value="0">
            <text:p text:style-name="P3">Trójka Sandomierz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2" office:value-type="float" office:value="0">
            <text:p text:style-name="P1">8,38</text:p>
          </table:table-cell>
          <table:covered-table-cell/>
          <table:table-cell table:style-name="Tabela1.A2" table:number-columns-spanned="3" office:value-type="float" office:value="0">
            <text:p text:style-name="P3">16.02.2013 Spał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1.</text:p>
          </table:table-cell>
          <table:covered-table-cell/>
          <table:table-cell table:style-name="Tabela1.C4" table:number-columns-spanned="4" office:value-type="float" office:value="0">
            <text:p text:style-name="P3">KOŁECZEK</text:p>
          </table:table-cell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5" office:value-type="float" office:value="0">
            <text:p text:style-name="P3">Wisła Junior Sandomierz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2" office:value-type="float" office:value="0">
            <text:p text:style-name="P1">8,07</text:p>
          </table:table-cell>
          <table:covered-table-cell/>
          <table:table-cell table:style-name="Tabela1.A2" table:number-columns-spanned="3" office:value-type="float" office:value="0">
            <text:p text:style-name="P3">21.02.2015 Toruń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1.</text:p>
          </table:table-cell>
          <table:covered-table-cell/>
          <table:table-cell table:style-name="Tabela1.C4" table:number-columns-spanned="4" office:value-type="float" office:value="0">
            <text:p text:style-name="P3">KOŁECZEK</text:p>
          </table:table-cell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C4" table:number-columns-spanned="2" office:value-type="float" office:value="0">
            <text:p text:style-name="P1">8,12</text:p>
          </table:table-cell>
          <table:covered-table-cell/>
          <table:table-cell table:style-name="Tabela1.A2" table:number-columns-spanned="3" office:value-type="float" office:value="0">
            <text:p text:style-name="P3">5.03.2016 Toruń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2.</text:p>
          </table:table-cell>
          <table:covered-table-cell/>
          <table:table-cell table:style-name="Tabela1.C4" table:number-columns-spanned="4" office:value-type="float" office:value="0">
            <text:p text:style-name="P3">KOŁECZEK</text:p>
          </table:table-cell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C4" table:number-columns-spanned="2" office:value-type="float" office:value="0">
            <text:p text:style-name="P1">8,06</text:p>
          </table:table-cell>
          <table:covered-table-cell/>
          <table:table-cell table:style-name="Tabela1.A2" table:number-columns-spanned="3" office:value-type="float" office:value="0">
            <text:p text:style-name="P3">18.02.2017 Toruń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.</text:p>
          </table:table-cell>
          <table:covered-table-cell/>
          <table:table-cell table:style-name="Tabela1.C4" table:number-columns-spanned="4" office:value-type="float" office:value="0">
            <text:p text:style-name="P3">KOŁECZEK</text:p>
          </table:table-cell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5" office:value-type="float" office:value="0">
            <text:p text:style-name="P3">Trójka Sandomierz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2" office:value-type="float" office:value="0">
            <text:p text:style-name="P2">36,41*</text:p>
          </table:table-cell>
          <table:covered-table-cell/>
          <table:table-cell table:style-name="Tabela1.A2" table:number-columns-spanned="3" office:value-type="float" office:value="0">
            <text:p text:style-name="P3">22.02.2014 Sopot</text:p>
          </table:table-cell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3">* - po upadku w biegu finałowym, w eliminacjach uzyskała drugi czas 8,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7">Halowe mistrzostwa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1.</text:p>
          </table:table-cell>
          <table:covered-table-cell/>
          <table:table-cell table:style-name="Tabela1.C4" table:number-columns-spanned="4" office:value-type="float" office:value="0">
            <text:p text:style-name="P3">Karolina KOŁECZEK</text:p>
          </table:table-cell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93</text:p>
          </table:table-cell>
          <table:covered-table-cell/>
          <table:covered-table-cell/>
          <table:table-cell table:style-name="Tabela1.C4" table:number-columns-spanned="5" office:value-type="float" office:value="0">
            <text:p text:style-name="P3">Trójka Sandomierz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2" office:value-type="float" office:value="0">
            <text:p text:style-name="P1">8,55</text:p>
          </table:table-cell>
          <table:covered-table-cell/>
          <table:table-cell table:style-name="Tabela1.A2" table:number-columns-spanned="3" office:value-type="float" office:value="0">
            <text:p text:style-name="P3">29.01.2012 Spał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4.</text:p>
          </table:table-cell>
          <table:covered-table-cell/>
          <table:table-cell table:style-name="Tabela1.C4" table:number-columns-spanned="4" office:value-type="float" office:value="0">
            <text:p text:style-name="P3">Ewa GRAD</text:p>
          </table:table-cell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70</text:p>
          </table:table-cell>
          <table:covered-table-cell/>
          <table:covered-table-cell/>
          <table:table-cell table:style-name="Tabela1.C4" table:number-columns-spanned="5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2" office:value-type="float" office:value="0">
            <text:p text:style-name="P1">8,93</text:p>
          </table:table-cell>
          <table:covered-table-cell/>
          <table:table-cell table:style-name="Tabela1.A2" table:number-columns-spanned="3" office:value-type="float" office:value="0">
            <text:p text:style-name="P3">28.01.1989 Warszaw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7.</text:p>
          </table:table-cell>
          <table:covered-table-cell/>
          <table:table-cell table:style-name="Tabela1.C4" table:number-columns-spanned="4" office:value-type="float" office:value="0">
            <text:p text:style-name="P3">Marta JÓŹWIK</text:p>
          </table:table-cell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80</text:p>
          </table:table-cell>
          <table:covered-table-cell/>
          <table:covered-table-cell/>
          <table:table-cell table:style-name="Tabela1.C4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2" office:value-type="float" office:value="0">
            <text:p text:style-name="P1">9,21</text:p>
          </table:table-cell>
          <table:covered-table-cell/>
          <table:table-cell table:style-name="Tabela1.A2" table:number-columns-spanned="3" office:value-type="float" office:value="0">
            <text:p text:style-name="P3">24.01.1998 Spał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.</text:p>
          </table:table-cell>
          <table:covered-table-cell/>
          <table:table-cell table:style-name="Tabela1.C4" table:number-columns-spanned="3" office:value-type="float" office:value="0">
            <text:p text:style-name="P3">Edyta BOGUSZ</text:p>
          </table:table-cell>
          <table:covered-table-cell/>
          <table:covered-table-cell/>
          <table:table-cell table:style-name="Tabela1.C4" table:number-columns-spanned="2" office:value-type="float" office:value="0">
            <text:p text:style-name="P3">1969</text:p>
          </table:table-cell>
          <table:covered-table-cell/>
          <table:table-cell table:style-name="Tabela1.C4" table:number-columns-spanned="6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N91" table:number-columns-spanned="4" office:value-type="string">
            <text:p text:style-name="P3">19,47 (9,73+9,74)*</text:p>
          </table:table-cell>
          <table:covered-table-cell/>
          <table:covered-table-cell/>
          <table:covered-table-cell/>
          <table:table-cell table:style-name="Tabela1.R91" table:number-columns-spanned="2" office:value-type="string">
            <text:p text:style-name="P3">24.01.1987 Zabrze</text:p>
          </table:table-cell>
          <table:covered-table-cell/>
        </table:table-row>
        <table:table-row>
          <table:table-cell table:style-name="Tabela1.A2" table:number-columns-spanned="19" office:value-type="float" office:value="0">
            <text:p text:style-name="P3">* - dwubój płotkarski 2x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7">Halowe mistrzostwa Polski juniorek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7.</text:p>
          </table:table-cell>
          <table:covered-table-cell/>
          <table:table-cell table:style-name="Tabela1.C4" table:number-columns-spanned="4" office:value-type="float" office:value="0">
            <text:p text:style-name="P3">Alina BEDNARCZYK</text:p>
          </table:table-cell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56</text:p>
          </table:table-cell>
          <table:covered-table-cell/>
          <table:covered-table-cell/>
          <table:table-cell table:style-name="Tabela1.C4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2" office:value-type="float" office:value="0">
            <text:p text:style-name="P3">9,2</text:p>
          </table:table-cell>
          <table:covered-table-cell/>
          <table:table-cell table:style-name="Tabela1.A2" table:number-columns-spanned="3" office:value-type="float" office:value="0">
            <text:p text:style-name="P1">4.03.1973 Zabrze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7">W tabelach 100 najlepszych na świe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2015</text:p>
          </table:table-cell>
          <table:covered-table-cell/>
          <table:table-cell table:style-name="Tabela1.C4" office:value-type="float" office:value="0">
            <text:p text:style-name="P3">21.</text:p>
          </table:table-cell>
          <table:table-cell table:style-name="Tabela1.C4" table:number-columns-spanned="5" office:value-type="float" office:value="0">
            <text:p text:style-name="P3">Karolina KOŁECZEK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93</text:p>
          </table:table-cell>
          <table:covered-table-cell/>
          <table:covered-table-cell/>
          <table:table-cell table:style-name="Tabela1.C4" table:number-columns-spanned="3" office:value-type="float" office:value="0">
            <text:p text:style-name="P3">Wisła Junior Sandomierz</text:p>
          </table:table-cell>
          <table:covered-table-cell/>
          <table:covered-table-cell/>
          <table:table-cell table:style-name="Tabela1.C4" table:number-columns-spanned="2" office:value-type="float" office:value="0">
            <text:p text:style-name="P3">8,05</text:p>
          </table:table-cell>
          <table:covered-table-cell/>
          <table:table-cell table:style-name="Tabela1.A2" table:number-columns-spanned="3" office:value-type="float" office:value="0">
            <text:p text:style-name="P3">6.03 Praga/Czechy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2016</text:p>
          </table:table-cell>
          <table:covered-table-cell/>
          <table:table-cell table:style-name="Tabela1.C4" office:value-type="float" office:value="0">
            <text:p text:style-name="P3">32.</text:p>
          </table:table-cell>
          <table:table-cell table:style-name="Tabela1.C4" table:number-columns-spanned="5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2" office:value-type="float" office:value="0">
            <text:p text:style-name="P3">8,05</text:p>
          </table:table-cell>
          <table:covered-table-cell/>
          <table:table-cell table:style-name="Tabela1.A2" table:number-columns-spanned="3" office:value-type="float" office:value="0">
            <text:p text:style-name="P3">12.02 Toruń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2017</text:p>
          </table:table-cell>
          <table:covered-table-cell/>
          <table:table-cell table:style-name="Tabela1.C4" office:value-type="float" office:value="0">
            <text:p text:style-name="P3">37.</text:p>
          </table:table-cell>
          <table:table-cell table:style-name="Tabela1.C4" table:number-columns-spanned="5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2" office:value-type="float" office:value="0">
            <text:p text:style-name="P3">8,06</text:p>
          </table:table-cell>
          <table:covered-table-cell/>
          <table:table-cell table:style-name="Tabela1.A2" table:number-columns-spanned="3" office:value-type="float" office:value="0">
            <text:p text:style-name="P3">18.02 Toruń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2014</text:p>
          </table:table-cell>
          <table:covered-table-cell/>
          <table:table-cell table:style-name="Tabela1.C4" office:value-type="float" office:value="0">
            <text:p text:style-name="P3">94.</text:p>
          </table:table-cell>
          <table:table-cell table:style-name="Tabela1.C4" table:number-columns-spanned="5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2" office:value-type="float" office:value="0">
            <text:p text:style-name="P3">8.26</text:p>
          </table:table-cell>
          <table:covered-table-cell/>
          <table:table-cell table:style-name="Tabela1.A2" table:number-columns-spanned="3" office:value-type="float" office:value="0">
            <text:p text:style-name="P3">24.02 Sopot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7">W tabelach 1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2013</text:p>
          </table:table-cell>
          <table:covered-table-cell/>
          <table:table-cell table:style-name="Tabela1.C4" office:value-type="float" office:value="0">
            <text:p text:style-name="P3">1.</text:p>
          </table:table-cell>
          <table:table-cell table:style-name="Tabela1.C4" table:number-columns-spanned="5" office:value-type="float" office:value="0">
            <text:p text:style-name="P3">Karolina KOŁECZEK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93</text:p>
          </table:table-cell>
          <table:covered-table-cell/>
          <table:covered-table-cell/>
          <table:table-cell table:style-name="Tabela1.C4" table:number-columns-spanned="3" office:value-type="float" office:value="0">
            <text:p text:style-name="P3">Trójka Sandomierz</text:p>
          </table:table-cell>
          <table:covered-table-cell/>
          <table:covered-table-cell/>
          <table:table-cell table:style-name="Tabela1.C4" table:number-columns-spanned="2" office:value-type="float" office:value="0">
            <text:p text:style-name="P3">8,37</text:p>
          </table:table-cell>
          <table:covered-table-cell/>
          <table:table-cell table:style-name="Tabela1.A2" table:number-columns-spanned="3" office:value-type="float" office:value="0">
            <text:p text:style-name="P3">27.01 Spał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2015</text:p>
          </table:table-cell>
          <table:covered-table-cell/>
          <table:table-cell table:style-name="Tabela1.C4" office:value-type="float" office:value="0">
            <text:p text:style-name="P3">1.</text:p>
          </table:table-cell>
          <table:table-cell table:style-name="Tabela1.C4" table:number-columns-spanned="5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3" office:value-type="float" office:value="0">
            <text:p text:style-name="P3">Wisła Junior Sandomierz</text:p>
          </table:table-cell>
          <table:covered-table-cell/>
          <table:covered-table-cell/>
          <table:table-cell table:style-name="Tabela1.C4" table:number-columns-spanned="2" office:value-type="float" office:value="0">
            <text:p text:style-name="P3">8,05</text:p>
          </table:table-cell>
          <table:covered-table-cell/>
          <table:table-cell table:style-name="Tabela1.A2" table:number-columns-spanned="3" office:value-type="float" office:value="0">
            <text:p text:style-name="P3">6.03 Praga/Czechy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2016</text:p>
          </table:table-cell>
          <table:covered-table-cell/>
          <table:table-cell table:style-name="Tabela1.C4" office:value-type="float" office:value="0">
            <text:p text:style-name="P3">1.</text:p>
          </table:table-cell>
          <table:table-cell table:style-name="Tabela1.C4" table:number-columns-spanned="5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2" office:value-type="float" office:value="0">
            <text:p text:style-name="P3">8,05</text:p>
          </table:table-cell>
          <table:covered-table-cell/>
          <table:table-cell table:style-name="Tabela1.A2" table:number-columns-spanned="3" office:value-type="float" office:value="0">
            <text:p text:style-name="P3">12.02 Toruń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2017</text:p>
          </table:table-cell>
          <table:covered-table-cell/>
          <table:table-cell table:style-name="Tabela1.C4" office:value-type="float" office:value="0">
            <text:p text:style-name="P3">2.</text:p>
          </table:table-cell>
          <table:table-cell table:style-name="Tabela1.C4" table:number-columns-spanned="5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2" office:value-type="float" office:value="0">
            <text:p text:style-name="P3">8,06</text:p>
          </table:table-cell>
          <table:covered-table-cell/>
          <table:table-cell table:style-name="Tabela1.A2" table:number-columns-spanned="3" office:value-type="float" office:value="0">
            <text:p text:style-name="P3">18.02 Toruń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2012</text:p>
          </table:table-cell>
          <table:covered-table-cell/>
          <table:table-cell table:style-name="Tabela1.C4" office:value-type="float" office:value="0">
            <text:p text:style-name="P3">3.</text:p>
          </table:table-cell>
          <table:table-cell table:style-name="Tabela1.C4" table:number-columns-spanned="5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3" office:value-type="float" office:value="0">
            <text:p text:style-name="P3">Trójka Sandomierz</text:p>
          </table:table-cell>
          <table:covered-table-cell/>
          <table:covered-table-cell/>
          <table:table-cell table:style-name="Tabela1.C4" table:number-columns-spanned="2" office:value-type="float" office:value="0">
            <text:p text:style-name="P3">8,45</text:p>
          </table:table-cell>
          <table:covered-table-cell/>
          <table:table-cell table:style-name="Tabela1.A2" table:number-columns-spanned="3" office:value-type="float" office:value="0">
            <text:p text:style-name="P3">21.01 Warszaw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2014</text:p>
          </table:table-cell>
          <table:covered-table-cell/>
          <table:table-cell table:style-name="Tabela1.C4" office:value-type="float" office:value="0">
            <text:p text:style-name="P3">3.</text:p>
          </table:table-cell>
          <table:table-cell table:style-name="Tabela1.C4" table:number-columns-spanned="5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2" office:value-type="float" office:value="0">
            <text:p text:style-name="P3">8,26</text:p>
          </table:table-cell>
          <table:covered-table-cell/>
          <table:table-cell table:style-name="Tabela1.A2" table:number-columns-spanned="3" office:value-type="float" office:value="0">
            <text:p text:style-name="P3">22.02 Sopot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2011</text:p>
          </table:table-cell>
          <table:covered-table-cell/>
          <table:table-cell table:style-name="Tabela1.C4" office:value-type="float" office:value="0">
            <text:p text:style-name="P3">8.</text:p>
          </table:table-cell>
          <table:table-cell table:style-name="Tabela1.C4" table:number-columns-spanned="5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2" office:value-type="float" office:value="0">
            <text:p text:style-name="P3">8,55</text:p>
          </table:table-cell>
          <table:covered-table-cell/>
          <table:table-cell table:style-name="Tabela1.A2" table:number-columns-spanned="3" office:value-type="float" office:value="0">
            <text:p text:style-name="P3">20.01 Spała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7">Rozwój najlepszego wyniku i halowego rekordu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4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2</text:p>
          </table:table-cell>
          <table:covered-table-cell/>
          <table:table-cell table:style-name="Tabela1.C4" table:number-columns-spanned="7" office:value-type="float" office:value="0">
            <text:p text:style-name="P3">Alina BEDN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56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8.02.1973 Łódź</text:p>
          </table:table-cell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4">pomiar elektry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57</text:p>
          </table:table-cell>
          <table:covered-table-cell/>
          <table:table-cell table:style-name="Tabela1.C4" table:number-columns-spanned="7" office:value-type="float" office:value="0">
            <text:p text:style-name="P3">Edyta BOGU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69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7.01.1987 Lublin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32</text:p>
          </table:table-cell>
          <table:covered-table-cell/>
          <table:table-cell table:style-name="Tabela1.C4" table:number-columns-spanned="7" office:value-type="float" office:value="0">
            <text:p text:style-name="P3">Ewa 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70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3.01.1988 Lublin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15</text:p>
          </table:table-cell>
          <table:covered-table-cell/>
          <table:table-cell table:style-name="Tabela1.C4" table:number-columns-spanned="7" office:value-type="float" office:value="0">
            <text:p text:style-name="P3">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8.01.1989 Warszaw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02</text:p>
          </table:table-cell>
          <table:covered-table-cell/>
          <table:table-cell table:style-name="Tabela1.C4" table:number-columns-spanned="7" office:value-type="float" office:value="0">
            <text:p text:style-name="P3">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5.01.1989 Warszaw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93</text:p>
          </table:table-cell>
          <table:covered-table-cell/>
          <table:table-cell table:style-name="Tabela1.C4" table:number-columns-spanned="7" office:value-type="float" office:value="0">
            <text:p text:style-name="P3">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8.01.1989 Warszaw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77</text:p>
          </table:table-cell>
          <table:covered-table-cell/>
          <table:table-cell table:style-name="Tabela1.C4" table:number-columns-spanned="7" office:value-type="float" office:value="0">
            <text:p text:style-name="P3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93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Trójka Sandomierz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5.01.2011 Kielc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57</text:p>
          </table:table-cell>
          <table:covered-table-cell/>
          <table:table-cell table:style-name="Tabela1.C4" table:number-columns-spanned="7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2.01.2011 Warszaw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55</text:p>
          </table:table-cell>
          <table:covered-table-cell/>
          <table:table-cell table:style-name="Tabela1.C4" table:number-columns-spanned="7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9.01.2011 Spał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52</text:p>
          </table:table-cell>
          <table:covered-table-cell/>
          <table:table-cell table:style-name="Tabela1.C4" table:number-columns-spanned="7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4.01.2012 Kielc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45</text:p>
          </table:table-cell>
          <table:covered-table-cell/>
          <table:table-cell table:style-name="Tabela1.C4" table:number-columns-spanned="7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1.01.2012 Warszaw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39</text:p>
          </table:table-cell>
          <table:covered-table-cell/>
          <table:table-cell table:style-name="Tabela1.C4" table:number-columns-spanned="7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7.01.2013 Spał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37</text:p>
          </table:table-cell>
          <table:covered-table-cell/>
          <table:table-cell table:style-name="Tabela1.C4" table:number-columns-spanned="7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7.01.2013 Spał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37</text:p>
          </table:table-cell>
          <table:covered-table-cell/>
          <table:table-cell table:style-name="Tabela1.C4" table:number-columns-spanned="7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9.02.2013 Spał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30</text:p>
          </table:table-cell>
          <table:covered-table-cell/>
          <table:table-cell table:style-name="Tabela1.C4" table:number-columns-spanned="7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9.01.2014 Spał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29</text:p>
          </table:table-cell>
          <table:covered-table-cell/>
          <table:table-cell table:style-name="Tabela1.C4" table:number-columns-spanned="7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8.02.2014 Spał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27</text:p>
          </table:table-cell>
          <table:covered-table-cell/>
          <table:table-cell table:style-name="Tabela1.C4" table:number-columns-spanned="7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8.02.2014 Spał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26</text:p>
          </table:table-cell>
          <table:covered-table-cell/>
          <table:table-cell table:style-name="Tabela1.C4" table:number-columns-spanned="7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2.02.2014 Sopot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26</text:p>
          </table:table-cell>
          <table:covered-table-cell/>
          <table:table-cell table:style-name="Tabela1.C4" table:number-columns-spanned="7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Wisła Junior Sandomierz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31.01.2015 Flor<text:span text:style-name="T2">ø/Norwegia</text:span>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10</text:p>
          </table:table-cell>
          <table:covered-table-cell/>
          <table:table-cell table:style-name="Tabela1.C4" table:number-columns-spanned="7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3.02.2015 Toruń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10</text:p>
          </table:table-cell>
          <table:covered-table-cell/>
          <table:table-cell table:style-name="Tabela1.C4" table:number-columns-spanned="7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1.02.2015 Toruń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07</text:p>
          </table:table-cell>
          <table:covered-table-cell/>
          <table:table-cell table:style-name="Tabela1.C4" table:number-columns-spanned="7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1.02.2015 Toruń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05</text:p>
          </table:table-cell>
          <table:covered-table-cell/>
          <table:table-cell table:style-name="Tabela1.C4" table:number-columns-spanned="7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6.03.2015 Praga/Czechy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05</text:p>
          </table:table-cell>
          <table:covered-table-cell/>
          <table:table-cell table:style-name="Tabela1.C4" table:number-columns-spanned="7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2.02.2016 Toruń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10">wysokość 76.2 cm, rozstaw 8,5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8">Najlepsze juniorki młodsze (U18)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50</text:p>
          </table:table-cell>
          <table:covered-table-cell/>
          <table:table-cell table:style-name="Tabela1.C4" table:number-columns-spanned="7" office:value-type="float" office:value="0">
            <text:p text:style-name="P3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93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Trójka Sandomierz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4.01.2010 Spał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84</text:p>
          </table:table-cell>
          <table:covered-table-cell/>
          <table:table-cell table:style-name="Tabela1.C4" table:number-columns-spanned="7" office:value-type="float" office:value="0">
            <text:p text:style-name="P3">Anna SKOWRO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2004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6.02.2020 Toruń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90</text:p>
          </table:table-cell>
          <table:covered-table-cell/>
          <table:table-cell table:style-name="Tabela1.C4" table:number-columns-spanned="7" office:value-type="float" office:value="0">
            <text:p text:style-name="P3">Dominika NAR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80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Wisła Sandomierz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6.01.1997 Spał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16</text:p>
          </table:table-cell>
          <table:covered-table-cell/>
          <table:table-cell table:style-name="Tabela1.C4" table:number-columns-spanned="7" office:value-type="float" office:value="0">
            <text:p text:style-name="P3">Mart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80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6.01.1997 Spał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17</text:p>
          </table:table-cell>
          <table:covered-table-cell/>
          <table:table-cell table:style-name="Tabela1.C4" table:number-columns-spanned="7" office:value-type="float" office:value="0">
            <text:p text:style-name="P3">Kamila CHU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86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5.01.2003 Warszaw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18</text:p>
          </table:table-cell>
          <table:covered-table-cell/>
          <table:table-cell table:style-name="Tabela1.C4" table:number-columns-spanned="7" office:value-type="float" office:value="0">
            <text:p text:style-name="P3">Kinga CIESIE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2003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6.01.2019 Łódź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28</text:p>
          </table:table-cell>
          <table:covered-table-cell/>
          <table:table-cell table:style-name="Tabela1.C4" table:number-columns-spanned="7" office:value-type="float" office:value="0">
            <text:p text:style-name="P3">Magdalena GODZW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90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Delfin Połaniec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7.01.2007 Spał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29</text:p>
          </table:table-cell>
          <table:covered-table-cell/>
          <table:table-cell table:style-name="Tabela1.C4" table:number-columns-spanned="7" office:value-type="float" office:value="0">
            <text:p text:style-name="P3">Aneta JAKUS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79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Wisła Sandomierz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0.01.1996 Lublin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34</text:p>
          </table:table-cell>
          <table:covered-table-cell/>
          <table:table-cell table:style-name="Tabela1.C4" table:number-columns-spanned="7" office:value-type="float" office:value="0">
            <text:p text:style-name="P3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96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7.12.2013 Kielc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37</text:p>
          </table:table-cell>
          <table:covered-table-cell/>
          <table:table-cell table:style-name="Tabela1.C4" table:number-columns-spanned="7" office:value-type="float" office:value="0">
            <text:p text:style-name="P3">Weronika PAZD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84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2.01.2000 Spała</text:p>
          </table:table-cell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4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1</text:p>
          </table:table-cell>
          <table:covered-table-cell/>
          <table:table-cell table:style-name="Tabela1.C4" table:number-columns-spanned="7" office:value-type="float" office:value="0">
            <text:p text:style-name="P3">Mart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80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6.01.1997 Spała</text:p>
          </table:table-cell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4">Najlepsza 16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64</text:p>
          </table:table-cell>
          <table:covered-table-cell/>
          <table:table-cell table:style-name="Tabela1.C4" table:number-columns-spanned="7" office:value-type="float" office:value="0">
            <text:p text:style-name="P3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93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Wisła Sandomierz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5.01.2009 Spała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7">Halowe mistrzostwa Polski juniorek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4" office:value-type="float" office:value="0">
            <text:p text:style-name="P3">1.</text:p>
          </table:table-cell>
          <table:table-cell table:style-name="Tabela1.C4" table:number-columns-spanned="6" office:value-type="float" office:value="0">
            <text:p text:style-name="P3">Karolina 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93</text:p>
          </table:table-cell>
          <table:covered-table-cell/>
          <table:covered-table-cell/>
          <table:table-cell table:style-name="Tabela1.C4" table:number-columns-spanned="5" office:value-type="float" office:value="0">
            <text:p text:style-name="P3">Wisła Sandomierz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2" office:value-type="float" office:value="0">
            <text:p text:style-name="P3">8,64</text:p>
          </table:table-cell>
          <table:covered-table-cell/>
          <table:table-cell table:style-name="Tabela1.A2" table:number-columns-spanned="2" office:value-type="float" office:value="0">
            <text:p text:style-name="P1">25.01.2009 Spała</text:p>
          </table:table-cell>
          <table:covered-table-cell/>
        </table:table-row>
        <table:table-row>
          <table:table-cell table:style-name="Tabela1.C4" office:value-type="float" office:value="0">
            <text:p text:style-name="P3">1.</text:p>
          </table:table-cell>
          <table:table-cell table:style-name="Tabela1.C4" table:number-columns-spanned="6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5" office:value-type="float" office:value="0">
            <text:p text:style-name="P3">Trójka Sandomierz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2" office:value-type="float" office:value="0">
            <text:p text:style-name="P3">8,50</text:p>
          </table:table-cell>
          <table:covered-table-cell/>
          <table:table-cell table:style-name="Tabela1.A2" table:number-columns-spanned="2" office:value-type="float" office:value="0">
            <text:p text:style-name="P1">24.01.2010 Spała</text:p>
          </table:table-cell>
          <table:covered-table-cell/>
        </table:table-row>
        <table:table-row>
          <table:table-cell table:style-name="Tabela1.C4" office:value-type="float" office:value="0">
            <text:p text:style-name="P3">3.</text:p>
          </table:table-cell>
          <table:table-cell table:style-name="Tabela1.C4" table:number-columns-spanned="6" office:value-type="float" office:value="0">
            <text:p text:style-name="P3">Dominika NAR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80</text:p>
          </table:table-cell>
          <table:covered-table-cell/>
          <table:covered-table-cell/>
          <table:table-cell table:style-name="Tabela1.C4" table:number-columns-spanned="5" office:value-type="float" office:value="0">
            <text:p text:style-name="P3">Wisła Sandomierz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2" office:value-type="float" office:value="0">
            <text:p text:style-name="P3">8,90</text:p>
          </table:table-cell>
          <table:covered-table-cell/>
          <table:table-cell table:style-name="Tabela1.A2" table:number-columns-spanned="2" office:value-type="float" office:value="0">
            <text:p text:style-name="P1">26.01.1997 Spała</text:p>
          </table:table-cell>
          <table:covered-table-cell/>
        </table:table-row>
        <table:table-row>
          <table:table-cell table:style-name="Tabela1.C4" office:value-type="float" office:value="0">
            <text:p text:style-name="P3">5.</text:p>
          </table:table-cell>
          <table:table-cell table:style-name="Tabela1.C4" table:number-columns-spanned="6" office:value-type="float" office:value="0">
            <text:p text:style-name="P3">Marta 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80</text:p>
          </table:table-cell>
          <table:covered-table-cell/>
          <table:covered-table-cell/>
          <table:table-cell table:style-name="Tabela1.C4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2" office:value-type="float" office:value="0">
            <text:p text:style-name="P3">9,16</text:p>
          </table:table-cell>
          <table:covered-table-cell/>
          <table:table-cell table:style-name="Tabela1.A2" table:number-columns-spanned="2" office:value-type="float" office:value="0">
            <text:p text:style-name="P1">26.01.1997 Spała</text:p>
          </table:table-cell>
          <table:covered-table-cell/>
        </table:table-row>
        <table:table-row>
          <table:table-cell table:style-name="Tabela1.C4" office:value-type="float" office:value="0">
            <text:p text:style-name="P3">6.</text:p>
          </table:table-cell>
          <table:table-cell table:style-name="Tabela1.C4" table:number-columns-spanned="6" office:value-type="float" office:value="0">
            <text:p text:style-name="P3">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C4" table:number-columns-spanned="2" office:value-type="float" office:value="0">
            <text:p text:style-name="P3">9,25</text:p>
          </table:table-cell>
          <table:covered-table-cell/>
          <table:table-cell table:style-name="Tabela1.A2" table:number-columns-spanned="2" office:value-type="float" office:value="0">
            <text:p text:style-name="P1">28.01.1996 Spała</text:p>
          </table:table-cell>
          <table:covered-table-cell/>
        </table:table-row>
        <table:table-row>
          <table:table-cell table:style-name="Tabela1.C4" office:value-type="float" office:value="0">
            <text:p text:style-name="P3">6.</text:p>
          </table:table-cell>
          <table:table-cell table:style-name="Tabela1.C4" table:number-columns-spanned="6" office:value-type="float" office:value="0">
            <text:p text:style-name="P3">Anna SKOWRON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2004</text:p>
          </table:table-cell>
          <table:covered-table-cell/>
          <table:covered-table-cell/>
          <table:table-cell table:style-name="Tabela1.C4" table:number-columns-spanned="5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2" office:value-type="float" office:value="0">
            <text:p text:style-name="P3">8,87,el. 8,84</text:p>
          </table:table-cell>
          <table:covered-table-cell/>
          <table:table-cell table:style-name="Tabela1.A2" table:number-columns-spanned="2" office:value-type="float" office:value="0">
            <text:p text:style-name="P1">16.02.2020 Toruń</text:p>
          </table:table-cell>
          <table:covered-table-cell/>
        </table:table-row>
        <table:table-row>
          <table:table-cell table:style-name="Tabela1.C4" office:value-type="float" office:value="0">
            <text:p text:style-name="P3">7.</text:p>
          </table:table-cell>
          <table:table-cell table:style-name="Tabela1.C4" table:number-columns-spanned="6" office:value-type="float" office:value="0">
            <text:p text:style-name="P3">Kamila CHUDZ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86</text:p>
          </table:table-cell>
          <table:covered-table-cell/>
          <table:covered-table-cell/>
          <table:table-cell table:style-name="Tabela1.C4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2" office:value-type="float" office:value="0">
            <text:p text:style-name="P3">9,22</text:p>
          </table:table-cell>
          <table:covered-table-cell/>
          <table:table-cell table:style-name="Tabela1.A2" table:number-columns-spanned="2" office:value-type="float" office:value="0">
            <text:p text:style-name="P1">20.01.2002 Spała</text:p>
          </table:table-cell>
          <table:covered-table-cell/>
        </table:table-row>
        <table:table-row>
          <table:table-cell table:style-name="Tabela1.A2" table:number-columns-spanned="19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13">wysokość 76,2 cm, rozstaw 8,2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R91" table:number-columns-spanned="19" office:value-type="string">
            <text:p text:style-name="P8">Najlepsze juniorki młodsze (U18)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04</text:p>
          </table:table-cell>
          <table:covered-table-cell/>
          <table:table-cell table:style-name="Tabela1.C4" table:number-columns-spanned="7" office:value-type="float" office:value="0">
            <text:p text:style-name="P3">Ewa 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70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4.01.1987 Zabrz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06</text:p>
          </table:table-cell>
          <table:covered-table-cell/>
          <table:table-cell table:style-name="Tabela1.C4" table:number-columns-spanned="7" office:value-type="float" office:value="0">
            <text:p text:style-name="P3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93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Wisła Sandomierz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9.01.2008 Lublin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11</text:p>
          </table:table-cell>
          <table:covered-table-cell/>
          <table:table-cell table:style-name="Tabela1.C4" table:number-columns-spanned="7" office:value-type="float" office:value="0">
            <text:p text:style-name="P3">Edyta BOGU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69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5.01.1986 Zabrz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22</text:p>
          </table:table-cell>
          <table:covered-table-cell/>
          <table:table-cell table:style-name="Tabela1.C4" table:number-columns-spanned="7" office:value-type="float" office:value="0">
            <text:p text:style-name="P3">Barbara STRZEL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78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9.01.1995 Spał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26</text:p>
          </table:table-cell>
          <table:covered-table-cell/>
          <table:table-cell table:style-name="Tabela1.C4" table:number-columns-spanned="7" office:value-type="float" office:value="0">
            <text:p text:style-name="P3">Marta CED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78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Nowi-Bis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8.01.1995 Warszaw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38</text:p>
          </table:table-cell>
          <table:covered-table-cell/>
          <table:table-cell table:style-name="Tabela1.C4" table:number-columns-spanned="7" office:value-type="float" office:value="0">
            <text:p text:style-name="P3">Agnieszka LIS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73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7.01.1990 Spał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40</text:p>
          </table:table-cell>
          <table:covered-table-cell/>
          <table:table-cell table:style-name="Tabela1.C4" table:number-columns-spanned="7" office:value-type="float" office:value="0">
            <text:p text:style-name="P3">Agnieszka MAZU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79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Olimp Koński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7.01.1995 Spał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43</text:p>
          </table:table-cell>
          <table:covered-table-cell/>
          <table:table-cell table:style-name="Tabela1.C4" table:number-columns-spanned="7" office:value-type="float" office:value="0">
            <text:p text:style-name="P3">Renata OLS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76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Żak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3.01.1993 Spał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51</text:p>
          </table:table-cell>
          <table:covered-table-cell/>
          <table:table-cell table:style-name="Tabela1.C4" table:number-columns-spanned="7" office:value-type="float" office:value="0">
            <text:p text:style-name="P3">Kinga CIESIE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2003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3.02.2018 Warszaw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65</text:p>
          </table:table-cell>
          <table:covered-table-cell/>
          <table:table-cell table:style-name="Tabela1.C4" table:number-columns-spanned="7" office:value-type="float" office:value="0">
            <text:p text:style-name="P3">Aneta BOR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73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5.01.1989 Warszawa</text:p>
          </table:table-cell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4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5</text:p>
          </table:table-cell>
          <table:covered-table-cell/>
          <table:table-cell table:style-name="Tabela1.C4" table:number-columns-spanned="7" office:value-type="float" office:value="0">
            <text:p text:style-name="P3">Alicja POŁE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64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7.01.1981 Spała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6</text:p>
          </table:table-cell>
          <table:covered-table-cell/>
          <table:table-cell table:style-name="Tabela1.C4" table:number-columns-spanned="7" office:value-type="float" office:value="0">
            <text:p text:style-name="P3">Barbara SCHIRM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64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7.01.1981 Spała</text:p>
          </table:table-cell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4">Najlepsza zawodniczka do 16 l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06</text:p>
          </table:table-cell>
          <table:covered-table-cell/>
          <table:table-cell table:style-name="Tabela1.C4" table:number-columns-spanned="7" office:value-type="float" office:value="0">
            <text:p text:style-name="P3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93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Wisła Sandomierz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9.01.2008 Lublin</text:p>
          </table:table-cell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4">Najlepsza 14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87</text:p>
          </table:table-cell>
          <table:covered-table-cell/>
          <table:table-cell table:style-name="Tabela1.C4" table:number-columns-spanned="7" office:value-type="float" office:value="0">
            <text:p text:style-name="P3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93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Wisła Sandomierz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3.01.2007 Kielce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7">Halowe mistrzostwa Polski juniorek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4" office:value-type="float" office:value="0">
            <text:p text:style-name="P3">2.</text:p>
          </table:table-cell>
          <table:table-cell table:style-name="Tabela1.C4" table:number-columns-spanned="5" office:value-type="float" office:value="0">
            <text:p text:style-name="P3">Edyta BOGUSZ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69</text:p>
          </table:table-cell>
          <table:covered-table-cell/>
          <table:covered-table-cell/>
          <table:table-cell table:style-name="Tabela1.C4" table:number-columns-spanned="5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4" office:value-type="float" office:value="0">
            <text:p text:style-name="P3">9,11 + 42,74*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5-26.01.1986 Zabrze</text:p>
          </table:table-cell>
        </table:table-row>
        <table:table-row>
          <table:table-cell table:style-name="Tabela1.C4" office:value-type="float" office:value="0">
            <text:p text:style-name="P3">4.</text:p>
          </table:table-cell>
          <table:table-cell table:style-name="Tabela1.C4" table:number-columns-spanned="5" office:value-type="float" office:value="0">
            <text:p text:style-name="P1">Ewa GRAD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1">1970</text:p>
          </table:table-cell>
          <table:covered-table-cell/>
          <table:covered-table-cell/>
          <table:table-cell table:style-name="Tabela1.C4" table:number-columns-spanned="5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4" office:value-type="float" office:value="0">
            <text:p text:style-name="P1">9,23 + 9,17**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5-26.01.1986 Zabrze</text:p>
          </table:table-cell>
        </table:table-row>
        <table:table-row>
          <table:table-cell table:style-name="Tabela1.C4" office:value-type="float" office:value="0">
            <text:p text:style-name="P3">4.</text:p>
          </table:table-cell>
          <table:table-cell table:style-name="Tabela1.C4" table:number-columns-spanned="5" office:value-type="float" office:value="0">
            <text:p text:style-name="P3">GRAD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3">
            <text:p text:style-name="P3"/>
          </table:table-cell>
          <table:covered-table-cell/>
          <table:covered-table-cell/>
          <table:table-cell table:style-name="Tabela1.C4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C4" table:number-columns-spanned="4" office:value-type="float" office:value="0">
            <text:p text:style-name="P3">9,04 + 9,04**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4.01.1987 Zabrze</text:p>
          </table:table-cell>
        </table:table-row>
        <table:table-row>
          <table:table-cell table:style-name="Tabela1.C4" office:value-type="float" office:value="0">
            <text:p text:style-name="P3">6.</text:p>
          </table:table-cell>
          <table:table-cell table:style-name="Tabela1.C4" table:number-columns-spanned="5" office:value-type="float" office:value="0">
            <text:p text:style-name="P3">Bożena SZCZEPANEK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63</text:p>
          </table:table-cell>
          <table:covered-table-cell/>
          <table:covered-table-cell/>
          <table:table-cell table:style-name="Tabela1.C4" table:number-columns-spanned="5" office:value-type="float" office:value="0">
            <text:p text:style-name="P3">Nowi Kielce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4" office:value-type="float" office:value="0">
            <text:p text:style-name="P3">9,74 + 9,76**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5.02.1979 Zabrze</text:p>
          </table:table-cell>
        </table:table-row>
        <table:table-row>
          <table:table-cell table:style-name="Tabela1.C4" office:value-type="float" office:value="0">
            <text:p text:style-name="P3">7.</text:p>
          </table:table-cell>
          <table:table-cell table:style-name="Tabela1.C4" table:number-columns-spanned="5" office:value-type="float" office:value="0">
            <text:p text:style-name="P3">Barbara STRZELECKA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78</text:p>
          </table:table-cell>
          <table:covered-table-cell/>
          <table:covered-table-cell/>
          <table:table-cell table:style-name="Tabela1.C4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4" office:value-type="float" office:value="0">
            <text:p text:style-name="P3">9,22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9.01.1995 Spała</text:p>
          </table:table-cell>
        </table:table-row>
        <table:table-row>
          <table:table-cell table:style-name="Tabela1.A2" table:number-columns-spanned="19" office:value-type="float" office:value="0">
            <text:p text:style-name="P3">* - dwubój 60 m pł + 300 m, ** - dwubój płotkarski 2x60 m 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10">wysokość 76,2 cm, rozstaw 8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9">Najlepsze młodziczki (U16)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26</text:p>
          </table:table-cell>
          <table:covered-table-cell/>
          <table:table-cell table:style-name="Tabela1.C4" table:number-columns-spanned="7" office:value-type="float" office:value="0">
            <text:p text:style-name="P3">Anna SKOWRO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2004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.12.2018 Kielc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56</text:p>
          </table:table-cell>
          <table:covered-table-cell/>
          <table:table-cell table:style-name="Tabela1.C4" table:number-columns-spanned="7" office:value-type="float" office:value="0">
            <text:p text:style-name="P3">Kinga CIESIE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2003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0.01.2018 Łódź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85</text:p>
          </table:table-cell>
          <table:covered-table-cell/>
          <table:table-cell table:style-name="Tabela1.C4" table:number-columns-spanned="7" office:value-type="float" office:value="0">
            <text:p text:style-name="P3">Aleksandra GRZY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2004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Wisła Junior Sandomierz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.12.2018 Kielc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89</text:p>
          </table:table-cell>
          <table:covered-table-cell/>
          <table:table-cell table:style-name="Tabela1.C4" table:number-columns-spanned="7" office:value-type="float" office:value="0">
            <text:p text:style-name="P3">Maja JANIS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2006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1.11.2021 Toruń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95</text:p>
          </table:table-cell>
          <table:covered-table-cell/>
          <table:table-cell table:style-name="Tabela1.C4" table:number-columns-spanned="7" office:value-type="float" office:value="0">
            <text:p text:style-name="P3">Katarzyna SZYMA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74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7.01.1989 Warszawa</text:p>
          </table:table-cell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4">Najlepsza 13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9,54</text:p>
          </table:table-cell>
          <table:covered-table-cell/>
          <table:table-cell table:style-name="Tabela1.C4" table:number-columns-spanned="7" office:value-type="float" office:value="0">
            <text:p text:style-name="P3">Anna SKOWRO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2004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.12.2017 Kielce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6"><text:span text:style-name="T1">50 m przez płotki</text:span> kobiet/h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11">wysokość 84 cm, rozstaw 8,5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8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12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7,9</text:p>
          </table:table-cell>
          <table:covered-table-cell/>
          <table:table-cell table:style-name="Tabela1.C4" table:number-columns-spanned="7" office:value-type="float" office:value="0">
            <text:p text:style-name="P3">Halina FOR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55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LZS Bliżyn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8.02.1973 Kielc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7,9</text:p>
          </table:table-cell>
          <table:covered-table-cell/>
          <table:table-cell table:style-name="Tabela1.C4" table:number-columns-spanned="7" office:value-type="float" office:value="0">
            <text:p text:style-name="P3">Alina BEDN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56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Now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3.02.1975 Kielc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7,9</text:p>
          </table:table-cell>
          <table:covered-table-cell/>
          <table:table-cell table:style-name="Tabela1.C4" table:number-columns-spanned="7" office:value-type="float" office:value="0">
            <text:p text:style-name="P3">Halina ROGOZ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59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02.1976 Kielc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7,9</text:p>
          </table:table-cell>
          <table:covered-table-cell/>
          <table:table-cell table:style-name="Tabela1.C4" table:number-columns-spanned="7" office:value-type="float" office:value="0">
            <text:p text:style-name="P3">Ewa KOW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61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7.01.1979 Kielc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0</text:p>
          </table:table-cell>
          <table:covered-table-cell/>
          <table:table-cell table:style-name="Tabela1.C4" table:number-columns-spanned="7" office:value-type="float" office:value="0">
            <text:p text:style-name="P3">Barbara KWIETNI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55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4.02.1973 Kielc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0</text:p>
          </table:table-cell>
          <table:covered-table-cell/>
          <table:table-cell table:style-name="Tabela1.C4" table:number-columns-spanned="7" office:value-type="float" office:value="0">
            <text:p text:style-name="P3">Maria ZE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54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8.02.1973 Kielc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0</text:p>
          </table:table-cell>
          <table:covered-table-cell/>
          <table:table-cell table:style-name="Tabela1.C4" table:number-columns-spanned="7" office:value-type="float" office:value="0">
            <text:p text:style-name="P3">Dorota DOMAG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62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5.01.1978 Kielc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0</text:p>
          </table:table-cell>
          <table:covered-table-cell/>
          <table:table-cell table:style-name="Tabela1.C4" table:number-columns-spanned="7" office:value-type="float" office:value="0">
            <text:p text:style-name="P3">Bożena SZCZEP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63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Łysogóry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7.01.1982 Kielc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0</text:p>
          </table:table-cell>
          <table:covered-table-cell/>
          <table:table-cell table:style-name="Tabela1.C4" table:number-columns-spanned="7" office:value-type="float" office:value="0">
            <text:p text:style-name="P3">Barbara SCHIRM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64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3.01.1980 Kielc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1</text:p>
          </table:table-cell>
          <table:covered-table-cell/>
          <table:table-cell table:style-name="Tabela1.C4" table:number-columns-spanned="7" office:value-type="float" office:value="0">
            <text:p text:style-name="P3">Małgorzat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55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4.02.1973 Kielce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1</text:p>
          </table:table-cell>
          <table:covered-table-cell/>
          <table:table-cell table:style-name="Tabela1.C4" table:number-columns-spanned="7" office:value-type="float" office:value="0">
            <text:p text:style-name="P3">Urszula KOC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61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3.01.1977 Przemyśl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1</text:p>
          </table:table-cell>
          <table:covered-table-cell/>
          <table:table-cell table:style-name="Tabela1.C4" table:number-columns-spanned="7" office:value-type="float" office:value="0">
            <text:p text:style-name="P3">Ewa KUS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61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Now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4.01.1979 Kielc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2</text:p>
          </table:table-cell>
          <table:covered-table-cell/>
          <table:table-cell table:style-name="Tabela1.C4" table:number-columns-spanned="7" office:value-type="float" office:value="0">
            <text:p text:style-name="P3">Elżbieta ŚWIER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60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9.01.1975 Kielc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2</text:p>
          </table:table-cell>
          <table:covered-table-cell/>
          <table:table-cell table:style-name="Tabela1.C4" table:number-columns-spanned="7" office:value-type="float" office:value="0">
            <text:p text:style-name="P3">Halina JO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56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Now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3.02.1975 Kielc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2</text:p>
          </table:table-cell>
          <table:covered-table-cell/>
          <table:table-cell table:style-name="Tabela1.C4" table:number-columns-spanned="7" office:value-type="float" office:value="0">
            <text:p text:style-name="P3">Maria BOKS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54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6.03.1977 Kielc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2</text:p>
          </table:table-cell>
          <table:covered-table-cell/>
          <table:table-cell table:style-name="Tabela1.C4" table:number-columns-spanned="7" office:value-type="float" office:value="0">
            <text:p text:style-name="P3">Katarzyna TOMAS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81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Łysogóry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1.01.1981 Kielce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10">wysokość 76,2 cm, rozstaw 8,2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9">Najlepsze juniorki młodsze (U18)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7,80</text:p>
          </table:table-cell>
          <table:covered-table-cell/>
          <table:table-cell table:style-name="Tabela1.C4" table:number-columns-spanned="7" office:value-type="float" office:value="0">
            <text:p text:style-name="P3">Ewa 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70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1.01.1986 Kielc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7,87</text:p>
          </table:table-cell>
          <table:covered-table-cell/>
          <table:table-cell table:style-name="Tabela1.C4" table:number-columns-spanned="7" office:value-type="float" office:value="0">
            <text:p text:style-name="P3">Edyta BOGU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69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1.01.1986 Kielc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04</text:p>
          </table:table-cell>
          <table:covered-table-cell/>
          <table:table-cell table:style-name="Tabela1.C4" table:number-columns-spanned="7" office:value-type="float" office:value="0">
            <text:p text:style-name="P3">Iwona MICH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71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Żak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4.03.1987 Koński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28</text:p>
          </table:table-cell>
          <table:covered-table-cell/>
          <table:table-cell table:style-name="Tabela1.C4" table:number-columns-spanned="7" office:value-type="float" office:value="0">
            <text:p text:style-name="P3">Urszula ADA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69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2.02.1986 Kielce</text:p>
          </table:table-cell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4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7,7</text:p>
          </table:table-cell>
          <table:covered-table-cell/>
          <table:table-cell table:style-name="Tabela1.C4" table:number-columns-spanned="7" office:value-type="float" office:value="0">
            <text:p text:style-name="P3">Ewa ROGOZ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66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5.01.1983 Kielc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7,7</text:p>
          </table:table-cell>
          <table:covered-table-cell/>
          <table:table-cell table:style-name="Tabela1.C4" table:number-columns-spanned="7" office:value-type="float" office:value="0">
            <text:p text:style-name="P3">Edyta BOGU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69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2.01.1985 Kielc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7,8</text:p>
          </table:table-cell>
          <table:covered-table-cell/>
          <table:table-cell table:style-name="Tabela1.C4" table:number-columns-spanned="7" office:value-type="float" office:value="0">
            <text:p text:style-name="P3">Barbara SCHIRM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64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5.02.1981 Kielc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7,8</text:p>
          </table:table-cell>
          <table:covered-table-cell/>
          <table:table-cell table:style-name="Tabela1.C4" table:number-columns-spanned="7" office:value-type="float" office:value="0">
            <text:p text:style-name="P3">Alicja POŁE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64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5.02.1981 Kielc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7,8</text:p>
          </table:table-cell>
          <table:covered-table-cell/>
          <table:table-cell table:style-name="Tabela1.C4" table:number-columns-spanned="7" office:value-type="float" office:value="0">
            <text:p text:style-name="P3">Dorota WIL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64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5.02.1981 Kielc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0</text:p>
          </table:table-cell>
          <table:covered-table-cell/>
          <table:table-cell table:style-name="Tabela1.C4" table:number-columns-spanned="7" office:value-type="float" office:value="0">
            <text:p text:style-name="P3">Anna MU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64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Łysogóry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0.01.1980 Kielc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0</text:p>
          </table:table-cell>
          <table:covered-table-cell/>
          <table:table-cell table:style-name="Tabela1.C4" table:number-columns-spanned="7" office:value-type="float" office:value="0">
            <text:p text:style-name="P3">Barbara BRE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66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30.01.1982 Kielce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10">wysokość 76,2 cm, rozstaw 8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9">Najlepsze młodziczki (U16)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5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0</text:p>
          </table:table-cell>
          <table:covered-table-cell/>
          <table:table-cell table:style-name="Tabela1.C4" table:number-columns-spanned="7" office:value-type="float" office:value="0">
            <text:p text:style-name="P3">Małgorzata SY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66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.01.1981 Kielc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0</text:p>
          </table:table-cell>
          <table:covered-table-cell/>
          <table:table-cell table:style-name="Tabela1.C4" table:number-columns-spanned="7" office:value-type="float" office:value="0">
            <text:p text:style-name="P3">Edyta BOGU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69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4.01.1984 Kielc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2</text:p>
          </table:table-cell>
          <table:covered-table-cell/>
          <table:table-cell table:style-name="Tabela1.C4" table:number-columns-spanned="7" office:value-type="float" office:value="0">
            <text:p text:style-name="P3">Ewa 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70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2.01.1985 Kielce</text:p>
          </table:table-cell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4">Najlepsza 14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2</text:p>
          </table:table-cell>
          <table:covered-table-cell/>
          <table:table-cell table:style-name="Tabela1.C4" table:number-columns-spanned="7" office:value-type="float" office:value="0">
            <text:p text:style-name="P3">Edyta BOGU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69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8.01.1983 Kielce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6"><text:span text:style-name="T1">Bieg na 45 m przez płotki</text:span> kobiet/h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4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7,8</text:p>
          </table:table-cell>
          <table:covered-table-cell/>
          <table:table-cell table:style-name="Tabela1.C4" table:number-columns-spanned="7" office:value-type="float" office:value="0">
            <text:p text:style-name="P3">Lucyna STAW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52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4.02.1968 Ostrowiec Świętokrzyski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8,0</text:p>
          </table:table-cell>
          <table:covered-table-cell/>
          <table:table-cell table:style-name="Tabela1.C4" table:number-columns-spanned="7" office:value-type="float" office:value="0">
            <text:p text:style-name="P3">Regina PAŁ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50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4.02.1968 Ostrowiec Świętokrzyski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6"><text:span text:style-name="T1">Bieg na 25 m przez płotki</text:span> kobiet/s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4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4,0</text:p>
          </table:table-cell>
          <table:covered-table-cell/>
          <table:table-cell table:style-name="Tabela1.C4" table:number-columns-spanned="7" office:value-type="float" office:value="0">
            <text:p text:style-name="P3">Mirosława 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42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4.02.1970 Kielc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4,2</text:p>
          </table:table-cell>
          <table:covered-table-cell/>
          <table:table-cell table:style-name="Tabela1.C4" table:number-columns-spanned="7" office:value-type="float" office:value="0">
            <text:p text:style-name="P3">Teresa PU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51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4.03.1968 Kielc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4,2</text:p>
          </table:table-cell>
          <table:covered-table-cell/>
          <table:table-cell table:style-name="Tabela1.C4" table:number-columns-spanned="7" office:value-type="float" office:value="0">
            <text:p text:style-name="P3">Lucyna STAW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52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4.03.1968 Kielc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4,2</text:p>
          </table:table-cell>
          <table:covered-table-cell/>
          <table:table-cell table:style-name="Tabela1.C4" table:number-columns-spanned="7" office:value-type="float" office:value="0">
            <text:p text:style-name="P3">Jadwiga STAW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54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9.01.1969 Kielc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4,3</text:p>
          </table:table-cell>
          <table:covered-table-cell/>
          <table:table-cell table:style-name="Tabela1.C4" table:number-columns-spanned="7" office:value-type="float" office:value="0">
            <text:p text:style-name="P3">Henryk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38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31.01.1965 Kielc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4,3</text:p>
          </table:table-cell>
          <table:covered-table-cell/>
          <table:table-cell table:style-name="Tabela1.C4" table:number-columns-spanned="7" office:value-type="float" office:value="0">
            <text:p text:style-name="P3">Krystyna SMAG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46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31.01.1965 Kielc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4,3</text:p>
          </table:table-cell>
          <table:covered-table-cell/>
          <table:table-cell table:style-name="Tabela1.C4" table:number-columns-spanned="7" office:value-type="float" office:value="0">
            <text:p text:style-name="P3">Regina PAŁ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50 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3.02.1969 Kielc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4,3</text:p>
          </table:table-cell>
          <table:covered-table-cell/>
          <table:table-cell table:style-name="Tabela1.C4" table:number-columns-spanned="7" office:value-type="float" office:value="0">
            <text:p text:style-name="P3">Alina BEDN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56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4.02.1970 Kielce 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4,4</text:p>
          </table:table-cell>
          <table:covered-table-cell/>
          <table:table-cell table:style-name="Tabela1.C4" table:number-columns-spanned="7" office:value-type="float" office:value="0">
            <text:p text:style-name="P3">Jolanta NIC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50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31.01.1965 Kielc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4,4</text:p>
          </table:table-cell>
          <table:covered-table-cell/>
          <table:table-cell table:style-name="Tabela1.C4" table:number-columns-spanned="7" office:value-type="float" office:value="0">
            <text:p text:style-name="P3">Wiesława SAŃPRU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50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1.03.1965 Kielce</text:p>
          </table:table-cell>
          <table:covered-table-cell/>
          <table:covered-table-cell/>
        </table:table-row>
        <table:table-row>
          <table:table-cell table:style-name="Tabela1.C4" table:number-columns-spanned="2" office:value-type="float" office:value="0">
            <text:p text:style-name="P3">4,4</text:p>
          </table:table-cell>
          <table:covered-table-cell/>
          <table:table-cell table:style-name="Tabela1.C4" table:number-columns-spanned="7" office:value-type="float" office:value="0">
            <text:p text:style-name="P3">Małgorzat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3" office:value-type="float" office:value="0">
            <text:p text:style-name="P3">1955</text:p>
          </table:table-cell>
          <table:covered-table-cell/>
          <table:covered-table-cell/>
          <table:table-cell table:style-name="Tabela1.C4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3.01.1972 Kielce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16">Dane w zestawieniach według stanu na dzień 1 maja 2022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2-04-28T14:28:16.07</meta:creation-date>
    <dc:date>2022-05-06T10:32:27.76</dc:date>
    <dc:creator>jan kedracki</dc:creator>
    <meta:editing-duration>PT9H13M23S</meta:editing-duration>
    <meta:editing-cycles>5</meta:editing-cycles>
    <meta:generator>OpenOffice/4.1.7$Win32 OpenOffice.org_project/417m1$Build-9800</meta:generator>
    <meta:document-statistic meta:table-count="1" meta:image-count="0" meta:object-count="0" meta:page-count="1" meta:paragraph-count="970" meta:word-count="1704" meta:character-count="11267"/>
  </office:meta>
</office:document-meta>
</file>