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G" style:family="table-column">
      <style:table-column-properties style:column-width="4.128cm"/>
    </style:style>
    <style:style style:name="Tabela1.H" style:family="table-column">
      <style:table-column-properties style:column-width="1.164cm"/>
    </style:style>
    <style:style style:name="Tabela1.L" style:family="table-column">
      <style:table-column-properties style:column-width="1.773cm"/>
    </style:style>
    <style:style style:name="Tabela1.M" style:family="table-column">
      <style:table-column-properties style:column-width="3.545cm"/>
    </style:style>
    <style:style style:name="Tabela1.S" style:family="table-column">
      <style:table-column-properties style:column-width="13.575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Q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88" style:family="table-cell">
      <style:table-cell-properties fo:padding="0.097cm" fo:border-left="0.002cm solid #000000" fo:border-right="none" fo:border-top="none" fo:border-bottom="0.002cm solid #000000"/>
    </style:style>
    <style:style style:name="Tabela1.I18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43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G"/>
        <table:table-column table:style-name="Tabela1.H"/>
        <table:table-column table:style-name="Tabela1.B"/>
        <table:table-column table:style-name="Tabela1.H"/>
        <table:table-column table:style-name="Tabela1.C"/>
        <table:table-column table:style-name="Tabela1.L"/>
        <table:table-column table:style-name="Tabela1.M"/>
        <table:table-column table:style-name="Tabela1.L"/>
        <table:table-column table:style-name="Tabela1.C"/>
        <table:table-column table:style-name="Tabela1.L"/>
        <table:table-column table:style-name="Tabela1.H"/>
        <table:table-column table:style-name="Tabela1.L"/>
        <table:table-column table:style-name="Tabela1.S"/>
        <table:table-row>
          <table:table-cell table:style-name="Tabela1.A1" table:number-columns-spanned="19" office:value-type="string">
            <text:p text:style-name="P5"><text:span text:style-name="T1">Bieg na 8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6,8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9.2003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6,9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9.2002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2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2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7.1991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3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 s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76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8.1979 Lub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8</text:p>
          </table:table-cell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8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8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7.1992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9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0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0.05.1992 Pi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1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7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4.07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0.06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07.197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2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7.1990 Stargard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2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0.06.199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3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 f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5.1990 Brugia/Belg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WIETNIEWSK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9.197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7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6.07.1992 Suwałki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9,1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6.2001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9,1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.06.1996 Kielce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12">Pierwsza cyfra w drugiej rubryce oznacza miejsce zajęte w biegu, f – finał, s – serię i jej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6,8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FRANKIEWICZ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9.200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7,2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7,3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Celina MAGAL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76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7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8.1979 Lub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1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A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6.2001 Bielsko-Bi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9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9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7.1999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enryka JÓŹWIK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38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9.1963 Moskwa/Rosj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CZUPRYŃSK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1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5.1973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2005 Kielce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35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1957 Londyn/Wielka Brytani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8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4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0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9.201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1.08.1996 Suwał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6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7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8.1998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4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5.2005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5.200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5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4</text:p>
          </table:table-cell>
          <table:table-cell table:style-name="Tabela1.A3" table:number-columns-spanned="4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6.201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7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6.2011 Toruń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alina J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7.197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0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0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8.2009 Opol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3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9.2020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9.197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rystyna ŁUK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7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4.10.196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1.05.2015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7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7.06.2020 Słup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2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2020 Ciechan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Teres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5.1980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9.2014 Kraków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6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10.2020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0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201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Grażyna CIEPL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9.08.1978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ogusła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4" office:value-type="float" office:value="0">
            <text:p text:style-name="P1">Przełom Chroberz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75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9.200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9.07.198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3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3">1989</text:p>
          </table:table-cell>
          <table:table-cell table:style-name="Tabela1.A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5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9.197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5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8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6.2016 Radom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5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6.06.2002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7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7.200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9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Izabel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5.2003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6.2019 Ruda Ślą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0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eata GARB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6.198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alina BR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7.06.1986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lżbieta PĘK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5.1976 Ostrowiec Świętokrzyski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T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8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8.197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3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10.1990 Zelle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3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4.09.2010 Chorzów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4.06.200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4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5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7.2003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5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8.201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gdalen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6.1992 Rzes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6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Olimp Strawczyn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9.05.201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6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RY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5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0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rota MOR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6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4</text:p>
          </table:table-cell>
          <table:table-cell table:style-name="Tabela1.A3" table:number-columns-spanned="4" office:value-type="float" office:value="0">
            <text:p text:style-name="P1">KKL Fart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7.06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alina GA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6.1979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1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09.199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LKB Rudnik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5.2015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7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6.199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3">Zofia KALISZCZUK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2</text:p>
          </table:table-cell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7.07.196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.9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200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7.1975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0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10.197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lżbieta KAP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10.197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j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7.06.2008 Łódź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lżbiet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06.1977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dy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06.1994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ASP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1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9.09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1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leksander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5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5.2014 Sosnowi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1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6.08.1978 Kędzierzyn-Koźl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2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0</text:p>
          </table:table-cell>
          <table:table-cell table:style-name="Tabela1.A3" table:number-columns-spanned="4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6.06.2018 Bielsko-Bi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,21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6.2010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 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4.09.2010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CH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9.1981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5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lżbieta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9.06.1991 Kielce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6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P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LZS Chmielnik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96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anina WIĄ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1</text:p>
          </table:table-cell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7.06.196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DE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8</text:p>
          </table:table-cell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0.05.1976 Katow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8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3</text:p>
          </table:table-cell>
          <table:table-cell table:style-name="Tabela1.A3" table:number-columns-spanned="4" office:value-type="float" office:value="0">
            <text:p text:style-name="P1">Olimp Strawczyn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6.2019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CZAJ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6.06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M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1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06.1977 Gliw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1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7.06.200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4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2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oże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8.1986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Leokadi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4" office:value-type="float" office:value="0">
            <text:p text:style-name="P1">LZS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6.1972 Międzyrzecz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STAROŚ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10.197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9.05.201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LZS Sędzisz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96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BORU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1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06.8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Teres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4" office:value-type="float" office:value="0">
            <text:p text:style-name="P1">Zryw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6.07.1982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6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0.08.1997 Paryż/Francj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alin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6.05.1979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BANA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4.07.198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anuta BANA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5</text:p>
          </table:table-cell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6.06.1966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3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Renata BER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10.1978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3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ożen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7.1979 Zabrz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3,0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POB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5.2001 Kielce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12">* FRANKIEWICZ w latach 2002-2003 występowała w zawodach jako FRANKIEWICZ-JANOWSKA, MAGALA – później SOKOŁOWSKA, JÓŹWIK – wcześniej STANETA, CZUPRYŃSKA – wcześniej CZUBAJ, NOWAKOWSKA – wcześniej SNOP, KALISZCZUK – wcześniej KUŚMIE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7,2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1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.06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9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9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8.1999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.9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7.1999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200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8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1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8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8.1973 Drezno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6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7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7.1991 Zabrze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8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7.1990 Stargard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9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9.1983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4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200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9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0.09.1997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1,7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08.1993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6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7.09.1972 Nowy Są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5.200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1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7.199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3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8.2020 Stalowa Wola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0,8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7.1989 Kielce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6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10.2020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4.09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9.197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ylwia KRA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9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.08.1996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1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6.08.201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7.1972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5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6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9,6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9.198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2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10.1996 Kielce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6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10.2020 Białystok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8.1972 Kozienice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33,5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lena LEŚ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.10.1994 Kielce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2" office:value-type="string">
            <text:p text:style-name="P1">4. e1</text:p>
          </table:table-cell>
          <table:covered-table-cell/>
          <table:table-cell table:style-name="Tabela1.A188" table:number-columns-spanned="6" office:value-type="string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88" table:number-columns-spanned="2" office:value-type="float" office:value="1935">
            <text:p text:style-name="P10">1935</text:p>
          </table:table-cell>
          <table:covered-table-cell/>
          <table:table-cell table:style-name="Tabela1.A188" table:number-columns-spanned="4" office:value-type="string">
            <text:p text:style-name="P10">KSZO Ostrowiec Św.</text:p>
          </table:table-cell>
          <table:covered-table-cell/>
          <table:covered-table-cell/>
          <table:covered-table-cell/>
          <table:table-cell table:style-name="Tabela1.A188" table:number-columns-spanned="2" office:value-type="string">
            <text:p text:style-name="P1">2.10,7*</text:p>
          </table:table-cell>
          <table:covered-table-cell/>
          <table:table-cell table:style-name="Tabela1.A2" table:number-columns-spanned="3" office:value-type="string">
            <text:p text:style-name="P1">22.08.1958 Sztokholm/Szwecj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1">* - 10. czas eliminacji, do finału zakwalifikowało się dziewięć zawodn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meczach pierwszej reprezentacji Polski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35</text:p>
          </table:table-cell>
          <table:covered-table-cell/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3,3</text:p>
          </table:table-cell>
          <table:covered-table-cell/>
          <table:table-cell table:style-name="Tabela1.Q3" table:number-columns-spanned="3" office:value-type="float" office:value="0">
            <text:p text:style-name="P1">6.07.1958 Poczdam, NRD – Polska 91:10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3,0</text:p>
          </table:table-cell>
          <table:covered-table-cell/>
          <table:table-cell table:style-name="Tabela1.Q3" table:number-columns-spanned="3" office:value-type="float" office:value="0">
            <text:p text:style-name="P1">2.08.1958 Warszawa, Polska – USA 54:52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1,8</text:p>
          </table:table-cell>
          <table:covered-table-cell/>
          <table:table-cell table:style-name="Tabela1.Q3" table:number-columns-spanned="3" office:value-type="float" office:value="0">
            <text:p text:style-name="P1">26.06.1958 Bratysława, Czechosłowacja – Polska 45:61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6" office:value-type="float" office:value="0">
            <text:p text:style-name="P1">SNOP (NOWAKOWSK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1,8</text:p>
          </table:table-cell>
          <table:covered-table-cell/>
          <table:table-cell table:style-name="Tabela1.Q3" table:number-columns-spanned="3" office:value-type="float" office:value="0">
            <text:p text:style-name="P1">30.06.1957 Kraków, Polska – Czechosłowacja 56:49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6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9</text:p>
          </table:table-cell>
          <table:covered-table-cell/>
          <table:table-cell table:style-name="Tabela1.Q3" table:number-columns-spanned="3" office:value-type="float" office:value="0">
            <text:p text:style-name="P1">7.07.1957 Budapeszt, Węgry – Polska 34:70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6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1,8</text:p>
          </table:table-cell>
          <table:covered-table-cell/>
          <table:table-cell table:style-name="Tabela1.Q3" table:number-columns-spanned="3" office:value-type="float" office:value="0">
            <text:p text:style-name="P1">7.09.1957 Warszawa, Polska – Wielka Brytania 49:5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6" office:value-type="float" office:value="0">
            <text:p text:style-name="P1">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3</text:p>
          </table:table-cell>
          <table:covered-table-cell/>
          <table:table-cell table:style-name="Tabela1.Q3" table:number-columns-spanned="3" office:value-type="float" office:value="0">
            <text:p text:style-name="P1">25.09.1957 Londyn, Anglia – Polska 35:38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38</text:p>
          </table:table-cell>
          <table:covered-table-cell/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6</text:p>
          </table:table-cell>
          <table:covered-table-cell/>
          <table:table-cell table:style-name="Tabela1.Q3" table:number-columns-spanned="3" office:value-type="float" office:value="0">
            <text:p text:style-name="P1">23.06.1963 Oradea, Rumunia – Polska 50:6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7</text:p>
          </table:table-cell>
          <table:covered-table-cell/>
          <table:table-cell table:style-name="Tabela1.Q3" table:number-columns-spanned="3" office:value-type="float" office:value="0">
            <text:p text:style-name="P1">9.06.1964 Breda, Holandia – Polska 49:68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0,0</text:p>
          </table:table-cell>
          <table:covered-table-cell/>
          <table:table-cell table:style-name="Tabela1.Q3" table:number-columns-spanned="3" office:value-type="float" office:value="0">
            <text:p text:style-name="P1">15.08.1964 Londyn, Wielka Brytania – Polska 57:60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7</text:p>
          </table:table-cell>
          <table:covered-table-cell/>
          <table:table-cell table:style-name="Tabela1.Q3" table:number-columns-spanned="3" office:value-type="float" office:value="0">
            <text:p text:style-name="P1">13.09.1964 Łódź, Polska – RFN 62:66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6" office:value-type="float" office:value="0">
            <text:p text:style-name="P1">STANETA (JÓŹWI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LZS Łysica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6,8</text:p>
          </table:table-cell>
          <table:covered-table-cell/>
          <table:table-cell table:style-name="Tabela1.Q3" table:number-columns-spanned="3" office:value-type="float" office:value="0">
            <text:p text:style-name="P1">6.07.1958 Poczdam, NRD – Polska 91:10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0</text:p>
          </table:table-cell>
          <table:covered-table-cell/>
          <table:table-cell table:style-name="Tabela1.Q3" table:number-columns-spanned="3" office:value-type="float" office:value="0">
            <text:p text:style-name="P1">5.09.1963 Moskwa, Rosyjska FSRR – NRD – Polska 99:88:48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5,8</text:p>
          </table:table-cell>
          <table:covered-table-cell/>
          <table:table-cell table:style-name="Tabela1.Q3" table:number-columns-spanned="3" office:value-type="float" office:value="0">
            <text:p text:style-name="P1">6.10.1963 Kassel, RFN – Polska 131,5:117,5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meczu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3</text:p>
          </table:table-cell>
          <table:covered-table-cell/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08,78</text:p>
          </table:table-cell>
          <table:covered-table-cell/>
          <table:table-cell table:style-name="Tabela1.Q3" table:number-columns-spanned="3" office:value-type="float" office:value="0">
            <text:p text:style-name="P1">26.07.1992 Suwałki,Polska–Białoruś–Litwa (U22) 231,5:164:72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meczach reprezentacji Polski juniorek 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55</text:p>
          </table:table-cell>
          <table:covered-table-cell/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8</text:p>
          </table:table-cell>
          <table:covered-table-cell/>
          <table:table-cell table:style-name="Tabela1.Q3" table:number-columns-spanned="3" office:value-type="float" office:value="0">
            <text:p text:style-name="P1">17.09.1972 Nowy Sącz, Polska – RFN (U19) 63:72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80</text:p>
          </table:table-cell>
          <table:covered-table-cell/>
          <table:table-cell table:style-name="Tabela1.A3" table:number-columns-spanned="4" office:value-type="float" office:value="0">
            <text:p text:style-name="P10">Ostrowia Ostrowiec <text:s/>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1,15</text:p>
          </table:table-cell>
          <table:covered-table-cell/>
          <table:table-cell table:style-name="Tabela1.Q3" table:number-columns-spanned="3" office:value-type="float" office:value="0">
            <text:p text:style-name="P1">9.08.1997 Frankfurt n/Odrą, Niemcy – Polska (U19) 86:117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6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54</text:p>
          </table:table-cell>
          <table:covered-table-cell/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3,7</text:p>
          </table:table-cell>
          <table:covered-table-cell/>
          <table:table-cell table:style-name="Tabela1.Q3" table:number-columns-spanned="3" office:value-type="float" office:value="0">
            <text:p text:style-name="P1">26.09.1971 Tychy, Polska – ZSRR (U18) 73:51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 </text:p>
          </table:table-cell>
          <table:covered-table-cell/>
          <table:table-cell table:style-name="Tabela1.A3" table:number-columns-spanned="6" office:value-type="float" office:value="0">
            <text:p text:style-name="P1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47</text:p>
          </table:table-cell>
          <table:covered-table-cell/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5,5</text:p>
          </table:table-cell>
          <table:covered-table-cell/>
          <table:table-cell table:style-name="Tabela1.Q3" table:number-columns-spanned="3" office:value-type="float" office:value="0">
            <text:p text:style-name="P1">22.08.1965 Poznań, 54:61 z Jugosławią, 51:64 z Rumunią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Światowe Igrzyska Młodzieży Szkolnej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3</text:p>
          </table:table-cell>
          <table:covered-table-cell/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08,38</text:p>
          </table:table-cell>
          <table:covered-table-cell/>
          <table:table-cell table:style-name="Tabela1.Q3" table:number-columns-spanned="3" office:value-type="float" office:value="0">
            <text:p text:style-name="P1">25.05.1990 Brugia/Belgi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35</text:p>
          </table:table-cell>
          <table:covered-table-cell/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4,8</text:p>
          </table:table-cell>
          <table:covered-table-cell/>
          <table:table-cell table:style-name="Tabela1.Q3" table:number-columns-spanned="3" office:value-type="float" office:value="0">
            <text:p text:style-name="P1">19.07.1958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6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38</text:p>
          </table:table-cell>
          <table:covered-table-cell/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4,8</text:p>
          </table:table-cell>
          <table:covered-table-cell/>
          <table:table-cell table:style-name="Tabela1.Q3" table:number-columns-spanned="3" office:value-type="float" office:value="0">
            <text:p text:style-name="P1">24.08.196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4</text:p>
          </table:table-cell>
          <table:covered-table-cell/>
          <table:table-cell table:style-name="Tabela1.Q3" table:number-columns-spanned="3" office:value-type="float" office:value="0">
            <text:p text:style-name="P1">19.07.1964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SNOP (NOWAKOWSK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Stal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0,8</text:p>
          </table:table-cell>
          <table:covered-table-cell/>
          <table:table-cell table:style-name="Tabela1.Q3" table:number-columns-spanned="3" office:value-type="float" office:value="0">
            <text:p text:style-name="P1">25.10.1955 Łódź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3,3</text:p>
          </table:table-cell>
          <table:covered-table-cell/>
          <table:table-cell table:style-name="Tabela1.Q3" table:number-columns-spanned="3" office:value-type="float" office:value="0">
            <text:p text:style-name="P1">22.07.1962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4</text:p>
          </table:table-cell>
          <table:covered-table-cell/>
          <table:table-cell table:style-name="Tabela1.Q3" table:number-columns-spanned="3" office:value-type="float" office:value="0">
            <text:p text:style-name="P1">15.08.1965 Szczecin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6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3</text:p>
          </table:table-cell>
          <table:covered-table-cell/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08,27</text:p>
          </table:table-cell>
          <table:covered-table-cell/>
          <table:table-cell table:style-name="Tabela1.Q3" table:number-columns-spanned="3" office:value-type="float" office:value="0">
            <text:p text:style-name="P1">20.06.1992 Warszaw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6" office:value-type="float" office:value="0">
            <text:p text:style-name="P1">STANETA (JÓŹWI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LZS Łysica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3,4</text:p>
          </table:table-cell>
          <table:covered-table-cell/>
          <table:table-cell table:style-name="Tabela1.Q3" table:number-columns-spanned="3" office:value-type="float" office:value="0">
            <text:p text:style-name="P1">23.08.1959 Gdańs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6" office:value-type="float" office:value="0">
            <text:p text:style-name="P1">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LZS Oględów (gm. Staszów)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4,6</text:p>
          </table:table-cell>
          <table:covered-table-cell/>
          <table:table-cell table:style-name="Tabela1.Q3" table:number-columns-spanned="3" office:value-type="float" office:value="0">
            <text:p text:style-name="P1">30.09.1956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6" office:value-type="float" office:value="0">
            <text:p text:style-name="P1">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LZS Staszów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1,4</text:p>
          </table:table-cell>
          <table:covered-table-cell/>
          <table:table-cell table:style-name="Tabela1.Q3" table:number-columns-spanned="3" office:value-type="float" office:value="0">
            <text:p text:style-name="P1">14.09.1957 Poznań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6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A3" table:number-columns-spanned="4" office:value-type="float" office:value="0">
            <text:p text:style-name="P10">Stal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4,8</text:p>
          </table:table-cell>
          <table:covered-table-cell/>
          <table:table-cell table:style-name="Tabela1.Q3" table:number-columns-spanned="3" office:value-type="float" office:value="0">
            <text:p text:style-name="P1">30.09.1956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6" office:value-type="float" office:value="0">
            <text:p text:style-name="P1">Zofia KUŚMIE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42</text:p>
          </table:table-cell>
          <table:covered-table-cell/>
          <table:table-cell table:style-name="Tabela1.A3" table:number-columns-spanned="4" office:value-type="float" office:value="0">
            <text:p text:style-name="P10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24,8</text:p>
          </table:table-cell>
          <table:covered-table-cell/>
          <table:table-cell table:style-name="Tabela1.Q3" table:number-columns-spanned="3" office:value-type="float" office:value="0">
            <text:p text:style-name="P1">24.08.1963 Bydgoszcz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6" office:value-type="float" office:value="0">
            <text:p text:style-name="P1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47</text:p>
          </table:table-cell>
          <table:covered-table-cell/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6,0</text:p>
          </table:table-cell>
          <table:covered-table-cell/>
          <table:table-cell table:style-name="Tabela1.Q3" table:number-columns-spanned="3" office:value-type="float" office:value="0">
            <text:p text:style-name="P1">15.08.1965 Szczecin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6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3</text:p>
          </table:table-cell>
          <table:covered-table-cell/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07,22</text:p>
          </table:table-cell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6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6</text:p>
          </table:table-cell>
          <table:covered-table-cell/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50</text:p>
          </table:table-cell>
          <table:covered-table-cell/>
          <table:table-cell table:style-name="Tabela1.Q3" table:number-columns-spanned="3" office:value-type="float" office:value="0">
            <text:p text:style-name="P1">31.08.1996 Suwałki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6" office:value-type="float" office:value="0">
            <text:p text:style-name="P1">Anna ZIEL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76</text:p>
          </table:table-cell>
          <table:covered-table-cell/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68</text:p>
          </table:table-cell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6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1980</text:p>
          </table:table-cell>
          <table:covered-table-cell/>
          <table:table-cell table:style-name="Tabela1.A3" table:number-columns-spanned="4" office:value-type="float" office:value="0">
            <text:p text:style-name="P10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0,53</text:p>
          </table:table-cell>
          <table:covered-table-cell/>
          <table:table-cell table:style-name="Tabela1.Q3" table:number-columns-spanned="3" office:value-type="float" office:value="0">
            <text:p text:style-name="P1">3.09.2000 Poznań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07,2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4.07.1991 Zabrze</text:p>
          </table:table-cell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7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07,80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8.07.1992 Kielce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7" office:value-type="float" office:value="0">
            <text:p text:style-name="P1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1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09.98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1.07.1999 Białystok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7" office:value-type="float" office:value="0">
            <text:p text:style-name="P1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3,45, el. 2.16,3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2-23.06.2012 Białystok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0,86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6.07.1995 Kraków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3,62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2.07.1998 Bydgoszcz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92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6.07.1995 Kraków</text:p>
          </table:table-cell>
        </table:table-row>
        <table:table-row>
          <table:table-cell table:style-name="Tabela1.A3" office:value-type="float" office:value="0">
            <text:p text:style-name="P1">8. </text:p>
          </table:table-cell>
          <table:table-cell table:style-name="Tabela1.A3" table:number-columns-spanned="7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6,6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9.08.1971 Poznań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7" office:value-type="float" office:value="0">
            <text:p text:style-name="P1">Halina BR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2,89, el. 2.18,79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7-28.07.1985 Rzeszów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7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1,08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1.07.1999 Białystok</text:p>
          </table:table-cell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08,2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2.07.1990 Stargard</text:p>
          </table:table-cell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Ostrowia Ostrowiec <text:s/>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39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9.07.1997 Kraków</text:p>
          </table:table-cell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7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5,56, el. 2.10,80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9-30.07.1989 Kielce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7" office:value-type="float" office:value="0">
            <text:p text:style-name="P1">Anna ZIEL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8,35, el. 2.17,3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6-17.07.1993 Warszawa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6,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5.07.1973 Kraków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4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6.07.2001 Wrocław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90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8.07.1992 Kielce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1,09, el. 2.16,3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6-17.07.1993 Warszawa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4,73, el. 2.17,56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16-17.07.1993 Warszawa</text:p>
          </table:table-cell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Ogólnopolskie Igrzyska Młodzieży Szkolnej/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9,5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5.07.1972 Łódź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7" office:value-type="float" office:value="0">
            <text:p text:style-name="P1">Danuta N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LZS Jędrzejów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0,0</text:p>
          </table:table-cell>
          <table:covered-table-cell/>
          <table:covered-table-cell/>
          <table:covered-table-cell/>
          <table:table-cell table:style-name="Tabela1.Q3" office:value-type="float" office:value="0">
            <text:p text:style-name="P1">26.07.1974 Warszawa</text:p>
          </table:table-cell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95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9.</text:p>
          </table:table-cell>
          <table:covered-table-cell/>
          <table:table-cell table:style-name="Tabela1.A3" table:number-columns-spanned="6" office:value-type="float" office:value="0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35</text:p>
          </table:table-cell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3</text:p>
          </table:table-cell>
          <table:covered-table-cell/>
          <table:table-cell table:style-name="Tabela1.Q3" office:value-type="float" office:value="0">
            <text:p text:style-name="P1">25.09 Londyn/Wielka Brytania</text:p>
          </table:table-cell>
        </table:table-row>
        <table:table-row>
          <table:table-cell table:style-name="Tabela1.A3" table:number-columns-spanned="3" office:value-type="float" office:value="0">
            <text:p text:style-name="P1">1958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26.</text:p>
          </table:table-cell>
          <table:covered-table-cell/>
          <table:table-cell table:style-name="Tabela1.A3" table:number-columns-spanned="6" office:value-type="float" office:value="0">
            <text:p text:style-name="P1">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7</text:p>
          </table:table-cell>
          <table:covered-table-cell/>
          <table:table-cell table:style-name="Tabela1.Q3" office:value-type="float" office:value="0">
            <text:p text:style-name="P1">22.08 Sztokholm/Szwecja</text:p>
          </table:table-cell>
        </table:table-row>
        <table:table-row>
          <table:table-cell table:style-name="Tabela1.A3" table:number-columns-spanned="3" office:value-type="float" office:value="0">
            <text:p text:style-name="P1">19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48.</text:p>
          </table:table-cell>
          <table:covered-table-cell/>
          <table:table-cell table:style-name="Tabela1.A3" table:number-columns-spanned="6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38</text:p>
          </table:table-cell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0</text:p>
          </table:table-cell>
          <table:covered-table-cell/>
          <table:table-cell table:style-name="Tabela1.Q3" office:value-type="float" office:value="0">
            <text:p text:style-name="P1">15.09 Moskwa/Rosja</text:p>
          </table:table-cell>
        </table:table-row>
        <table:table-row>
          <table:table-cell table:style-name="Tabela1.A3" table:number-columns-spanned="3" office:value-type="float" office:value="0">
            <text:p text:style-name="P1">19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66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4</text:p>
          </table:table-cell>
          <table:covered-table-cell/>
          <table:table-cell table:style-name="Tabela1.Q3" office:value-type="float" office:value="0">
            <text:p text:style-name="P1">19.07.1994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73.</text:p>
          </table:table-cell>
          <table:covered-table-cell/>
          <table:table-cell table:style-name="Tabela1.A3" table:number-columns-spanned="6" office:value-type="float" office:value="0">
            <text:p text:style-name="P1">STANETA (JÓŹWI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LZS Łysica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3,4</text:p>
          </table:table-cell>
          <table:covered-table-cell/>
          <table:table-cell table:style-name="Tabela1.Q3" office:value-type="float" office:value="0">
            <text:p text:style-name="P1">23.08.1959 Gdańsk</text:p>
          </table:table-cell>
        </table:table-row>
        <table:table-row>
          <table:table-cell table:style-name="Tabela1.A3" table:number-columns-spanned="3" office:value-type="float" office:value="0">
            <text:p text:style-name="P1">19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89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2,3</text:p>
          </table:table-cell>
          <table:covered-table-cell/>
          <table:table-cell table:style-name="Tabela1.Q3" office:value-type="float" office:value="0">
            <text:p text:style-name="P1">22.07.1962 Warszawa</text:p>
          </table:table-cell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95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.</text:p>
          </table:table-cell>
          <table:covered-table-cell/>
          <table:table-cell table:style-name="Tabela1.A3" table:number-columns-spanned="6" office:value-type="float" office:value="0">
            <text:p text:style-name="P1">Krystyna 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35</text:p>
          </table:table-cell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3</text:p>
          </table:table-cell>
          <table:covered-table-cell/>
          <table:table-cell table:style-name="Tabela1.Q3" office:value-type="float" office:value="0">
            <text:p text:style-name="P1">25.09 Londyn/Wielka Brytania</text:p>
          </table:table-cell>
        </table:table-row>
        <table:table-row>
          <table:table-cell table:style-name="Tabela1.A3" table:number-columns-spanned="3" office:value-type="float" office:value="0">
            <text:p text:style-name="P1">19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2.</text:p>
          </table:table-cell>
          <table:covered-table-cell/>
          <table:table-cell table:style-name="Tabela1.A3" table:number-columns-spanned="6" office:value-type="float" office:value="0">
            <text:p text:style-name="P1">NOW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.7</text:p>
          </table:table-cell>
          <table:covered-table-cell/>
          <table:table-cell table:style-name="Tabela1.Q3" office:value-type="float" office:value="0">
            <text:p text:style-name="P1">22.08 Sztokholm/Szwecja</text:p>
          </table:table-cell>
        </table:table-row>
        <table:table-row>
          <table:table-cell table:style-name="Tabela1.A3" table:number-columns-spanned="3" office:value-type="float" office:value="0">
            <text:p text:style-name="P1">19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2.</text:p>
          </table:table-cell>
          <table:covered-table-cell/>
          <table:table-cell table:style-name="Tabela1.A3" table:number-columns-spanned="6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38</text:p>
          </table:table-cell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0</text:p>
          </table:table-cell>
          <table:covered-table-cell/>
          <table:table-cell table:style-name="Tabela1.Q3" office:value-type="float" office:value="0">
            <text:p text:style-name="P1">15.09 Moskwa/Rosja</text:p>
          </table:table-cell>
        </table:table-row>
        <table:table-row>
          <table:table-cell table:style-name="Tabela1.A3" table:number-columns-spanned="3" office:value-type="float" office:value="0">
            <text:p text:style-name="P1">19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3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Q3" office:value-type="float" office:value="0">
            <text:p text:style-name="P1">19.07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6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4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>
            <text:p text:style-name="P10"/>
          </table:table-cell>
          <table:covered-table-cell/>
          <table:table-cell table:style-name="Tabela1.Q3" office:value-type="float" office:value="0">
            <text:p text:style-name="P1">22.07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9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4.</text:p>
          </table:table-cell>
          <table:covered-table-cell/>
          <table:table-cell table:style-name="Tabela1.A3" table:number-columns-spanned="6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73</text:p>
          </table:table-cell>
          <table:table-cell table:style-name="Tabela1.A3" table:number-columns-spanned="4" office:value-type="float" office:value="0">
            <text:p text:style-name="P10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22</text:p>
          </table:table-cell>
          <table:covered-table-cell/>
          <table:table-cell table:style-name="Tabela1.Q3" office:value-type="float" office:value="0">
            <text:p text:style-name="P1">29.08 Białystok</text:p>
          </table:table-cell>
        </table:table-row>
        <table:table-row>
          <table:table-cell table:style-name="Tabela1.A3" table:number-columns-spanned="3" office:value-type="float" office:value="0">
            <text:p text:style-name="P1">19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5.</text:p>
          </table:table-cell>
          <table:covered-table-cell/>
          <table:table-cell table:style-name="Tabela1.A3" table:number-columns-spanned="6" office:value-type="float" office:value="0">
            <text:p text:style-name="P1">STANETA (JÓŹWI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LZS Łysica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3,4</text:p>
          </table:table-cell>
          <table:covered-table-cell/>
          <table:table-cell table:style-name="Tabela1.Q3" office:value-type="float" office:value="0">
            <text:p text:style-name="P1">23.08 Gdańsk</text:p>
          </table:table-cell>
        </table:table-row>
        <table:table-row>
          <table:table-cell table:style-name="Tabela1.A3" table:number-columns-spanned="3" office:value-type="float" office:value="0">
            <text:p text:style-name="P1">196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6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2,4</text:p>
          </table:table-cell>
          <table:covered-table-cell/>
          <table:table-cell table:style-name="Tabela1.Q3" office:value-type="float" office:value="0">
            <text:p text:style-name="P1">15.08 Szczecin</text:p>
          </table:table-cell>
        </table:table-row>
        <table:table-row>
          <table:table-cell table:style-name="Tabela1.A3" table:number-columns-spanned="3" office:value-type="float" office:value="0">
            <text:p text:style-name="P1">19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7.</text:p>
          </table:table-cell>
          <table:covered-table-cell/>
          <table:table-cell table:style-name="Tabela1.A3" table:number-columns-spanned="6" office:value-type="float" office:value="0">
            <text:p text:style-name="P1">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6,8</text:p>
          </table:table-cell>
          <table:covered-table-cell/>
          <table:table-cell table:style-name="Tabela1.Q3" office:value-type="float" office:value="0">
            <text:p text:style-name="P1">6.07 Poczdam/Niemcy</text:p>
          </table:table-cell>
        </table:table-row>
        <table:table-row>
          <table:table-cell table:style-name="Tabela1.A3" table:number-columns-spanned="3" office:value-type="float" office:value="0">
            <text:p text:style-name="P1">19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7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7,3</text:p>
          </table:table-cell>
          <table:covered-table-cell/>
          <table:table-cell table:style-name="Tabela1.Q3" office:value-type="float" office:value="0">
            <text:p text:style-name="P1">15.05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1">197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8.</text:p>
          </table:table-cell>
          <table:covered-table-cell/>
          <table:table-cell table:style-name="Tabela1.A3" table:number-columns-spanned="6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54</text:p>
          </table:table-cell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38</text:p>
          </table:table-cell>
          <table:covered-table-cell/>
          <table:table-cell table:style-name="Tabela1.Q3" office:value-type="float" office:value="0">
            <text:p text:style-name="P1">22.06.1976 Bydgoszcz</text:p>
          </table:table-cell>
        </table:table-row>
        <table:table-row>
          <table:table-cell table:style-name="Tabela1.A3" table:number-columns-spanned="3" office:value-type="float" office:value="0">
            <text:p text:style-name="P1">195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9.</text:p>
          </table:table-cell>
          <table:covered-table-cell/>
          <table:table-cell table:style-name="Tabela1.A3" table:number-columns-spanned="6" office:value-type="float" office:value="0">
            <text:p text:style-name="P1">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21,2</text:p>
          </table:table-cell>
          <table:covered-table-cell/>
          <table:table-cell table:style-name="Tabela1.Q3" office:value-type="float" office:value="0">
            <text:p text:style-name="P1">8.06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7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9.</text:p>
          </table:table-cell>
          <table:covered-table-cell/>
          <table:table-cell table:style-name="Tabela1.A3" table:number-columns-spanned="6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8</text:p>
          </table:table-cell>
          <table:covered-table-cell/>
          <table:table-cell table:style-name="Tabela1.Q3" office:value-type="float" office:value="0">
            <text:p text:style-name="P1">23.08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9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9.</text:p>
          </table:table-cell>
          <table:covered-table-cell/>
          <table:table-cell table:style-name="Tabela1.A3" table:number-columns-spanned="6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25</text:p>
          </table:table-cell>
          <table:covered-table-cell/>
          <table:table-cell table:style-name="Tabela1.Q3" office:value-type="float" office:value="0">
            <text:p text:style-name="P1">24.07 Zabrze</text:p>
          </table:table-cell>
        </table:table-row>
        <table:table-row>
          <table:table-cell table:style-name="Tabela1.A3" table:number-columns-spanned="3" office:value-type="float" office:value="0">
            <text:p text:style-name="P1">19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0.</text:p>
          </table:table-cell>
          <table:covered-table-cell/>
          <table:table-cell table:style-name="Tabela1.A3" table:number-columns-spanned="6" office:value-type="float" office:value="0">
            <text:p text:style-name="P1">Krystyna 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47</text:p>
          </table:table-cell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4,6</text:p>
          </table:table-cell>
          <table:covered-table-cell/>
          <table:table-cell table:style-name="Tabela1.Q3" office:value-type="float" office:value="0">
            <text:p text:style-name="P1">4.10.1964 Kielce</text:p>
          </table:table-cell>
        </table:table-row>
        <table:table-row>
          <table:table-cell table:style-name="Tabela1.A3" table:number-columns-spanned="3" office:value-type="float" office:value="0">
            <text:p text:style-name="P1">197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0.</text:p>
          </table:table-cell>
          <table:covered-table-cell/>
          <table:table-cell table:style-name="Tabela1.A3" table:number-columns-spanned="6" office:value-type="float" office:value="0">
            <text:p text:style-name="P1">Barbara 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55</text:p>
          </table:table-cell>
          <table:table-cell table:style-name="Tabela1.A3" table:number-columns-spanned="4" office:value-type="float" office:value="0">
            <text:p text:style-name="P10">AZS Now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8,2</text:p>
          </table:table-cell>
          <table:covered-table-cell/>
          <table:table-cell table:style-name="Tabela1.Q3" office:value-type="float" office:value="0">
            <text:p text:style-name="P1">12.07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5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1.</text:p>
          </table:table-cell>
          <table:covered-table-cell/>
          <table:table-cell table:style-name="Tabela1.A3" table:number-columns-spanned="6" office:value-type="float" office:value="0">
            <text:p text:style-name="P1">SNOP (NOWAKOWSK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Stal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20,8</text:p>
          </table:table-cell>
          <table:covered-table-cell/>
          <table:table-cell table:style-name="Tabela1.Q3" office:value-type="float" office:value="0">
            <text:p text:style-name="P1">25.10 Łódź</text:p>
          </table:table-cell>
        </table:table-row>
        <table:table-row>
          <table:table-cell table:style-name="Tabela1.A3" table:number-columns-spanned="3" office:value-type="float" office:value="0">
            <text:p text:style-name="P1">196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1.</text:p>
          </table:table-cell>
          <table:covered-table-cell/>
          <table:table-cell table:style-name="Tabela1.A3" table:number-columns-spanned="6" office:value-type="float" office:value="0">
            <text:p text:style-name="P1">ŁUKAS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5,5</text:p>
          </table:table-cell>
          <table:covered-table-cell/>
          <table:table-cell table:style-name="Tabela1.Q3" office:value-type="float" office:value="0">
            <text:p text:style-name="P1">22.08 Poznań</text:p>
          </table:table-cell>
        </table:table-row>
        <table:table-row>
          <table:table-cell table:style-name="Tabela1.A3" table:number-columns-spanned="3" office:value-type="float" office:value="0">
            <text:p text:style-name="P1">20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1.</text:p>
          </table:table-cell>
          <table:covered-table-cell/>
          <table:table-cell table:style-name="Tabela1.A3" table:number-columns-spanned="6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77</text:p>
          </table:table-cell>
          <table:table-cell table:style-name="Tabela1.A3" table:number-columns-spanned="4" office:value-type="float" office:value="0">
            <text:p text:style-name="P10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6,86</text:p>
          </table:table-cell>
          <table:covered-table-cell/>
          <table:table-cell table:style-name="Tabela1.Q3" office:value-type="float" office:value="0">
            <text:p text:style-name="P1">21.09 Kraków</text:p>
          </table:table-cell>
        </table:table-row>
        <table:table-row>
          <table:table-cell table:style-name="Tabela1.A3" table:number-columns-spanned="3" office:value-type="float" office:value="0">
            <text:p text:style-name="P1">199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2.</text:p>
          </table:table-cell>
          <table:covered-table-cell/>
          <table:table-cell table:style-name="Tabela1.A3" table:number-columns-spanned="6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8,25</text:p>
          </table:table-cell>
          <table:covered-table-cell/>
          <table:table-cell table:style-name="Tabela1.Q3" office:value-type="float" office:value="0">
            <text:p text:style-name="P1">22.07 Stargard</text:p>
          </table:table-cell>
        </table:table-row>
        <table:table-row>
          <table:table-cell table:style-name="Tabela1.A3" table:number-columns-spanned="3" office:value-type="float" office:value="0">
            <text:p text:style-name="P1">197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5.</text:p>
          </table:table-cell>
          <table:covered-table-cell/>
          <table:table-cell table:style-name="Tabela1.A3" table:number-columns-spanned="6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9</text:p>
          </table:table-cell>
          <table:covered-table-cell/>
          <table:table-cell table:style-name="Tabela1.Q3" office:value-type="float" office:value="0">
            <text:p text:style-name="P1">8.09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5.</text:p>
          </table:table-cell>
          <table:covered-table-cell/>
          <table:table-cell table:style-name="Tabela1.A3" table:number-columns-spanned="6" office:value-type="float" office:value="0">
            <text:p text:style-name="P1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Lechia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7,4</text:p>
          </table:table-cell>
          <table:covered-table-cell/>
          <table:table-cell table:style-name="Tabela1.Q3" office:value-type="float" office:value="0">
            <text:p text:style-name="P1">23.08 Lubin</text:p>
          </table:table-cell>
        </table:table-row>
        <table:table-row>
          <table:table-cell table:style-name="Tabela1.A3" table:number-columns-spanned="3" office:value-type="float" office:value="0">
            <text:p text:style-name="P1">200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5.</text:p>
          </table:table-cell>
          <table:covered-table-cell/>
          <table:table-cell table:style-name="Tabela1.A3" table:number-columns-spanned="6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6,95</text:p>
          </table:table-cell>
          <table:covered-table-cell/>
          <table:table-cell table:style-name="Tabela1.Q3" office:value-type="float" office:value="0">
            <text:p text:style-name="P1">22.09 Kraków</text:p>
          </table:table-cell>
        </table:table-row>
        <table:table-row>
          <table:table-cell table:style-name="Tabela1.A3" table:number-columns-spanned="3" office:value-type="float" office:value="0">
            <text:p text:style-name="P1">196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6.</text:p>
          </table:table-cell>
          <table:covered-table-cell/>
          <table:table-cell table:style-name="Tabela1.A3" table:number-columns-spanned="6" office:value-type="float" office:value="0">
            <text:p text:style-name="P1">Zofia KUŚMIE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42</text:p>
          </table:table-cell>
          <table:table-cell table:style-name="Tabela1.A3" table:number-columns-spanned="4" office:value-type="float" office:value="0">
            <text:p text:style-name="P10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22,1</text:p>
          </table:table-cell>
          <table:covered-table-cell/>
          <table:table-cell table:style-name="Tabela1.Q3" office:value-type="float" office:value="0">
            <text:p text:style-name="P1">29.06 Wałbrzych</text:p>
          </table:table-cell>
        </table:table-row>
        <table:table-row>
          <table:table-cell table:style-name="Tabela1.A3" table:number-columns-spanned="3" office:value-type="float" office:value="0">
            <text:p text:style-name="P1">197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6.</text:p>
          </table:table-cell>
          <table:covered-table-cell/>
          <table:table-cell table:style-name="Tabela1.A3" table:number-columns-spanned="6" office:value-type="float" office:value="0">
            <text:p text:style-name="P1">KWIET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AZS Now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8,7</text:p>
          </table:table-cell>
          <table:covered-table-cell/>
          <table:table-cell table:style-name="Tabela1.Q3" office:value-type="float" office:value="0">
            <text:p text:style-name="P1">23.09 Łódź</text:p>
          </table:table-cell>
        </table:table-row>
        <table:table-row>
          <table:table-cell table:style-name="Tabela1.A3" table:number-columns-spanned="3" office:value-type="float" office:value="0">
            <text:p text:style-name="P1">19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6.</text:p>
          </table:table-cell>
          <table:covered-table-cell/>
          <table:table-cell table:style-name="Tabela1.A3" table:number-columns-spanned="6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09,17</text:p>
          </table:table-cell>
          <table:covered-table-cell/>
          <table:table-cell table:style-name="Tabela1.Q3" office:value-type="float" office:value="0">
            <text:p text:style-name="P1">1.06 Kielce</text:p>
          </table:table-cell>
        </table:table-row>
        <table:table-row>
          <table:table-cell table:style-name="Tabela1.A3" table:number-columns-spanned="3" office:value-type="float" office:value="0">
            <text:p text:style-name="P1">195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8.</text:p>
          </table:table-cell>
          <table:covered-table-cell/>
          <table:table-cell table:style-name="Tabela1.A3" table:number-columns-spanned="6" office:value-type="float" office:value="0">
            <text:p text:style-name="P1">STAN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LZS Oględów (gm. Staszów)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24,6</text:p>
          </table:table-cell>
          <table:covered-table-cell/>
          <table:table-cell table:style-name="Tabela1.Q3" office:value-type="float" office:value="0">
            <text:p text:style-name="P1">30.09 Zabrze</text:p>
          </table:table-cell>
        </table:table-row>
        <table:table-row>
          <table:table-cell table:style-name="Tabela1.A3" table:number-columns-spanned="3" office:value-type="float" office:value="0">
            <text:p text:style-name="P1">19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8.</text:p>
          </table:table-cell>
          <table:covered-table-cell/>
          <table:table-cell table:style-name="Tabela1.A3" table:number-columns-spanned="6" office:value-type="float" office:value="0">
            <text:p text:style-name="P1">Barbara CZUPR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51</text:p>
          </table:table-cell>
          <table:table-cell table:style-name="Tabela1.A3" table:number-columns-spanned="4" office:value-type="float" office:value="0">
            <text:p text:style-name="P10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0</text:p>
          </table:table-cell>
          <table:covered-table-cell/>
          <table:table-cell table:style-name="Tabela1.Q3" office:value-type="float" office:value="0">
            <text:p text:style-name="P1">6.05.1973 Stalowa Wola</text:p>
          </table:table-cell>
        </table:table-row>
        <table:table-row>
          <table:table-cell table:style-name="Tabela1.A3" table:number-columns-spanned="3" office:value-type="float" office:value="0">
            <text:p text:style-name="P1">19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8.</text:p>
          </table:table-cell>
          <table:covered-table-cell/>
          <table:table-cell table:style-name="Tabela1.A3" table:number-columns-spanned="6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1,74</text:p>
          </table:table-cell>
          <table:covered-table-cell/>
          <table:table-cell table:style-name="Tabela1.Q3" office:value-type="float" office:value="0">
            <text:p text:style-name="P1">5.08 Sopot</text:p>
          </table:table-cell>
        </table:table-row>
        <table:table-row>
          <table:table-cell table:style-name="Tabela1.A3" table:number-columns-spanned="3" office:value-type="float" office:value="0">
            <text:p text:style-name="P1">195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9.</text:p>
          </table:table-cell>
          <table:covered-table-cell/>
          <table:table-cell table:style-name="Tabela1.A3" table:number-columns-spanned="6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 office:value-type="float" office:value="0">
            <text:p text:style-name="P10">Stal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24,8</text:p>
          </table:table-cell>
          <table:covered-table-cell/>
          <table:table-cell table:style-name="Tabela1.Q3" office:value-type="float" office:value="0">
            <text:p text:style-name="P1">30.09 Zabrze</text:p>
          </table:table-cell>
        </table:table-row>
        <table:table-row>
          <table:table-cell table:style-name="Tabela1.A3" table:number-columns-spanned="3" office:value-type="float" office:value="0">
            <text:p text:style-name="P1">196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9.</text:p>
          </table:table-cell>
          <table:covered-table-cell/>
          <table:table-cell table:style-name="Tabela1.A3" table:number-columns-spanned="6" office:value-type="float" office:value="0">
            <text:p text:style-name="P1">JÓŹW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6,0</text:p>
          </table:table-cell>
          <table:covered-table-cell/>
          <table:table-cell table:style-name="Tabela1.Q3" office:value-type="float" office:value="0">
            <text:p text:style-name="P1">11.09 Kielce</text:p>
          </table:table-cell>
        </table:table-row>
        <table:table-row>
          <table:table-cell table:style-name="Tabela1.A3" table:number-columns-spanned="3" office:value-type="float" office:value="0">
            <text:p text:style-name="P1">19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19.</text:p>
          </table:table-cell>
          <table:covered-table-cell/>
          <table:table-cell table:style-name="Tabela1.A3" table:number-columns-spanned="6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0">1976</text:p>
          </table:table-cell>
          <table:table-cell table:style-name="Tabela1.A3" table:number-columns-spanned="4" office:value-type="float" office:value="0">
            <text:p text:style-name="P10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0,30</text:p>
          </table:table-cell>
          <table:covered-table-cell/>
          <table:table-cell table:style-name="Tabela1.Q3" office:value-type="float" office:value="0">
            <text:p text:style-name="P1">18.08 Warszawa</text:p>
          </table:table-cell>
        </table:table-row>
        <table:table-row>
          <table:table-cell table:style-name="Tabela1.A3" table:number-columns-spanned="3" office:value-type="float" office:value="0">
            <text:p text:style-name="P1">19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0">20.</text:p>
          </table:table-cell>
          <table:covered-table-cell/>
          <table:table-cell table:style-name="Tabela1.A3" table:number-columns-spanned="6" office:value-type="float" office:value="0">
            <text:p text:style-name="P1"><text:span text:style-name="T2">KUŚMIERCZYK</text:span>-KALISZ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0"/>
          </table:table-cell>
          <table:table-cell table:style-name="Tabela1.A3" table:number-columns-spanned="4">
            <text:p text:style-name="P10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0">2.19,8</text:p>
          </table:table-cell>
          <table:covered-table-cell/>
          <table:table-cell table:style-name="Tabela1.Q3" office:value-type="float" office:value="0">
            <text:p text:style-name="P1">17.07 Warszawa</text:p>
          </table:table-cell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3.23,0</text:p>
          </table:table-cell>
          <table:covered-table-cell/>
          <table:covered-table-cell/>
          <table:table-cell table:style-name="Tabela1.A188" table:number-columns-spanned="8" office:value-type="string">
            <text:p text:style-name="P1">Zofia JACHU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>
            <text:p text:style-name="P1"/>
          </table:table-cell>
          <table:table-cell table:style-name="Tabela1.A188" table:number-columns-spanned="4" office:value-type="string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06.1935 Ostrowiec 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string">
            <text:p text:style-name="P8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57,0</text:p>
          </table:table-cell>
          <table:covered-table-cell/>
          <table:covered-table-cell/>
          <table:table-cell table:style-name="Tabela1.A188" table:number-columns-spanned="8" office:value-type="string">
            <text:p text:style-name="P1">Krystyna MA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 office:value-type="float" office:value="1932">
            <text:p text:style-name="P1">1932</text:p>
          </table:table-cell>
          <table:table-cell table:style-name="Tabela1.A188" table:number-columns-spanned="4" office:value-type="string">
            <text:p text:style-name="P1">Spójnia Sandomierz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8.06.1952 Kielce</text:p>
          </table:table-cell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38,2</text:p>
          </table:table-cell>
          <table:covered-table-cell/>
          <table:covered-table-cell/>
          <table:table-cell table:style-name="Tabela1.A188" table:number-columns-spanned="8" office:value-type="string">
            <text:p text:style-name="P1">Ewa CIE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 office:value-type="float" office:value="1936">
            <text:p text:style-name="P1">1936</text:p>
          </table:table-cell>
          <table:table-cell table:style-name="Tabela1.A188" table:number-columns-spanned="4" office:value-type="string">
            <text:p text:style-name="P1">Stal Starachowice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28.06.1953 Bydgoszcz</text:p>
          </table:table-cell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28,4</text:p>
          </table:table-cell>
          <table:covered-table-cell/>
          <table:covered-table-cell/>
          <table:table-cell table:style-name="Tabela1.A188" table:number-columns-spanned="8" office:value-type="string">
            <text:p text:style-name="P1">Henryka STAN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 office:value-type="float" office:value="1938">
            <text:p text:style-name="P1">1938</text:p>
          </table:table-cell>
          <table:table-cell table:style-name="Tabela1.A188" table:number-columns-spanned="4" office:value-type="string">
            <text:p text:style-name="P1">LZS Staszów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20.08.1955 Gdańsk</text:p>
          </table:table-cell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21,4</text:p>
          </table:table-cell>
          <table:covered-table-cell/>
          <table:covered-table-cell/>
          <table:table-cell table:style-name="Tabela1.A188" table:number-columns-spanned="8" office:value-type="string">
            <text:p text:style-name="P1">Krystyna 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 office:value-type="float" office:value="1935">
            <text:p text:style-name="P1">1935</text:p>
          </table:table-cell>
          <table:table-cell table:style-name="Tabela1.A188" table:number-columns-spanned="4" office:value-type="string">
            <text:p text:style-name="P1">Stal Ostrowiec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28.08.1955 Chełmno</text:p>
          </table:table-cell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20,8</text:p>
          </table:table-cell>
          <table:covered-table-cell/>
          <table:covered-table-cell/>
          <table:table-cell table:style-name="Tabela1.A188" table:number-columns-spanned="8" office:value-type="string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>
            <text:p text:style-name="P1"/>
          </table:table-cell>
          <table:table-cell table:style-name="Tabela1.A18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25.10.1955 Łódź</text:p>
          </table:table-cell>
          <table:covered-table-cell/>
          <table:covered-table-cell/>
        </table:table-row>
        <table:table-row>
          <table:table-cell table:style-name="Tabela1.A188" table:number-columns-spanned="3" office:value-type="string">
            <text:p text:style-name="P1">2.14,0</text:p>
          </table:table-cell>
          <table:covered-table-cell/>
          <table:covered-table-cell/>
          <table:table-cell table:style-name="Tabela1.A188" table:number-columns-spanned="8" office:value-type="string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8">
            <text:p text:style-name="P1"/>
          </table:table-cell>
          <table:table-cell table:style-name="Tabela1.A188" table:number-columns-spanned="4" office:value-type="string">
            <text:p text:style-name="P1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">8.06.195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1,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0.06.1957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0,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SN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7.07.1957 Budapeszt/Węgr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0,3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SNOP-NOWA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5.09.1957 Londyn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0,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STANETA-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9.1963 Moskwa/Rosj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0,0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Barbara CZUBAJ-CZUPR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1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5.1973 Stalowa Wol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9,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4.08.1974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9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8.09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8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38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6.1976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2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7.1991 Zabrz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7,22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9.08.1992 Białysto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6,95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9.2002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6,86</text:p>
          </table:table-cell>
          <table:covered-table-cell/>
          <table:covered-table-cell/>
          <table:table-cell table:style-name="Tabela1.A3" table:number-columns-spanned="8" office:value-type="float" office:value="0">
            <text:p text:style-name="P1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9.2003 Kraków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6">Bieg na 800 m kobiet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08,2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.03.200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2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5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2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3,8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1999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4,2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2.2002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4,2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1.1998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4,2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2.02.200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4,8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1. s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5,2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2. s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5,5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6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2.100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2.16,7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1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amila SODEL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2010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08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.03.200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2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2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8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,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201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Barbara CZU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1</text:p>
          </table:table-cell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2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38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4.02.1964 Stuttgart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2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1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0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2.2019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LKB Rudnik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1.2015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1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0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5.02.202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5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2.1997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.02.198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02.1993 Lwów/Ukrai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8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1.02.2017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3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1.199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4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1.2014 Łódź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4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1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2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4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DĄB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6</text:p>
          </table:table-cell>
          <table:table-cell table:style-name="Tabela1.A3" table:number-columns-spanned="4" office:value-type="float" office:value="0">
            <text:p text:style-name="P1">Sprint Stadnicka Wol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7.02.201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3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Iwona ROŻ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0.02.199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12.200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6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6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2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3.02.202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8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0 </text:p>
          </table:table-cell>
          <table:table-cell table:style-name="Tabela1.A3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200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8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8,8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1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8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leksandra ŚNI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5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1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9,3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3</text:p>
          </table:table-cell>
          <table:table-cell table:style-name="Tabela1.A3" table:number-columns-spanned="4" office:value-type="float" office:value="0">
            <text:p text:style-name="P1">Olimp Strawczyn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3,8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6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2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3.01.201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7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.02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8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0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0.02.2019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1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LKB Rudnik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1.2015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.02.1980 Warszawa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4.01.1998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4,8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15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4</text:p>
          </table:table-cell>
          <table:table-cell table:style-name="Tabela1.A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6.02.202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0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3.02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2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02.1993 Lw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3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3</text:p>
          </table:table-cell>
          <table:table-cell table:style-name="Tabela1.A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1.01.199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4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7</text:p>
          </table:table-cell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18.01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12.200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201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6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4" office:value-type="float" office:value="0">
            <text:p text:style-name="P1">Nowi-Bis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28.01.1995 Warszawa</text:p>
          </table:table-cell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4">Najlepsza młodziczka (U 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2.25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1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3</text:p>
          </table:table-cell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Q3" table:number-columns-spanned="3" office:value-type="float" office:value="0">
            <text:p text:style-name="P1">5.12.2008 Spała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halowym meczu pierwszej reprezentacji Polski kobie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7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7,1</text:p>
          </table:table-cell>
          <table:covered-table-cell/>
          <table:table-cell table:style-name="Tabela1.Q3" table:number-columns-spanned="3" office:value-type="float" office:value="0">
            <text:p text:style-name="P1">14.02.1964 Stuttgart, RFN – Polska 42:31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halowym trójmeczu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7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6</text:p>
          </table:table-cell>
          <table:covered-table-cell/>
          <table:table-cell table:style-name="Tabela1.Q3" table:number-columns-spanned="3" office:value-type="float" office:value="0">
            <text:p text:style-name="P1">11.02.1975 Warszawa, <text:span text:style-name="T2">16:51 z NRD, 39,5:37,5 z Czechosłowacją</text:span></text:p>
          </table:table-cell>
          <table:covered-table-cell/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6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08,25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1.03.2003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28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12.02.2000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Barbara CZUB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5,4, el. 2.17,0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4-25.02.1973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5,55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4.02.2001 Spała</text:p>
          </table:table-cell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6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4,26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4.01.1998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Stanisława MAZU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7,2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.02.197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3,80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3.01.1999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Kamila SOD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16,73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3.01.2010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9"><text:span text:style-name="T3">Karolina</text:span> MIERZEJ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4" office:value-type="float" office:value="0">
            <text:p text:style-name="P1">MUKS THM <text:span text:style-name="T2">Ostrowiec Św.</text:span>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2,26, el. 2.18,88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28-29.01.2011 Spała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6" office:value-type="float" office:value="0">
            <text:p text:style-name="P1">Joanna BIAŁA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2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2,1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3.02.1980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2.20,88</text:p>
          </table:table-cell>
          <table:covered-table-cell/>
          <table:covered-table-cell/>
          <table:covered-table-cell/>
          <table:table-cell table:style-name="Tabela1.Q3" table:number-columns-spanned="2" office:value-type="float" office:value="0">
            <text:p text:style-name="P1">10.02.2019 Toruń</text:p>
          </table:table-cell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C434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5" office:value-type="float" office:value="0">
            <text:p text:style-name="P1">Henryka JÓŹW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C43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C434" table:number-columns-spanned="2" office:value-type="float" office:value="0">
            <text:p text:style-name="P1">2.17,1</text:p>
          </table:table-cell>
          <table:covered-table-cell/>
          <table:table-cell table:style-name="Tabela1.Q3" table:number-columns-spanned="2" office:value-type="float" office:value="0">
            <text:p text:style-name="P1">14.02 Stuttgart/Niemcy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5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08,25</text:p>
          </table:table-cell>
          <table:covered-table-cell/>
          <table:table-cell table:style-name="Tabela1.Q3" table:number-columns-spanned="2" office:value-type="float" office:value="0">
            <text:p text:style-name="P1">1.03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99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5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3,80</text:p>
          </table:table-cell>
          <table:covered-table-cell/>
          <table:table-cell table:style-name="Tabela1.Q3" table:number-columns-spanned="2" office:value-type="float" office:value="0">
            <text:p text:style-name="P1">23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5,55</text:p>
          </table:table-cell>
          <table:covered-table-cell/>
          <table:table-cell table:style-name="Tabela1.Q3" table:number-columns-spanned="2" office:value-type="float" office:value="0">
            <text:p text:style-name="P1">24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75</text:p>
          </table:table-cell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5" office:value-type="float" office:value="0">
            <text:p text:style-name="P1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2,6</text:p>
          </table:table-cell>
          <table:covered-table-cell/>
          <table:table-cell table:style-name="Tabela1.Q3" table:number-columns-spanned="2" office:value-type="float" office:value="0">
            <text:p text:style-name="P1">11.02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2000</text:p>
          </table:table-cell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4,28</text:p>
          </table:table-cell>
          <table:covered-table-cell/>
          <table:table-cell table:style-name="Tabela1.Q3" table:number-columns-spanned="2" office:value-type="float" office:value="0">
            <text:p text:style-name="P1">12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5" office:value-type="float" office:value="0">
            <text:p text:style-name="P1">Barbara CZU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7,0</text:p>
          </table:table-cell>
          <table:covered-table-cell/>
          <table:table-cell table:style-name="Tabela1.Q3" table:number-columns-spanned="2" office:value-type="float" office:value="0">
            <text:p text:style-name="P1">24.02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98</text:p>
          </table:table-cell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5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.14,26</text:p>
          </table:table-cell>
          <table:covered-table-cell/>
          <table:table-cell table:style-name="Tabela1.Q3" table:number-columns-spanned="2" office:value-type="float" office:value="0">
            <text:p text:style-name="P1">24.01 Spała</text:p>
          </table:table-cell>
          <table:covered-table-cell/>
        </table:table-row>
        <table:table-row>
          <table:table-cell table:style-name="Tabela1.Q3" table:number-columns-spanned="19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Q3" table:number-columns-spanned="19" office:value-type="float" office:value="0">
            <text:p text:style-name="P12">Dane w zestawieniach według stanu na 15 maj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5-12T19:20:16.48</meta:creation-date>
    <dc:date>2021-05-24T11:53:09.94</dc:date>
    <dc:creator>jan kedracki</dc:creator>
    <meta:editing-duration>P1DT1H59M22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882" meta:word-count="3203" meta:character-count="22512"/>
  </office:meta>
</office:document-meta>
</file>