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7.678cm" table:align="righ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0.609cm"/>
    </style:style>
    <style:style style:name="Tabela1.C" style:family="table-column">
      <style:table-column-properties style:column-width="0.582cm"/>
    </style:style>
    <style:style style:name="Tabela1.E" style:family="table-column">
      <style:table-column-properties style:column-width="1.191cm"/>
    </style:style>
    <style:style style:name="Tabela1.F" style:family="table-column">
      <style:table-column-properties style:column-width="4.128cm"/>
    </style:style>
    <style:style style:name="Tabela1.G" style:family="table-column">
      <style:table-column-properties style:column-width="1.164cm"/>
    </style:style>
    <style:style style:name="Tabela1.N" style:family="table-column">
      <style:table-column-properties style:column-width="2.963cm"/>
    </style:style>
    <style:style style:name="Tabela1.P" style:family="table-column">
      <style:table-column-properties style:column-width="2.355cm"/>
    </style:style>
    <style:style style:name="Tabela1.Q" style:family="table-column">
      <style:table-column-properties style:column-width="1.773cm"/>
    </style:style>
    <style:style style:name="Tabela1.S" style:family="table-column">
      <style:table-column-properties style:column-width="14.183cm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205" style:family="table-cell">
      <style:table-cell-properties fo:padding="0.097cm" fo:border-left="0.002cm solid #000000" fo:border-right="none" fo:border-top="none" fo:border-bottom="0.002cm solid #000000"/>
    </style:style>
    <style:style style:name="Tabela1.H20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Q20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6" style:family="paragraph" style:parent-style-name="Table_20_Contents">
      <style:text-properties fo:font-size="28pt" style:font-size-asian="28pt" style:font-size-complex="28pt"/>
    </style:style>
    <style:style style:name="P7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font-name="Times New Roman1"/>
    </style:style>
    <style:style style:name="T5" style:family="text">
      <style:text-properties style:font-name="Times New Roman"/>
    </style:style>
    <style:style style:name="T6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C"/>
        <table:table-column table:style-name="Tabela1.E"/>
        <table:table-column table:style-name="Tabela1.C"/>
        <table:table-column table:style-name="Tabela1.E"/>
        <table:table-column table:style-name="Tabela1.C"/>
        <table:table-column table:style-name="Tabela1.G"/>
        <table:table-column table:style-name="Tabela1.N"/>
        <table:table-column table:style-name="Tabela1.G"/>
        <table:table-column table:style-name="Tabela1.P"/>
        <table:table-column table:style-name="Tabela1.Q"/>
        <table:table-column table:style-name="Tabela1.C"/>
        <table:table-column table:style-name="Tabela1.S"/>
        <table:table-row>
          <table:table-cell table:style-name="Tabela1.A1" table:number-columns-spanned="19" office:value-type="float" office:value="0">
            <text:p text:style-name="P6"><text:span text:style-name="T1">Bieg na 800 m</text:span> mężczyzn/stad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7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47,6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7. s1</text:p>
          </table:table-cell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 (gm. Brody)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6.2016 Szczec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47,7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 sB</text:p>
          </table:table-cell>
          <table:covered-table-cell/>
          <table:table-cell table:style-name="Tabela1.A3" table:number-columns-spanned="5" office:value-type="float" office:value="0">
            <text:p text:style-name="P2">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5.2015 Oordegem/Belgi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48,3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5" office:value-type="float" office:value="0">
            <text:p text:style-name="P2">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7.2016 Joensuu/Finlandi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48,3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7. sB</text:p>
          </table:table-cell>
          <table:covered-table-cell/>
          <table:table-cell table:style-name="Tabela1.A3" table:number-columns-spanned="5" office:value-type="float" office:value="0">
            <text:p text:style-name="P2">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9.2015 Rieti/Włochy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48,4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 s2</text:p>
          </table:table-cell>
          <table:covered-table-cell/>
          <table:table-cell table:style-name="Tabela1.A3" table:number-columns-spanned="5" office:value-type="float" office:value="0">
            <text:p text:style-name="P2">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6.2015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48,4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 s2</text:p>
          </table:table-cell>
          <table:covered-table-cell/>
          <table:table-cell table:style-name="Tabela1.A3" table:number-columns-spanned="5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7.2011 Gdańs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48,9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5" office:value-type="float" office:value="0">
            <text:p text:style-name="P2">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6.2015 Biała Podlask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49,1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 sA</text:p>
          </table:table-cell>
          <table:covered-table-cell/>
          <table:table-cell table:style-name="Tabela1.A3" table:number-columns-spanned="5" office:value-type="float" office:value="0">
            <text:p text:style-name="P2">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5.2016 Belfast/Irlandia Północn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49,2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 f</text:p>
          </table:table-cell>
          <table:covered-table-cell/>
          <table:table-cell table:style-name="Tabela1.A3" table:number-columns-spanned="5" office:value-type="float" office:value="0">
            <text:p text:style-name="P2">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7.2015 Eskilstuna/Szwecj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49,4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5" office:value-type="float" office:value="0">
            <text:p text:style-name="P2">Wiktor PIETR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5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9.1988 Mielec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49,5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5. s1</text:p>
          </table:table-cell>
          <table:covered-table-cell/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6.2021 Piaseczno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49,8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5. sB</text:p>
          </table:table-cell>
          <table:covered-table-cell/>
          <table:table-cell table:style-name="Tabela1.A3" table:number-columns-spanned="5" office:value-type="float" office:value="0">
            <text:p text:style-name="P2">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6.2016 Oordegem/Belgi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49,8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8. s1</text:p>
          </table:table-cell>
          <table:covered-table-cell/>
          <table:table-cell table:style-name="Tabela1.A3" table:number-columns-spanned="5" office:value-type="float" office:value="0">
            <text:p text:style-name="P2">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5.2021 Oleśnic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49,9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5" office:value-type="float" office:value="0">
            <text:p text:style-name="P2">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8.2011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49,9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. s2</text:p>
          </table:table-cell>
          <table:covered-table-cell/>
          <table:table-cell table:style-name="Tabela1.A3" table:number-columns-spanned="5" office:value-type="float" office:value="0">
            <text:p text:style-name="P2">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6.2011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50,0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. e3</text:p>
          </table:table-cell>
          <table:covered-table-cell/>
          <table:table-cell table:style-name="Tabela1.A3" table:number-columns-spanned="5" office:value-type="float" office:value="0">
            <text:p text:style-name="P2">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8.2020 Włocławe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50,0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5" office:value-type="float" office:value="0">
            <text:p text:style-name="P2">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9.2020 Karpa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50,2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 s2</text:p>
          </table:table-cell>
          <table:covered-table-cell/>
          <table:table-cell table:style-name="Tabela1.A3" table:number-columns-spanned="5" office:value-type="float" office:value="0">
            <text:p text:style-name="P2">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6.2008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50,4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 s1</text:p>
          </table:table-cell>
          <table:covered-table-cell/>
          <table:table-cell table:style-name="Tabela1.A3" table:number-columns-spanned="5" office:value-type="float" office:value="0">
            <text:p text:style-name="P2">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8.2012 Radom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50,5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6. e2</text:p>
          </table:table-cell>
          <table:covered-table-cell/>
          <table:table-cell table:style-name="Tabela1.A3" table:number-columns-spanned="5" office:value-type="float" office:value="0">
            <text:p text:style-name="P2">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7.2010 Bielsko-Biała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2"><text:span text:style-name="T6">Pierwsza cyfra w drugiej rubryce oznacza miejsce zajęte w biegu, s – seria, e – eliminacje/numer kolejny w biegu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7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47,6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 (gm. Brody)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6.2016 Szczec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48,4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7.2011 Gdańs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49,4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Wiktor PIETR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5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9.1988 Miel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49,5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6.2021 Piaseczno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0,6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rcin FUDAL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4" office:value-type="float" office:value="0">
            <text:p text:style-name="P2">KKL Fart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6.2006 Bydgoszcz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0,6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Wojciech PELCZ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6.1992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0,8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Grzegorz HY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5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6.1986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1,3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Dawid KUB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8.2011 Chorz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1,5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Witold URBAN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7.1981 Białysto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1,7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Szymon SKORUP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6.2004 Białystok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1,9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Szymon DOBA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6.2014 Sosnowi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2,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Henryk TYRYŁŁ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2</text:p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6.1970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2,5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Rafał WAS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6.1996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2,7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Karol SZCZĘ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8.2006 Sied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2,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Henryk MAZU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9.1974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2,8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Grzegorz BERNA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9.1987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3,0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Konrad JAS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5.1999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3,1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Karol STELMA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4" office:value-type="float" office:value="0">
            <text:p text:style-name="P2">WLKS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8.1999 Sopot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3,3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Grzegorz RO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8.1995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3,3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riusz PĘK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6.2000 Ostrawa/Czechy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3,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Jan KRAW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7.1966 Zielona Gór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3,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irosław JAKUB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9.1978 Bydgoszcz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3,8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riusz WOŹN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7.2006 Gdańs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3,8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Paweł SWI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9.2013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3,9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ichał JAMIO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5.2003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4,0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Janusz ST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9.1983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4,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Janusz KA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8.1965 Szczec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4,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Paweł KAPU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3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6.1975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4,2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Szymon GARY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4" office:value-type="float" office:value="0">
            <text:p text:style-name="P2">KKL Fart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6.2007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4,2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Sławomir RYM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8.1986 Lublin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4,3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Piotr KOTL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9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9.1989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4,7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Paweł R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7.1981 Białysto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4,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ieczysław MITTELSTAED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16</text:p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10.1937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4,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Piotr SOKOŁ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5.1973 Miel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4,8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Grzegorz GADE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8.1990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5,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Witold BAR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9</text:p>
          </table:table-cell>
          <table:covered-table-cell/>
          <table:table-cell table:style-name="Tabela1.A3" table:number-columns-spanned="4" office:value-type="float" office:value="0">
            <text:p text:style-name="P2">Zryw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8.1957 Wałcz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5,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Andrzej SUS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8.1967 Chorz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5,3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Paweł KUL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6.2002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5,4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Dariusz ZAGDA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5.2010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5,7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Rafał WÓJC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9.1995 Kielce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5,7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Piotr KULI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6.2003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5,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Janusz MISZ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2</text:p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9.1975 Radom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5,8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Krzysztof SOBIEGRA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6.2007 Zamość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5,8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Krystian SUR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6.2016 Zamość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5,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Janusz MARCINI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6.1966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5,9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Łukasz <text:s/>ŁAKOM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8.2020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6,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riusz KACZM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5.1985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6,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Aleksander KOZE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9.1976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6,1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Dariusz MUL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4" office:value-type="float" office:value="0">
            <text:p text:style-name="P2">Wisł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6.1992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6,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Antoni KRA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0</text:p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7.1960 Kraków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6,2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Krzysztof KUL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5.2002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6,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Stanisław GRAB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3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6.1966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6,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Stanisław DZIEKA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6.1975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6,4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rek PODGÓ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9.2005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6,4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Jakub PĄCZ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8.2020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6,5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Sylwester LEPI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4" office:value-type="float" office:value="0">
            <text:p text:style-name="P2">MUKS THM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6.2012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6,5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Łukasz WOŹN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5.2010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6,5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Dawid PIW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7.2016 Suwałki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6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Witold KUŁA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5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8.1969 Pionki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6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Zbigniew TOMAS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9.1997 Kielce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6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Andrzej SKOTNI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6.1982 Miel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6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Robert FORTU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7.1984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6,6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Jacek WOSI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8.1995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6,7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riusz KONDR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4" office:value-type="float" office:value="0">
            <text:p text:style-name="P2">Trójk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5.2012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6,8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ichał DZI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7.2002 Wrocła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6,8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rcin RZESZ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5.2014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7,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Jerzy PIOTR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7.1977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7,0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Adam WĄCH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10.2020 Białysto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7,1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Piotr CZŁE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5.1997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7,1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Rafał TUTA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5.1995 Kielce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7,1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Paweł OB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6.2000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7,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rian KAŁ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0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7.1970 Skarżysko-Kamienn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7,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Janusz CHRZAN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6.1978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7,2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Sławomir ROZM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6.1993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7,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Jan KOWAL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4" office:value-type="float" office:value="0">
            <text:p text:style-name="P2">Przełom Chrob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6.1975 Białysto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7,3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Rafał GONT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6.2007 Rzesz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7,6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9.2002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7,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Zbigniew PAS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5.1983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7,8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Grzegorz URGA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8.1989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7,9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Arkadiusz DU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KKL Fart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5.2007 Warszawa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7,9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Paweł RES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7.1993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8,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Sławomir MARCINI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7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10.1969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8,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Bronisław CHLASTA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8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6.1962 Skarżysko-Kamienn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8,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Zygmunt ROGOZ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5</text:p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9.1963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8,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irosław MĄ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4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5.1963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8,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Zbigniew SZCZEPA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4" office:value-type="float" office:value="0">
            <text:p text:style-name="P2">Wisł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10.1974 Radom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8,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Krzysztof WOL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5.1977 Kozieni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8,3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Ireneusz PALU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9.1987 Biała Podlask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8,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Władysław SEWERY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3</text:p>
          </table:table-cell>
          <table:covered-table-cell/>
          <table:table-cell table:style-name="Tabela1.A3" table:number-columns-spanned="4" office:value-type="float" office:value="0">
            <text:p text:style-name="P2">LZS Łysica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5.1964 Skarżysko-Kamienn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8,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Jerzy WOJCIECH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6.1978 Kielce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8,4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Paweł RO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9.2002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8,4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Wiesław KOŁODZIEJ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7.1988 Białysto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8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Franciszek KRAKOW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7</text:p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9.1962 Radom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8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Bogusław MIERZEJ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8</text:p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5.1964 Skarżysko-Kamienn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8,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Andrzej BĘT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1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6.1970 Gdyni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8,6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Tomasz GORA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9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9.1988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8,6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Dariusz KACZMA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5.1982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8,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Waldemar MOŻDŻO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4" office:value-type="float" office:value="0">
            <text:p text:style-name="P2">Lechia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5.1979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Krzysztof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8.1977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1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Rafał TU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6.1999 Kielce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Franciszek PIETRUS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1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 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10.1965 Zielona Gór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Wiesław GODZ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3</text:p>
          </table:table-cell>
          <table:covered-table-cell/>
          <table:table-cell table:style-name="Tabela1.A3" table:number-columns-spanned="4" office:value-type="float" office:value="0">
            <text:p text:style-name="P2">Stal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7.1953 Gdańs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3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Krzysztof WIKŁ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6.1990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3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Damian NO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5.2006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3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rcin KUL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6.1991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3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Józef KASPR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4" office:value-type="float" office:value="0">
            <text:p text:style-name="P2">LZS Krzelów <text:span text:style-name="T2">(gm. Sędziszów)</text:span>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6.1989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Jan NER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1</text:p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10.1970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rek TAB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9.1977 Kluczbor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Zbigniew BARTCZ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5.1982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4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Aleksander NIW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7.1988 Białystok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4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Ireneusz DROŻDŻ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9.1985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Władysław BŁA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1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7.1971 Puławy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5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teusz PAWEL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5.2015 Sosnowi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6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Artur OSM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5.1989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7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ciej TOMIŁ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6.2002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7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Kamil BIELA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9.2015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7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rcin MICHC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4" office:value-type="float" office:value="0">
            <text:p text:style-name="P2">Politechnika Świętokrzysk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5.2001 Wrocła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rian JAWO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5</text:p>
          </table:table-cell>
          <table:covered-table-cell/>
          <table:table-cell table:style-name="Tabela1.A3" table:number-columns-spanned="4" office:value-type="float" office:value="0">
            <text:p text:style-name="P2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8.1969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Zdzisław BEC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7.1970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Stanisław JANIK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1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5.1971 Kielce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Ignacy TOK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5.1966 Skarżysko-Kamienn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9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rcin WARCHUL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6.2014 Łódź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7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47,6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 (gm. Brody)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6.2016 Szczec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0,0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8.2020 Włocławe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0,2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6.2008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1,5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Witold URBAN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7.1981 Białysto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1,7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Szymon SKORUP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6.2004 Białysto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1,9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Szymon DOBA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6.2014 Sosnowi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2,5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Rafał WAS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6.1996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2,7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Karol SZCZĘ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8.2006 Sied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2,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Henryk MAZU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9.1974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2,8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Grzegorz BERNA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9.1987 Lublin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3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47,7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LKB Rudnik (gm. Brody)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5.2015 Oordegem/Belgia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7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1,0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5.2018 Radom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2,77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 (gm. Brody)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5.2014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3,0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9.2006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3,8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Paweł SWI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9.2013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5,6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Grzegorz RO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5.1994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5,6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Konrad JAS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8.1996 Miel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5,7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Szymon DOBA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7.2012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5,8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Karol STELMA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4" office:value-type="float" office:value="0">
            <text:p text:style-name="P2">WLKS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7.1998 Wrocła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5,9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Krystian SUR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6.2014 Biała Podlask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6,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Paweł R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6.1980 Łódź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3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3,3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9.2017 Radom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7">Najlepsi 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8,0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 (gm. Brody)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6.2012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0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5.2016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0,1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Paweł SWI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5.2012 Rzesz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0,2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Adam WĄCH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9.2019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2,1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Konrad JAS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5.1994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3,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Krzysztof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9.1976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4,8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rek GAJOW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8.1983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5,0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Łukasz ŁAKOM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6.2017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5,3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Rafał WAS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10.1992 Kielce 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5,4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Marcin RZESZ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6.2011 Łódź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3">Najlepszy 14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3,6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2">Paweł SWI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9.2011 Kielce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8">Mistrzostwa świata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5" table:number-columns-spanned="2" office:value-type="string">
            <text:p text:style-name="P2">6. e6</text:p>
          </table:table-cell>
          <table:covered-table-cell/>
          <table:table-cell table:style-name="Tabela1.A205" table:number-columns-spanned="5" office:value-type="string">
            <text:p text:style-name="P1">Wojciech JAROSZ</text:p>
          </table:table-cell>
          <table:covered-table-cell/>
          <table:covered-table-cell/>
          <table:covered-table-cell/>
          <table:covered-table-cell/>
          <table:table-cell table:style-name="Tabela1.H205" table:number-columns-spanned="2" office:value-type="float" office:value="1989">
            <text:p text:style-name="P1">1989</text:p>
          </table:table-cell>
          <table:covered-table-cell/>
          <table:table-cell table:style-name="Tabela1.A205" table:number-columns-spanned="6" office:value-type="string">
            <text:p text:style-name="P1">Juventa-Kobex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05" office:value-type="string">
            <text:p text:style-name="P2">1.52,30<text:span text:style-name="T3">*</text:span></text:p>
          </table:table-cell>
          <table:table-cell table:style-name="Tabela1.Q205" table:number-columns-spanned="3" office:value-type="string">
            <text:p text:style-name="P2">8.07.2008 Bydgoszcz</text:p>
          </table:table-cell>
          <table:covered-table-cell/>
          <table:covered-table-cell/>
        </table:table-row>
        <table:table-row>
          <table:table-cell table:style-name="Tabela1.Q205" table:number-columns-spanned="19" office:value-type="string">
            <text:p text:style-name="P2">* - 27. czas eliminacji, nie zakwalifikował się do pół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5" table:number-columns-spanned="2" office:value-type="string">
            <text:p text:style-name="P2">6. e2</text:p>
          </table:table-cell>
          <table:covered-table-cell/>
          <table:table-cell table:style-name="Tabela1.A205" table:number-columns-spanned="5" office:value-type="string">
            <text:p text:style-name="P1">Mateusz BORKOWSKI</text:p>
          </table:table-cell>
          <table:covered-table-cell/>
          <table:covered-table-cell/>
          <table:covered-table-cell/>
          <table:covered-table-cell/>
          <table:table-cell table:style-name="Tabela1.H205" table:number-columns-spanned="2" office:value-type="float" office:value="1997">
            <text:p text:style-name="P1">1997</text:p>
          </table:table-cell>
          <table:covered-table-cell/>
          <table:table-cell table:style-name="Tabela1.A205" table:number-columns-spanned="6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05" office:value-type="string">
            <text:p text:style-name="P2">1.50,93<text:span text:style-name="T3">*</text:span></text:p>
          </table:table-cell>
          <table:table-cell table:style-name="Tabela1.Q205" table:number-columns-spanned="3" office:value-type="string">
            <text:p text:style-name="P2">22.07.2016 Bydgoszcz</text:p>
          </table:table-cell>
          <table:covered-table-cell/>
          <table:covered-table-cell/>
        </table:table-row>
        <table:table-row>
          <table:table-cell table:style-name="Tabela1.Q205" table:number-columns-spanned="19" office:value-type="string">
            <text:p text:style-name="P2">* - 22. czas eliminacji, nie zakwalifikował się do pół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205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205" table:number-columns-spanned="19" office:value-type="string">
            <text:p text:style-name="P8">Mistrzostwa Europy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5" table:number-columns-spanned="2" office:value-type="string">
            <text:p text:style-name="P2">2. e4</text:p>
          </table:table-cell>
          <table:covered-table-cell/>
          <table:table-cell table:style-name="Tabela1.A205" table:number-columns-spanned="5" office:value-type="string">
            <text:p text:style-name="P1">Mateusz BORKOWSKI</text:p>
          </table:table-cell>
          <table:covered-table-cell/>
          <table:covered-table-cell/>
          <table:covered-table-cell/>
          <table:covered-table-cell/>
          <table:table-cell table:style-name="Tabela1.H205" table:number-columns-spanned="2" office:value-type="float" office:value="1997">
            <text:p text:style-name="P1">1997</text:p>
          </table:table-cell>
          <table:covered-table-cell/>
          <table:table-cell table:style-name="Tabela1.A205" table:number-columns-spanned="6" office:value-type="string">
            <text:p text:style-name="P1">LKB Rudnik (gm. Brody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05" office:value-type="string">
            <text:p text:style-name="P2">1.52,77<text:span text:style-name="T3">*</text:span></text:p>
          </table:table-cell>
          <table:table-cell table:style-name="Tabela1.Q205" table:number-columns-spanned="3" office:value-type="string">
            <text:p text:style-name="P2">17.07.2015 Eskilstuna/Szwecja</text:p>
          </table:table-cell>
          <table:covered-table-cell/>
          <table:covered-table-cell/>
        </table:table-row>
        <table:table-row>
          <table:table-cell table:style-name="Tabela1.Q205" table:number-columns-spanned="19" office:value-type="string">
            <text:p text:style-name="P2">* - 9. czas eliminacji, zakwalifikował się do pół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5" table:number-columns-spanned="2" office:value-type="string">
            <text:p text:style-name="P2">1. pf3</text:p>
          </table:table-cell>
          <table:covered-table-cell/>
          <table:table-cell table:style-name="Tabela1.A205" table:number-columns-spanned="5" office:value-type="string">
            <text:p text:style-name="P1">BORKOWSKI</text:p>
          </table:table-cell>
          <table:covered-table-cell/>
          <table:covered-table-cell/>
          <table:covered-table-cell/>
          <table:covered-table-cell/>
          <table:table-cell table:style-name="Tabela1.A205" table:number-columns-spanned="2" office:value-type="string">
            <text:p text:style-name="P1"/>
          </table:table-cell>
          <table:covered-table-cell/>
          <table:table-cell table:style-name="Tabela1.A20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05" office:value-type="string">
            <text:p text:style-name="P2">1.51,16<text:span text:style-name="T3">*</text:span></text:p>
          </table:table-cell>
          <table:table-cell table:style-name="Tabela1.Q205" table:number-columns-spanned="3" office:value-type="string">
            <text:p text:style-name="P2">18.07.2015 Eskilstuna</text:p>
          </table:table-cell>
          <table:covered-table-cell/>
          <table:covered-table-cell/>
        </table:table-row>
        <table:table-row>
          <table:table-cell table:style-name="Tabela1.Q205" table:number-columns-spanned="19" office:value-type="string">
            <text:p text:style-name="P2">* - 5. czas półfinałów, zakwalifikował się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5" table:number-columns-spanned="2" office:value-type="string">
            <text:p text:style-name="P2">3. f</text:p>
          </table:table-cell>
          <table:covered-table-cell/>
          <table:table-cell table:style-name="Tabela1.A205" table:number-columns-spanned="5" office:value-type="string">
            <text:p text:style-name="P1">BORKOWSKI</text:p>
          </table:table-cell>
          <table:covered-table-cell/>
          <table:covered-table-cell/>
          <table:covered-table-cell/>
          <table:covered-table-cell/>
          <table:table-cell table:style-name="Tabela1.A205" table:number-columns-spanned="2" office:value-type="string">
            <text:p text:style-name="P1"/>
          </table:table-cell>
          <table:covered-table-cell/>
          <table:table-cell table:style-name="Tabela1.A20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05" office:value-type="string">
            <text:p text:style-name="P2">1.49,21</text:p>
          </table:table-cell>
          <table:table-cell table:style-name="Tabela1.Q205" table:number-columns-spanned="3" office:value-type="string">
            <text:p text:style-name="P2">19.07.2015 Eskilstuna</text:p>
          </table:table-cell>
          <table:covered-table-cell/>
          <table:covered-table-cell/>
        </table:table-row>
        <table:table-row>
          <table:table-cell table:style-name="Tabela1.Q205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205" table:number-columns-spanned="19" office:value-type="string">
            <text:p text:style-name="P8">III Letnie Igrzyska Olimpijskie Młodzieży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3.</text:p>
          </table:table-cell>
          <table:covered-table-cell/>
          <table:table-cell table:style-name="Tabela1.A3" table:number-columns-spanned="5" office:value-type="float" office:value="0">
            <text:p text:style-name="P1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1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2x800m 3.47,99<text:span text:style-name="T3">(1.53,82+1.54,17)</text:span> 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 i 15.10.2018 Buenos Aires/Argentyna</text:p>
          </table:table-cell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8">Mistrzostwa Europy juniorów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. e1</text:p>
          </table:table-cell>
          <table:covered-table-cell/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.56,37<text:span text:style-name="T3">*</text:span></text:p>
          </table:table-cell>
          <table:table-cell table:style-name="Tabela1.A2" table:number-columns-spanned="3" office:value-type="float" office:value="0">
            <text:p text:style-name="P2">6.07.2018 Gy<text:span text:style-name="T4">ö</text:span><text:span text:style-name="T5">r/Węgry</text:span>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2">* - 12. czas eliminacji, zakwalifikował się do pół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. pf1</text:p>
          </table:table-cell>
          <table:covered-table-cell/>
          <table:table-cell table:style-name="Tabela1.A3" table:number-columns-spanned="5" office:value-type="float" office:value="0">
            <text:p text:style-name="P2">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.53,54<text:span text:style-name="T3">*</text:span></text:p>
          </table:table-cell>
          <table:table-cell table:style-name="Tabela1.A2" table:number-columns-spanned="3" office:value-type="float" office:value="0">
            <text:p text:style-name="P2">7.07.2018 Gy<text:span text:style-name="T4">ö</text:span><text:span text:style-name="T5">r</text:span>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2">* - 8. czas półfinałów, zakwalifikował się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. f</text:p>
          </table:table-cell>
          <table:covered-table-cell/>
          <table:table-cell table:style-name="Tabela1.A3" table:number-columns-spanned="5" office:value-type="float" office:value="0">
            <text:p text:style-name="P2">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.51,37</text:p>
          </table:table-cell>
          <table:table-cell table:style-name="Tabela1.A2" table:number-columns-spanned="3" office:value-type="float" office:value="0">
            <text:p text:style-name="P2">8.07.2018 Gy<text:span text:style-name="T4">ö</text:span><text:span text:style-name="T5">r</text:span>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8">W meczach reprezentacji Polski junioró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5" office:value-type="float" office:value="0">
            <text:p text:style-name="P2">Witold BAR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9</text:p>
          </table:table-cell>
          <table:covered-table-cell/>
          <table:table-cell table:style-name="Tabela1.A3" table:number-columns-spanned="6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.57,7</text:p>
          </table:table-cell>
          <table:table-cell table:style-name="Tabela1.A2" table:number-columns-spanned="3" office:value-type="float" office:value="0">
            <text:p text:style-name="P2">17.8.1958 Katowice<text:span text:style-name="T2">,U20,99:101 z Czechosłowacją,117:83 z Rumunią</text:span>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.50,08</text:p>
          </table:table-cell>
          <table:table-cell table:style-name="Tabela1.A2" table:number-columns-spanned="3" office:value-type="float" office:value="0">
            <text:p text:style-name="P2">20.09.2020 Karpacz, U20, Polska – Czechy 464:329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5" office:value-type="float" office:value="0">
            <text:p text:style-name="P2">Witold BAR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9</text:p>
          </table:table-cell>
          <table:covered-table-cell/>
          <table:table-cell table:style-name="Tabela1.A3" table:number-columns-spanned="6" office:value-type="float" office:value="0">
            <text:p text:style-name="P2">Zryw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.55,3</text:p>
          </table:table-cell>
          <table:table-cell table:style-name="Tabela1.A2" table:number-columns-spanned="3" office:value-type="float" office:value="0">
            <text:p text:style-name="P2">18.08.1957 Cluj, <text:span text:style-name="T2">U20, 123:77 z Rumunią,103:96 z Czechosłowacją</text:span>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5" office:value-type="float" office:value="0">
            <text:p text:style-name="P2">Karol STELMASZ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6" office:value-type="float" office:value="0">
            <text:p text:style-name="P2">WLKS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.57,04</text:p>
          </table:table-cell>
          <table:table-cell table:style-name="Tabela1.A2" table:number-columns-spanned="3" office:value-type="float" office:value="0">
            <text:p text:style-name="P9">22.8.1999 Neubrandenburg,U19,Niemcy179-Francja141-Polska181-W.Brytania195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8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Wojciech 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0,69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0.06.1992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1,19, el. 1.50,06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-30.08.2020 Włocławek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6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49,91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8.2011 Bydgoszcz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3,81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7.1993 Kielce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3,06, el. 1.51,05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1.07-1.08.2009 Bydgoszcz</text:p>
          </table:table-cell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8">Młodzież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6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48,45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07.2011 Gdańsk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Grzegorz HYB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5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3,21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6.1985 Stargard</text:p>
          </table:table-cell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8">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6" office:value-type="float" office:value="0">
            <text:p text:style-name="P2">LKB Rudnik (gm. Brody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48,9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4.07.2015 Racibórz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0,7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.07.2016 Suwałki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2,91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4.07.2019 Racibórz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0,79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9.2020 Radom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Witold URBAN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1,56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7.1981 Białystok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Szymon SKORUP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6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1,7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6.2004 Białystok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Szymon DOBA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2,86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6.2014 Toruń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Andrzej SUS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6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8,1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7.1965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Karol STELMASZ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6" office:value-type="float" office:value="0">
            <text:p text:style-name="P2">WLKS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3,71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1.07.1999 Białystok</text:p>
          </table:table-cell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8">Mistrzostwa Polski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2">Rafał WAS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6,4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7.1994 Kielce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2,9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7.2018 Chorzów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5,2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8.2017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Karol STELMASZ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6" office:value-type="float" office:value="0">
            <text:p text:style-name="P2">WLKS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8,41, el. 1.58,3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-18.07.1998 Wrocław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Michał DZIUR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8,90, el. 1.56,8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-26.07.2002 Wrocław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Paweł SWIT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6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8,76, el. 1.54,95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7.2013 Łódź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Grzegorz GADEC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6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02,50, el. 1.57,4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-24.07.1997 Bielsko-Biała</text:p>
          </table:table-cell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8">Ogólnopolskie zawody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Witold URBAN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6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00,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8.1978 Wałbrzych</text:p>
          </table:table-cell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8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37</text:p>
          </table:table-cell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5" office:value-type="float" office:value="0">
            <text:p text:style-name="P2">Mieczysław MITTELSTAEDT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16</text:p>
          </table:table-cell>
          <table:covered-table-cell/>
          <table:table-cell table:style-name="Tabela1.A3" table:number-columns-spanned="5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54,8</text:p>
          </table:table-cell>
          <table:covered-table-cell/>
          <table:table-cell table:style-name="Tabela1.A2" office:value-type="float" office:value="0">
            <text:p text:style-name="P2">10.10 Ostrowiec Świętokrzyski</text:p>
          </table:table-cell>
        </table:table-row>
        <table:table-row>
          <table:table-cell table:style-name="Tabela1.A3" table:number-columns-spanned="2" office:value-type="float" office:value="0">
            <text:p text:style-name="P2">1938</text:p>
          </table:table-cell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5" office:value-type="float" office:value="0">
            <text:p text:style-name="P2">MITTELSTAEDT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56,3</text:p>
          </table:table-cell>
          <table:covered-table-cell/>
          <table:table-cell table:style-name="Tabela1.A2" office:value-type="float" office:value="0">
            <text:p text:style-name="P2">19.10 Ostrowiec Świętokrzyski</text:p>
          </table:table-cell>
        </table:table-row>
        <table:table-row>
          <table:table-cell table:style-name="Tabela1.A3" table:number-columns-spanned="2" office:value-type="float" office:value="0">
            <text:p text:style-name="P2">1939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5" office:value-type="float" office:value="0">
            <text:p text:style-name="P2">MITTELSTAEDT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56,8</text:p>
          </table:table-cell>
          <table:covered-table-cell/>
          <table:table-cell table:style-name="Tabela1.A2" office:value-type="float" office:value="0">
            <text:p text:style-name="P2">18.06 Jarosław</text:p>
          </table:table-cell>
        </table:table-row>
        <table:table-row>
          <table:table-cell table:style-name="Tabela1.A3" table:number-columns-spanned="2" office:value-type="float" office:value="0">
            <text:p text:style-name="P2">2016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5" office:value-type="float" office:value="0">
            <text:p text:style-name="P2">LKB Rudnik (gm. Brody)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47,62</text:p>
          </table:table-cell>
          <table:covered-table-cell/>
          <table:table-cell table:style-name="Tabela1.A2" office:value-type="float" office:value="0">
            <text:p text:style-name="P2">18.06 Szczecin</text:p>
          </table:table-cell>
        </table:table-row>
        <table:table-row>
          <table:table-cell table:style-name="Tabela1.A3" table:number-columns-spanned="2" office:value-type="float" office:value="0">
            <text:p text:style-name="P2">2015</text:p>
          </table:table-cell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5" office:value-type="float" office:value="0">
            <text:p text:style-name="P2">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47,73</text:p>
          </table:table-cell>
          <table:covered-table-cell/>
          <table:table-cell table:style-name="Tabela1.A2" office:value-type="float" office:value="0">
            <text:p text:style-name="P2">23.05 Oordegem/Belgia</text:p>
          </table:table-cell>
        </table:table-row>
        <table:table-row>
          <table:table-cell table:style-name="Tabela1.A3" table:number-columns-spanned="2" office:value-type="float" office:value="0">
            <text:p text:style-name="P2">2011</text:p>
          </table:table-cell>
          <table:covered-table-cell/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5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48,45</text:p>
          </table:table-cell>
          <table:covered-table-cell/>
          <table:table-cell table:style-name="Tabela1.A2" office:value-type="float" office:value="0">
            <text:p text:style-name="P2">3.07 Gdańsk</text:p>
          </table:table-cell>
        </table:table-row>
        <table:table-row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5" office:value-type="float" office:value="0">
            <text:p text:style-name="P2">Wiktor PIETR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5</text:p>
          </table:table-cell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49,49</text:p>
          </table:table-cell>
          <table:covered-table-cell/>
          <table:table-cell table:style-name="Tabela1.A2" office:value-type="float" office:value="0">
            <text:p text:style-name="P2">1.09 Mielec</text:p>
          </table:table-cell>
        </table:table-row>
        <table:table-row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2" office:value-type="float" office:value="0">
            <text:p text:style-name="P2">11.</text:p>
          </table:table-cell>
          <table:covered-table-cell/>
          <table:table-cell table:style-name="Tabela1.A3" table:number-columns-spanned="5" office:value-type="float" office:value="0">
            <text:p text:style-name="P2">Wojciech 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50,69</text:p>
          </table:table-cell>
          <table:covered-table-cell/>
          <table:table-cell table:style-name="Tabela1.A2" office:value-type="float" office:value="0">
            <text:p text:style-name="P2">20.06 Warszawa</text:p>
          </table:table-cell>
        </table:table-row>
        <table:table-row>
          <table:table-cell table:style-name="Tabela1.A3" table:number-columns-spanned="2" office:value-type="float" office:value="0">
            <text:p text:style-name="P2">2018</text:p>
          </table:table-cell>
          <table:covered-table-cell/>
          <table:table-cell table:style-name="Tabela1.A3" table:number-columns-spanned="2" office:value-type="float" office:value="0">
            <text:p text:style-name="P2">11.</text:p>
          </table:table-cell>
          <table:covered-table-cell/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51,08</text:p>
          </table:table-cell>
          <table:covered-table-cell/>
          <table:table-cell table:style-name="Tabela1.A2" office:value-type="float" office:value="0">
            <text:p text:style-name="P2">27.05.2018 Radom</text:p>
          </table:table-cell>
        </table:table-row>
        <table:table-row>
          <table:table-cell table:style-name="Tabela1.A3" table:number-columns-spanned="2" office:value-type="float" office:value="0">
            <text:p text:style-name="P2">2020</text:p>
          </table:table-cell>
          <table:covered-table-cell/>
          <table:table-cell table:style-name="Tabela1.A3" table:number-columns-spanned="2" office:value-type="float" office:value="0">
            <text:p text:style-name="P2">12.</text:p>
          </table:table-cell>
          <table:covered-table-cell/>
          <table:table-cell table:style-name="Tabela1.A3" table:number-columns-spanned="5" office:value-type="float" office:value="0">
            <text:p text:style-name="P2">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50,06</text:p>
          </table:table-cell>
          <table:covered-table-cell/>
          <table:table-cell table:style-name="Tabela1.A2" office:value-type="float" office:value="0">
            <text:p text:style-name="P2">29.08 Włocławek</text:p>
          </table:table-cell>
        </table:table-row>
        <table:table-row>
          <table:table-cell table:style-name="Tabela1.A3" table:number-columns-spanned="2" office:value-type="float" office:value="0">
            <text:p text:style-name="P2">1935</text:p>
          </table:table-cell>
          <table:covered-table-cell/>
          <table:table-cell table:style-name="Tabela1.A3" table:number-columns-spanned="2" office:value-type="float" office:value="0">
            <text:p text:style-name="P2">13.</text:p>
          </table:table-cell>
          <table:covered-table-cell/>
          <table:table-cell table:style-name="Tabela1.A3" table:number-columns-spanned="5" office:value-type="float" office:value="0">
            <text:p text:style-name="P2">MITTELSTAEDT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01,8</text:p>
          </table:table-cell>
          <table:covered-table-cell/>
          <table:table-cell table:style-name="Tabela1.A2" office:value-type="float" office:value="0">
            <text:p text:style-name="P2">07 Ostrowiec</text:p>
          </table:table-cell>
        </table:table-row>
        <table:table-row>
          <table:table-cell table:style-name="Tabela1.A3" table:number-columns-spanned="2" office:value-type="float" office:value="0">
            <text:p text:style-name="P2">1936</text:p>
          </table:table-cell>
          <table:covered-table-cell/>
          <table:table-cell table:style-name="Tabela1.A3" table:number-columns-spanned="2" office:value-type="float" office:value="0">
            <text:p text:style-name="P2">13.</text:p>
          </table:table-cell>
          <table:covered-table-cell/>
          <table:table-cell table:style-name="Tabela1.A3" table:number-columns-spanned="5" office:value-type="float" office:value="0">
            <text:p text:style-name="P2">MITTELSTAEDT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02,0</text:p>
          </table:table-cell>
          <table:covered-table-cell/>
          <table:table-cell table:style-name="Tabela1.A2" office:value-type="float" office:value="0">
            <text:p text:style-name="P2">21.05 Ostrowiec</text:p>
          </table:table-cell>
        </table:table-row>
        <table:table-row>
          <table:table-cell table:style-name="Tabela1.A3" table:number-columns-spanned="2" office:value-type="float" office:value="0">
            <text:p text:style-name="P2">2010</text:p>
          </table:table-cell>
          <table:covered-table-cell/>
          <table:table-cell table:style-name="Tabela1.A3" table:number-columns-spanned="2" office:value-type="float" office:value="0">
            <text:p text:style-name="P2">13.</text:p>
          </table:table-cell>
          <table:covered-table-cell/>
          <table:table-cell table:style-name="Tabela1.A3" table:number-columns-spanned="5" office:value-type="float" office:value="0">
            <text:p text:style-name="P2">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50,58</text:p>
          </table:table-cell>
          <table:covered-table-cell/>
          <table:table-cell table:style-name="Tabela1.A2" office:value-type="float" office:value="0">
            <text:p text:style-name="P2">8.07 Bielsko-Biała</text:p>
          </table:table-cell>
        </table:table-row>
        <table:table-row>
          <table:table-cell table:style-name="Tabela1.A3" table:number-columns-spanned="2" office:value-type="float" office:value="0">
            <text:p text:style-name="P2">2019</text:p>
          </table:table-cell>
          <table:covered-table-cell/>
          <table:table-cell table:style-name="Tabela1.A3" table:number-columns-spanned="2" office:value-type="float" office:value="0">
            <text:p text:style-name="P2">13.</text:p>
          </table:table-cell>
          <table:covered-table-cell/>
          <table:table-cell table:style-name="Tabela1.A3" table:number-columns-spanned="5" office:value-type="float" office:value="0">
            <text:p text:style-name="P2">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50,98</text:p>
          </table:table-cell>
          <table:covered-table-cell/>
          <table:table-cell table:style-name="Tabela1.A2" office:value-type="float" office:value="0">
            <text:p text:style-name="P2">31.05 Piaseczno</text:p>
          </table:table-cell>
        </table:table-row>
        <table:table-row>
          <table:table-cell table:style-name="Tabela1.A3" table:number-columns-spanned="2" office:value-type="float" office:value="0">
            <text:p text:style-name="P2">2012</text:p>
          </table:table-cell>
          <table:covered-table-cell/>
          <table:table-cell table:style-name="Tabela1.A3" table:number-columns-spanned="2" office:value-type="float" office:value="0">
            <text:p text:style-name="P2">14.</text:p>
          </table:table-cell>
          <table:covered-table-cell/>
          <table:table-cell table:style-name="Tabela1.A3" table:number-columns-spanned="5" office:value-type="float" office:value="0">
            <text:p text:style-name="P2">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50,44</text:p>
          </table:table-cell>
          <table:covered-table-cell/>
          <table:table-cell table:style-name="Tabela1.A2" office:value-type="float" office:value="0">
            <text:p text:style-name="P2">18.08 Radom</text:p>
          </table:table-cell>
        </table:table-row>
        <table:table-row>
          <table:table-cell table:style-name="Tabela1.A3" table:number-columns-spanned="2" office:value-type="float" office:value="0">
            <text:p text:style-name="P2">2008</text:p>
          </table:table-cell>
          <table:covered-table-cell/>
          <table:table-cell table:style-name="Tabela1.A3" table:number-columns-spanned="2" office:value-type="float" office:value="0">
            <text:p text:style-name="P2">17.</text:p>
          </table:table-cell>
          <table:covered-table-cell/>
          <table:table-cell table:style-name="Tabela1.A3" table:number-columns-spanned="5" office:value-type="float" office:value="0">
            <text:p text:style-name="P2">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50,27</text:p>
          </table:table-cell>
          <table:covered-table-cell/>
          <table:table-cell table:style-name="Tabela1.A2" office:value-type="float" office:value="0">
            <text:p text:style-name="P2">15.06 Warszawa</text:p>
          </table:table-cell>
        </table:table-row>
        <table:table-row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2" office:value-type="float" office:value="0">
            <text:p text:style-name="P2">18.</text:p>
          </table:table-cell>
          <table:covered-table-cell/>
          <table:table-cell table:style-name="Tabela1.A3" table:number-columns-spanned="5" office:value-type="float" office:value="0">
            <text:p text:style-name="P2">Marcin FUDALE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50,62</text:p>
          </table:table-cell>
          <table:covered-table-cell/>
          <table:table-cell table:style-name="Tabela1.A2" office:value-type="float" office:value="0">
            <text:p text:style-name="P2">1.06 Bydgoszcz</text:p>
          </table:table-cell>
        </table:table-row>
        <table:table-row>
          <table:table-cell table:style-name="Tabela1.A3" table:number-columns-spanned="2" office:value-type="float" office:value="0">
            <text:p text:style-name="P2">2013</text:p>
          </table:table-cell>
          <table:covered-table-cell/>
          <table:table-cell table:style-name="Tabela1.A3" table:number-columns-spanned="2" office:value-type="float" office:value="0">
            <text:p text:style-name="P2">18.</text:p>
          </table:table-cell>
          <table:covered-table-cell/>
          <table:table-cell table:style-name="Tabela1.A3" table:number-columns-spanned="5" office:value-type="float" office:value="0">
            <text:p text:style-name="P2">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50,74</text:p>
          </table:table-cell>
          <table:covered-table-cell/>
          <table:table-cell table:style-name="Tabela1.A2" office:value-type="float" office:value="0">
            <text:p text:style-name="P2">19.05 Łódź</text:p>
          </table:table-cell>
        </table:table-row>
        <table:table-row>
          <table:table-cell table:style-name="Tabela1.A3" table:number-columns-spanned="2" office:value-type="float" office:value="0">
            <text:p text:style-name="P2">2009</text:p>
          </table:table-cell>
          <table:covered-table-cell/>
          <table:table-cell table:style-name="Tabela1.A3" table:number-columns-spanned="2" office:value-type="float" office:value="0">
            <text:p text:style-name="P2">19.</text:p>
          </table:table-cell>
          <table:covered-table-cell/>
          <table:table-cell table:style-name="Tabela1.A3" table:number-columns-spanned="5" office:value-type="float" office:value="0">
            <text:p text:style-name="P2">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51,05</text:p>
          </table:table-cell>
          <table:covered-table-cell/>
          <table:table-cell table:style-name="Tabela1.A2" office:value-type="float" office:value="0">
            <text:p text:style-name="P2">31.07 Bydgoszcz</text:p>
          </table:table-cell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205" table:number-columns-spanned="19" office:value-type="string">
            <text:p text:style-name="P8">Najlepszy wynik do 1939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5" table:number-columns-spanned="4" office:value-type="string">
            <text:p text:style-name="P2">1.54,8</text:p>
          </table:table-cell>
          <table:covered-table-cell/>
          <table:covered-table-cell/>
          <table:covered-table-cell/>
          <table:table-cell table:style-name="Tabela1.A205" table:number-columns-spanned="5" office:value-type="string">
            <text:p text:style-name="P2">Mieczysław MITTELSTAEDT</text:p>
          </table:table-cell>
          <table:covered-table-cell/>
          <table:covered-table-cell/>
          <table:covered-table-cell/>
          <table:covered-table-cell/>
          <table:table-cell table:style-name="Tabela1.H205" table:number-columns-spanned="2" office:value-type="float" office:value="1916">
            <text:p text:style-name="P2">1916</text:p>
          </table:table-cell>
          <table:covered-table-cell/>
          <table:table-cell table:style-name="Tabela1.A205" table:number-columns-spanned="5" office:value-type="string">
            <text:p text:style-name="P2">KSZO Ostrowiec <text:s/>Św.</text:p>
          </table:table-cell>
          <table:covered-table-cell/>
          <table:covered-table-cell/>
          <table:covered-table-cell/>
          <table:covered-table-cell/>
          <table:table-cell table:style-name="Tabela1.Q205" table:number-columns-spanned="3" office:value-type="string">
            <text:p text:style-name="P2">10.10.1937 Ostrowiec <text:s/>Świętokrzyski</text:p>
          </table:table-cell>
          <table:covered-table-cell/>
          <table:covered-table-cell/>
        </table:table-row>
        <table:table-row>
          <table:table-cell table:style-name="Tabela1.Q205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205" table:number-columns-spanned="19" office:value-type="string">
            <text:p text:style-name="P8">Rozwój rekordu okręgu/województw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5" table:number-columns-spanned="4" office:value-type="string">
            <text:p text:style-name="P2">2.13,4</text:p>
          </table:table-cell>
          <table:covered-table-cell/>
          <table:covered-table-cell/>
          <table:covered-table-cell/>
          <table:table-cell table:style-name="Tabela1.A205" table:number-columns-spanned="5" office:value-type="string">
            <text:p text:style-name="P2">MAŁECKI</text:p>
          </table:table-cell>
          <table:covered-table-cell/>
          <table:covered-table-cell/>
          <table:covered-table-cell/>
          <table:covered-table-cell/>
          <table:table-cell table:style-name="Tabela1.H205" table:number-columns-spanned="2">
            <text:p text:style-name="P2"/>
          </table:table-cell>
          <table:covered-table-cell/>
          <table:table-cell table:style-name="Tabela1.A205" table:number-columns-spanned="5" office:value-type="string">
            <text:p text:style-name="P2">Radomiak Radom</text:p>
          </table:table-cell>
          <table:covered-table-cell/>
          <table:covered-table-cell/>
          <table:covered-table-cell/>
          <table:covered-table-cell/>
          <table:table-cell table:style-name="Tabela1.Q205" table:number-columns-spanned="3" office:value-type="string">
            <text:p text:style-name="P2">22.06.1947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10,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rzysztof ROGÓY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0</text:p>
          </table:table-cell>
          <table:covered-table-cell/>
          <table:table-cell table:style-name="Tabela1.A3" table:number-columns-spanned="5" office:value-type="float" office:value="0">
            <text:p text:style-name="P2">Lechia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7.1948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7,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Ryszard ZARĘB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 office:value-type="float" office:value="0">
            <text:p text:style-name="P2">Broń Radom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9.1948 Radom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5,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Zdzisław SIECZ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29 </text:p>
          </table:table-cell>
          <table:covered-table-cell/>
          <table:table-cell table:style-name="Tabela1.A3" table:number-columns-spanned="5" office:value-type="float" office:value="0">
            <text:p text:style-name="P2">Stal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8.1951 Stalowa Wol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5,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iesław GODZI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3</text:p>
          </table:table-cell>
          <table:covered-table-cell/>
          <table:table-cell table:style-name="Tabela1.A3" table:number-columns-spanned="5" office:value-type="float" office:value="0">
            <text:p text:style-name="P2">Stal Ostrowiec Świętokrzyski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8.1952 Ostrów Wielkopolski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GODZI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7.1953 Gdańs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8,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itold BAR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9</text:p>
          </table:table-cell>
          <table:covered-table-cell/>
          <table:table-cell table:style-name="Tabela1.A3" table:number-columns-spanned="5" office:value-type="float" office:value="0">
            <text:p text:style-name="P2">Zryw Ostrowiec Świętokrzyski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6.1957 Skarżysko-Kamienn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5,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BAR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8.1957 Wałcz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5,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BAR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7.1958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4,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nusz KAUS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6</text:p>
          </table:table-cell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7.1965 Skarżysko-Kamienn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4,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n KRAW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2</text:p>
          </table:table-cell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7.1965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4,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AUS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8.1965 Szczec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3,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RAW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7.1966 Zielona Gór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2,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Henryk TYRYŁŁ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2</text:p>
          </table:table-cell>
          <table:covered-table-cell/>
          <table:table-cell table:style-name="Tabela1.A3" table:number-columns-spanned="5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6.1970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49,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Henryk WIT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1</text:p>
          </table:table-cell>
          <table:covered-table-cell/>
          <table:table-cell table:style-name="Tabela1.A3" table:number-columns-spanned="5" office:value-type="float" office:value="0">
            <text:p text:style-name="P2">Radomiak Radom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5.1975 Bydgoszcz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48,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IT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6.1975 Bydgoszcz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1,98**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itold URBAN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6.1981 Zabrz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1,56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URBAN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7.1981 Białysto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1,3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Grzegorz HYB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5</text:p>
          </table:table-cell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9.1985 Pozna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0,8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HYB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6.1986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49,4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iktor PIETR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5</text:p>
          </table:table-cell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9.1988 Miel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48,4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7.2011 Gdańs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47,7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5" office:value-type="float" office:value="0">
            <text:p text:style-name="P2">LKB Rudnik (gm. Brody)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5.2015 Oordegem/Belgi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47,6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6.2016 Szczecin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5">* - rekordy okręgu notowano od 1945 roku, bez uwzględnienia wyników sprzed wojny; ** - po nowym podziale na administracyjnym i utworzeniu województwa radomskiego wynik Witkowskiego przestał być rekordem województwa kielec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205" table:number-columns-spanned="19" office:value-type="string">
            <text:p text:style-name="P6"><text:span text:style-name="T1">Bieg na 800 m</text:span> mężczyzn/h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205" table:number-columns-spanned="19" office:value-type="string">
            <text:p text:style-name="P7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49,4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7. s1</text:p>
          </table:table-cell>
          <table:covered-table-cell/>
          <table:table-cell table:style-name="Tabela1.A3" table:number-columns-spanned="4" office:value-type="float" office:value="0">
            <text:p text:style-name="P2">Mateusz BORK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5" office:value-type="float" office:value="0">
            <text:p text:style-name="P2">LKB Rudnik (gm. Brody)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2.2015 Toruń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51,0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f</text:p>
          </table:table-cell>
          <table:covered-table-cell/>
          <table:table-cell table:style-name="Tabela1.A3" table:number-columns-spanned="4" office:value-type="float" office:value="0">
            <text:p text:style-name="P2">BORKOWSKI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2.2016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51,8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6. s3</text:p>
          </table:table-cell>
          <table:covered-table-cell/>
          <table:table-cell table:style-name="Tabela1.A3" table:number-columns-spanned="4" office:value-type="float" office:value="0">
            <text:p text:style-name="P2">Adam MASACZY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1.2021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51,8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5. s1</text:p>
          </table:table-cell>
          <table:covered-table-cell/>
          <table:table-cell table:style-name="Tabela1.A3" table:number-columns-spanned="4" office:value-type="float" office:value="0">
            <text:p text:style-name="P2">MASACZYŃSKI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2.2021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52,6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4" office:value-type="float" office:value="0">
            <text:p text:style-name="P2">BORKOWSKI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1.2015 Łódź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53,0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2</text:p>
          </table:table-cell>
          <table:covered-table-cell/>
          <table:table-cell table:style-name="Tabela1.A3" table:number-columns-spanned="4" office:value-type="float" office:value="0">
            <text:p text:style-name="P2">Dawid KUB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2.2011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53,0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 s1</text:p>
          </table:table-cell>
          <table:covered-table-cell/>
          <table:table-cell table:style-name="Tabela1.A3" table:number-columns-spanned="4" office:value-type="float" office:value="0">
            <text:p text:style-name="P2">KUBIEC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2.2012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53,5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4" office:value-type="float" office:value="0">
            <text:p text:style-name="P2">Wojciech JAROS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2.2012 Łódź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53,6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 f</text:p>
          </table:table-cell>
          <table:covered-table-cell/>
          <table:table-cell table:style-name="Tabela1.A3" table:number-columns-spanned="4" office:value-type="float" office:value="0">
            <text:p text:style-name="P2">JAROSZ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1.2008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53,8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 f</text:p>
          </table:table-cell>
          <table:covered-table-cell/>
          <table:table-cell table:style-name="Tabela1.A3" table:number-columns-spanned="4" office:value-type="float" office:value="0">
            <text:p text:style-name="P2">MASACZYŃSKI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2.2019 Toruń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7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49,4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5" office:value-type="float" office:value="0">
            <text:p text:style-name="P2">LKB Rudnik (gm. Brody)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2.2015 Toru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1,8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1.2021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3,0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Dawid KUB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2.2011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3,5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2.2012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3,9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ojciech 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2.1993 Lw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4,5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itold URBAN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2.1981 Zabrze*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4,8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riusz PĘK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5" office:value-type="float" office:value="0">
            <text:p text:style-name="P2">Olimp Koński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2.2000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4,8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aweł SWIT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.02.2014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5,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Grzegorz HYB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5</text:p>
          </table:table-cell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.02.1986 Zabrze*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5,8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Szymon SKORUP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7.2005 Spała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6,1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Łukasz ŁAKOM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2.2021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6,4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2.2003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6,8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onrad JASI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1.1998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7,5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Dawid PIWK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5" office:value-type="float" office:value="0">
            <text:p text:style-name="P2">Olimp Strawczyn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2.2016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7,8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arol STELMASZ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5" office:value-type="float" office:value="0">
            <text:p text:style-name="P2">WLKS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1.1999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6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Szymon DOBA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1.2013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7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nusz STAN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5" office:value-type="float" office:value="0">
            <text:p text:style-name="P2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2.1982 Zabrze*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0,3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kub PĄCZ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2,2021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0,4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arol SZCZĘ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1.2007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0,4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rzysztof SOBIEGRA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1.2006 Spała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0,4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Łukasz WOŹN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2.2011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0,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irosław MĄ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4</text:p>
          </table:table-cell>
          <table:covered-table-cell/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2.1963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1,2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iotr KULIC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 </text:p>
          </table:table-cell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1.2004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1,5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amil FEREN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1.2000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1,9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Robert FORTU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1.1985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2,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Sławomir ROZMUS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02.1993 Lw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2,0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Jakub PIETRZY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2.2021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2,1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Dariusz ZAGDA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2.2011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2,5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rystian SURM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5" office:value-type="float" office:value="0">
            <text:p text:style-name="P2">Olimp Strawczyn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2.2016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2,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ndrzej STRZĘP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1.1978 Zabrze*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2,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ntoni KRAUS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0</text:p>
          </table:table-cell>
          <table:covered-table-cell/>
          <table:table-cell table:style-name="Tabela1.A3" table:number-columns-spanned="5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1.1960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2,8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Sylwester LEPIAR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5" office:value-type="float" office:value="0">
            <text:p text:style-name="P2">MUKS THM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1.2015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3,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Franciszek KRAKOW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7</text:p>
          </table:table-cell>
          <table:covered-table-cell/>
          <table:table-cell table:style-name="Tabela1.A3" table:number-columns-spanned="5" office:value-type="float" office:value="0">
            <text:p text:style-name="P2">Konecki KS Koński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12.1958 Przemyśl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5">* - bieżnia w hali o obwodzie 2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3">Wynik uzyskany na bieżni o obwodzie 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5">1.51,0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5">Wojciech 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5">1989</text:p>
          </table:table-cell>
          <table:covered-table-cell/>
          <table:table-cell table:style-name="Tabela1.A3" table:number-columns-spanned="5" office:value-type="float" office:value="0">
            <text:p text:style-name="P5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5">7.02.2012 Mustasaari/Finlandia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7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49,4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5" office:value-type="float" office:value="0">
            <text:p text:style-name="P2">LKB Rudnik (gm. Brody)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2.2015 Toru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3,6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1.2008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3,8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2.2019 Toru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4,5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itold URBAN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2.1981 Zabrze*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4,8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aweł SWIT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.02.2014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6,1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Łukasz ŁAKOM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2.2021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6,8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onrad JASI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1.1998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7,5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Dawid PIWK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5" office:value-type="float" office:value="0">
            <text:p text:style-name="P2">Olimp Strawczyn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2.2016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7,8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Karol STELMASZ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5" office:value-type="float" office:value="0">
            <text:p text:style-name="P2">WLKS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1.1999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9,6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Szymon DOBA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1.2013 Spała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4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49,4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5" office:value-type="float" office:value="0">
            <text:p text:style-name="P2">LKB Rudnik (gm. Brody)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2.2015 Toruń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7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4,4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1.2018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4,8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Paweł SWIT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.02.2014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6,5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5" office:value-type="float" office:value="0">
            <text:p text:style-name="P2">LKB Rudnik (gm. Brody)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1.2014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00,9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Łukasz ŁAKOM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1.2018 Spała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8">Hal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1">Wojciech 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6,33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1.02.1993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1">Mariusz PĘK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6" office:value-type="float" office:value="0">
            <text:p text:style-name="P2">Olimp Ko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4,8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2.2000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7.*</text:p>
          </table:table-cell>
          <table:table-cell table:style-name="Tabela1.A3" table:number-columns-spanned="5" office:value-type="float" office:value="0">
            <text:p text:style-name="P1">Wojciech 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6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4,13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2.2012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8.*</text:p>
          </table:table-cell>
          <table:table-cell table:style-name="Tabela1.A3" table:number-columns-spanned="5" office:value-type="float" office:value="0">
            <text:p text:style-name="P1">Szymon SKORUP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6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5,89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.02.2005 Spała</text:p>
          </table:table-cell>
          <table:covered-table-cell/>
        </table:table-row>
        <table:table-row>
          <table:table-cell table:style-name="Tabela1.A2" table:number-columns-spanned="19" office:value-type="float" office:value="0">
            <text:p text:style-name="P5">* - miejsca zajęte w eliminacjach, nie zakwalifikowali się do finału, w którym pobiegło sześciu zawodn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8">Halowe 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1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6" office:value-type="float" office:value="0">
            <text:p text:style-name="P2">LKB Rudnik (gm. Brody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5,1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2.2015 Toruń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1">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1,03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2.2016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1">Szymon SKORUP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6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02,2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1.2004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1">Wojciech 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6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3,6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1.2008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2. </text:p>
          </table:table-cell>
          <table:table-cell table:style-name="Tabela1.A3" table:number-columns-spanned="5" office:value-type="float" office:value="0">
            <text:p text:style-name="P1">Adam MASA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3,85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0.02.2019 Toruń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1">Piotr KULIC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6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04,50, el. 2.01,29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-24.02.2004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1">Witold URBAN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4,51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2.2001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1">Karol STELMASZ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6" office:value-type="float" office:value="0">
            <text:p text:style-name="P2">Olimp Końsk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01,91, el. 1.58,6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-28.01.2000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1">Szymon DOBA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9,6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1.2013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1">STELMASZ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 office:value-type="float" office:value="0">
            <text:p text:style-name="P2">WLKS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.01,5, el. 1.57,8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-23.01.1999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1">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9,07, el. 1.56,2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-27.01.2007 Spała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1">Konrad JASI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.58,96, el. 1.56,8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-24.01.1998 Spała</text:p>
          </table:table-cell>
          <table:covered-table-cell/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8">Halowy rekord Polski juniorów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5" table:number-columns-spanned="4" office:value-type="string">
            <text:p text:style-name="P2">1.54,88*</text:p>
          </table:table-cell>
          <table:covered-table-cell/>
          <table:covered-table-cell/>
          <table:covered-table-cell/>
          <table:table-cell table:style-name="Tabela1.A205" table:number-columns-spanned="5" office:value-type="string">
            <text:p text:style-name="P2">Paweł SWITEK</text:p>
          </table:table-cell>
          <table:covered-table-cell/>
          <table:covered-table-cell/>
          <table:covered-table-cell/>
          <table:covered-table-cell/>
          <table:table-cell table:style-name="Tabela1.H205" table:number-columns-spanned="2" office:value-type="float" office:value="1997">
            <text:p text:style-name="P1">1997</text:p>
          </table:table-cell>
          <table:covered-table-cell/>
          <table:table-cell table:style-name="Tabela1.A205" table:number-columns-spanned="5" office:value-type="string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Q205" table:number-columns-spanned="3" office:value-type="string">
            <text:p text:style-name="P2">2.02.2014 Spała</text:p>
          </table:table-cell>
          <table:covered-table-cell/>
          <table:covered-table-cell/>
        </table:table-row>
        <table:table-row>
          <table:table-cell table:style-name="Tabela1.Q205" table:number-columns-spanned="19" office:value-type="string">
            <text:p text:style-name="P2">* <text:span text:style-name="T6">- rekord ten poprawił Patryk Sieradzki z Zawiszy Bydgoszcz czasem 1.53,26, uzyskanym 4 lutego 2015 r. w Sp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205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205" table:number-columns-spanned="19" office:value-type="string">
            <text:p text:style-name="P8">Rozwój halowego rekordu województwa świętokrzy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.53,9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Wojciech 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2.1993 Lwów/Ukraina</text:p>
          </table:table-cell>
          <table:covered-table-cell/>
          <table:covered-table-cell/>
        </table:table-row>
        <table:table-row>
          <table:table-cell table:style-name="Tabela1.A205" table:number-columns-spanned="4" office:value-type="string">
            <text:p text:style-name="P2">1.53,67</text:p>
          </table:table-cell>
          <table:covered-table-cell/>
          <table:covered-table-cell/>
          <table:covered-table-cell/>
          <table:table-cell table:style-name="Tabela1.A205" table:number-columns-spanned="5" office:value-type="string">
            <text:p text:style-name="P2">Wojciech JAROSZ</text:p>
          </table:table-cell>
          <table:covered-table-cell/>
          <table:covered-table-cell/>
          <table:covered-table-cell/>
          <table:covered-table-cell/>
          <table:table-cell table:style-name="Tabela1.H205" table:number-columns-spanned="2" office:value-type="float" office:value="1989">
            <text:p text:style-name="P1">1989</text:p>
          </table:table-cell>
          <table:covered-table-cell/>
          <table:table-cell table:style-name="Tabela1.A205" table:number-columns-spanned="5" office:value-type="string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Q205" table:number-columns-spanned="3" office:value-type="string">
            <text:p text:style-name="P2">26.01.2008 Spała</text:p>
          </table:table-cell>
          <table:covered-table-cell/>
          <table:covered-table-cell/>
        </table:table-row>
        <table:table-row>
          <table:table-cell table:style-name="Tabela1.A205" table:number-columns-spanned="4" office:value-type="string">
            <text:p text:style-name="P2">1.53,00</text:p>
          </table:table-cell>
          <table:covered-table-cell/>
          <table:covered-table-cell/>
          <table:covered-table-cell/>
          <table:table-cell table:style-name="Tabela1.A205" table:number-columns-spanned="5" office:value-type="string">
            <text:p text:style-name="P2">Dawid KUBIEC</text:p>
          </table:table-cell>
          <table:covered-table-cell/>
          <table:covered-table-cell/>
          <table:covered-table-cell/>
          <table:covered-table-cell/>
          <table:table-cell table:style-name="Tabela1.H205" table:number-columns-spanned="2" office:value-type="float" office:value="1987">
            <text:p text:style-name="P1">1987</text:p>
          </table:table-cell>
          <table:covered-table-cell/>
          <table:table-cell table:style-name="Tabela1.A205" table:number-columns-spanned="5" office:value-type="string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Q205" table:number-columns-spanned="3" office:value-type="string">
            <text:p text:style-name="P2">12.02.2011 Spała</text:p>
          </table:table-cell>
          <table:covered-table-cell/>
          <table:covered-table-cell/>
        </table:table-row>
        <table:table-row>
          <table:table-cell table:style-name="Tabela1.A205" table:number-columns-spanned="4" office:value-type="string">
            <text:p text:style-name="P2">1.52,64</text:p>
          </table:table-cell>
          <table:covered-table-cell/>
          <table:covered-table-cell/>
          <table:covered-table-cell/>
          <table:table-cell table:style-name="Tabela1.A205" table:number-columns-spanned="5" office:value-type="string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H205" table:number-columns-spanned="2" office:value-type="float" office:value="1997">
            <text:p text:style-name="P1">1997</text:p>
          </table:table-cell>
          <table:covered-table-cell/>
          <table:table-cell table:style-name="Tabela1.A205" table:number-columns-spanned="5" office:value-type="string">
            <text:p text:style-name="P2">LKB Rudnik (gm. Brody)</text:p>
          </table:table-cell>
          <table:covered-table-cell/>
          <table:covered-table-cell/>
          <table:covered-table-cell/>
          <table:covered-table-cell/>
          <table:table-cell table:style-name="Tabela1.Q205" table:number-columns-spanned="3" office:value-type="string">
            <text:p text:style-name="P2">24.01.2015 Łódź</text:p>
          </table:table-cell>
          <table:covered-table-cell/>
          <table:covered-table-cell/>
        </table:table-row>
        <table:table-row>
          <table:table-cell table:style-name="Tabela1.A205" table:number-columns-spanned="4" office:value-type="string">
            <text:p text:style-name="P2">1.49,44</text:p>
          </table:table-cell>
          <table:covered-table-cell/>
          <table:covered-table-cell/>
          <table:covered-table-cell/>
          <table:table-cell table:style-name="Tabela1.A205" table:number-columns-spanned="5" office:value-type="string">
            <text:p text:style-name="P2">BORKOWSKI</text:p>
          </table:table-cell>
          <table:covered-table-cell/>
          <table:covered-table-cell/>
          <table:covered-table-cell/>
          <table:covered-table-cell/>
          <table:table-cell table:style-name="Tabela1.H205" table:number-columns-spanned="2">
            <text:p text:style-name="P1"/>
          </table:table-cell>
          <table:covered-table-cell/>
          <table:table-cell table:style-name="Tabela1.A20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Q205" table:number-columns-spanned="3" office:value-type="string">
            <text:p text:style-name="P2">3.02.2015 Toruń</text:p>
          </table:table-cell>
          <table:covered-table-cell/>
          <table:covered-table-cell/>
        </table:table-row>
        <table:table-row>
          <table:table-cell table:style-name="Tabela1.Q205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205" table:number-columns-spanned="19" office:value-type="string">
            <text:p text:style-name="P8">W tabelach 1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5" office:value-type="float" office:value="0">
            <text:p text:style-name="P2">Mirosław MĄ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4</text:p>
          </table:table-cell>
          <table:covered-table-cell/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00,5</text:p>
          </table:table-cell>
          <table:covered-table-cell/>
          <table:table-cell table:style-name="Tabela1.A2" office:value-type="float" office:value="0">
            <text:p text:style-name="P2">23.02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5" office:value-type="float" office:value="0">
            <text:p text:style-name="P2">Wojciech PELCZ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53,94</text:p>
          </table:table-cell>
          <table:covered-table-cell/>
          <table:table-cell table:style-name="Tabela1.A2" office:value-type="float" office:value="0">
            <text:p text:style-name="P2">3.02 Lwów</text:p>
          </table:table-cell>
        </table:table-row>
        <table:table-row>
          <table:table-cell table:style-name="Tabela1.A3" table:number-columns-spanned="2" office:value-type="float" office:value="0">
            <text:p text:style-name="P2">2016</text:p>
          </table:table-cell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5" office:value-type="float" office:value="0">
            <text:p text:style-name="P2">Mateusz 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5" office:value-type="float" office:value="0">
            <text:p text:style-name="P2">LKB Rudnik (gm. Brody)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51,03</text:p>
          </table:table-cell>
          <table:covered-table-cell/>
          <table:table-cell table:style-name="Tabela1.A2" office:value-type="float" office:value="0">
            <text:p text:style-name="P2">14.02 Spała</text:p>
          </table:table-cell>
        </table:table-row>
        <table:table-row>
          <table:table-cell table:style-name="Tabela1.A3" table:number-columns-spanned="2" office:value-type="float" office:value="0">
            <text:p text:style-name="P2">2015</text:p>
          </table:table-cell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5" office:value-type="float" office:value="0">
            <text:p text:style-name="P2">BO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49,44</text:p>
          </table:table-cell>
          <table:covered-table-cell/>
          <table:table-cell table:style-name="Tabela1.A2" office:value-type="float" office:value="0">
            <text:p text:style-name="P2">3.02 Toruń</text:p>
          </table:table-cell>
        </table:table-row>
        <table:table-row>
          <table:table-cell table:style-name="Tabela1.A3" table:number-columns-spanned="2" office:value-type="float" office:value="0">
            <text:p text:style-name="P2">2011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5" office:value-type="float" office:value="0">
            <text:p text:style-name="P2">Dawid KUB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53,00</text:p>
          </table:table-cell>
          <table:covered-table-cell/>
          <table:table-cell table:style-name="Tabela1.A2" office:value-type="float" office:value="0">
            <text:p text:style-name="P2">12.02 Spała</text:p>
          </table:table-cell>
        </table:table-row>
        <table:table-row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5" office:value-type="float" office:value="0">
            <text:p text:style-name="P2">Mariusz PĘK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5" office:value-type="float" office:value="0">
            <text:p text:style-name="P2">Olimp Koński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54,84</text:p>
          </table:table-cell>
          <table:covered-table-cell/>
          <table:table-cell table:style-name="Tabela1.A2" office:value-type="float" office:value="0">
            <text:p text:style-name="P2">13.02 Spała</text:p>
          </table:table-cell>
        </table:table-row>
        <table:table-row>
          <table:table-cell table:style-name="Tabela1.A3" table:number-columns-spanned="2" office:value-type="float" office:value="0">
            <text:p text:style-name="P2">2008</text:p>
          </table:table-cell>
          <table:covered-table-cell/>
          <table:table-cell table:style-name="Tabela1.A3" table:number-columns-spanned="2" office:value-type="float" office:value="0">
            <text:p text:style-name="P2">10.</text:p>
          </table:table-cell>
          <table:covered-table-cell/>
          <table:table-cell table:style-name="Tabela1.A3" table:number-columns-spanned="5" office:value-type="float" office:value="0">
            <text:p text:style-name="P2">Wojciech JAR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53,67</text:p>
          </table:table-cell>
          <table:covered-table-cell/>
          <table:table-cell table:style-name="Tabela1.A2" office:value-type="float" office:value="0">
            <text:p text:style-name="P2">26.01 Spała</text:p>
          </table:table-cell>
        </table:table-row>
        <table:table-row>
          <table:table-cell table:style-name="Tabela1.A2" table:number-columns-spanned="1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5">Dane w zestawieniach według stanu na 5 czerwca 2021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1-05-26T20:59:36.09</meta:creation-date>
    <dc:date>2021-06-07T21:55:32.56</dc:date>
    <dc:creator>jan kedracki</dc:creator>
    <meta:editing-duration>PT21H59M31S</meta:editing-duration>
    <meta:editing-cycles>10</meta:editing-cycles>
    <meta:generator>OpenOffice/4.1.7$Win32 OpenOffice.org_project/417m1$Build-9800</meta:generator>
    <meta:document-statistic meta:table-count="1" meta:image-count="0" meta:object-count="0" meta:page-count="1" meta:paragraph-count="1787" meta:word-count="3126" meta:character-count="22363"/>
  </office:meta>
</office:document-meta>
</file>