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287cm" table:align="righ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1.191cm"/>
    </style:style>
    <style:style style:name="Tabela1.E" style:family="table-column">
      <style:table-column-properties style:column-width="3.572cm"/>
    </style:style>
    <style:style style:name="Tabela1.F" style:family="table-column">
      <style:table-column-properties style:column-width="1.799cm"/>
    </style:style>
    <style:style style:name="Tabela1.K" style:family="table-column">
      <style:table-column-properties style:column-width="4.18cm"/>
    </style:style>
    <style:style style:name="Tabela1.M" style:family="table-column">
      <style:table-column-properties style:column-width="16.168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I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7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36pt" style:font-size-asian="36pt" style:font-size-complex="36pt"/>
    </style:style>
    <style:style style:name="P6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 table:number-columns-repeated="5"/>
        <table:table-column table:style-name="Tabela1.K"/>
        <table:table-column table:style-name="Tabela1.F"/>
        <table:table-column table:style-name="Tabela1.M"/>
        <table:table-row>
          <table:table-cell table:style-name="Tabela1.A1" table:number-columns-spanned="13" office:value-type="float" office:value="0">
            <text:p text:style-name="P5"><text:span text:style-name="T3">Bieg na 80 m przez płotki</text:span> <text:span text:style-name="T2">kobiet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1,9</text:p>
          </table:table-cell>
          <table:covered-table-cell/>
          <table:table-cell table:style-name="Tabela1.A4" table:number-columns-spanned="2" office:value-type="float" office:value="0">
            <text:p text:style-name="P2">1.**</text:p>
          </table:table-cell>
          <table:covered-table-cell/>
          <table:table-cell table:style-name="Tabela1.A4" table:number-columns-spanned="4" office:value-type="float" office:value="0">
            <text:p text:style-name="P2">Teresa PIETRZYK</text:p>
          </table:table-cell>
          <table:covered-table-cell/>
          <table:covered-table-cell/>
          <table:covered-table-cell/>
          <table:table-cell table:style-name="Tabela1.I4" office:value-type="float" office:value="0">
            <text:p text:style-name="P2">1944</text:p>
          </table:table-cell>
          <table:table-cell table:style-name="Tabela1.I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4.06.1963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1,9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4" office:value-type="float" office:value="0">
            <text:p text:style-name="P2">PIETRZYK</text:p>
          </table:table-cell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2.09.1963 Kielce </text:p>
          </table:table-cell>
        </table:table-row>
        <table:table-row>
          <table:table-cell table:style-name="Tabela1.A4" table:number-columns-spanned="2" office:value-type="float" office:value="0">
            <text:p text:style-name="P2">12,0</text:p>
          </table:table-cell>
          <table:covered-table-cell/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4" office:value-type="float" office:value="0">
            <text:p text:style-name="P2">PIETRZYK</text:p>
          </table:table-cell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4.07.1962 Poznań</text:p>
          </table:table-cell>
        </table:table-row>
        <table:table-row>
          <table:table-cell table:style-name="Tabela1.A4" table:number-columns-spanned="2" office:value-type="float" office:value="0">
            <text:p text:style-name="P2">12,0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4" office:value-type="float" office:value="0">
            <text:p text:style-name="P2">Henryka JÓŹW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1938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4.08.1964 Kielce</text:p>
          </table:table-cell>
        </table:table-row>
        <table:table-row>
          <table:table-cell table:style-name="Tabela1.A4" table:number-columns-spanned="2" office:value-type="float" office:value="0">
            <text:p text:style-name="P2">12,0</text:p>
          </table:table-cell>
          <table:covered-table-cell/>
          <table:table-cell table:style-name="Tabela1.A4" table:number-columns-spanned="2" office:value-type="float" office:value="0">
            <text:p text:style-name="P2">e</text:p>
          </table:table-cell>
          <table:covered-table-cell/>
          <table:table-cell table:style-name="Tabela1.A4" table:number-columns-spanned="4" office:value-type="float" office:value="0">
            <text:p text:style-name="P2">JÓŹWIK</text:p>
          </table:table-cell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3.10.1964 Kielce</text:p>
          </table:table-cell>
        </table:table-row>
        <table:table-row>
          <table:table-cell table:style-name="Tabela1.A4" table:number-columns-spanned="2" office:value-type="float" office:value="0">
            <text:p text:style-name="P2">12,0</text:p>
          </table:table-cell>
          <table:covered-table-cell/>
          <table:table-cell table:style-name="Tabela1.A4" table:number-columns-spanned="2" office:value-type="float" office:value="0">
            <text:p text:style-name="P2">1. w</text:p>
          </table:table-cell>
          <table:covered-table-cell/>
          <table:table-cell table:style-name="Tabela1.A4" table:number-columns-spanned="4" office:value-type="float" office:value="0">
            <text:p text:style-name="P2">Mirosława SAŁACIŃSK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1942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1.06.1966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2,1</text:p>
          </table:table-cell>
          <table:covered-table-cell/>
          <table:table-cell table:style-name="Tabela1.A4" table:number-columns-spanned="2" office:value-type="float" office:value="0">
            <text:p text:style-name="P2">4. f</text:p>
          </table:table-cell>
          <table:covered-table-cell/>
          <table:table-cell table:style-name="Tabela1.A4" table:number-columns-spanned="4" office:value-type="float" office:value="0">
            <text:p text:style-name="P2">JÓŹWIK</text:p>
          </table:table-cell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3.10.1964 Kielce</text:p>
          </table:table-cell>
        </table:table-row>
        <table:table-row>
          <table:table-cell table:style-name="Tabela1.A4" table:number-columns-spanned="2" office:value-type="float" office:value="0">
            <text:p text:style-name="P2">12,1</text:p>
          </table:table-cell>
          <table:covered-table-cell/>
          <table:table-cell table:style-name="Tabela1.A4" table:number-columns-spanned="2" office:value-type="float" office:value="0">
            <text:p text:style-name="P2">w</text:p>
          </table:table-cell>
          <table:covered-table-cell/>
          <table:table-cell table:style-name="Tabela1.A4" table:number-columns-spanned="4" office:value-type="float" office:value="0">
            <text:p text:style-name="P2">SAŁACIŃSKA</text:p>
          </table:table-cell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6.08.1966 Poznań</text:p>
          </table:table-cell>
        </table:table-row>
        <table:table-row>
          <table:table-cell table:style-name="Tabela1.A4" table:number-columns-spanned="2" office:value-type="float" office:value="0">
            <text:p text:style-name="P2">12,1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4" office:value-type="float" office:value="0">
            <text:p text:style-name="P2">SAŁACIŃSKA</text:p>
          </table:table-cell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2.06.1967 Kielce </text:p>
          </table:table-cell>
        </table:table-row>
        <table:table-row>
          <table:table-cell table:style-name="Tabela1.A2" table:number-columns-spanned="13" office:value-type="float" office:value="0">
            <text:p text:style-name="P3">Pomiar elektr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2,3*</text:p>
          </table:table-cell>
          <table:covered-table-cell/>
          <table:table-cell table:style-name="Tabela1.A4" table:number-columns-spanned="2" office:value-type="float" office:value="0">
            <text:p text:style-name="P2">w</text:p>
          </table:table-cell>
          <table:covered-table-cell/>
          <table:table-cell table:style-name="Tabela1.A4" table:number-columns-spanned="4" office:value-type="float" office:value="0">
            <text:p text:style-name="P2">SAŁACIŃSKA</text:p>
          </table:table-cell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31.08.1966 Budapeszt</text:p>
          </table:table-cell>
        </table:table-row>
        <table:table-row>
          <table:table-cell table:style-name="Tabela1.A2" table:number-columns-spanned="13" office:value-type="float" office:value="0">
            <text:p text:style-name="P2">* - wynik zaokrąglony, ** - w drugiej rubryce miejsce zajęte w biegu, e – eliminacje, f – finał, w - wielo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1,9</text:p>
          </table:table-cell>
          <table:covered-table-cell/>
          <table:table-cell table:style-name="Tabela1.A4" table:number-columns-spanned="6" office:value-type="float" office:value="0">
            <text:p text:style-name="P2">Teresa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6.1963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2,0</text:p>
          </table:table-cell>
          <table:covered-table-cell/>
          <table:table-cell table:style-name="Tabela1.A4" table:number-columns-spanned="6" office:value-type="float" office:value="0">
            <text:p text:style-name="P2">Henryk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38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4.08.1964 Kielce</text:p>
          </table:table-cell>
        </table:table-row>
        <table:table-row>
          <table:table-cell table:style-name="Tabela1.A4" table:number-columns-spanned="2" office:value-type="float" office:value="0">
            <text:p text:style-name="P2">12,0</text:p>
          </table:table-cell>
          <table:covered-table-cell/>
          <table:table-cell table:style-name="Tabela1.A4" table:number-columns-spanned="6" office:value-type="float" office:value="0">
            <text:p text:style-name="P2">Mirosława SAŁA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2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1.06.1966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2,2</text:p>
          </table:table-cell>
          <table:covered-table-cell/>
          <table:table-cell table:style-name="Tabela1.A4" table:number-columns-spanned="6" office:value-type="float" office:value="0">
            <text:p text:style-name="P2">Apolonia WINIA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36</text:p>
          </table:table-cell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1.10.1962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2,2</text:p>
          </table:table-cell>
          <table:covered-table-cell/>
          <table:table-cell table:style-name="Tabela1.A4" table:number-columns-spanned="6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7</text:p>
          </table:table-cell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1.05.1965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2,2</text:p>
          </table:table-cell>
          <table:covered-table-cell/>
          <table:table-cell table:style-name="Tabela1.A4" table:number-columns-spanned="6" office:value-type="float" office:value="0">
            <text:p text:style-name="P2">Stanisława STĘP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5</text:p>
          </table:table-cell>
          <table:table-cell table:style-name="Tabela1.A4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office:value-type="float" office:value="0">
            <text:p text:style-name="P2">26.06.1965 Stargard</text:p>
          </table:table-cell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Krystyna S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6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1.07.1963 Pionki</text:p>
          </table:table-cell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Regina PAŁ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0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6.1968 Kielce</text:p>
          </table:table-cell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Lucyna STAW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2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6.1968 Kielce</text:p>
          </table:table-cell>
        </table:table-row>
        <table:table-row>
          <table:table-cell table:style-name="Tabela1.A4" table:number-columns-spanned="2" office:value-type="float" office:value="0">
            <text:p text:style-name="P2">12,4</text:p>
          </table:table-cell>
          <table:covered-table-cell/>
          <table:table-cell table:style-name="Tabela1.A4" table:number-columns-spanned="6" office:value-type="float" office:value="0">
            <text:p text:style-name="P2">Izabela SZLEZYNGI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8</text:p>
          </table:table-cell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7.07.1965 Skarżysko-Kamienna</text:p>
          </table:table-cell>
        </table:table-row>
        <table:table-row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>
            <text:p text:style-name="P2"/>
          </table:table-cell>
        </table:table-row>
        <table:table-row>
          <table:table-cell table:style-name="Tabela1.A4" table:number-columns-spanned="2" office:value-type="float" office:value="0">
            <text:p text:style-name="P2">12,5</text:p>
          </table:table-cell>
          <table:covered-table-cell/>
          <table:table-cell table:style-name="Tabela1.A4" table:number-columns-spanned="6" office:value-type="float" office:value="0">
            <text:p text:style-name="P2">Wiesława CYMER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6</text:p>
          </table:table-cell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25.06.1967 Dęblin</text:p>
          </table:table-cell>
        </table:table-row>
        <table:table-row>
          <table:table-cell table:style-name="Tabela1.A4" table:number-columns-spanned="2" office:value-type="float" office:value="0">
            <text:p text:style-name="P2">12,6</text:p>
          </table:table-cell>
          <table:covered-table-cell/>
          <table:table-cell table:style-name="Tabela1.A4" table:number-columns-spanned="6" office:value-type="float" office:value="0">
            <text:p text:style-name="P2">Wiesława SAŃPR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0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8.1968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2,8</text:p>
          </table:table-cell>
          <table:covered-table-cell/>
          <table:table-cell table:style-name="Tabela1.A4" table:number-columns-spanned="6" office:value-type="float" office:value="0">
            <text:p text:style-name="P2">Zofia KALISZ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2</text:p>
          </table:table-cell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30.07.1964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2,8</text:p>
          </table:table-cell>
          <table:covered-table-cell/>
          <table:table-cell table:style-name="Tabela1.A4" table:number-columns-spanned="6" office:value-type="float" office:value="0">
            <text:p text:style-name="P2">Grażyna MARCI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9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8.10.1967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2,8</text:p>
          </table:table-cell>
          <table:covered-table-cell/>
          <table:table-cell table:style-name="Tabela1.A4" table:number-columns-spanned="6" office:value-type="float" office:value="0">
            <text:p text:style-name="P2">Wiesława SOKO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9</text:p>
          </table:table-cell>
          <table:table-cell table:style-name="Tabela1.A4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office:value-type="float" office:value="0">
            <text:p text:style-name="P2">22.09.1967 Nowy Targ</text:p>
          </table:table-cell>
        </table:table-row>
        <table:table-row>
          <table:table-cell table:style-name="Tabela1.A4" table:number-columns-spanned="2" office:value-type="float" office:value="0">
            <text:p text:style-name="P2">12,8</text:p>
          </table:table-cell>
          <table:covered-table-cell/>
          <table:table-cell table:style-name="Tabela1.A4" table:number-columns-spanned="6" office:value-type="float" office:value="0">
            <text:p text:style-name="P2">Maria GRZEGO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7</text:p>
          </table:table-cell>
          <table:table-cell table:style-name="Tabela1.A4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office:value-type="float" office:value="0">
            <text:p text:style-name="P2">28.09.1968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2,9</text:p>
          </table:table-cell>
          <table:covered-table-cell/>
          <table:table-cell table:style-name="Tabela1.A4" table:number-columns-spanned="6" office:value-type="float" office:value="0">
            <text:p text:style-name="P2">Teresa PU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0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6.1968 Kielce</text:p>
          </table:table-cell>
        </table:table-row>
        <table:table-row>
          <table:table-cell table:style-name="Tabela1.A4" table:number-columns-spanned="2" office:value-type="float" office:value="0">
            <text:p text:style-name="P2">12,9</text:p>
          </table:table-cell>
          <table:covered-table-cell/>
          <table:table-cell table:style-name="Tabela1.A4" table:number-columns-spanned="6" office:value-type="float" office:value="0">
            <text:p text:style-name="P2">Barbara BRZEZ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8</text:p>
          </table:table-cell>
          <table:table-cell table:style-name="Tabela1.A4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office:value-type="float" office:value="0">
            <text:p text:style-name="P2">13.08.1966 Poznań</text:p>
          </table:table-cell>
        </table:table-row>
        <table:table-row>
          <table:table-cell table:style-name="Tabela1.A4" table:number-columns-spanned="2" office:value-type="float" office:value="0">
            <text:p text:style-name="P2">12,9</text:p>
          </table:table-cell>
          <table:covered-table-cell/>
          <table:table-cell table:style-name="Tabela1.A4" table:number-columns-spanned="6" office:value-type="float" office:value="0">
            <text:p text:style-name="P2">Alina BED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6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0.05.1969 Kielce </text:p>
          </table:table-cell>
        </table:table-row>
        <table:table-row>
          <table:table-cell table:style-name="Tabela1.A4" table:number-columns-spanned="2" office:value-type="float" office:value="0">
            <text:p text:style-name="P2">13,0</text:p>
          </table:table-cell>
          <table:covered-table-cell/>
          <table:table-cell table:style-name="Tabela1.A4" table:number-columns-spanned="6" office:value-type="float" office:value="0">
            <text:p text:style-name="P2">Zofia KRÓTKOP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2.10.1961 Skarżysko-Kamienna</text:p>
          </table:table-cell>
        </table:table-row>
        <table:table-row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>
            <text:p text:style-name="P2"/>
          </table:table-cell>
        </table:table-row>
        <table:table-row>
          <table:table-cell table:style-name="Tabela1.A4" table:number-columns-spanned="2" office:value-type="float" office:value="0">
            <text:p text:style-name="P2">13,0</text:p>
          </table:table-cell>
          <table:covered-table-cell/>
          <table:table-cell table:style-name="Tabela1.A4" table:number-columns-spanned="6" office:value-type="float" office:value="0">
            <text:p text:style-name="P2">Elżbieta STRAD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.05.1964 Kielce</text:p>
          </table:table-cell>
        </table:table-row>
        <table:table-row>
          <table:table-cell table:style-name="Tabela1.A4" table:number-columns-spanned="2" office:value-type="float" office:value="0">
            <text:p text:style-name="P2">13,1</text:p>
          </table:table-cell>
          <table:covered-table-cell/>
          <table:table-cell table:style-name="Tabela1.A4" table:number-columns-spanned="6" office:value-type="float" office:value="0">
            <text:p text:style-name="P2">Elżbieta AUGUSTY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8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65</text:p>
          </table:table-cell>
        </table:table-row>
        <table:table-row>
          <table:table-cell table:style-name="Tabela1.A4" table:number-columns-spanned="2" office:value-type="float" office:value="0">
            <text:p text:style-name="P2">13,1</text:p>
          </table:table-cell>
          <table:covered-table-cell/>
          <table:table-cell table:style-name="Tabela1.A4" table:number-columns-spanned="6" office:value-type="float" office:value="0">
            <text:p text:style-name="P2">Lidia F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0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.10.1965 Kielce</text:p>
          </table:table-cell>
        </table:table-row>
        <table:table-row>
          <table:table-cell table:style-name="Tabela1.A4" table:number-columns-spanned="2" office:value-type="float" office:value="0">
            <text:p text:style-name="P2">13,1</text:p>
          </table:table-cell>
          <table:covered-table-cell/>
          <table:table-cell table:style-name="Tabela1.A4" table:number-columns-spanned="6" office:value-type="float" office:value="0">
            <text:p text:style-name="P2">Danuta BANA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5</text:p>
          </table:table-cell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9.10.1966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3,2</text:p>
          </table:table-cell>
          <table:covered-table-cell/>
          <table:table-cell table:style-name="Tabela1.A4" table:number-columns-spanned="6" office:value-type="float" office:value="0">
            <text:p text:style-name="P2">Jadwiga ZYCH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2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6.1968 Kielce</text:p>
          </table:table-cell>
        </table:table-row>
        <table:table-row>
          <table:table-cell table:style-name="Tabela1.A4" table:number-columns-spanned="2" office:value-type="float" office:value="0">
            <text:p text:style-name="P2">13,2</text:p>
          </table:table-cell>
          <table:covered-table-cell/>
          <table:table-cell table:style-name="Tabela1.A4" table:number-columns-spanned="6" office:value-type="float" office:value="0">
            <text:p text:style-name="P2">Zdzisława ŚWIER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1</text:p>
          </table:table-cell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5.09.1968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3,2</text:p>
          </table:table-cell>
          <table:covered-table-cell/>
          <table:table-cell table:style-name="Tabela1.A4" table:number-columns-spanned="6" office:value-type="float" office:value="0">
            <text:p text:style-name="P2">Barbara KOW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0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2.06.1967 Kielce</text:p>
          </table:table-cell>
        </table:table-row>
        <table:table-row>
          <table:table-cell table:style-name="Tabela1.A4" table:number-columns-spanned="2" office:value-type="float" office:value="0">
            <text:p text:style-name="P2">13,4</text:p>
          </table:table-cell>
          <table:covered-table-cell/>
          <table:table-cell table:style-name="Tabela1.A4" table:number-columns-spanned="6" office:value-type="float" office:value="0">
            <text:p text:style-name="P2">Stefania SZYS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office:value-type="float" office:value="0">
            <text:p text:style-name="P2">23.06.1963 Kielce</text:p>
          </table:table-cell>
        </table:table-row>
        <table:table-row>
          <table:table-cell table:style-name="Tabela1.A4" table:number-columns-spanned="2" office:value-type="float" office:value="0">
            <text:p text:style-name="P2">13,4</text:p>
          </table:table-cell>
          <table:covered-table-cell/>
          <table:table-cell table:style-name="Tabela1.A4" table:number-columns-spanned="6" office:value-type="float" office:value="0">
            <text:p text:style-name="P2">Jolanta NI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0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2.09.1964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3,4</text:p>
          </table:table-cell>
          <table:covered-table-cell/>
          <table:table-cell table:style-name="Tabela1.A4" table:number-columns-spanned="6" office:value-type="float" office:value="0">
            <text:p text:style-name="P2">Krystyna PĘDZI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9</text:p>
          </table:table-cell>
          <table:table-cell table:style-name="Tabela1.A4" table:number-columns-spanned="3" office:value-type="float" office:value="0">
            <text:p text:style-name="P2">MKS Ostrowiec Św.</text:p>
          </table:table-cell>
          <table:covered-table-cell/>
          <table:covered-table-cell/>
          <table:table-cell table:style-name="Tabela1.A2" office:value-type="float" office:value="0">
            <text:p text:style-name="P2">1966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1,9</text:p>
          </table:table-cell>
          <table:covered-table-cell/>
          <table:table-cell table:style-name="Tabela1.A4" table:number-columns-spanned="6" office:value-type="float" office:value="0">
            <text:p text:style-name="P2">Teresa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6.1963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2,2</text:p>
          </table:table-cell>
          <table:covered-table-cell/>
          <table:table-cell table:style-name="Tabela1.A4" table:number-columns-spanned="6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7</text:p>
          </table:table-cell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1.05.1965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Krystyna S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6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1.07.1963 Pionki</text:p>
          </table:table-cell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Regina PAŁ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0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6.1968 Kielce</text:p>
          </table:table-cell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Lucyna STAW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2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6.1968 Kielce</text:p>
          </table:table-cell>
        </table:table-row>
        <table:table-row>
          <table:table-cell table:style-name="Tabela1.A4" table:number-columns-spanned="2" office:value-type="float" office:value="0">
            <text:p text:style-name="P2">12,4</text:p>
          </table:table-cell>
          <table:covered-table-cell/>
          <table:table-cell table:style-name="Tabela1.A4" table:number-columns-spanned="6" office:value-type="float" office:value="0">
            <text:p text:style-name="P2">Izabela SZLEZYNGI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8</text:p>
          </table:table-cell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7.07.1965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2,6</text:p>
          </table:table-cell>
          <table:covered-table-cell/>
          <table:table-cell table:style-name="Tabela1.A4" table:number-columns-spanned="6" office:value-type="float" office:value="0">
            <text:p text:style-name="P2">Stanisława STĘP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5</text:p>
          </table:table-cell>
          <table:table-cell table:style-name="Tabela1.A4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office:value-type="float" office:value="0">
            <text:p text:style-name="P2">20.06.1964 Lublin</text:p>
          </table:table-cell>
        </table:table-row>
        <table:table-row>
          <table:table-cell table:style-name="Tabela1.A4" table:number-columns-spanned="2" office:value-type="float" office:value="0">
            <text:p text:style-name="P2">12,6</text:p>
          </table:table-cell>
          <table:covered-table-cell/>
          <table:table-cell table:style-name="Tabela1.A4" table:number-columns-spanned="6" office:value-type="float" office:value="0">
            <text:p text:style-name="P2">Wiesława SAŃPR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0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8.1968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2,8</text:p>
          </table:table-cell>
          <table:covered-table-cell/>
          <table:table-cell table:style-name="Tabela1.A4" table:number-columns-spanned="6" office:value-type="float" office:value="0">
            <text:p text:style-name="P2">Grażyna MARCI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9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8.10.1967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2,8</text:p>
          </table:table-cell>
          <table:covered-table-cell/>
          <table:table-cell table:style-name="Tabela1.A4" table:number-columns-spanned="6" office:value-type="float" office:value="0">
            <text:p text:style-name="P2">Wiesława SOKO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9</text:p>
          </table:table-cell>
          <table:table-cell table:style-name="Tabela1.A4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office:value-type="float" office:value="0">
            <text:p text:style-name="P2">22.09.1967 Nowy Targ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2,0</text:p>
          </table:table-cell>
          <table:covered-table-cell/>
          <table:table-cell table:style-name="Tabela1.A4" table:number-columns-spanned="6" office:value-type="float" office:value="0">
            <text:p text:style-name="P2">Teresa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7.1962 Poznań</text:p>
          </table:table-cell>
        </table:table-row>
        <table:table-row>
          <table:table-cell table:style-name="Tabela1.A2" table:number-columns-spanned="13" office:value-type="float" office:value="0">
            <text:p text:style-name="P3">Najlepsze zawodniczki do 17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Krystyna S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6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1.07.1963 Pionki</text:p>
          </table:table-cell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Lucyna STAW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2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6.1968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2,3</text:p>
          </table:table-cell>
          <table:covered-table-cell/>
          <table:table-cell table:style-name="Tabela1.A4" table:number-columns-spanned="6" office:value-type="float" office:value="0">
            <text:p text:style-name="P2">Lucyna STAW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2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6.1968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a 15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2,4</text:p>
          </table:table-cell>
          <table:covered-table-cell/>
          <table:table-cell table:style-name="Tabela1.A4" table:number-columns-spanned="6" office:value-type="float" office:value="0">
            <text:p text:style-name="P2">Lucyna STAW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2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8.10.1967 Ostrowiec Świętokrzyski</text:p>
          </table:table-cell>
        </table:table-row>
        <table:table-row>
          <table:table-cell table:style-name="Tabela1.A7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6" office:value-type="float" office:value="0">
            <text:p text:style-name="P2">Teresa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office:value-type="float" office:value="0">
            <text:p text:style-name="P2">12,0</text:p>
          </table:table-cell>
          <table:table-cell table:style-name="Tabela1.A2" office:value-type="float" office:value="0">
            <text:p text:style-name="P2">14.07.1962 Poznań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<text:span text:style-name="T1">15,0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anuta BRUDE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2" office:value-type="float" office:value="0">
            <text:p text:style-name="P2">13.07.1952 Starachowice</text:p>
          </table:table-cell>
        </table:table-row>
        <table:table-row>
          <table:table-cell table:style-name="Tabela1.A4" table:number-columns-spanned="3" office:value-type="float" office:value="0">
            <text:p text:style-name="P2">14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anuta SNOP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35</text:p>
          </table:table-cell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2" office:value-type="float" office:value="0">
            <text:p text:style-name="P2">13.05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12,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rystyna ALEKSANDER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34</text:p>
          </table:table-cell>
          <table:table-cell table:style-name="Tabela1.A4" table:number-columns-spanned="3" office:value-type="float" office:value="0">
            <text:p text:style-name="P2">Stal Radom</text:p>
          </table:table-cell>
          <table:covered-table-cell/>
          <table:covered-table-cell/>
          <table:table-cell table:style-name="Tabela1.A2" office:value-type="float" office:value="0">
            <text:p text:style-name="P2">26.09.1954 Rzeszów</text:p>
          </table:table-cell>
        </table:table-row>
        <table:table-row>
          <table:table-cell table:style-name="Tabela1.A4" table:number-columns-spanned="3" office:value-type="float" office:value="0">
            <text:p text:style-name="P2">12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LEKSANDERE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3.07.1955 Katowice</text:p>
          </table:table-cell>
        </table:table-row>
        <table:table-row>
          <table:table-cell table:style-name="Tabela1.A4" table:number-columns-spanned="3" office:value-type="float" office:value="0">
            <text:p text:style-name="P2">12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LEKSANDERE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3.11.1955 Wałcz</text:p>
          </table:table-cell>
        </table:table-row>
        <table:table-row>
          <table:table-cell table:style-name="Tabela1.A4" table:number-columns-spanned="3" office:value-type="float" office:value="0">
            <text:p text:style-name="P2">12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LEKSANDERE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8.08.1956 Mielec</text:p>
          </table:table-cell>
        </table:table-row>
        <table:table-row>
          <table:table-cell table:style-name="Tabela1.A4" table:number-columns-spanned="3" office:value-type="float" office:value="0">
            <text:p text:style-name="P2">12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ERESA PIETRZY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9.06.1962 Łódź</text:p>
          </table:table-cell>
        </table:table-row>
        <table:table-row>
          <table:table-cell table:style-name="Tabela1.A4" table:number-columns-spanned="3" office:value-type="float" office:value="0">
            <text:p text:style-name="P2">12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IETRZY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4.07.1962 Poznań</text:p>
          </table:table-cell>
        </table:table-row>
        <table:table-row>
          <table:table-cell table:style-name="Tabela1.A4" table:number-columns-spanned="3" office:value-type="float" office:value="0">
            <text:p text:style-name="P2">11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IETRZY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4.06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11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IETRZYK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2.09.1963 Kielce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13">wysokość 76,2 cm, rozstaw 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Najlepsze młodziczki (U16)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11,86<text:span text:style-name="T1">(-0,5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na SKOWRON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4</text:p>
          </table:table-cell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2.09.2019 Tarnów</text:p>
          </table:table-cell>
        </table:table-row>
        <table:table-row>
          <table:table-cell table:style-name="Tabela1.A4" table:number-columns-spanned="3" office:value-type="float" office:value="0">
            <text:p text:style-name="P2">12,01 <text:span text:style-name="T1">(0,9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rolina PALUCH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2</text:p>
          </table:table-cell>
          <table:table-cell table:style-name="Tabela1.A4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2">10.09.2016 Łódź</text:p>
          </table:table-cell>
        </table:table-row>
        <table:table-row>
          <table:table-cell table:style-name="Tabela1.A4" table:number-columns-spanned="3" office:value-type="float" office:value="0">
            <text:p text:style-name="P2">12,12 <text:span text:style-name="T1">(1,6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abriela MODRAS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2</text:p>
          </table:table-cell>
          <table:table-cell table:style-name="Tabela1.A4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2">9.09.2017 Łódź</text:p>
          </table:table-cell>
        </table:table-row>
        <table:table-row>
          <table:table-cell table:style-name="Tabela1.A4" table:number-columns-spanned="3" office:value-type="float" office:value="0">
            <text:p text:style-name="P2">12,60 <text:span text:style-name="T1">(1,6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Olga WÓJTOWICZ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2</text:p>
          </table:table-cell>
          <table:table-cell table:style-name="Tabela1.A4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office:value-type="float" office:value="0">
            <text:p text:style-name="P2">9.09.2017 Łódź</text:p>
          </table:table-cell>
        </table:table-row>
        <table:table-row>
          <table:table-cell table:style-name="Tabela1.A4" table:number-columns-spanned="3" office:value-type="float" office:value="0">
            <text:p text:style-name="P2">12,67 <text:span text:style-name="T1">(1,6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Wiktoria GROMAD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2</text:p>
          </table:table-cell>
          <table:table-cell table:style-name="Tabela1.A4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2">9.09.2017 Łódź</text:p>
          </table:table-cell>
        </table:table-row>
        <table:table-row>
          <table:table-cell table:style-name="Tabela1.A4" table:number-columns-spanned="3" office:value-type="float" office:value="0">
            <text:p text:style-name="P2">12,71<text:span text:style-name="T1">(-1,2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3.06.2018 Ruda Śląska</text:p>
          </table:table-cell>
        </table:table-row>
        <table:table-row>
          <table:table-cell table:style-name="Tabela1.A4" table:number-columns-spanned="3" office:value-type="float" office:value="0">
            <text:p text:style-name="P2">12,72 <text:span text:style-name="T1">(1,7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leksandra GRZYB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4</text:p>
          </table:table-cell>
          <table:table-cell table:style-name="Tabela1.A4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2">15.09.2018 Staszów</text:p>
          </table:table-cell>
        </table:table-row>
        <table:table-row>
          <table:table-cell table:style-name="Tabela1.A4" table:number-columns-spanned="3" office:value-type="float" office:value="0">
            <text:p text:style-name="P2">12,91 <text:span text:style-name="T1">(1,2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licja BOR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2.09.2019 Tarnów</text:p>
          </table:table-cell>
        </table:table-row>
        <table:table-row>
          <table:table-cell table:style-name="Tabela1.A4" table:number-columns-spanned="3" office:value-type="float" office:value="0">
            <text:p text:style-name="P2">12,98 <text:span text:style-name="T1">(1,1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ja JANISZE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6</text:p>
          </table:table-cell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11.09.2021 Łódź</text:p>
          </table:table-cell>
        </table:table-row>
        <table:table-row>
          <table:table-cell table:style-name="Tabela1.A2" table:number-columns-spanned="13" office:value-type="float" office:value="0">
            <text:p text:style-name="P3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4">11,80 <text:span text:style-name="T1">(2,7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4">Anna SKOWRON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4">2004</text:p>
          </table:table-cell>
          <table:table-cell table:style-name="Tabela1.A4" table:number-columns-spanned="3" office:value-type="float" office:value="0">
            <text:p text:style-name="P4">KKL Kielce</text:p>
          </table:table-cell>
          <table:covered-table-cell/>
          <table:covered-table-cell/>
          <table:table-cell table:style-name="Tabela1.A2" office:value-type="float" office:value="0">
            <text:p text:style-name="P4">13.09.2019 Kielce</text:p>
          </table:table-cell>
        </table:table-row>
        <table:table-row>
          <table:table-cell table:style-name="Tabela1.A4" table:number-columns-spanned="3" office:value-type="float" office:value="0">
            <text:p text:style-name="P4">12,66 <text:span text:style-name="T1">(2,6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4">Wiktoria GROMAD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4">2002</text:p>
          </table:table-cell>
          <table:table-cell table:style-name="Tabela1.A4" table:number-columns-spanned="3" office:value-type="float" office:value="0">
            <text:p text:style-name="P4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4">10.06.2017 Kraków</text:p>
          </table:table-cell>
        </table:table-row>
        <table:table-row>
          <table:table-cell table:style-name="Tabela1.A4" table:number-columns-spanned="3" office:value-type="float" office:value="0">
            <text:p text:style-name="P4">12,78 <text:span text:style-name="T1">(2,7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4">2005</text:p>
          </table:table-cell>
          <table:table-cell table:style-name="Tabela1.A4" table:number-columns-spanned="3" office:value-type="float" office:value="0">
            <text:p text:style-name="P4">KKL Kielce</text:p>
          </table:table-cell>
          <table:covered-table-cell/>
          <table:covered-table-cell/>
          <table:table-cell table:style-name="Tabela1.A2" office:value-type="float" office:value="0">
            <text:p text:style-name="P4">13.09.2019 Kielce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11,87 <text:span text:style-name="T1">(0,4)</text:span>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na SKOWRONE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2004</text:p>
          </table:table-cell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3.09.2018 Bełchatów</text:p>
          </table:table-cell>
        </table:table-row>
        <table:table-row>
          <table:table-cell table:style-name="Tabela1.A2" table:number-columns-spanned="13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12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lina BEDNARCZY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2">1956</text:p>
          </table:table-cell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70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istrzostwa Polski młodziczek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4" office:value-type="float" office:value="0">
            <text:p text:style-name="P2">Anna SKOWRO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2004</text:p>
          </table:table-cell>
          <table:table-cell table:style-name="Tabela1.A4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1,86 <text:span text:style-name="T1">(-0,5)</text:span></text:p>
          </table:table-cell>
          <table:covered-table-cell/>
          <table:table-cell table:style-name="Tabela1.A2" office:value-type="float" office:value="0">
            <text:p text:style-name="P2">22.09.2019 Tarnów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4" office:value-type="float" office:value="0">
            <text:p text:style-name="P2">SKOWRONEK</text:p>
          </table:table-cell>
          <table:covered-table-cell/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4">
            <text:p text:style-name="P2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2,06<text:span text:style-name="T1">(0,7)</text:span>,el.11,87<text:span text:style-name="T1">(0,4)</text:span></text:p>
          </table:table-cell>
          <table:covered-table-cell/>
          <table:table-cell table:style-name="Tabela1.A2" office:value-type="float" office:value="0">
            <text:p text:style-name="P2">23.09.2018 Bełchatów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4" office:value-type="float" office:value="0">
            <text:p text:style-name="P2">Karolina PALUCH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2002</text:p>
          </table:table-cell>
          <table:table-cell table:style-name="Tabela1.A4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2,48 <text:span text:style-name="T1">(0,4), el.</text:span>12,34<text:span text:style-name="T1"> (0)</text:span></text:p>
          </table:table-cell>
          <table:covered-table-cell/>
          <table:table-cell table:style-name="Tabela1.A2" office:value-type="float" office:value="0">
            <text:p text:style-name="P2">25.09.2016 Słubice</text:p>
          </table:table-cell>
        </table:table-row>
        <table:table-row>
          <table:table-cell table:style-name="Tabela1.A2" table:number-columns-spanned="13" office:value-type="float" office:value="0">
            <text:p text:style-name="P4">Dane w zestawieniach według stanu na 15 maj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4-19T16:14:22.09</meta:creation-date>
    <dc:date>2022-05-19T16:54:16.68</dc:date>
    <dc:creator>jan kedracki</dc:creator>
    <meta:editing-duration>PT16H57M22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421" meta:word-count="768" meta:character-count="5548"/>
  </office:meta>
</office:document-meta>
</file>