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38cm" style:rel-column-width="2046*"/>
    </style:style>
    <style:style style:name="Tabela1.B" style:family="table-column">
      <style:table-column-properties style:column-width="0.619cm" style:rel-column-width="1023*"/>
    </style:style>
    <style:style style:name="Tabela1.F" style:family="table-column">
      <style:table-column-properties style:column-width="6.805cm" style:rel-column-width="11253*"/>
    </style:style>
    <style:style style:name="Tabela1.G" style:family="table-column">
      <style:table-column-properties style:column-width="1.856cm" style:rel-column-width="3069*"/>
    </style:style>
    <style:style style:name="Tabela1.I" style:family="table-column">
      <style:table-column-properties style:column-width="5.569cm" style:rel-column-width="9207*"/>
    </style:style>
    <style:style style:name="Tabela1.J" style:family="table-column">
      <style:table-column-properties style:column-width="2.475cm" style:rel-column-width="4092*"/>
    </style:style>
    <style:style style:name="Tabela1.K" style:family="table-column">
      <style:table-column-properties style:column-width="17.362cm" style:rel-column-width="28707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3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32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9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 style:font-size-complex="16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float" office:value="0">
            <text:p text:style-name="P4">Pchnięcie kulą kobiet<text:span text:style-name="T1">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4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*</text:p>
          </table:table-cell>
          <table:covered-table-cell/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5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13,4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4.05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2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</text:p>
          </table:table-cell>
          <table:covered-table-cell/>
          <table:table-cell table:style-name="Tabela1.A4" table:number-columns-spanned="2" office:value-type="float" office:value="0">
            <text:p text:style-name="P1">Zuzanna WOŚ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A4" table:number-columns-spanned="3" office:value-type="float" office:value="0">
            <text:p text:style-name="P1">13,2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0.04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1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4.07.1982 La Queue-en-Brie/Francja</text:p>
          </table:table-cell>
        </table:table-row>
        <table:table-row>
          <table:table-cell table:style-name="Tabela1.A4" table:number-columns-spanned="3" office:value-type="float" office:value="0">
            <text:p text:style-name="P1">13,15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Teresa KORUB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6.1971 Tarnów</text:p>
          </table:table-cell>
        </table:table-row>
        <table:table-row>
          <table:table-cell table:style-name="Tabela1.A4" table:number-columns-spanned="3" office:value-type="float" office:value="0">
            <text:p text:style-name="P1">13,1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.06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13,1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7.1982 Spała</text:p>
          </table:table-cell>
        </table:table-row>
        <table:table-row>
          <table:table-cell table:style-name="Tabela1.A4" table:number-columns-spanned="3" office:value-type="float" office:value="0">
            <text:p text:style-name="P1">13,0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 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5.07.1982 Spała</text:p>
          </table:table-cell>
        </table:table-row>
        <table:table-row>
          <table:table-cell table:style-name="Tabela1.A4" table:number-columns-spanned="3" office:value-type="float" office:value="0">
            <text:p text:style-name="P1">13,0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KORUBA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9.05.1971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0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0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1">13,0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3.07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13,0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4.06.1983 Lublin</text:p>
          </table:table-cell>
        </table:table-row>
        <table:table-row>
          <table:table-cell table:style-name="Tabela1.A4" table:number-columns-spanned="3" office:value-type="float" office:value="0">
            <text:p text:style-name="P1">12,9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KORUBA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0.04.1970 Kielce</text:p>
          </table:table-cell>
        </table:table-row>
        <table:table-row>
          <table:table-cell table:style-name="Tabela1.A4" table:number-columns-spanned="3" office:value-type="float" office:value="0">
            <text:p text:style-name="P1">12,9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1.07.1982 Aix-les-Bains/Francja</text:p>
          </table:table-cell>
        </table:table-row>
        <table:table-row>
          <table:table-cell table:style-name="Tabela1.A4" table:number-columns-spanned="3" office:value-type="float" office:value="0">
            <text:p text:style-name="P1">12,9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KORUBA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0.05.1970 Kielce</text:p>
          </table:table-cell>
        </table:table-row>
        <table:table-row>
          <table:table-cell table:style-name="Tabela1.A4" table:number-columns-spanned="3" office:value-type="float" office:value="0">
            <text:p text:style-name="P1">12.9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WASZCZUK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8.08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12,9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.07.1984 Łódź</text:p>
          </table:table-cell>
        </table:table-row>
        <table:table-row>
          <table:table-cell table:style-name="Tabela1.A4" table:number-columns-spanned="3" office:value-type="float" office:value="0">
            <text:p text:style-name="P1">12,9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 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5.09.1984 Łódź</text:p>
          </table:table-cell>
        </table:table-row>
        <table:table-row>
          <table:table-cell table:style-name="Tabela1.A4" table:number-columns-spanned="3" office:value-type="float" office:value="0">
            <text:p text:style-name="P1">12,9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Anna WIECHEĆ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8.05.1982 Mielec</text:p>
          </table:table-cell>
        </table:table-row>
        <table:table-row>
          <table:table-cell table:style-name="Tabela1.A2" table:number-columns-spanned="11" office:value-type="float" office:value="0">
            <text:p text:style-name="P3">* - w drugiej rubryce miejsce zajęte w konkur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5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13,2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WO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A4" table:number-columns-spanned="3" office:value-type="float" office:value="0">
            <text:p text:style-name="P1">13,1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KORUB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6.1970 Tarnów</text:p>
          </table:table-cell>
        </table:table-row>
        <table:table-row>
          <table:table-cell table:style-name="Tabela1.A4" table:number-columns-spanned="3" office:value-type="float" office:value="0">
            <text:p text:style-name="P1">13,1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ASZCZU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7.1982 Spała</text:p>
          </table:table-cell>
        </table:table-row>
        <table:table-row>
          <table:table-cell table:style-name="Tabela1.A4" table:number-columns-spanned="3" office:value-type="float" office:value="0">
            <text:p text:style-name="P1">12,9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8.05.1982 Mielec</text:p>
          </table:table-cell>
        </table:table-row>
        <table:table-row>
          <table:table-cell table:style-name="Tabela1.A4" table:number-columns-spanned="3" office:value-type="float" office:value="0">
            <text:p text:style-name="P1">12,7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lina BERNA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2,5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6.2004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12,4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Stefani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2" office:value-type="float" office:value="0">
            <text:p text:style-name="P1">LZS Kielce</text:p>
          </table:table-cell>
          <table:covered-table-cell/>
          <table:table-cell table:style-name="Tabela1.A2" office:value-type="float" office:value="0">
            <text:p text:style-name="P1">1.05.1971 Bliżyn</text:p>
          </table:table-cell>
        </table:table-row>
        <table:table-row>
          <table:table-cell table:style-name="Tabela1.A4" table:number-columns-spanned="3" office:value-type="float" office:value="0">
            <text:p text:style-name="P1">12,4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PUT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Zefir Jędrzejów</text:p>
          </table:table-cell>
          <table:covered-table-cell/>
          <table:table-cell table:style-name="Tabela1.A2" office:value-type="float" office:value="0">
            <text:p text:style-name="P1">14.06.1986 Lublin</text:p>
          </table:table-cell>
        </table:table-row>
        <table:table-row>
          <table:table-cell table:style-name="Tabela1.A4" table:number-columns-spanned="3" office:value-type="float" office:value="0">
            <text:p text:style-name="P1">12,3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2" office:value-type="float" office:value="0">
            <text:p text:style-name="P1">28.05.1995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2,2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ŁOMA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7.07.1988 Piła</text:p>
          </table:table-cell>
        </table:table-row>
        <table:table-row>
          <table:table-cell table:style-name="Tabela1.A4" table:number-columns-spanned="3" office:value-type="float" office:value="0">
            <text:p text:style-name="P1">12,1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Czesława MAR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5.05.197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2,1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dwiga LANCKORO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1.05.1991 Lublin</text:p>
          </table:table-cell>
        </table:table-row>
        <table:table-row>
          <table:table-cell table:style-name="Tabela1.A4" table:number-columns-spanned="3" office:value-type="float" office:value="0">
            <text:p text:style-name="P1">12,1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SIA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ZS Bliżyn</text:p>
          </table:table-cell>
          <table:covered-table-cell/>
          <table:table-cell table:style-name="Tabela1.A2" office:value-type="float" office:value="0">
            <text:p text:style-name="P1">10.10.1973 Bliżyn</text:p>
          </table:table-cell>
        </table:table-row>
        <table:table-row>
          <table:table-cell table:style-name="Tabela1.A4" table:number-columns-spanned="3" office:value-type="float" office:value="0">
            <text:p text:style-name="P1">12,1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MICH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8.1978 Poznań</text:p>
          </table:table-cell>
        </table:table-row>
        <table:table-row>
          <table:table-cell table:style-name="Tabela1.A4" table:number-columns-spanned="3" office:value-type="float" office:value="0">
            <text:p text:style-name="P1">12,0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SKOWE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7.06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12,0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oże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5.1993 Kielce</text:p>
          </table:table-cell>
        </table:table-row>
        <table:table-row>
          <table:table-cell table:style-name="Tabela1.A4" table:number-columns-spanned="3" office:value-type="float" office:value="0">
            <text:p text:style-name="P1">12,02 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MISIAR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8.06.2011 Kielce</text:p>
          </table:table-cell>
        </table:table-row>
        <table:table-row>
          <table:table-cell table:style-name="Tabela1.A4" table:number-columns-spanned="3" office:value-type="float" office:value="0">
            <text:p text:style-name="P1">11,9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ofia SAD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2.09.1959 Mielec</text:p>
          </table:table-cell>
        </table:table-row>
        <table:table-row>
          <table:table-cell table:style-name="Tabela1.A4" table:number-columns-spanned="3" office:value-type="float" office:value="0">
            <text:p text:style-name="P1">11,9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nna FORMEISTER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5.04.1973 Skarżysko-Kamienn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9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Nina SZYM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4.07.2001 Kielce</text:p>
          </table:table-cell>
        </table:table-row>
        <table:table-row>
          <table:table-cell table:style-name="Tabela1.A4" table:number-columns-spanned="3" office:value-type="float" office:value="0">
            <text:p text:style-name="P1">11,9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esława STORZYS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0.05.1975 Kielce</text:p>
          </table:table-cell>
        </table:table-row>
        <table:table-row>
          <table:table-cell table:style-name="Tabela1.A4" table:number-columns-spanned="3" office:value-type="float" office:value="0">
            <text:p text:style-name="P1">11,7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rystyna KOZŁ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0.08.1972 Kozienice</text:p>
          </table:table-cell>
        </table:table-row>
        <table:table-row>
          <table:table-cell table:style-name="Tabela1.A4" table:number-columns-spanned="3" office:value-type="float" office:value="0">
            <text:p text:style-name="P1">11,6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anda RZEPE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table:number-columns-spanned="2" office:value-type="float" office:value="0">
            <text:p text:style-name="P1">LZS Łysica Kielce</text:p>
          </table:table-cell>
          <table:covered-table-cell/>
          <table:table-cell table:style-name="Tabela1.A2" office:value-type="float" office:value="0">
            <text:p text:style-name="P1">5.06.1965 Kielce</text:p>
          </table:table-cell>
        </table:table-row>
        <table:table-row>
          <table:table-cell table:style-name="Tabela1.A4" table:number-columns-spanned="3" office:value-type="float" office:value="0">
            <text:p text:style-name="P1">11,6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onika KORNE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6.1991 Kielce</text:p>
          </table:table-cell>
        </table:table-row>
        <table:table-row>
          <table:table-cell table:style-name="Tabela1.A4" table:number-columns-spanned="3" office:value-type="float" office:value="0">
            <text:p text:style-name="P1">11,6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ucyna CHAR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7.1964 Kielce</text:p>
          </table:table-cell>
        </table:table-row>
        <table:table-row>
          <table:table-cell table:style-name="Tabela1.A4" table:number-columns-spanned="3" office:value-type="float" office:value="0">
            <text:p text:style-name="P1">11,6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rażyna TOMA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4.05.1980 Kielce</text:p>
          </table:table-cell>
        </table:table-row>
        <table:table-row>
          <table:table-cell table:style-name="Tabela1.A4" table:number-columns-spanned="3" office:value-type="float" office:value="0">
            <text:p text:style-name="P1">11,6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POWAŁ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3.06.198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1,5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6.07.2011 Sosnowiec</text:p>
          </table:table-cell>
        </table:table-row>
        <table:table-row>
          <table:table-cell table:style-name="Tabela1.A4" table:number-columns-spanned="3" office:value-type="float" office:value="0">
            <text:p text:style-name="P1">11,4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Gryf Rytwiany</text:p>
          </table:table-cell>
          <table:covered-table-cell/>
          <table:table-cell table:style-name="Tabela1.A2" office:value-type="float" office:value="0">
            <text:p text:style-name="P1">17.05.2008 Warszaw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nna ANIO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0.05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4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RUS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7.05.2003 Kielce</text:p>
          </table:table-cell>
        </table:table-row>
        <table:table-row>
          <table:table-cell table:style-name="Tabela1.A4" table:number-columns-spanned="3" office:value-type="float" office:value="0">
            <text:p text:style-name="P1">11,3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STRÓJWĄ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0.06.1989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1">11,3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KOP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8.05.2004 Mielec</text:p>
          </table:table-cell>
        </table:table-row>
        <table:table-row>
          <table:table-cell table:style-name="Tabela1.A4" table:number-columns-spanned="3" office:value-type="float" office:value="0">
            <text:p text:style-name="P1">11,2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Urszula PODSIADŁ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2.06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1,2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DROP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Wisła Sandomierz</text:p>
          </table:table-cell>
          <table:covered-table-cell/>
          <table:table-cell table:style-name="Tabela1.A2" office:value-type="float" office:value="0">
            <text:p text:style-name="P1">22.05.2004 Lublin</text:p>
          </table:table-cell>
        </table:table-row>
        <table:table-row>
          <table:table-cell table:style-name="Tabela1.A4" table:number-columns-spanned="3" office:value-type="float" office:value="0">
            <text:p text:style-name="P1">11,2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PAR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6.1974 Rzeszów</text:p>
          </table:table-cell>
        </table:table-row>
        <table:table-row>
          <table:table-cell table:style-name="Tabela1.A4" table:number-columns-spanned="3" office:value-type="float" office:value="0">
            <text:p text:style-name="P1">11,2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eata BARTOS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6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11,1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URBANO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10.1966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1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PIWOWAR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.05.1990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1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TUTA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5.1971 Kielce</text:p>
          </table:table-cell>
        </table:table-row>
        <table:table-row>
          <table:table-cell table:style-name="Tabela1.A4" table:number-columns-spanned="3" office:value-type="float" office:value="0">
            <text:p text:style-name="P1">11,1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KLIM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4.05.1978 Kraków</text:p>
          </table:table-cell>
        </table:table-row>
        <table:table-row>
          <table:table-cell table:style-name="Tabela1.A4" table:number-columns-spanned="3" office:value-type="float" office:value="0">
            <text:p text:style-name="P1">11,0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ZAPAŁ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05.199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0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idia ZAWADZ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AZS WSP Kielce</text:p>
          </table:table-cell>
          <table:covered-table-cell/>
          <table:table-cell table:style-name="Tabela1.A2" office:value-type="float" office:value="0">
            <text:p text:style-name="P1">15.05.1981 Częstochowa</text:p>
          </table:table-cell>
        </table:table-row>
        <table:table-row>
          <table:table-cell table:style-name="Tabela1.A4" table:number-columns-spanned="3" office:value-type="float" office:value="0">
            <text:p text:style-name="P1">11,0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PIĄT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6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11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RÓBL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2" office:value-type="float" office:value="0">
            <text:p text:style-name="P1">LZS Bliżyn</text:p>
          </table:table-cell>
          <table:covered-table-cell/>
          <table:table-cell table:style-name="Tabela1.A2" office:value-type="float" office:value="0">
            <text:p text:style-name="P1">2.05.1973 Kozienice</text:p>
          </table:table-cell>
        </table:table-row>
        <table:table-row>
          <table:table-cell table:style-name="Tabela1.A4" table:number-columns-spanned="3" office:value-type="float" office:value="0">
            <text:p text:style-name="P1">11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lina KOWAL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8.1980 Rzeszów</text:p>
          </table:table-cell>
        </table:table-row>
        <table:table-row>
          <table:table-cell table:style-name="Tabela1.A4" table:number-columns-spanned="3" office:value-type="float" office:value="0">
            <text:p text:style-name="P1">10,9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esława SOKOŁ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2" office:value-type="float" office:value="0">
            <text:p text:style-name="P1">LZS Łysogóry Kielce</text:p>
          </table:table-cell>
          <table:covered-table-cell/>
          <table:table-cell table:style-name="Tabela1.A2" office:value-type="float" office:value="0">
            <text:p text:style-name="P1">18.05.196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9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DĄBR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Lechia Kielce</text:p>
          </table:table-cell>
          <table:covered-table-cell/>
          <table:table-cell table:style-name="Tabela1.A2" office:value-type="float" office:value="0">
            <text:p text:style-name="P1">5.05.197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9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irosława SARN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4.06.1969 Ostrowiec Świętokrzyski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8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polonia WINIA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9.03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8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GRAB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table:number-columns-spanned="2" office:value-type="float" office:value="0">
            <text:p text:style-name="P1">LZS Kazimierza Wielka</text:p>
          </table:table-cell>
          <table:covered-table-cell/>
          <table:table-cell table:style-name="Tabela1.A2" office:value-type="float" office:value="0">
            <text:p text:style-name="P1">17.06.1970 Busko-Zdrój</text:p>
          </table:table-cell>
        </table:table-row>
        <table:table-row>
          <table:table-cell table:style-name="Tabela1.A4" table:number-columns-spanned="3" office:value-type="float" office:value="0">
            <text:p text:style-name="P1">10,8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SKRZYP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3.07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10,8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KACZMA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7.10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8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ŁOPACI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Nowi Kielce</text:p>
          </table:table-cell>
          <table:covered-table-cell/>
          <table:table-cell table:style-name="Tabela1.A2" office:value-type="float" office:value="0">
            <text:p text:style-name="P1">7.10.197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7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MAJD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Nowi Kielce</text:p>
          </table:table-cell>
          <table:covered-table-cell/>
          <table:table-cell table:style-name="Tabela1.A2" office:value-type="float" office:value="0">
            <text:p text:style-name="P1">5.06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lina MASSAL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7.10.1965 Bańska Bystrzyca/Słowacja</text:p>
          </table:table-cell>
        </table:table-row>
        <table:table-row>
          <table:table-cell table:style-name="Tabela1.A4" table:number-columns-spanned="3" office:value-type="float" office:value="0">
            <text:p text:style-name="P1">10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ka KACZMAR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9.05.2021 Kielce</text:p>
          </table:table-cell>
        </table:table-row>
        <table:table-row>
          <table:table-cell table:style-name="Tabela1.A4" table:number-columns-spanned="3" office:value-type="float" office:value="0">
            <text:p text:style-name="P1">10,7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rażyna GOND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9.10.197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7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ustyna SUCHENI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4 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10.2002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7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BULE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25.04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6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irosława TYTK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table:number-columns-spanned="2" office:value-type="float" office:value="0">
            <text:p text:style-name="P1">LZS Kielce</text:p>
          </table:table-cell>
          <table:covered-table-cell/>
          <table:table-cell table:style-name="Tabela1.A2" office:value-type="float" office:value="0">
            <text:p text:style-name="P1">12.10.1970 Kielce</text:p>
          </table:table-cell>
        </table:table-row>
        <table:table-row>
          <table:table-cell table:style-name="Tabela1.A4" table:number-columns-spanned="3" office:value-type="float" office:value="0">
            <text:p text:style-name="P1">10,6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Stanisława STOI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Nowi Kielce</text:p>
          </table:table-cell>
          <table:covered-table-cell/>
          <table:table-cell table:style-name="Tabela1.A2" office:value-type="float" office:value="0">
            <text:p text:style-name="P1">17.06.197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6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ożena WYSO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table:number-columns-spanned="2" office:value-type="float" office:value="0">
            <text:p text:style-name="P1">KSZO Ostrowiec</text:p>
          </table:table-cell>
          <table:covered-table-cell/>
          <table:table-cell table:style-name="Tabela1.A2" office:value-type="float" office:value="0">
            <text:p text:style-name="P1">23.08.197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6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rystyna BIN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MKS Końskie</text:p>
          </table:table-cell>
          <table:covered-table-cell/>
          <table:table-cell table:style-name="Tabela1.A2" office:value-type="float" office:value="0">
            <text:p text:style-name="P1">8.06.1985 Końskie</text:p>
          </table:table-cell>
        </table:table-row>
        <table:table-row>
          <table:table-cell table:style-name="Tabela1.A4" table:number-columns-spanned="3" office:value-type="float" office:value="0">
            <text:p text:style-name="P1">10,6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onika SUŁ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1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4.07.1990 Lublin</text:p>
          </table:table-cell>
        </table:table-row>
        <table:table-row>
          <table:table-cell table:style-name="Tabela1.A4" table:number-columns-spanned="3" office:value-type="float" office:value="0">
            <text:p text:style-name="P1">10,6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ucyna BIAŁ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2 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5.05.1979 Kielce</text:p>
          </table:table-cell>
        </table:table-row>
        <table:table-row>
          <table:table-cell table:style-name="Tabela1.A4" table:number-columns-spanned="3" office:value-type="float" office:value="0">
            <text:p text:style-name="P1">10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ustyna WRZOS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5</text:p>
          </table:table-cell>
          <table:table-cell table:style-name="Tabela1.A4" table:number-columns-spanned="2" office:value-type="float" office:value="0">
            <text:p text:style-name="P1">Wisła Sandomierz</text:p>
          </table:table-cell>
          <table:covered-table-cell/>
          <table:table-cell table:style-name="Tabela1.A2" office:value-type="float" office:value="0">
            <text:p text:style-name="P1">8.05.2004 Kielce</text:p>
          </table:table-cell>
        </table:table-row>
        <table:table-row>
          <table:table-cell table:style-name="Tabela1.A4" table:number-columns-spanned="3" office:value-type="float" office:value="0">
            <text:p text:style-name="P1">10,5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anuta FULAR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4" table:number-columns-spanned="3" office:value-type="float" office:value="0">
            <text:p text:style-name="P1">10,5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anuta BUCZEL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.06.1974 Kozieni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5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anda RZESZ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7.05.195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5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ofia BODUŁ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LZS Sandomierz</text:p>
          </table:table-cell>
          <table:covered-table-cell/>
          <table:table-cell table:style-name="Tabela1.A2" office:value-type="float" office:value="0">
            <text:p text:style-name="P1">25.05.1974 Kraków</text:p>
          </table:table-cell>
        </table:table-row>
        <table:table-row>
          <table:table-cell table:style-name="Tabela1.A4" table:number-columns-spanned="3" office:value-type="float" office:value="0">
            <text:p text:style-name="P1">10,5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Natalia BANAŚ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table:number-columns-spanned="2" office:value-type="float" office:value="0">
            <text:p text:style-name="P1">Politechnika Świętokrzyska</text:p>
          </table:table-cell>
          <table:covered-table-cell/>
          <table:table-cell table:style-name="Tabela1.A2" office:value-type="float" office:value="0">
            <text:p text:style-name="P1">24.05.2024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10,5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idia INTER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09.1965 Kielce</text:p>
          </table:table-cell>
        </table:table-row>
        <table:table-row>
          <table:table-cell table:style-name="Tabela1.A4" table:number-columns-spanned="3" office:value-type="float" office:value="0">
            <text:p text:style-name="P1">10,5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KOZER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6.1988 Kraków</text:p>
          </table:table-cell>
        </table:table-row>
        <table:table-row>
          <table:table-cell table:style-name="Tabela1.A4" table:number-columns-spanned="3" office:value-type="float" office:value="0">
            <text:p text:style-name="P1">10,4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GROMAD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2" office:value-type="float" office:value="0">
            <text:p text:style-name="P1">Wisła Junior Sandomierz</text:p>
          </table:table-cell>
          <table:covered-table-cell/>
          <table:table-cell table:style-name="Tabela1.A2" office:value-type="float" office:value="0">
            <text:p text:style-name="P1">11.09.2020 Radom</text:p>
          </table:table-cell>
        </table:table-row>
        <table:table-row>
          <table:table-cell table:style-name="Tabela1.A4" table:number-columns-spanned="3" office:value-type="float" office:value="0">
            <text:p text:style-name="P1">10,4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TOMA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Łysogóry Kielce</text:p>
          </table:table-cell>
          <table:covered-table-cell/>
          <table:table-cell table:style-name="Tabela1.A2" office:value-type="float" office:value="0">
            <text:p text:style-name="P1">4.10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10,4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nina NOW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9.06.1975 Gdynia</text:p>
          </table:table-cell>
        </table:table-row>
        <table:table-row>
          <table:table-cell table:style-name="Tabela1.A4" table:number-columns-spanned="3" office:value-type="float" office:value="0">
            <text:p text:style-name="P1">10,3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irosława BANASZ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7.04.198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3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dwiga KAL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10.2002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3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DĄBR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30.05.2014 Kielce</text:p>
          </table:table-cell>
        </table:table-row>
        <table:table-row>
          <table:table-cell table:style-name="Tabela1.A4" table:number-columns-spanned="3" office:value-type="float" office:value="0">
            <text:p text:style-name="P1">10,3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KWAPIS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9.05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3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SZCZYKUTO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8.05.196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3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anuta KARDA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2" office:value-type="float" office:value="0">
            <text:p text:style-name="P1">LZS Staszów</text:p>
          </table:table-cell>
          <table:covered-table-cell/>
          <table:table-cell table:style-name="Tabela1.A2" office:value-type="float" office:value="0">
            <text:p text:style-name="P1">17.06.1970 Busko-Zdrój</text:p>
          </table:table-cell>
        </table:table-row>
        <table:table-row>
          <table:table-cell table:style-name="Tabela1.A4" table:number-columns-spanned="3" office:value-type="float" office:value="0">
            <text:p text:style-name="P1">10,3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lżbieta PĘKAL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8.05.197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3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yna BARAN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STS Skarżysko-Kamienna</text:p>
          </table:table-cell>
          <table:covered-table-cell/>
          <table:table-cell table:style-name="Tabela1.A2" office:value-type="float" office:value="0">
            <text:p text:style-name="P1">30.04.2004 Kielce</text:p>
          </table:table-cell>
        </table:table-row>
        <table:table-row>
          <table:table-cell table:style-name="Tabela1.A4" table:number-columns-spanned="3" office:value-type="float" office:value="0">
            <text:p text:style-name="P1">10,3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STAROŚCI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Nowi Kielce</text:p>
          </table:table-cell>
          <table:covered-table-cell/>
          <table:table-cell table:style-name="Tabela1.A2" office:value-type="float" office:value="0">
            <text:p text:style-name="P1">7.10.197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2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onika GŁOWA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7.10.1997 Kielce</text:p>
          </table:table-cell>
        </table:table-row>
        <table:table-row>
          <table:table-cell table:style-name="Tabela1.A4" table:number-columns-spanned="3" office:value-type="float" office:value="0">
            <text:p text:style-name="P1">10,2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olanta KOP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06.197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2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dwiga KOSMAL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07.1970 Szydłowiec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2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lina PIWOWA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7.04.197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1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idia OBAR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Łysogóry Kielce</text:p>
          </table:table-cell>
          <table:covered-table-cell/>
          <table:table-cell table:style-name="Tabela1.A2" office:value-type="float" office:value="0">
            <text:p text:style-name="P1">14.09.1980 Stargard</text:p>
          </table:table-cell>
        </table:table-row>
        <table:table-row>
          <table:table-cell table:style-name="Tabela1.A4" table:number-columns-spanned="3" office:value-type="float" office:value="0">
            <text:p text:style-name="P1">10,1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dwiga KUBI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3.04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0,1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CABA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Przełom Chroberz</text:p>
          </table:table-cell>
          <table:covered-table-cell/>
          <table:table-cell table:style-name="Tabela1.A2" office:value-type="float" office:value="0">
            <text:p text:style-name="P1">1978</text:p>
          </table:table-cell>
        </table:table-row>
        <table:table-row>
          <table:table-cell table:style-name="Tabela1.A4" table:number-columns-spanned="3" office:value-type="float" office:value="0">
            <text:p text:style-name="P1">10,0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GORA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2</text:p>
          </table:table-cell>
          <table:table-cell table:style-name="Tabela1.A4" table:number-columns-spanned="2" office:value-type="float" office:value="0">
            <text:p text:style-name="P1">Stal Ostrowiec Świętokrzyski</text:p>
          </table:table-cell>
          <table:covered-table-cell/>
          <table:table-cell table:style-name="Tabela1.A2" office:value-type="float" office:value="0">
            <text:p text:style-name="P1">25.06.195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08 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ożena SOT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KKS Końskie</text:p>
          </table:table-cell>
          <table:covered-table-cell/>
          <table:table-cell table:style-name="Tabela1.A2" office:value-type="float" office:value="0">
            <text:p text:style-name="P1">14.07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0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ata ROG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4.1986 Kielce</text:p>
          </table:table-cell>
        </table:table-row>
        <table:table-row>
          <table:table-cell table:style-name="Tabela1.A4" table:number-columns-spanned="3" office:value-type="float" office:value="0">
            <text:p text:style-name="P1">10,0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dwiga KANI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table:number-columns-spanned="2" office:value-type="float" office:value="0">
            <text:p text:style-name="P1">LZS Łysica Kielce</text:p>
          </table:table-cell>
          <table:covered-table-cell/>
          <table:table-cell table:style-name="Tabela1.A2" office:value-type="float" office:value="0">
            <text:p text:style-name="P1">30.09.1961 Kielce</text:p>
          </table:table-cell>
        </table:table-row>
        <table:table-row>
          <table:table-cell table:style-name="Tabela1.A4" table:number-columns-spanned="3" office:value-type="float" office:value="0">
            <text:p text:style-name="P1">10,0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RZEGOLEC-PAP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7.1970 Kielce</text:p>
          </table:table-cell>
        </table:table-row>
        <table:table-row>
          <table:table-cell table:style-name="Tabela1.A4" table:number-columns-spanned="3" office:value-type="float" office:value="0">
            <text:p text:style-name="P1">10,0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Urszula ZDYB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30.04.1977 Stalowa Wol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0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ustyna POCZĘ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Zefir Jędrzejów</text:p>
          </table:table-cell>
          <table:covered-table-cell/>
          <table:table-cell table:style-name="Tabela1.A2" office:value-type="float" office:value="0">
            <text:p text:style-name="P1">6.06.1987 Pińczów</text:p>
          </table:table-cell>
        </table:table-row>
        <table:table-row>
          <table:table-cell table:style-name="Tabela1.A4" table:number-columns-spanned="3" office:value-type="float" office:value="0">
            <text:p text:style-name="P1">10,0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agmara BOKSI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6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10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rystyna SNOP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table:number-columns-spanned="2" office:value-type="float" office:value="0">
            <text:p text:style-name="P1">Stal Ostrowiec Świętokrzyski</text:p>
          </table:table-cell>
          <table:covered-table-cell/>
          <table:table-cell table:style-name="Tabela1.A2" office:value-type="float" office:value="0">
            <text:p text:style-name="P1">25.06.195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oanna DUDAŁ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8.05.1995 Kielce</text:p>
          </table:table-cell>
        </table:table-row>
        <table:table-row>
          <table:table-cell table:style-name="Tabela1.A4" table:number-columns-spanned="3" office:value-type="float" office:value="0">
            <text:p text:style-name="P1">10,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DOSTAL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8.05.1991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2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WO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A4" table:number-columns-spanned="3" office:value-type="float" office:value="0">
            <text:p text:style-name="P1">13,1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7.1982 La Queue-en-Brie/Francja</text:p>
          </table:table-cell>
        </table:table-row>
        <table:table-row>
          <table:table-cell table:style-name="Tabela1.A4" table:number-columns-spanned="3" office:value-type="float" office:value="0">
            <text:p text:style-name="P1">13,1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ASZCZU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7.1982 Spała</text:p>
          </table:table-cell>
        </table:table-row>
        <table:table-row>
          <table:table-cell table:style-name="Tabela1.A4" table:number-columns-spanned="3" office:value-type="float" office:value="0">
            <text:p text:style-name="P1">12,9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8.05.1982 Mielec</text:p>
          </table:table-cell>
        </table:table-row>
        <table:table-row>
          <table:table-cell table:style-name="Tabela1.A4" table:number-columns-spanned="3" office:value-type="float" office:value="0">
            <text:p text:style-name="P1">12,7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lina BERNA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2,5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6.2004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12,4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PUT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Zefir Jędrzejów</text:p>
          </table:table-cell>
          <table:covered-table-cell/>
          <table:table-cell table:style-name="Tabela1.A2" office:value-type="float" office:value="0">
            <text:p text:style-name="P1">14.06.1986 Lublin</text:p>
          </table:table-cell>
        </table:table-row>
        <table:table-row>
          <table:table-cell table:style-name="Tabela1.A4" table:number-columns-spanned="3" office:value-type="float" office:value="0">
            <text:p text:style-name="P1">12,3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2" office:value-type="float" office:value="0">
            <text:p text:style-name="P1">28.05.1995 Kielce</text:p>
          </table:table-cell>
        </table:table-row>
        <table:table-row>
          <table:table-cell table:style-name="Tabela1.A4" table:number-columns-spanned="3" office:value-type="float" office:value="0">
            <text:p text:style-name="P1">12,2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ŁOMA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7.07.1988 Piła</text:p>
          </table:table-cell>
        </table:table-row>
        <table:table-row>
          <table:table-cell table:style-name="Tabela1.A4" table:number-columns-spanned="3" office:value-type="float" office:value="0">
            <text:p text:style-name="P1">12,1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dwiga LANCKORO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1.05.1991 Lublin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2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WO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2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7.10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2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ASZCZU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4.06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1">12,3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4.05.1980 Kielce</text:p>
          </table:table-cell>
        </table:table-row>
        <table:table-row>
          <table:table-cell table:style-name="Tabela1.A4" table:number-columns-spanned="3" office:value-type="float" office:value="0">
            <text:p text:style-name="P1">12,1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WO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0.07.1984 Poznań</text:p>
          </table:table-cell>
        </table:table-row>
        <table:table-row>
          <table:table-cell table:style-name="Tabela1.A4" table:number-columns-spanned="3" office:value-type="float" office:value="0">
            <text:p text:style-name="P1">12,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PUT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LZS Jędrzejów</text:p>
          </table:table-cell>
          <table:covered-table-cell/>
          <table:table-cell table:style-name="Tabela1.A2" office:value-type="float" office:value="0">
            <text:p text:style-name="P1">25.08.1984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11,9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7.06.2003 Kielce</text:p>
          </table:table-cell>
        </table:table-row>
        <table:table-row>
          <table:table-cell table:style-name="Tabela1.A4" table:number-columns-spanned="3" office:value-type="float" office:value="0">
            <text:p text:style-name="P1">11,8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ŁOMA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10.1987 Kielce</text:p>
          </table:table-cell>
        </table:table-row>
        <table:table-row>
          <table:table-cell table:style-name="Tabela1.A4" table:number-columns-spanned="3" office:value-type="float" office:value="0">
            <text:p text:style-name="P1">11,7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rystyna KOZŁ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0.08.1972 Kozienice</text:p>
          </table:table-cell>
        </table:table-row>
        <table:table-row>
          <table:table-cell table:style-name="Tabela1.A4" table:number-columns-spanned="3" office:value-type="float" office:value="0">
            <text:p text:style-name="P1">11,7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Nina SZYM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9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11,5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6.07.2011 Sosnowiec</text:p>
          </table:table-cell>
        </table:table-row>
        <table:table-row>
          <table:table-cell table:style-name="Tabela1.A2" table:number-columns-spanned="11" office:value-type="float" office:value="0">
            <text:p text:style-name="P1"><text:span text:style-name="T2">Najlepsza 16-latk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2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7.10.1980 Ostrowiec Świętokrzyski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5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6.07.2011 Sosnowiec</text:p>
          </table:table-cell>
        </table:table-row>
        <table:table-row>
          <table:table-cell table:style-name="Tabela1.A4" table:number-columns-spanned="3" office:value-type="float" office:value="0">
            <text:p text:style-name="P1">10,7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Nina SZYM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0.10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10,4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0.09.1978 Stalowa Wola</text:p>
          </table:table-cell>
        </table:table-row>
        <table:table-row>
          <table:table-cell table:style-name="Tabela1.A4" table:number-columns-spanned="3" office:value-type="float" office:value="0">
            <text:p text:style-name="P1">10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8.09.197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3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SKOWE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10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0,2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ucyna BIAŁ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7.10.197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0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PAR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3.09.197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0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ustyna POCZĘ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Zefir Jędrzejów</text:p>
          </table:table-cell>
          <table:covered-table-cell/>
          <table:table-cell table:style-name="Tabela1.A2" office:value-type="float" office:value="0">
            <text:p text:style-name="P1">6.06.1987 Pińczów</text:p>
          </table:table-cell>
        </table:table-row>
        <table:table-row>
          <table:table-cell table:style-name="Tabela1.A4" table:number-columns-spanned="3" office:value-type="float" office:value="0">
            <text:p text:style-name="P1">9,9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PAS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2" office:value-type="float" office:value="0">
            <text:p text:style-name="P1">Żak Kielce</text:p>
          </table:table-cell>
          <table:covered-table-cell/>
          <table:table-cell table:style-name="Tabela1.A2" office:value-type="float" office:value="0">
            <text:p text:style-name="P1">18.09.1997 Kielce</text:p>
          </table:table-cell>
        </table:table-row>
        <table:table-row>
          <table:table-cell table:style-name="Tabela1.A4" table:number-columns-spanned="3" office:value-type="float" office:value="0">
            <text:p text:style-name="P1">9,8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SZYMONI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7.1971 Puławy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9,8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8,4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ustyna POCZĘ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Zefir Jędrzejów</text:p>
          </table:table-cell>
          <table:covered-table-cell/>
          <table:table-cell table:style-name="Tabela1.A2" office:value-type="float" office:value="0">
            <text:p text:style-name="P1">21.06.1985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ecze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3,19</text:p>
          </table:table-cell>
          <table:table-cell table:style-name="Tabela1.A2" office:value-type="float" office:value="0">
            <text:p text:style-name="P1">24.07.1982 La Queue-en-Brie, Francja U18 – Polska U22 66:78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GAWEŁ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2,99</text:p>
          </table:table-cell>
          <table:table-cell table:style-name="Tabela1.A2" office:value-type="float" office:value="0">
            <text:p text:style-name="P1">31.07.1982 Aix-les-Bains, Francja U21 - Polska U22 96:54, Polska U22 – Szwajcaria U21 81:69 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ecze reprezentacji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60</text:p>
          </table:table-cell>
          <table:table-cell table:style-name="Tabela1.A2" office:value-type="float" office:value="0">
            <text:p text:style-name="P1">26.06.1982 Getynga, RFN – Polska U20 61:85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Dorota WASZCZU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28</text:p>
          </table:table-cell>
          <table:table-cell table:style-name="Tabela1.A2" office:value-type="float" office:value="0">
            <text:p text:style-name="P1">1.08.1982 Macerata U19, Włochy - Polska 77:65, Czechosłowacja – Polska 73:69 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GAWEŁ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49</text:p>
          </table:table-cell>
          <table:table-cell table:style-name="Tabela1.A2" office:value-type="float" office:value="0">
            <text:p text:style-name="P1">4.09.1980 Budapeszt U19, Węgry – Polska 74:72, Rumunia – Polska 71:64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48</text:p>
          </table:table-cell>
          <table:table-cell table:style-name="Tabela1.A2" office:value-type="float" office:value="0">
            <text:p text:style-name="P1">24.06.1984 Lublin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64</text:p>
          </table:table-cell>
          <table:table-cell table:style-name="Tabela1.A2" office:value-type="float" office:value="0">
            <text:p text:style-name="P1">2.09.1984 Słupsk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istrzostwa Polski juniorek/Ogólnopolska Spartakiady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68</text:p>
          </table:table-cell>
          <table:table-cell table:style-name="Tabela1.A2" office:value-type="float" office:value="0">
            <text:p text:style-name="P1">24.07.1981 Białystok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GAWEŁ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3,02</text:p>
          </table:table-cell>
          <table:table-cell table:style-name="Tabela1.A2" office:value-type="float" office:value="0">
            <text:p text:style-name="P1">20.07.1982 Poznań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Dorota WASZCZU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84</text:p>
          </table:table-cell>
          <table:table-cell table:style-name="Tabela1.A2" office:value-type="float" office:value="0">
            <text:p text:style-name="P1">20.07.1982 Poznań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Zuzanna WOŚ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3,24</text:p>
          </table:table-cell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Maria MICHT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10</text:p>
          </table:table-cell>
          <table:table-cell table:style-name="Tabela1.A2" office:value-type="float" office:value="0">
            <text:p text:style-name="P1">26.08.1978 Poznań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Anna WIECHEĆ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4" office:value-type="float" office:value="0">
            <text:p text:style-name="P1">12,70</text:p>
          </table:table-cell>
          <table:table-cell table:style-name="Tabela1.A2" office:value-type="float" office:value="0">
            <text:p text:style-name="P1">20.07.1982 Poznań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WASZCZU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50 </text:p>
          </table:table-cell>
          <table:table-cell table:style-name="Tabela1.A2" office:value-type="float" office:value="0">
            <text:p text:style-name="P1">19.07.1983 Zielona Góra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Ewa KOŁOMAŃ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27</text:p>
          </table:table-cell>
          <table:table-cell table:style-name="Tabela1.A2" office:value-type="float" office:value="0">
            <text:p text:style-name="P1">17.07.1988 Piła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GAWEŁ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40</text:p>
          </table:table-cell>
          <table:table-cell table:style-name="Tabela1.A2" office:value-type="float" office:value="0">
            <text:p text:style-name="P1">18.07.1980* Łódź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KOŁOMAŃSK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2,04</text:p>
          </table:table-cell>
          <table:table-cell table:style-name="Tabela1.A2" office:value-type="float" office:value="0">
            <text:p text:style-name="P1">30.07.1989 Kielce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Agnieszka SKOWER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1,58</text:p>
          </table:table-cell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2" table:number-columns-spanned="11" office:value-type="float" office:value="0">
            <text:p text:style-name="P3">* - w 1980 r. w kategorii juniorek obowiązywał wiek 17-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istrzostwa Polski juniorek młodszych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Anna WIECHEĆ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4" office:value-type="float" office:value="0">
            <text:p text:style-name="P1">12,27</text:p>
          </table:table-cell>
          <table:table-cell table:style-name="Tabela1.A2" office:value-type="float" office:value="0">
            <text:p text:style-name="P1">28.07.1981 Lublin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WIECHEĆ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67</text:p>
          </table:table-cell>
          <table:table-cell table:style-name="Tabela1.A2" office:value-type="float" office:value="0">
            <text:p text:style-name="P1">22.09.1980 Łódź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Zuzanna WOŚ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17</text:p>
          </table:table-cell>
          <table:table-cell table:style-name="Tabela1.A2" office:value-type="float" office:value="0">
            <text:p text:style-name="P1">10.07.1984 Poznań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Dorota WASZCZU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1,04</text:p>
          </table:table-cell>
          <table:table-cell table:style-name="Tabela1.A2" office:value-type="float" office:value="0">
            <text:p text:style-name="P1">22.09.1980 Łódź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WASZCZU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61</text:p>
          </table:table-cell>
          <table:table-cell table:style-name="Tabela1.A2" office:value-type="float" office:value="0">
            <text:p text:style-name="P1">28.07.1981 Lublin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1,22</text:p>
          </table:table-cell>
          <table:table-cell table:style-name="Tabela1.A2" office:value-type="float" office:value="0">
            <text:p text:style-name="P1">26.07.1979 Bydgoszcz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Małgorzata PUTO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LZS Jędrzejów</text:p>
          </table:table-cell>
          <table:covered-table-cell/>
          <table:table-cell table:style-name="Tabela1.A4" office:value-type="float" office:value="0">
            <text:p text:style-name="P1">11,54</text:p>
          </table:table-cell>
          <table:table-cell table:style-name="Tabela1.A2" office:value-type="float" office:value="0">
            <text:p text:style-name="P1">10.07.1984 Poznań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Agnieszka SKOWER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1,47</text:p>
          </table:table-cell>
          <table:table-cell table:style-name="Tabela1.A2" office:value-type="float" office:value="0">
            <text:p text:style-name="P1">20.07.1990 Stargard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WOŚ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41</text:p>
          </table:table-cell>
          <table:table-cell table:style-name="Tabela1.A2" office:value-type="float" office:value="0">
            <text:p text:style-name="P1">24.07.1983 Wrocław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istrzostwa Polski młodz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Barbara CZAJKO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Granat Skarżysko<text:span text:style-name="T3">-Kamienna</text:span></text:p>
          </table:table-cell>
          <table:covered-table-cell/>
          <table:table-cell table:style-name="Tabela1.A4" office:value-type="float" office:value="0">
            <text:p text:style-name="P1">8,98</text:p>
          </table:table-cell>
          <table:table-cell table:style-name="Tabela1.A2" office:value-type="float" office:value="0">
            <text:p text:style-name="P1">1.07.1971 Tarnów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2" office:value-type="float" office:value="0">
            <text:p text:style-name="P1">14.</text:p>
          </table:table-cell>
          <table:covered-table-cell/>
          <table:table-cell table:style-name="Tabela1.A4" table:number-columns-spanned="2" office:value-type="float" office:value="0">
            <text:p text:style-name="P1">Maria GAWEŁ 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3,19</text:p>
          </table:table-cell>
          <table:table-cell table:style-name="Tabela1.A2" office:value-type="float" office:value="0">
            <text:p text:style-name="P1">24.07 La Queue-en-Brie/Francja</text:p>
          </table:table-cell>
        </table:table-row>
        <table:table-row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2" office:value-type="float" office:value="0">
            <text:p text:style-name="P1">14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3,41</text:p>
          </table:table-cell>
          <table:table-cell table:style-name="Tabela1.A2" office:value-type="float" office:value="0">
            <text:p text:style-name="P1">12.05.1984 Kielce</text:p>
          </table:table-cell>
        </table:table-row>
        <table:table-row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2" office:value-type="float" office:value="0">
            <text:p text:style-name="P1">15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3,40</text:p>
          </table:table-cell>
          <table:table-cell table:style-name="Tabela1.A2" office:value-type="float" office:value="0">
            <text:p text:style-name="P1">14.05.1983 Kielce</text:p>
          </table:table-cell>
        </table:table-row>
        <table:table-row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2" office:value-type="float" office:value="0">
            <text:p text:style-name="P1">18.</text:p>
          </table:table-cell>
          <table:covered-table-cell/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3,11</text:p>
          </table:table-cell>
          <table:table-cell table:style-name="Tabela1.A2" office:value-type="float" office:value="0">
            <text:p text:style-name="P1">15.07.1982 Spała</text:p>
          </table:table-cell>
        </table:table-row>
        <table:table-row>
          <table:table-cell table:style-name="Tabela1.A4" table:number-columns-spanned="2" office:value-type="float" office:value="0">
            <text:p text:style-name="P1">1985</text:p>
          </table:table-cell>
          <table:covered-table-cell/>
          <table:table-cell table:style-name="Tabela1.A4" table:number-columns-spanned="2" office:value-type="float" office:value="0">
            <text:p text:style-name="P1">19.</text:p>
          </table:table-cell>
          <table:covered-table-cell/>
          <table:table-cell table:style-name="Tabela1.A4" table:number-columns-spanned="2" office:value-type="float" office:value="0">
            <text:p text:style-name="P1">Zuzanna WOŚ</text:p>
          </table:table-cell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3,24</text:p>
          </table:table-cell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7,56*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ŁUSZKÓWN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Sokół Kielce</text:p>
          </table:table-cell>
          <table:covered-table-cell/>
          <table:table-cell table:style-name="Tabela1.A2" office:value-type="float" office:value="0">
            <text:p text:style-name="P1">2.06.1929 Radom</text:p>
          </table:table-cell>
        </table:table-row>
        <table:table-row>
          <table:table-cell table:style-name="Tabela1.A2" table:number-columns-spanned="11" office:value-type="float" office:value="0">
            <text:p text:style-name="P3">* - wynik uzyskany kulą o wadze 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7,7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idia FLOR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Tęcza Kielce</text:p>
          </table:table-cell>
          <table:covered-table-cell/>
          <table:table-cell table:style-name="Tabela1.A2" office:value-type="float" office:value="0">
            <text:p text:style-name="P1">1.09.1946 Kielce</text:p>
          </table:table-cell>
        </table:table-row>
        <table:table-row>
          <table:table-cell table:style-name="Tabela1.A4" table:number-columns-spanned="3" office:value-type="float" office:value="0">
            <text:p text:style-name="P1">7,8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enobia GÓRECK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Zryw Kielce</text:p>
          </table:table-cell>
          <table:covered-table-cell/>
          <table:table-cell table:style-name="Tabela1.A2" office:value-type="float" office:value="0">
            <text:p text:style-name="P1">21.09.1947 Kielce</text:p>
          </table:table-cell>
        </table:table-row>
        <table:table-row>
          <table:table-cell table:style-name="Tabela1.A4" table:number-columns-spanned="3" office:value-type="float" office:value="0">
            <text:p text:style-name="P1">8,4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BROHORSK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Kielce</text:p>
          </table:table-cell>
          <table:covered-table-cell/>
          <table:table-cell table:style-name="Tabela1.A2" office:value-type="float" office:value="0">
            <text:p text:style-name="P1">25.09.1949 Kielce</text:p>
          </table:table-cell>
        </table:table-row>
        <table:table-row>
          <table:table-cell table:style-name="Tabela1.A4" table:number-columns-spanned="3" office:value-type="float" office:value="0">
            <text:p text:style-name="P1">8,6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esława KUBIS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table:number-columns-spanned="2" office:value-type="float" office:value="0">
            <text:p text:style-name="P1">Stal Skarżysko-Kamienna</text:p>
          </table:table-cell>
          <table:covered-table-cell/>
          <table:table-cell table:style-name="Tabela1.A2" office:value-type="float" office:value="0">
            <text:p text:style-name="P1">29.06.1952 Kielce</text:p>
          </table:table-cell>
        </table:table-row>
        <table:table-row>
          <table:table-cell table:style-name="Tabela1.A4" table:number-columns-spanned="3" office:value-type="float" office:value="0">
            <text:p text:style-name="P1">8,7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milia SADZ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1</text:p>
          </table:table-cell>
          <table:table-cell table:style-name="Tabela1.A4" table:number-columns-spanned="2" office:value-type="float" office:value="0">
            <text:p text:style-name="P1">Stal Radom</text:p>
          </table:table-cell>
          <table:covered-table-cell/>
          <table:table-cell table:style-name="Tabela1.A2" office:value-type="float" office:value="0">
            <text:p text:style-name="P1">9.08.1952 Ostrów Wielkopolski</text:p>
          </table:table-cell>
        </table:table-row>
        <table:table-row>
          <table:table-cell table:style-name="Tabela1.A4" table:number-columns-spanned="3" office:value-type="float" office:value="0">
            <text:p text:style-name="P1">8,7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UBIS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0.09.1953 Starachowice</text:p>
          </table:table-cell>
        </table:table-row>
        <table:table-row>
          <table:table-cell table:style-name="Tabela1.A4" table:number-columns-spanned="3" office:value-type="float" office:value="0">
            <text:p text:style-name="P1">8,8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ZACHA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2" office:value-type="float" office:value="0">
            <text:p text:style-name="P1">Stal Radom</text:p>
          </table:table-cell>
          <table:covered-table-cell/>
          <table:table-cell table:style-name="Tabela1.A2" office:value-type="float" office:value="0">
            <text:p text:style-name="P1">5.06.1954 Radom</text:p>
          </table:table-cell>
        </table:table-row>
        <table:table-row>
          <table:table-cell table:style-name="Tabela1.A4" table:number-columns-spanned="3" office:value-type="float" office:value="0">
            <text:p text:style-name="P1">9,0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GORA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2</text:p>
          </table:table-cell>
          <table:table-cell table:style-name="Tabela1.A4" table:number-columns-spanned="2" office:value-type="float" office:value="0">
            <text:p text:style-name="P1">Stal Ostrowiec Świętokrzyski</text:p>
          </table:table-cell>
          <table:covered-table-cell/>
          <table:table-cell table:style-name="Tabela1.A2" office:value-type="float" office:value="0">
            <text:p text:style-name="P1">15.06.1954 Radom</text:p>
          </table:table-cell>
        </table:table-row>
        <table:table-row>
          <table:table-cell table:style-name="Tabela1.A4" table:number-columns-spanned="3" office:value-type="float" office:value="0">
            <text:p text:style-name="P1">9,2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ORAJ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3.06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9,5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ORAJ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5.09.1954 Kielce</text:p>
          </table:table-cell>
        </table:table-row>
        <table:table-row>
          <table:table-cell table:style-name="Tabela1.A4" table:number-columns-spanned="3" office:value-type="float" office:value="0">
            <text:p text:style-name="P1">9,8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ORAJ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.10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0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ORAJ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5.06.195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10,0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SOT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Konecki KS Końskie</text:p>
          </table:table-cell>
          <table:covered-table-cell/>
          <table:table-cell table:style-name="Tabela1.A2" office:value-type="float" office:value="0">
            <text:p text:style-name="P1">14.07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0,5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ofia SAD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8.09.1957 Mielec</text:p>
          </table:table-cell>
        </table:table-row>
        <table:table-row>
          <table:table-cell table:style-name="Tabela1.A4" table:number-columns-spanned="3" office:value-type="float" office:value="0">
            <text:p text:style-name="P1">10,7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Lidia INTER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LZS Radomka Radom</text:p>
          </table:table-cell>
          <table:covered-table-cell/>
          <table:table-cell table:style-name="Tabela1.A2" office:value-type="float" office:value="0">
            <text:p text:style-name="P1">3.11.1957 Radom</text:p>
          </table:table-cell>
        </table:table-row>
        <table:table-row>
          <table:table-cell table:style-name="Tabela1.A4" table:number-columns-spanned="3" office:value-type="float" office:value="0">
            <text:p text:style-name="P1">11,3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SADKOWSK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.06.1958 Mielec</text:p>
          </table:table-cell>
        </table:table-row>
        <table:table-row>
          <table:table-cell table:style-name="Tabela1.A4" table:number-columns-spanned="3" office:value-type="float" office:value="0">
            <text:p text:style-name="P1">11,8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SADKOWSK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6.08.1958 Węgierska Górka</text:p>
          </table:table-cell>
        </table:table-row>
        <table:table-row>
          <table:table-cell table:style-name="Tabela1.A4" table:number-columns-spanned="3" office:value-type="float" office:value="0">
            <text:p text:style-name="P1">11,9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SADKOWSK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2.09.1959 Mielec</text:p>
          </table:table-cell>
        </table:table-row>
        <table:table-row>
          <table:table-cell table:style-name="Tabela1.A4" table:number-columns-spanned="3" office:value-type="float" office:value="0">
            <text:p text:style-name="P1">12,4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KORUB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.04.197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12,9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ORUB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0.04.1970 Kielce</text:p>
          </table:table-cell>
        </table:table-row>
        <table:table-row>
          <table:table-cell table:style-name="Tabela1.A4" table:number-columns-spanned="3" office:value-type="float" office:value="0">
            <text:p text:style-name="P1">13,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ORUB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9.05.1971 Kielce</text:p>
          </table:table-cell>
        </table:table-row>
        <table:table-row>
          <table:table-cell table:style-name="Tabela1.A4" table:number-columns-spanned="3" office:value-type="float" office:value="0">
            <text:p text:style-name="P1">13,1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ORUB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2.06.1970 Tarnów</text:p>
          </table:table-cell>
        </table:table-row>
        <table:table-row>
          <table:table-cell table:style-name="Tabela1.A4" table:number-columns-spanned="3" office:value-type="float" office:value="0">
            <text:p text:style-name="P1">13,1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7 La Queue-en-Brie/Francja</text:p>
          </table:table-cell>
        </table:table-row>
        <table:table-row>
          <table:table-cell table:style-name="Tabela1.A4" table:number-columns-spanned="3" office:value-type="float" office:value="0">
            <text:p text:style-name="P1">13,2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0.04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4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4.05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2.05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13,66*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2" table:number-columns-spanned="11" office:value-type="float" office:value="0">
            <text:p text:style-name="P3">* - wynik uzyskany w hali, notowany jako absolutny rekord województwa w 2004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3 kg (juniorki młodsze, 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8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.10.2011 Kielce</text:p>
          </table:table-cell>
        </table:table-row>
        <table:table-row>
          <table:table-cell table:style-name="Tabela1.A4" table:number-columns-spanned="3" office:value-type="float" office:value="0">
            <text:p text:style-name="P1">13,2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GROMAD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2" office:value-type="float" office:value="0">
            <text:p text:style-name="P1">Wisła Junior Sandomierz</text:p>
          </table:table-cell>
          <table:covered-table-cell/>
          <table:table-cell table:style-name="Tabela1.A2" office:value-type="float" office:value="0">
            <text:p text:style-name="P1">18.05.2019 Kielce</text:p>
          </table:table-cell>
        </table:table-row>
        <table:table-row>
          <table:table-cell table:style-name="Tabela1.A4" table:number-columns-spanned="3" office:value-type="float" office:value="0">
            <text:p text:style-name="P1">12,3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Nina SZYM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7.09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12,0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ZAPAŁ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A4" table:number-columns-spanned="3" office:value-type="float" office:value="0">
            <text:p text:style-name="P1">12,0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SKOWE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6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KOP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8.06.2004 Kielce</text:p>
          </table:table-cell>
        </table:table-row>
        <table:table-row>
          <table:table-cell table:style-name="Tabela1.A4" table:number-columns-spanned="3" office:value-type="float" office:value="0">
            <text:p text:style-name="P1">11,5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eata BOGU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2.07.2007 Kielce</text:p>
          </table:table-cell>
        </table:table-row>
        <table:table-row>
          <table:table-cell table:style-name="Tabela1.A4" table:number-columns-spanned="3" office:value-type="float" office:value="0">
            <text:p text:style-name="P1">11,4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PAŁYG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2.09.2020 Łódź</text:p>
          </table:table-cell>
        </table:table-row>
        <table:table-row>
          <table:table-cell table:style-name="Tabela1.A4" table:number-columns-spanned="3" office:value-type="float" office:value="0">
            <text:p text:style-name="P1">11,4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elina POTYR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table:number-columns-spanned="2" office:value-type="float" office:value="0">
            <text:p text:style-name="P1">Trójka Sandomierz</text:p>
          </table:table-cell>
          <table:covered-table-cell/>
          <table:table-cell table:style-name="Tabela1.A2" office:value-type="float" office:value="0">
            <text:p text:style-name="P1">21.05.2013 Kielce</text:p>
          </table:table-cell>
        </table:table-row>
        <table:table-row>
          <table:table-cell table:style-name="Tabela1.A4" table:number-columns-spanned="3" office:value-type="float" office:value="0">
            <text:p text:style-name="P1">11,2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minika KARWA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2" office:value-type="float" office:value="0">
            <text:p text:style-name="P1">Czwórka Ostrowiec Św.</text:p>
          </table:table-cell>
          <table:covered-table-cell/>
          <table:table-cell table:style-name="Tabela1.A2" office:value-type="float" office:value="0">
            <text:p text:style-name="P1">10.06.2023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1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rolina MŁODA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5.10.2013 Kielce</text:p>
          </table:table-cell>
        </table:table-row>
        <table:table-row>
          <table:table-cell table:style-name="Tabela1.A4" table:number-columns-spanned="3" office:value-type="float" office:value="0">
            <text:p text:style-name="P1">11,1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JĘDRA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Gimnazjum Wielgus</text:p>
          </table:table-cell>
          <table:covered-table-cell/>
          <table:table-cell table:style-name="Tabela1.A2" office:value-type="float" office:value="0">
            <text:p text:style-name="P1">22.05.2003 Kielce</text:p>
          </table:table-cell>
        </table:table-row>
        <table:table-row>
          <table:table-cell table:style-name="Tabela1.A4" table:number-columns-spanned="3" office:value-type="float" office:value="0">
            <text:p text:style-name="P1">11,0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onika SUŁ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3.09.1987 Lublin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8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.10.2011 Kielce</text:p>
          </table:table-cell>
        </table:table-row>
        <table:table-row>
          <table:table-cell table:style-name="Tabela1.A4" table:number-columns-spanned="3" office:value-type="float" office:value="0">
            <text:p text:style-name="P1">12,3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Nina SZYMKIEWIC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7.09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12,0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ZAPAŁ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A4" table:number-columns-spanned="3" office:value-type="float" office:value="0">
            <text:p text:style-name="P1">12,0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SKOWE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9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GROMAD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2" office:value-type="float" office:value="0">
            <text:p text:style-name="P1">Wisła Junior Sandomierz</text:p>
          </table:table-cell>
          <table:covered-table-cell/>
          <table:table-cell table:style-name="Tabela1.A2" office:value-type="float" office:value="0">
            <text:p text:style-name="P1">23.09.2017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1">11,5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eata BOGU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2.07.2007 Kielce</text:p>
          </table:table-cell>
        </table:table-row>
        <table:table-row>
          <table:table-cell table:style-name="Tabela1.A4" table:number-columns-spanned="3" office:value-type="float" office:value="0">
            <text:p text:style-name="P1">11,4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PAŁYG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2.09.2020 Łódź</text:p>
          </table:table-cell>
        </table:table-row>
        <table:table-row>
          <table:table-cell table:style-name="Tabela1.A4" table:number-columns-spanned="3" office:value-type="float" office:value="0">
            <text:p text:style-name="P1">11,3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elina POTYR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table:number-columns-spanned="2" office:value-type="float" office:value="0">
            <text:p text:style-name="P1">Trójka Sandomierz</text:p>
          </table:table-cell>
          <table:covered-table-cell/>
          <table:table-cell table:style-name="Tabela1.A2" office:value-type="float" office:value="0">
            <text:p text:style-name="P1">6.09.2012 Sandomierz</text:p>
          </table:table-cell>
        </table:table-row>
        <table:table-row>
          <table:table-cell table:style-name="Tabela1.A4" table:number-columns-spanned="3" office:value-type="float" office:value="0">
            <text:p text:style-name="P1">11,2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minika KARWA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2" office:value-type="float" office:value="0">
            <text:p text:style-name="P1">Czwórka Ostrowiec Św.</text:p>
          </table:table-cell>
          <table:covered-table-cell/>
          <table:table-cell table:style-name="Tabela1.A2" office:value-type="float" office:value="0">
            <text:p text:style-name="P1">10.06.2023 Kielce</text:p>
          </table:table-cell>
        </table:table-row>
        <table:table-row>
          <table:table-cell table:style-name="Tabela1.A4" table:number-columns-spanned="3" office:value-type="float" office:value="0">
            <text:p text:style-name="P1">11,0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onika SUŁ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3.09.1987 Lublin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2,7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6.09.2010 Toruń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4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8.09.2009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Anna ZAPAŁ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03</text:p>
          </table:table-cell>
          <table:table-cell table:style-name="Tabela1.A2" office:value-type="float" office:value="0">
            <text:p text:style-name="P1">28.09.1996 Kraków</text:p>
          </table:table-cell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Nina SZYMKIEWIC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30</text:p>
          </table:table-cell>
          <table:table-cell table:style-name="Tabela1.A2" office:value-type="float" office:value="0">
            <text:p text:style-name="P1">27.09.1998 Kielce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4" office:value-type="float" office:value="0">
            <text:p text:style-name="P1">13,86</text:p>
          </table:table-cell>
          <table:table-cell table:style-name="Tabela1.A2" office:value-type="float" office:value="0">
            <text:p text:style-name="P1">2.10.2011 Kielce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FURMANE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2,76</text:p>
          </table:table-cell>
          <table:table-cell table:style-name="Tabela1.A2" office:value-type="float" office:value="0">
            <text:p text:style-name="P1">26.09.2010 Toruń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4">Pchnięcie kulą kobiet<text:span text:style-name="T1">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66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0">Budowlani Kielce</text:p>
          </table:table-cell>
          <table:covered-table-cell/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4" table:number-columns-spanned="3" office:value-type="float" office:value="0">
            <text:p text:style-name="P1">13,2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0"/>
          </table:table-cell>
          <table:covered-table-cell/>
          <table:table-cell table:style-name="Tabela1.A2" office:value-type="float" office:value="0">
            <text:p text:style-name="P1">22.01.1983 Warszawa</text:p>
          </table:table-cell>
        </table:table-row>
        <table:table-row>
          <table:table-cell table:style-name="Tabela1.A4" table:number-columns-spanned="3" office:value-type="float" office:value="0">
            <text:p text:style-name="P1">13,0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0">Budowlani Kielce</text:p>
          </table:table-cell>
          <table:covered-table-cell/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0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0"/>
          </table:table-cell>
          <table:covered-table-cell/>
          <table:table-cell table:style-name="Tabela1.A2" office:value-type="float" office:value="0">
            <text:p text:style-name="P1">8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2,9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2" office:value-type="float" office:value="0">
            <text:p text:style-name="P1">WASZCZUK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0"/>
          </table:table-cell>
          <table:covered-table-cell/>
          <table:table-cell table:style-name="Tabela1.A2" office:value-type="float" office:value="0">
            <text:p text:style-name="P1">29.01.1983 Zabrze</text:p>
          </table:table-cell>
        </table:table-row>
        <table:table-row>
          <table:table-cell table:style-name="Tabela1.A4" table:number-columns-spanned="3" office:value-type="float" office:value="0">
            <text:p text:style-name="P1">12,9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2" office:value-type="float" office:value="0">
            <text:p text:style-name="P1">WASZCZUK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0"/>
          </table:table-cell>
          <table:covered-table-cell/>
          <table:table-cell table:style-name="Tabela1.A2" office:value-type="float" office:value="0">
            <text:p text:style-name="P1">8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2,6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0"/>
          </table:table-cell>
          <table:covered-table-cell/>
          <table:table-cell table:style-name="Tabela1.A2" office:value-type="float" office:value="0">
            <text:p text:style-name="P1">14.02.1982 Zabrze</text:p>
          </table:table-cell>
        </table:table-row>
        <table:table-row>
          <table:table-cell table:style-name="Tabela1.A4" table:number-columns-spanned="3" office:value-type="float" office:value="0">
            <text:p text:style-name="P1">12,5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0"/>
          </table:table-cell>
          <table:covered-table-cell/>
          <table:table-cell table:style-name="Tabela1.A2" office:value-type="float" office:value="0">
            <text:p text:style-name="P1">31.01.1981 Zabrze</text:p>
          </table:table-cell>
        </table:table-row>
        <table:table-row>
          <table:table-cell table:style-name="Tabela1.A4" table:number-columns-spanned="3" office:value-type="float" office:value="0">
            <text:p text:style-name="P1">12,4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</text:p>
          </table:table-cell>
          <table:covered-table-cell/>
          <table:table-cell table:style-name="Tabela1.A4" table:number-columns-spanned="2" office:value-type="float" office:value="0">
            <text:p text:style-name="P1">Anna WIECHEĆ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0">KSZO Ostrowiec Św.</text:p>
          </table:table-cell>
          <table:covered-table-cell/>
          <table:table-cell table:style-name="Tabela1.A2" office:value-type="float" office:value="0">
            <text:p text:style-name="P1">29.01.1983 Zabrze</text:p>
          </table:table-cell>
        </table:table-row>
        <table:table-row>
          <table:table-cell table:style-name="Tabela1.A4" table:number-columns-spanned="3" office:value-type="float" office:value="0">
            <text:p text:style-name="P1">12,4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eresa KORUBA</text:p>
          </table:table-cell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0">Budowlani Kielce</text:p>
          </table:table-cell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7" table:number-columns-spanned="11" office:value-type="string">
            <text:p text:style-name="P5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6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4" table:number-columns-spanned="3" office:value-type="float" office:value="0">
            <text:p text:style-name="P1">13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ASZCZU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2,4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29.01.1983 Zabrze</text:p>
          </table:table-cell>
        </table:table-row>
        <table:table-row>
          <table:table-cell table:style-name="Tabela1.A4" table:number-columns-spanned="3" office:value-type="float" office:value="0">
            <text:p text:style-name="P1">12,4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KORUB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4" table:number-columns-spanned="3" office:value-type="float" office:value="0">
            <text:p text:style-name="P1">12,1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WO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1.1985 Zabrze</text:p>
          </table:table-cell>
        </table:table-row>
        <table:table-row>
          <table:table-cell table:style-name="Tabela1.A4" table:number-columns-spanned="3" office:value-type="float" office:value="0">
            <text:p text:style-name="P1">12,0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4.02.2014 Toruń</text:p>
          </table:table-cell>
        </table:table-row>
        <table:table-row>
          <table:table-cell table:style-name="Tabela1.A4" table:number-columns-spanned="3" office:value-type="float" office:value="0">
            <text:p text:style-name="P1">11,9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ŁOMA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01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8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3.01.2004 Spała</text:p>
          </table:table-cell>
        </table:table-row>
        <table:table-row>
          <table:table-cell table:style-name="Tabela1.A4" table:number-columns-spanned="3" office:value-type="float" office:value="0">
            <text:p text:style-name="P1">11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2" office:value-type="float" office:value="0">
            <text:p text:style-name="P1">22.01.1995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7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MICH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03.1979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PUT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LZS Jędrzejów</text:p>
          </table:table-cell>
          <table:covered-table-cell/>
          <table:table-cell table:style-name="Tabela1.A2" office:value-type="float" office:value="0">
            <text:p text:style-name="P1">28.01.1984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5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Czesława MAR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3.01.1980 Kielce</text:p>
          </table:table-cell>
        </table:table-row>
        <table:table-row>
          <table:table-cell table:style-name="Tabela1.A4" table:number-columns-spanned="3" office:value-type="float" office:value="0">
            <text:p text:style-name="P1">11,3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ofia SAD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KSZO Ostrowiec</text:p>
          </table:table-cell>
          <table:covered-table-cell/>
          <table:table-cell table:style-name="Tabela1.A2" office:value-type="float" office:value="0">
            <text:p text:style-name="P1">13.12.1958 Przemyśl</text:p>
          </table:table-cell>
        </table:table-row>
        <table:table-row>
          <table:table-cell table:style-name="Tabela1.A4" table:number-columns-spanned="3" office:value-type="float" office:value="0">
            <text:p text:style-name="P1">11,2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adwiga LANCKORO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7.01.1991 Spała</text:p>
          </table:table-cell>
        </table:table-row>
        <table:table-row>
          <table:table-cell table:style-name="Tabela1.A4" table:number-columns-spanned="3" office:value-type="float" office:value="0">
            <text:p text:style-name="P1">11,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POWAŁ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01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11,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nna ANIO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01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0,8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SIA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ZS Bliżyn</text:p>
          </table:table-cell>
          <table:covered-table-cell/>
          <table:table-cell table:style-name="Tabela1.A2" office:value-type="float" office:value="0">
            <text:p text:style-name="P1">18.02.1973 Kielce</text:p>
          </table:table-cell>
        </table:table-row>
        <table:table-row>
          <table:table-cell table:style-name="Tabela1.A4" table:number-columns-spanned="3" office:value-type="float" office:value="0">
            <text:p text:style-name="P1">10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SKOWE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1.1991 Spała</text:p>
          </table:table-cell>
        </table:table-row>
        <table:table-row>
          <table:table-cell table:style-name="Tabela1.A4" table:number-columns-spanned="3" office:value-type="float" office:value="0">
            <text:p text:style-name="P1">10,7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Gryf Rytwiany</text:p>
          </table:table-cell>
          <table:covered-table-cell/>
          <table:table-cell table:style-name="Tabela1.A2" office:value-type="float" office:value="0">
            <text:p text:style-name="P1">23.01.1990 Spała</text:p>
          </table:table-cell>
        </table:table-row>
        <table:table-row>
          <table:table-cell table:style-name="Tabela1.A4" table:number-columns-spanned="3" office:value-type="float" office:value="0">
            <text:p text:style-name="P1">10,7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ZAPAŁ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01.1997 Łódź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7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gdalena DROP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Trójka Sandomierz</text:p>
          </table:table-cell>
          <table:covered-table-cell/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A4" table:number-columns-spanned="3" office:value-type="float" office:value="0">
            <text:p text:style-name="P1">10,5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WIJA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3.02.2022 Rzeszów</text:p>
          </table:table-cell>
        </table:table-row>
        <table:table-row>
          <table:table-cell table:style-name="Tabela1.A4" table:number-columns-spanned="3" office:value-type="float" office:value="0">
            <text:p text:style-name="P1">10,4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lina KOWAL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01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10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STRÓJWĄ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01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0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KOP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8.01.2004 Spała</text:p>
          </table:table-cell>
        </table:table-row>
        <table:table-row>
          <table:table-cell table:style-name="Tabela1.A4" table:number-columns-spanned="3" office:value-type="float" office:value="0">
            <text:p text:style-name="P1">10,2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PAR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8.02.1973 Kielce</text:p>
          </table:table-cell>
        </table:table-row>
        <table:table-row>
          <table:table-cell table:style-name="Tabela1.A4" table:number-columns-spanned="3" office:value-type="float" office:value="0">
            <text:p text:style-name="P1">10,2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esława STORZYS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ZS Bliżyn</text:p>
          </table:table-cell>
          <table:covered-table-cell/>
          <table:table-cell table:style-name="Tabela1.A2" office:value-type="float" office:value="0">
            <text:p text:style-name="P1">4.03.1973 Warszawa</text:p>
          </table:table-cell>
        </table:table-row>
        <table:table-row>
          <table:table-cell table:style-name="Tabela1.A4" table:number-columns-spanned="3" office:value-type="float" office:value="0">
            <text:p text:style-name="P1">10,2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anda RZESZ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3.02.1958 Przemyśl</text:p>
          </table:table-cell>
        </table:table-row>
        <table:table-row>
          <table:table-cell table:style-name="Tabela1.A4" table:number-columns-spanned="3" office:value-type="float" office:value="0">
            <text:p text:style-name="P1">10,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eata BARTOS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01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10,0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Barbara PIWOWAR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8.01.1990 Spał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0,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ŁOPACI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Nowi Kielce</text:p>
          </table:table-cell>
          <table:covered-table-cell/>
          <table:table-cell table:style-name="Tabela1.A2" office:value-type="float" office:value="0">
            <text:p text:style-name="P1">3.02.1978 Warszaw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ASZCZU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2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4.02.1982 Zabrze</text:p>
          </table:table-cell>
        </table:table-row>
        <table:table-row>
          <table:table-cell table:style-name="Tabela1.A4" table:number-columns-spanned="3" office:value-type="float" office:value="0">
            <text:p text:style-name="P1">12,4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29.01.1983 Zabrze</text:p>
          </table:table-cell>
        </table:table-row>
        <table:table-row>
          <table:table-cell table:style-name="Tabela1.A4" table:number-columns-spanned="3" office:value-type="float" office:value="0">
            <text:p text:style-name="P1">12,1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WO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1.1985 Zabrze</text:p>
          </table:table-cell>
        </table:table-row>
        <table:table-row>
          <table:table-cell table:style-name="Tabela1.A4" table:number-columns-spanned="3" office:value-type="float" office:value="0">
            <text:p text:style-name="P1">12,0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4.02.2014 Toruń</text:p>
          </table:table-cell>
        </table:table-row>
        <table:table-row>
          <table:table-cell table:style-name="Tabela1.A4" table:number-columns-spanned="3" office:value-type="float" office:value="0">
            <text:p text:style-name="P1">11,9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ŁOMA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01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8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3.01.2004 Spała</text:p>
          </table:table-cell>
        </table:table-row>
        <table:table-row>
          <table:table-cell table:style-name="Tabela1.A4" table:number-columns-spanned="3" office:value-type="float" office:value="0">
            <text:p text:style-name="P1">11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2" office:value-type="float" office:value="0">
            <text:p text:style-name="P1">Olimp Końskie</text:p>
          </table:table-cell>
          <table:covered-table-cell/>
          <table:table-cell table:style-name="Tabela1.A2" office:value-type="float" office:value="0">
            <text:p text:style-name="P1">22.01.1995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7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MICH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03.197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PUT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LZS Jędrzejów</text:p>
          </table:table-cell>
          <table:covered-table-cell/>
          <table:table-cell table:style-name="Tabela1.A2" office:value-type="float" office:value="0">
            <text:p text:style-name="P1">28.01.1984 Warszawa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2,5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1.01.1981 Zabrz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8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.02.1980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7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WIECHEĆ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31.01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7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ASZCZU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2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11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łgorzata PUT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LZS Jędrzejów</text:p>
          </table:table-cell>
          <table:covered-table-cell/>
          <table:table-cell table:style-name="Tabela1.A2" office:value-type="float" office:value="0">
            <text:p text:style-name="P1">28.01.1984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2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WOŚ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8.01.1984 Warszawa</text:p>
          </table:table-cell>
        </table:table-row>
        <table:table-row>
          <table:table-cell table:style-name="Tabela1.A4" table:number-columns-spanned="3" office:value-type="float" office:value="0">
            <text:p text:style-name="P1">11,1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3.01.2011 Aleksandrów Łódzki</text:p>
          </table:table-cell>
        </table:table-row>
        <table:table-row>
          <table:table-cell table:style-name="Tabela1.A4" table:number-columns-spanned="3" office:value-type="float" office:value="0">
            <text:p text:style-name="P1">11,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ŁOMA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3.01.1987 Zabrze</text:p>
          </table:table-cell>
        </table:table-row>
        <table:table-row>
          <table:table-cell table:style-name="Tabela1.A4" table:number-columns-spanned="3" office:value-type="float" office:value="0">
            <text:p text:style-name="P1">11,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Hanna ANIO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01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10,8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SIA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ZS Bliżyn</text:p>
          </table:table-cell>
          <table:covered-table-cell/>
          <table:table-cell table:style-name="Tabela1.A2" office:value-type="float" office:value="0">
            <text:p text:style-name="P1">18.02.1973 Kielce</text:p>
          </table:table-cell>
        </table:table-row>
        <table:table-row>
          <table:table-cell table:style-name="Tabela1.A4" table:number-columns-spanned="3" office:value-type="float" office:value="0">
            <text:p text:style-name="P1">10,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gnieszka SKOWER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6.01.1991 Spała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2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03.1979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a młodziczka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1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3.01.2011 Aleksandrów Łódzki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54</text:p>
          </table:table-cell>
          <table:table-cell table:style-name="Tabela1.A2" office:value-type="float" office:value="0">
            <text:p text:style-name="P1">31.01.1981 Zabrze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Dorota WASZCZU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98</text:p>
          </table:table-cell>
          <table:table-cell table:style-name="Tabela1.A2" office:value-type="float" office:value="0">
            <text:p text:style-name="P1">29.01.1983 Zabrze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GAWEŁ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2,60</text:p>
          </table:table-cell>
          <table:table-cell table:style-name="Tabela1.A2" office:value-type="float" office:value="0">
            <text:p text:style-name="P1">14.02.1982 Zabrze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GAWEŁ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81</text:p>
          </table:table-cell>
          <table:table-cell table:style-name="Tabela1.A2" office:value-type="float" office:value="0">
            <text:p text:style-name="P1">2.02.1980 Warszawa*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Anna WIECHEĆ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4" office:value-type="float" office:value="0">
            <text:p text:style-name="P1">12,44</text:p>
          </table:table-cell>
          <table:table-cell table:style-name="Tabela1.A2" office:value-type="float" office:value="0">
            <text:p text:style-name="P1">29.01.1983 Zabrze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Zuzanna WOŚ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2,12</text:p>
          </table:table-cell>
          <table:table-cell table:style-name="Tabela1.A2" office:value-type="float" office:value="0">
            <text:p text:style-name="P1">26.01.1985 Zabrze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Ewa KOŁOMAŃ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1.??</text:p>
          </table:table-cell>
          <table:table-cell table:style-name="Tabela1.A2" office:value-type="float" office:value="0">
            <text:p text:style-name="P1">30.01.1988 Zabrze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4" office:value-type="float" office:value="0">
            <text:p text:style-name="P1">12,09</text:p>
          </table:table-cell>
          <table:table-cell table:style-name="Tabela1.A2" office:value-type="float" office:value="0">
            <text:p text:style-name="P1">14.02.2015 Rzeszów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Renata ŁOPACIŃ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Nowi Kielce</text:p>
          </table:table-cell>
          <table:covered-table-cell/>
          <table:table-cell table:style-name="Tabela1.A4" office:value-type="float" office:value="0">
            <text:p text:style-name="P1">10,00</text:p>
          </table:table-cell>
          <table:table-cell table:style-name="Tabela1.A2" office:value-type="float" office:value="0">
            <text:p text:style-name="P1">3.02.1978 Warszawa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WASZCZU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2,30</text:p>
          </table:table-cell>
          <table:table-cell table:style-name="Tabela1.A2" office:value-type="float" office:value="0">
            <text:p text:style-name="P1">14.02.1982 Zabrze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KOŁOMAŃSK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1,68</text:p>
          </table:table-cell>
          <table:table-cell table:style-name="Tabela1.A2" office:value-type="float" office:value="0">
            <text:p text:style-name="P1">28.01.1989 Warszawa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4" office:value-type="float" office:value="0">
            <text:p text:style-name="P1">10,59</text:p>
          </table:table-cell>
          <table:table-cell table:style-name="Tabela1.A2" office:value-type="float" office:value="0">
            <text:p text:style-name="P1">13.02.2022 Rzeszów</text:p>
          </table:table-cell>
        </table:table-row>
        <table:table-row>
          <table:table-cell table:style-name="Tabela1.A2" table:number-columns-spanned="11" office:value-type="float" office:value="0">
            <text:p text:style-name="P3">* - w 1980 r. w kategorii juniorek obowiązywał wiek 17-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Anna WIECHEĆ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4" office:value-type="float" office:value="0">
            <text:p text:style-name="P1">11,77</text:p>
          </table:table-cell>
          <table:table-cell table:style-name="Tabela1.A2" office:value-type="float" office:value="0">
            <text:p text:style-name="P1">31.01.1981 Warszawa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0,92</text:p>
          </table:table-cell>
          <table:table-cell table:style-name="Tabela1.A2" office:value-type="float" office:value="0">
            <text:p text:style-name="P1">4.02.1979 Zabrze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Dorota WASZCZU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9,91</text:p>
          </table:table-cell>
          <table:table-cell table:style-name="Tabela1.A2" office:value-type="float" office:value="0">
            <text:p text:style-name="P1">3.02.1980 Zabrze 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WASZCZU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0,82</text:p>
          </table:table-cell>
          <table:table-cell table:style-name="Tabela1.A2" office:value-type="float" office:value="0">
            <text:p text:style-name="P1">31.01.1981 Warszawa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Ewa KOŁOMAŃ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1,06</text:p>
          </table:table-cell>
          <table:table-cell table:style-name="Tabela1.A2" office:value-type="float" office:value="0">
            <text:p text:style-name="P1">23.01.1987 Zabrze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Małgorzata PUTO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LZS Jędrzejów</text:p>
          </table:table-cell>
          <table:covered-table-cell/>
          <table:table-cell table:style-name="Tabela1.A4" office:value-type="float" office:value="0">
            <text:p text:style-name="P1">11,60</text:p>
          </table:table-cell>
          <table:table-cell table:style-name="Tabela1.A2" office:value-type="float" office:value="0">
            <text:p text:style-name="P1">28.01.1984 Warszawa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Agnieszka SKOWER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0,78</text:p>
          </table:table-cell>
          <table:table-cell table:style-name="Tabela1.A2" office:value-type="float" office:value="0">
            <text:p text:style-name="P1">26.01.1991 Spała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Ewa KOSIAR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ZS Bliżyn</text:p>
          </table:table-cell>
          <table:covered-table-cell/>
          <table:table-cell table:style-name="Tabela1.A4" office:value-type="float" office:value="0">
            <text:p text:style-name="P1">10,21</text:p>
          </table:table-cell>
          <table:table-cell table:style-name="Tabela1.A2" office:value-type="float" office:value="0">
            <text:p text:style-name="P1">4.03.1973 Warszawa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WIECHEĆ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9,60</text:p>
          </table:table-cell>
          <table:table-cell table:style-name="Tabela1.A2" office:value-type="float" office:value="0">
            <text:p text:style-name="P1">3.02.1980 Zabrze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Zuzanna WOŚ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1,20</text:p>
          </table:table-cell>
          <table:table-cell table:style-name="Tabela1.A2" office:value-type="float" office:value="0">
            <text:p text:style-name="P1">28.01.1984 Warszawa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Anna ZAPAŁ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0,53</text:p>
          </table:table-cell>
          <table:table-cell table:style-name="Tabela1.A2" office:value-type="float" office:value="0">
            <text:p text:style-name="P1">25.01.1998 Spała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Wiesława STORZYS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ZS Bliżyn</text:p>
          </table:table-cell>
          <table:covered-table-cell/>
          <table:table-cell table:style-name="Tabela1.A4" office:value-type="float" office:value="0">
            <text:p text:style-name="P1">10,21</text:p>
          </table:table-cell>
          <table:table-cell table:style-name="Tabela1.A2" office:value-type="float" office:value="0">
            <text:p text:style-name="P1">4.03.1973 Warszawa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Barbara PIWOWARCZY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0,04</text:p>
          </table:table-cell>
          <table:table-cell table:style-name="Tabela1.A2" office:value-type="float" office:value="0">
            <text:p text:style-name="P1">27.01.1990 Spała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ZAPAŁ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0,42</text:p>
          </table:table-cell>
          <table:table-cell table:style-name="Tabela1.A2" office:value-type="float" office:value="0">
            <text:p text:style-name="P1">26.01.1997 Spał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2" office:value-type="float" office:value="0">
            <text:p text:style-name="P1">7.</text:p>
          </table:table-cell>
          <table:covered-table-cell/>
          <table:table-cell table:style-name="Tabela1.A4" table:number-columns-spanned="2" office:value-type="float" office:value="0">
            <text:p text:style-name="P1">Zofia SADKOWSKA</text:p>
          </table:table-cell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4" office:value-type="float" office:value="0">
            <text:p text:style-name="P1">11,34</text:p>
          </table:table-cell>
          <table:table-cell table:style-name="Tabela1.A2" office:value-type="float" office:value="0">
            <text:p text:style-name="P1">13.12 Przemyśl</text:p>
          </table:table-cell>
        </table:table-row>
        <table:table-row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2" office:value-type="float" office:value="0">
            <text:p text:style-name="P1">7.</text:p>
          </table:table-cell>
          <table:covered-table-cell/>
          <table:table-cell table:style-name="Tabela1.A4" table:number-columns-spanned="2" office:value-type="float" office:value="0">
            <text:p text:style-name="P1">Maria GAWEŁ</text:p>
          </table:table-cell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3,66</text:p>
          </table:table-cell>
          <table:table-cell table:style-name="Tabela1.A2" office:value-type="float" office:value="0">
            <text:p text:style-name="P1">5.02 Warszawa</text:p>
          </table:table-cell>
        </table:table-row>
        <table:table-row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table:number-columns-spanned="2" office:value-type="float" office:value="0">
            <text:p text:style-name="P1">Dorota WASZCZUK</text:p>
          </table:table-cell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13,01</text:p>
          </table:table-cell>
          <table:table-cell table:style-name="Tabela1.A2" office:value-type="float" office:value="0">
            <text:p text:style-name="P1">15.01 Kielce</text:p>
          </table:table-cell>
        </table:table-row>
        <table:table-row>
          <table:table-cell table:style-name="Tabela1.A4" table:number-columns-spanned="2" office:value-type="float" office:value="0">
            <text:p text:style-name="P1">1981</text:p>
          </table:table-cell>
          <table:covered-table-cell/>
          <table:table-cell table:style-name="Tabela1.A4" table:number-columns-spanned="2" office:value-type="float" office:value="0">
            <text:p text:style-name="P1">10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2,54</text:p>
          </table:table-cell>
          <table:table-cell table:style-name="Tabela1.A2" office:value-type="float" office:value="0">
            <text:p text:style-name="P1">31.01 Zabrze</text:p>
          </table:table-cell>
        </table:table-row>
        <table:table-row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2" office:value-type="float" office:value="0">
            <text:p text:style-name="P1">10.</text:p>
          </table:table-cell>
          <table:covered-table-cell/>
          <table:table-cell table:style-name="Tabela1.A4" table:number-columns-spanned="2" office:value-type="float" office:value="0">
            <text:p text:style-name="P1">GAWEŁ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2,60</text:p>
          </table:table-cell>
          <table:table-cell table:style-name="Tabela1.A2" office:value-type="float" office:value="0">
            <text:p text:style-name="P1">14.02 Zabrz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Rozwój najlepszego halowego wyniku/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3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ofia SADKOW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3.12.1958 Przemyśl</text:p>
          </table:table-cell>
        </table:table-row>
        <table:table-row>
          <table:table-cell table:style-name="Tabela1.A4" table:number-columns-spanned="3" office:value-type="float" office:value="0">
            <text:p text:style-name="P1">12,4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KORUB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4" table:number-columns-spanned="3" office:value-type="float" office:value="0">
            <text:p text:style-name="P1">12,5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AWE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1.01.1981 Zabrze</text:p>
          </table:table-cell>
        </table:table-row>
        <table:table-row>
          <table:table-cell table:style-name="Tabela1.A4" table:number-columns-spanned="3" office:value-type="float" office:value="0">
            <text:p text:style-name="P1">12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4.02.1982 Zabrze</text:p>
          </table:table-cell>
        </table:table-row>
        <table:table-row>
          <table:table-cell table:style-name="Tabela1.A4" table:number-columns-spanned="3" office:value-type="float" office:value="0">
            <text:p text:style-name="P1">13,0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8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rota WASZCZU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2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2.01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13,6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GAWEŁ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3 kg (juniorki młodsze, 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4,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6.01.2013 Spała</text:p>
          </table:table-cell>
        </table:table-row>
        <table:table-row>
          <table:table-cell table:style-name="Tabela1.A4" table:number-columns-spanned="3" office:value-type="float" office:value="0">
            <text:p text:style-name="P1">12,0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uzanna PAŁYG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31.01.2021 Spała</text:p>
          </table:table-cell>
        </table:table-row>
        <table:table-row>
          <table:table-cell table:style-name="Tabela1.A4" table:number-columns-spanned="3" office:value-type="float" office:value="0">
            <text:p text:style-name="P1">11,7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GROMAD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2" office:value-type="float" office:value="0">
            <text:p text:style-name="P1">Wisła Junior Sandomierz</text:p>
          </table:table-cell>
          <table:covered-table-cell/>
          <table:table-cell table:style-name="Tabela1.A2" office:value-type="float" office:value="0">
            <text:p text:style-name="P1">6.12.2019 Kielce</text:p>
          </table:table-cell>
        </table:table-row>
        <table:table-row>
          <table:table-cell table:style-name="Tabela1.A4" table:number-columns-spanned="3" office:value-type="float" office:value="0">
            <text:p text:style-name="P1">11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WIJA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.12.2018 Kielce</text:p>
          </table:table-cell>
        </table:table-row>
        <table:table-row>
          <table:table-cell table:style-name="Tabela1.A4" table:number-columns-spanned="3" office:value-type="float" office:value="0">
            <text:p text:style-name="P1">10,7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ominika KARWAC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2" office:value-type="float" office:value="0">
            <text:p text:style-name="P1">Czwórka Ostrowiec Św.</text:p>
          </table:table-cell>
          <table:covered-table-cell/>
          <table:table-cell table:style-name="Tabela1.A2" office:value-type="float" office:value="0">
            <text:p text:style-name="P1">20.01.2024 Rzeszów</text:p>
          </table:table-cell>
        </table:table-row>
        <table:table-row>
          <table:table-cell table:style-name="Tabela1.A4" table:number-columns-spanned="3" office:value-type="float" office:value="0">
            <text:p text:style-name="P1">10,7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BOCHNI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5</text:p>
          </table:table-cell>
          <table:table-cell table:style-name="Tabela1.A4" table:number-columns-spanned="2" office:value-type="float" office:value="0">
            <text:p text:style-name="P1">Czwórka Ostrowiec Św.</text:p>
          </table:table-cell>
          <table:covered-table-cell/>
          <table:table-cell table:style-name="Tabela1.A2" office:value-type="float" office:value="0">
            <text:p text:style-name="P1">5.02.2022 Rzeszów</text:p>
          </table:table-cell>
        </table:table-row>
        <table:table-row>
          <table:table-cell table:style-name="Tabela1.A4" table:number-columns-spanned="3" office:value-type="float" office:value="0">
            <text:p text:style-name="P1">10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oletta KRÓL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4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6.01.2010 Kielce</text:p>
          </table:table-cell>
        </table:table-row>
        <table:table-row>
          <table:table-cell table:style-name="Tabela1.A4" table:number-columns-spanned="3" office:value-type="float" office:value="0">
            <text:p text:style-name="P1">10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elina POTYR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table:number-columns-spanned="2" office:value-type="float" office:value="0">
            <text:p text:style-name="P1">Trójka Sandomierz</text:p>
          </table:table-cell>
          <table:covered-table-cell/>
          <table:table-cell table:style-name="Tabela1.A2" office:value-type="float" office:value="0">
            <text:p text:style-name="P1">10.12.2011 Kielce 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5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8.01.2012 Spał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3,3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3.01.2011 Aleksandrów Łódzki</text:p>
          </table:table-cell>
        </table:table-row>
        <table:table-row>
          <table:table-cell table:style-name="Tabela1.A4" table:number-columns-spanned="3" office:value-type="float" office:value="0">
            <text:p text:style-name="P1">11,4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ktoria WIJAS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3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.12.2018 Kielce</text:p>
          </table:table-cell>
        </table:table-row>
        <table:table-row>
          <table:table-cell table:style-name="Tabela1.A4" table:number-columns-spanned="3" office:value-type="float" office:value="0">
            <text:p text:style-name="P1">10,6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elina POTYR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7</text:p>
          </table:table-cell>
          <table:table-cell table:style-name="Tabela1.A4" table:number-columns-spanned="2" office:value-type="float" office:value="0">
            <text:p text:style-name="P1">Trójka Sandomierz</text:p>
          </table:table-cell>
          <table:covered-table-cell/>
          <table:table-cell table:style-name="Tabela1.A2" office:value-type="float" office:value="0">
            <text:p text:style-name="P1">10.12.2011 Kielce </text:p>
          </table:table-cell>
        </table:table-row>
        <table:table-row>
          <table:table-cell table:style-name="Tabela1.A2" table:number-columns-spanned="11" office:value-type="float" office:value="0">
            <text:p text:style-name="P2">Najlepsza zawodniczka do 14 lat i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11,90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9.12.2009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7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4" office:value-type="float" office:value="0">
            <text:p text:style-name="P1">13,50</text:p>
          </table:table-cell>
          <table:table-cell table:style-name="Tabela1.A2" office:value-type="float" office:value="0">
            <text:p text:style-name="P1">28.01.2012 Spała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FURMANE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14,06</text:p>
          </table:table-cell>
          <table:table-cell table:style-name="Tabela1.A2" office:value-type="float" office:value="0">
            <text:p text:style-name="P1">26.01.2013 Spał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3">Dane w zestawieniach według stanu na 1 grudnia 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11-22T17:34:53.32</meta:creation-date>
    <dc:date>2024-12-03T21:17:45.17</dc:date>
    <dc:creator>jan kedracki</dc:creator>
    <meta:editing-duration>PT12H27M2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1873" meta:word-count="3156" meta:character-count="21943"/>
  </office:meta>
</office:document-meta>
</file>