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0.609cm"/>
    </style:style>
    <style:style style:name="Tabela1.D" style:family="table-column">
      <style:table-column-properties style:column-width="2.434cm"/>
    </style:style>
    <style:style style:name="Tabela1.E" style:family="table-column">
      <style:table-column-properties style:column-width="7.276cm"/>
    </style:style>
    <style:style style:name="Tabela1.F" style:family="table-column">
      <style:table-column-properties style:column-width="1.217cm"/>
    </style:style>
    <style:style style:name="Tabela1.I" style:family="table-column">
      <style:table-column-properties style:column-width="6.059cm"/>
    </style:style>
    <style:style style:name="Tabela1.L" style:family="table-column">
      <style:table-column-properties style:column-width="14.63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0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F"/>
        <table:table-column table:style-name="Tabela1.I"/>
        <table:table-column table:style-name="Tabela1.F" table:number-columns-repeated="2"/>
        <table:table-column table:style-name="Tabela1.L"/>
        <table:table-row>
          <table:table-cell table:style-name="Tabela1.A1" table:number-columns-spanned="12" office:value-type="float" office:value="0">
            <text:p text:style-name="P5"><text:span text:style-name="T1">Maraton</text:span> (42 km 195 m)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:41.17</text:p>
          </table:table-cell>
          <table:covered-table-cell/>
          <table:table-cell table:style-name="Tabela1.C3" table:number-columns-spanned="2" office:value-type="float" office:value="0">
            <text:p text:style-name="P2">21./275.</text:p>
          </table:table-cell>
          <table:covered-table-cell/>
          <table:table-cell table:style-name="Tabela1.C3" table:number-columns-spanned="2" office:value-type="float" office:value="0">
            <text:p text:style-name="P2">Beata POPADIAK</text:p>
          </table:table-cell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2" office:value-type="float" office:value="0">
            <text:p text:style-name="P2">Nadir Jędrzejów</text:p>
          </table:table-cell>
          <table:covered-table-cell/>
          <table:table-cell table:style-name="Tabela1.A1" table:number-columns-spanned="2" office:value-type="float" office:value="0">
            <text:p text:style-name="P2">26.09.2021 Berlin/Niemcy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49.05</text:p>
          </table:table-cell>
          <table:covered-table-cell/>
          <table:table-cell table:style-name="Tabela1.C3" table:number-columns-spanned="2" office:value-type="float" office:value="0">
            <text:p text:style-name="P2">1./18.</text:p>
          </table:table-cell>
          <table:covered-table-cell/>
          <table:table-cell table:style-name="Tabela1.C3" table:number-columns-spanned="2" office:value-type="float" office:value="0">
            <text:p text:style-name="P2">Lidia CZARNEC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2" office:value-type="float" office:value="0">
            <text:p text:style-name="P2">Bliżyn</text:p>
          </table:table-cell>
          <table:covered-table-cell/>
          <table:table-cell table:style-name="Tabela1.A2" table:number-columns-spanned="2" office:value-type="float" office:value="0">
            <text:p text:style-name="P2">14.04.2019 Gdańsk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1.01</text:p>
          </table:table-cell>
          <table:covered-table-cell/>
          <table:table-cell table:style-name="Tabela1.C3" table:number-columns-spanned="2" office:value-type="float" office:value="0">
            <text:p text:style-name="P2">1./10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6.10.2019 Rzeszów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1.51</text:p>
          </table:table-cell>
          <table:covered-table-cell/>
          <table:table-cell table:style-name="Tabela1.C3" table:number-columns-spanned="2" office:value-type="float" office:value="0">
            <text:p text:style-name="P2">5./69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0.10.2019 Poznań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4.22</text:p>
          </table:table-cell>
          <table:covered-table-cell/>
          <table:table-cell table:style-name="Tabela1.C3" table:number-columns-spanned="2" office:value-type="float" office:value="0">
            <text:p text:style-name="P2">2./15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table:number-columns-spanned="2" office:value-type="float" office:value="0">
            <text:p text:style-name="P2">24.10.2021 Toruń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5.18</text:p>
          </table:table-cell>
          <table:covered-table-cell/>
          <table:table-cell table:style-name="Tabela1.C3" table:number-columns-spanned="2" office:value-type="float" office:value="0">
            <text:p text:style-name="P2">2./16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5.08.2019 Gdańsk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7.20</text:p>
          </table:table-cell>
          <table:covered-table-cell/>
          <table:table-cell table:style-name="Tabela1.C3" table:number-columns-spanned="2" office:value-type="float" office:value="0">
            <text:p text:style-name="P2">1./12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5.10.2020 Kędzierzyn-Koźle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8.05</text:p>
          </table:table-cell>
          <table:covered-table-cell/>
          <table:table-cell table:style-name="Tabela1.C3" table:number-columns-spanned="2" office:value-type="float" office:value="0">
            <text:p text:style-name="P2">1./19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table:number-columns-spanned="2" office:value-type="float" office:value="0">
            <text:p text:style-name="P2">9.05.2021 Bliżyn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2:59.21</text:p>
          </table:table-cell>
          <table:covered-table-cell/>
          <table:table-cell table:style-name="Tabela1.C3" table:number-columns-spanned="2" office:value-type="float" office:value="0">
            <text:p text:style-name="P2">2./11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3.06.2019 Szczecin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0.07</text:p>
          </table:table-cell>
          <table:covered-table-cell/>
          <table:table-cell table:style-name="Tabela1.C3" table:number-columns-spanned="2" office:value-type="float" office:value="0">
            <text:p text:style-name="P2">1./13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8.10.2018 Kędzierzyn-Koźle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2" office:value-type="float" office:value="0">
            <text:p text:style-name="P2">3:00.39</text:p>
          </table:table-cell>
          <table:covered-table-cell/>
          <table:table-cell table:style-name="Tabela1.C3" table:number-columns-spanned="2" office:value-type="float" office:value="0">
            <text:p text:style-name="P2">1.</text:p>
          </table:table-cell>
          <table:covered-table-cell/>
          <table:table-cell table:style-name="Tabela1.C3" table:number-columns-spanned="2" office:value-type="float" office:value="0">
            <text:p text:style-name="P2">Katarzyna KUŹMI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2" office:value-type="float" office:value="0">
            <text:p text:style-name="P2">LKB Rudnik</text:p>
          </table:table-cell>
          <table:covered-table-cell/>
          <table:table-cell table:style-name="Tabela1.A2" table:number-columns-spanned="2" office:value-type="float" office:value="0">
            <text:p text:style-name="Table_20_Contents"><text:span text:style-name="T2">1.05.2016 </text:span><text:bookmark text:name="firstHeading"/><text:span text:style-name="T3">Santhià</text:span><text:span text:style-name="T2">/Włochy</text:span>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0.56</text:p>
          </table:table-cell>
          <table:covered-table-cell/>
          <table:table-cell table:style-name="Tabela1.C3" table:number-columns-spanned="2" office:value-type="float" office:value="0">
            <text:p text:style-name="P2">112./2211.</text:p>
          </table:table-cell>
          <table:covered-table-cell/>
          <table:table-cell table:style-name="Tabela1.C3" table:number-columns-spanned="2" office:value-type="float" office:value="0">
            <text:p text:style-name="P2">Wioletta KIERCZY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2" office:value-type="float" office:value="0">
            <text:p text:style-name="P2">Brzeziny (gm. Morawica)</text:p>
          </table:table-cell>
          <table:covered-table-cell/>
          <table:table-cell table:style-name="Tabela1.A2" table:number-columns-spanned="2" office:value-type="float" office:value="0">
            <text:p text:style-name="P2">3.10.2021 Londyn/Wielka Brytania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2.15</text:p>
          </table:table-cell>
          <table:covered-table-cell/>
          <table:table-cell table:style-name="Tabela1.C3" table:number-columns-spanned="2" office:value-type="float" office:value="0">
            <text:p text:style-name="P2">4./62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5.04.2018 Gdańsk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2.41</text:p>
          </table:table-cell>
          <table:covered-table-cell/>
          <table:table-cell table:style-name="Tabela1.C3" table:number-columns-spanned="2" office:value-type="float" office:value="0">
            <text:p text:style-name="P2">5./56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5.09.2019 Wrocław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3.41</text:p>
          </table:table-cell>
          <table:covered-table-cell/>
          <table:table-cell table:style-name="Tabela1.C3" table:number-columns-spanned="2" office:value-type="float" office:value="0">
            <text:p text:style-name="P2">2./31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4.10.2020 Chorzów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4.00</text:p>
          </table:table-cell>
          <table:covered-table-cell/>
          <table:table-cell table:style-name="Tabela1.C3" table:number-columns-spanned="2" office:value-type="float" office:value="0">
            <text:p text:style-name="P2">151.</text:p>
          </table:table-cell>
          <table:covered-table-cell/>
          <table:table-cell table:style-name="Tabela1.C3" table:number-columns-spanned="2" office:value-type="float" office:value="0">
            <text:p text:style-name="P2">KIERCZYŃS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9.09.2019 Berlin/Niemcy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4.07</text:p>
          </table:table-cell>
          <table:covered-table-cell/>
          <table:table-cell table:style-name="Tabela1.C3" table:number-columns-spanned="2" office:value-type="float" office:value="0">
            <text:p text:style-name="P2">1./15.</text:p>
          </table:table-cell>
          <table:covered-table-cell/>
          <table:table-cell table:style-name="Tabela1.C3" table:number-columns-spanned="2" office:value-type="float" office:value="0">
            <text:p text:style-name="P2">CZARNEC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table:number-columns-spanned="2" office:value-type="float" office:value="0">
            <text:p text:style-name="P2">3.10.2021 Rzeszów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5.46</text:p>
          </table:table-cell>
          <table:covered-table-cell/>
          <table:table-cell table:style-name="Tabela1.C3" table:number-columns-spanned="2" office:value-type="float" office:value="0">
            <text:p text:style-name="P2">11.</text:p>
          </table:table-cell>
          <table:covered-table-cell/>
          <table:table-cell table:style-name="Tabela1.C3" table:number-columns-spanned="2" office:value-type="float" office:value="0">
            <text:p text:style-name="P2">KUŹMIŃS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.10.2016 Turyn/Włochy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5.54</text:p>
          </table:table-cell>
          <table:covered-table-cell/>
          <table:table-cell table:style-name="Tabela1.C3" table:number-columns-spanned="2" office:value-type="float" office:value="0">
            <text:p text:style-name="P2">7./255.</text:p>
          </table:table-cell>
          <table:covered-table-cell/>
          <table:table-cell table:style-name="Tabela1.C3" table:number-columns-spanned="2" office:value-type="float" office:value="0">
            <text:p text:style-name="P2">Anna GROMADZKA</text:p>
          </table:table-cell>
          <table:covered-table-cell/>
          <table:table-cell table:style-name="Tabela1.C3" table:number-columns-spanned="2" office:value-type="float" office:value="0">
            <text:p text:style-name="P2">1988</text:p>
          </table:table-cell>
          <table:covered-table-cell/>
          <table:table-cell table:style-name="Tabela1.C3" table:number-columns-spanned="2" office:value-type="float" office:value="0">
            <text:p text:style-name="P2">Juventa-Kobex <text:span text:style-name="T5">Starachowice</text:span></text:p>
          </table:table-cell>
          <table:covered-table-cell/>
          <table:table-cell table:style-name="Tabela1.A2" table:number-columns-spanned="2" office:value-type="float" office:value="0">
            <text:p text:style-name="P2">20.10.2019 Poznań</text:p>
          </table:table-cell>
          <table:covered-table-cell/>
        </table:table-row>
        <table:table-row>
          <table:table-cell table:style-name="Tabela1.C3" table:number-columns-spanned="2" office:value-type="float" office:value="0">
            <text:p text:style-name="P2">3:06.01</text:p>
          </table:table-cell>
          <table:covered-table-cell/>
          <table:table-cell table:style-name="Tabela1.C3" table:number-columns-spanned="2" office:value-type="float" office:value="0">
            <text:p text:style-name="P2">17./371.</text:p>
          </table:table-cell>
          <table:covered-table-cell/>
          <table:table-cell table:style-name="Tabela1.C3" table:number-columns-spanned="2" office:value-type="float" office:value="0">
            <text:p text:style-name="P2">KIERCZYŃSKA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4.04.2019 Warszawa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3">W drugiej rubryce: miejsce zajęte w klasyfikacji kobiet/miejsce w klasyfikacji open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2:41.1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Beata POPADIAK</text:p>
          </table:table-cell>
          <table:covered-table-cell/>
          <table:table-cell table:style-name="Tabela1.C3" table:number-columns-spanned="2" office:value-type="float" office:value="0">
            <text:p text:style-name="P2">1993</text:p>
          </table:table-cell>
          <table:covered-table-cell/>
          <table:table-cell table:style-name="Tabela1.C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Berlin/Niemcy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2:49.0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Lidia CZARNEC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3" office:value-type="float" office:value="0">
            <text:p text:style-name="P2">Bliż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9 Gdańsk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0.3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KUŹMI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2016 <text:span text:style-name="T4">Santhià</text:span>/Włochy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0.5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Wioletta KIERCZY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3" office:value-type="float" office:value="0">
            <text:p text:style-name="P2">Brzeziny (gm. Morawica)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0.2021 Londyn/Wielka Brytani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5.5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GROMADZKA</text:p>
          </table:table-cell>
          <table:covered-table-cell/>
          <table:table-cell table:style-name="Tabela1.C3" table:number-columns-spanned="2" office:value-type="float" office:value="0">
            <text:p text:style-name="P2">1988</text:p>
          </table:table-cell>
          <table:covered-table-cell/>
          <table:table-cell table:style-name="Tabela1.C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10.2019 Poznań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6.11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ustyna WNUK-WILSON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2006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9.0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onika MOSIOŁEK</text:p>
          </table:table-cell>
          <table:covered-table-cell/>
          <table:table-cell table:style-name="Tabela1.C3" table:number-columns-spanned="2" office:value-type="float" office:value="0">
            <text:p text:style-name="P2">1984</text:p>
          </table:table-cell>
          <table:covered-table-cell/>
          <table:table-cell table:style-name="Tabela1.C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4.2017 Gdańsk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0.42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PAWLIKOWSKA</text:p>
          </table:table-cell>
          <table:covered-table-cell/>
          <table:table-cell table:style-name="Tabela1.C3" table:number-columns-spanned="2" office:value-type="float" office:value="0">
            <text:p text:style-name="P2">1988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0.2021 Rzesz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2.3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laudia SZMIGIEL</text:p>
          </table:table-cell>
          <table:covered-table-cell/>
          <table:table-cell table:style-name="Tabela1.C3" table:number-columns-spanned="2" office:value-type="float" office:value="0">
            <text:p text:style-name="P2">1996</text:p>
          </table:table-cell>
          <table:covered-table-cell/>
          <table:table-cell table:style-name="Tabela1.C3" table:number-columns-spanned="3" office:value-type="float" office:value="0">
            <text:p text:style-name="P2">Węgrzynów (gm. Mniów)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10.2019 Rzesz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2.50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Olga PIERZAK</text:p>
          </table:table-cell>
          <table:covered-table-cell/>
          <table:table-cell table:style-name="Tabela1.C3" table:number-columns-spanned="2" office:value-type="float" office:value="0">
            <text:p text:style-name="P2">1994</text:p>
          </table:table-cell>
          <table:covered-table-cell/>
          <table:table-cell table:style-name="Tabela1.C3" table:number-columns-spanned="3" office:value-type="float" office:value="0">
            <text:p text:style-name="P2">Drochów (gm. Morawica)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4.2018 Kraków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13.0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ia RODKIEWICZ-KAŁUG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9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3.3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Renata SITEK</text:p>
          </table:table-cell>
          <table:covered-table-cell/>
          <table:table-cell table:style-name="Tabela1.C3" table:number-columns-spanned="2" office:value-type="float" office:value="0">
            <text:p text:style-name="P2">1960</text:p>
          </table:table-cell>
          <table:covered-table-cell/>
          <table:table-cell table:style-name="Tabela1.C3" table:number-columns-spanned="3" office:value-type="float" office:value="0">
            <text:p text:style-name="P2">Bodzent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9.198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5.4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SITEK</text:p>
          </table:table-cell>
          <table:covered-table-cell/>
          <table:table-cell table:style-name="Tabela1.C3" table:number-columns-spanned="2" office:value-type="float" office:value="0">
            <text:p text:style-name="P2">1962</text:p>
          </table:table-cell>
          <table:covered-table-cell/>
          <table:table-cell table:style-name="Tabela1.C3" table:number-columns-spanned="3" office:value-type="float" office:value="0">
            <text:p text:style-name="P2">Bodzent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9.198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7.31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ta GĘBSKA</text:p>
          </table:table-cell>
          <table:covered-table-cell/>
          <table:table-cell table:style-name="Tabela1.C3" table:number-columns-spanned="2" office:value-type="float" office:value="0">
            <text:p text:style-name="P2">1990 </text:p>
          </table:table-cell>
          <table:covered-table-cell/>
          <table:table-cell table:style-name="Tabela1.C3" table:number-columns-spanned="3" office:value-type="float" office:value="0">
            <text:p text:style-name="P2">Bliż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0.1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Barbara PRZEWORSKA</text:p>
          </table:table-cell>
          <table:covered-table-cell/>
          <table:table-cell table:style-name="Tabela1.C3" table:number-columns-spanned="2" office:value-type="float" office:value="0">
            <text:p text:style-name="P2">1981</text:p>
          </table:table-cell>
          <table:covered-table-cell/>
          <table:table-cell table:style-name="Tabela1.C3" table:number-columns-spanned="3" office:value-type="float" office:value="0">
            <text:p text:style-name="P2">Łącz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5.2021 Bliżyn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0.20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ORDYŃSKA</text:p>
          </table:table-cell>
          <table:covered-table-cell/>
          <table:table-cell table:style-name="Tabela1.C3" table:number-columns-spanned="2" office:value-type="float" office:value="0">
            <text:p text:style-name="P2">1984</text:p>
          </table:table-cell>
          <table:covered-table-cell/>
          <table:table-cell table:style-name="Tabela1.C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5.2021 Bliżyn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1.01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onika IZBI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9 Gdańsk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3.30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MISIOWIEC</text:p>
          </table:table-cell>
          <table:covered-table-cell/>
          <table:table-cell table:style-name="Tabela1.C3" table:number-columns-spanned="2" office:value-type="float" office:value="0">
            <text:p text:style-name="P2">1983</text:p>
          </table:table-cell>
          <table:covered-table-cell/>
          <table:table-cell table:style-name="Tabela1.C3" table:number-columns-spanned="3" office:value-type="float" office:value="0">
            <text:p text:style-name="P2">Stąpork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9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4.3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DOMAŃSKA</text:p>
          </table:table-cell>
          <table:covered-table-cell/>
          <table:table-cell table:style-name="Tabela1.C3" table:number-columns-spanned="2" office:value-type="float" office:value="0">
            <text:p text:style-name="P2">1973</text:p>
          </table:table-cell>
          <table:covered-table-cell/>
          <table:table-cell table:style-name="Tabela1.C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9.2017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25.1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LATKOWSKA</text:p>
          </table:table-cell>
          <table:covered-table-cell/>
          <table:table-cell table:style-name="Tabela1.C3" table:number-columns-spanned="2" office:value-type="float" office:value="0">
            <text:p text:style-name="P2">1982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10.2019 Poznań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31.1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Ilona WERENKOWICZ-WRONA</text:p>
          </table:table-cell>
          <table:covered-table-cell/>
          <table:table-cell table:style-name="Tabela1.C3" table:number-columns-spanned="2" office:value-type="float" office:value="0">
            <text:p text:style-name="P2">1980</text:p>
          </table:table-cell>
          <table:covered-table-cell/>
          <table:table-cell table:style-name="Tabela1.C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9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2.48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Izabela KOMAR</text:p>
          </table:table-cell>
          <table:covered-table-cell/>
          <table:table-cell table:style-name="Tabela1.C3" table:number-columns-spanned="2" office:value-type="float" office:value="0">
            <text:p text:style-name="P2">1969</text:p>
          </table:table-cell>
          <table:covered-table-cell/>
          <table:table-cell table:style-name="Tabela1.C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9.2013 Krynic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5.02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łgorzata KOMOROWS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3" office:value-type="float" office:value="0">
            <text:p text:style-name="P2">Bilcza (gm. Morawica)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2018 Wrocła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7.2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BEDNARSKA</text:p>
          </table:table-cell>
          <table:covered-table-cell/>
          <table:table-cell table:style-name="Tabela1.C3" table:number-columns-spanned="2" office:value-type="float" office:value="0">
            <text:p text:style-name="P2">1978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4.2017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8.4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licja LACKORZYŃSKA</text:p>
          </table:table-cell>
          <table:covered-table-cell/>
          <table:table-cell table:style-name="Tabela1.C3" table:number-columns-spanned="2" office:value-type="float" office:value="0">
            <text:p text:style-name="P2">1989</text:p>
          </table:table-cell>
          <table:covered-table-cell/>
          <table:table-cell table:style-name="Tabela1.C3" table:number-columns-spanned="3" office:value-type="float" office:value="0">
            <text:p text:style-name="P2">Busko-Zdrój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4.2017 Dębno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8.4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ustyna <text:s/>ŻOŁĄDEK</text:p>
          </table:table-cell>
          <table:covered-table-cell/>
          <table:table-cell table:style-name="Tabela1.C3" table:number-columns-spanned="2" office:value-type="float" office:value="0">
            <text:p text:style-name="P2">1977</text:p>
          </table:table-cell>
          <table:covered-table-cell/>
          <table:table-cell table:style-name="Tabela1.C3" table:number-columns-spanned="3" office:value-type="float" office:value="0">
            <text:p text:style-name="P2">Suchedni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2019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8.5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NAWROT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4.2010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9.1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tyna HERT-GAJEWSKA</text:p>
          </table:table-cell>
          <table:covered-table-cell/>
          <table:table-cell table:style-name="Tabela1.C3" table:number-columns-spanned="2" office:value-type="float" office:value="0">
            <text:p text:style-name="P2">1984</text:p>
          </table:table-cell>
          <table:covered-table-cell/>
          <table:table-cell table:style-name="Tabela1.C3" table:number-columns-spanned="3" office:value-type="float" office:value="0">
            <text:p text:style-name="P2">Brody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9.2019 Wrocła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0.5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rolina GACOŃ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09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1.4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MATYSEK</text:p>
          </table:table-cell>
          <table:covered-table-cell/>
          <table:table-cell table:style-name="Tabela1.C3" table:number-columns-spanned="2" office:value-type="float" office:value="0">
            <text:p text:style-name="P2">1978</text:p>
          </table:table-cell>
          <table:covered-table-cell/>
          <table:table-cell table:style-name="Tabela1.C3" table:number-columns-spanned="3" office:value-type="float" office:value="0">
            <text:p text:style-name="P2">Pawł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2012 Warszawa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42.2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Zdzisława TYLMANOWSKA</text:p>
          </table:table-cell>
          <table:covered-table-cell/>
          <table:table-cell table:style-name="Tabela1.C3" table:number-columns-spanned="2" office:value-type="float" office:value="0">
            <text:p text:style-name="P2">1954</text:p>
          </table:table-cell>
          <table:covered-table-cell/>
          <table:table-cell table:style-name="Tabela1.C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1980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2.28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na PAŁACHA</text:p>
          </table:table-cell>
          <table:covered-table-cell/>
          <table:table-cell table:style-name="Tabela1.C3" table:number-columns-spanned="2" office:value-type="float" office:value="0">
            <text:p text:style-name="P2">1979</text:p>
          </table:table-cell>
          <table:covered-table-cell/>
          <table:table-cell table:style-name="Tabela1.C3" table:number-columns-spanned="3" office:value-type="float" office:value="0">
            <text:p text:style-name="P2">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10.2019 Poznań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2.3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BŁASIAK</text:p>
          </table:table-cell>
          <table:covered-table-cell/>
          <table:table-cell table:style-name="Tabela1.C3" table:number-columns-spanned="2" office:value-type="float" office:value="0">
            <text:p text:style-name="P2">1982</text:p>
          </table:table-cell>
          <table:covered-table-cell/>
          <table:table-cell table:style-name="Tabela1.C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10.2018 Rzesz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3.3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Paulina PAWLIK</text:p>
          </table:table-cell>
          <table:covered-table-cell/>
          <table:table-cell table:style-name="Tabela1.C3" table:number-columns-spanned="2" office:value-type="float" office:value="0">
            <text:p text:style-name="P2">1979</text:p>
          </table:table-cell>
          <table:covered-table-cell/>
          <table:table-cell table:style-name="Tabela1.C3" table:number-columns-spanned="3" office:value-type="float" office:value="0">
            <text:p text:style-name="P2">Nowa Słupi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4.201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3.5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Sylwia SKUTA</text:p>
          </table:table-cell>
          <table:covered-table-cell/>
          <table:table-cell table:style-name="Tabela1.C3" table:number-columns-spanned="2" office:value-type="float" office:value="0">
            <text:p text:style-name="P2">1978</text:p>
          </table:table-cell>
          <table:covered-table-cell/>
          <table:table-cell table:style-name="Tabela1.C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9.2006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4.12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eta OBARA</text:p>
          </table:table-cell>
          <table:covered-table-cell/>
          <table:table-cell table:style-name="Tabela1.C3" table:number-columns-spanned="2" office:value-type="float" office:value="0">
            <text:p text:style-name="P2">1973</text:p>
          </table:table-cell>
          <table:covered-table-cell/>
          <table:table-cell table:style-name="Tabela1.C3" table:number-columns-spanned="3" office:value-type="float" office:value="0">
            <text:p text:style-name="P2">Suchedni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10.2021 Toruń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4.1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Dorota WAWRZYCKA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5.2016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6.0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Dorota PIRÓG</text:p>
          </table:table-cell>
          <table:covered-table-cell/>
          <table:table-cell table:style-name="Tabela1.C3" table:number-columns-spanned="2" office:value-type="float" office:value="0">
            <text:p text:style-name="P2">1977</text:p>
          </table:table-cell>
          <table:covered-table-cell/>
          <table:table-cell table:style-name="Tabela1.C3" table:number-columns-spanned="3" office:value-type="float" office:value="0">
            <text:p text:style-name="P2">Łącz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10.2017 Katowice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6.1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Dominika LEGENZA</text:p>
          </table:table-cell>
          <table:covered-table-cell/>
          <table:table-cell table:style-name="Tabela1.C3" table:number-columns-spanned="2" office:value-type="float" office:value="0">
            <text:p text:style-name="P2">1991</text:p>
          </table:table-cell>
          <table:covered-table-cell/>
          <table:table-cell table:style-name="Tabela1.C3" table:number-columns-spanned="3" office:value-type="float" office:value="0">
            <text:p text:style-name="P2">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5.2016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6.4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iola JAMRÓZ</text:p>
          </table:table-cell>
          <table:covered-table-cell/>
          <table:table-cell table:style-name="Tabela1.C3" table:number-columns-spanned="2" office:value-type="float" office:value="0">
            <text:p text:style-name="P2">1969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3 Łódź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47.3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KOZŁOWSKA</text:p>
          </table:table-cell>
          <table:covered-table-cell/>
          <table:table-cell table:style-name="Tabela1.C3" table:number-columns-spanned="2" office:value-type="float" office:value="0">
            <text:p text:style-name="P2">1974</text:p>
          </table:table-cell>
          <table:covered-table-cell/>
          <table:table-cell table:style-name="Tabela1.C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10.2014 Radom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9.2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oanna PODSIADŁO</text:p>
          </table:table-cell>
          <table:covered-table-cell/>
          <table:table-cell table:style-name="Tabela1.C3" table:number-columns-spanned="2" office:value-type="float" office:value="0">
            <text:p text:style-name="P2">1988</text:p>
          </table:table-cell>
          <table:covered-table-cell/>
          <table:table-cell table:style-name="Tabela1.C3" table:number-columns-spanned="3" office:value-type="float" office:value="0">
            <text:p text:style-name="P2">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4.2017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9.3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tyna ŚWIETLIK</text:p>
          </table:table-cell>
          <table:covered-table-cell/>
          <table:table-cell table:style-name="Tabela1.C3" table:number-columns-spanned="2" office:value-type="float" office:value="0">
            <text:p text:style-name="P2">1989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4.2018 Dębno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49.5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Ludwika MODRAS</text:p>
          </table:table-cell>
          <table:covered-table-cell/>
          <table:table-cell table:style-name="Tabela1.C3" table:number-columns-spanned="2" office:value-type="float" office:value="0">
            <text:p text:style-name="P2">1993</text:p>
          </table:table-cell>
          <table:covered-table-cell/>
          <table:table-cell table:style-name="Tabela1.C3" table:number-columns-spanned="3" office:value-type="float" office:value="0">
            <text:p text:style-name="P2">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4.2015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0.01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oanna DUDA</text:p>
          </table:table-cell>
          <table:covered-table-cell/>
          <table:table-cell table:style-name="Tabela1.C3" table:number-columns-spanned="2" office:value-type="float" office:value="0">
            <text:p text:style-name="P2">1971</text:p>
          </table:table-cell>
          <table:covered-table-cell/>
          <table:table-cell table:style-name="Tabela1.C3" table:number-columns-spanned="3" office:value-type="float" office:value="0">
            <text:p text:style-name="P2">Mni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4.2018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0.0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KWASEK</text:p>
          </table:table-cell>
          <table:covered-table-cell/>
          <table:table-cell table:style-name="Tabela1.C3" table:number-columns-spanned="2" office:value-type="float" office:value="0">
            <text:p text:style-name="P2">1989</text:p>
          </table:table-cell>
          <table:covered-table-cell/>
          <table:table-cell table:style-name="Tabela1.C3" table:number-columns-spanned="3" office:value-type="float" office:value="0">
            <text:p text:style-name="P2">Samborz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5.2014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1.1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onika PODOLSKA-KOCZWARA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9.2019 Wrocła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1.3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POMAGRUK</text:p>
          </table:table-cell>
          <table:covered-table-cell/>
          <table:table-cell table:style-name="Tabela1.C3" table:number-columns-spanned="2" office:value-type="float" office:value="0">
            <text:p text:style-name="P2">1979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10.2015 Poznań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5.20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ata KULIŃSKA</text:p>
          </table:table-cell>
          <table:covered-table-cell/>
          <table:table-cell table:style-name="Tabela1.C3" table:number-columns-spanned="2" office:value-type="float" office:value="0">
            <text:p text:style-name="P2">1986</text:p>
          </table:table-cell>
          <table:covered-table-cell/>
          <table:table-cell table:style-name="Tabela1.C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4.2015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5.2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rolina RADOMSKA-NISHII</text:p>
          </table:table-cell>
          <table:covered-table-cell/>
          <table:table-cell table:style-name="Tabela1.C3" table:number-columns-spanned="2" office:value-type="float" office:value="0">
            <text:p text:style-name="P2">1980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9 Kraków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56.2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leksandra STACHERA</text:p>
          </table:table-cell>
          <table:covered-table-cell/>
          <table:table-cell table:style-name="Tabela1.C3" table:number-columns-spanned="2" office:value-type="float" office:value="0">
            <text:p text:style-name="P2">1997</text:p>
          </table:table-cell>
          <table:covered-table-cell/>
          <table:table-cell table:style-name="Tabela1.C3" table:number-columns-spanned="3" office:value-type="float" office:value="0">
            <text:p text:style-name="P2">Krynki (gm. Brody)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7.0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rlena PIĘTA</text:p>
          </table:table-cell>
          <table:covered-table-cell/>
          <table:table-cell table:style-name="Tabela1.C3" table:number-columns-spanned="2" office:value-type="float" office:value="0">
            <text:p text:style-name="P2">1979</text:p>
          </table:table-cell>
          <table:covered-table-cell/>
          <table:table-cell table:style-name="Tabela1.C3" table:number-columns-spanned="3" office:value-type="float" office:value="0">
            <text:p text:style-name="P2">Ostrowiec Świętokrzyski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4.201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7.20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rolina WOŹNIAK</text:p>
          </table:table-cell>
          <table:covered-table-cell/>
          <table:table-cell table:style-name="Tabela1.C3" table:number-columns-spanned="2" office:value-type="float" office:value="0">
            <text:p text:style-name="P2">1995</text:p>
          </table:table-cell>
          <table:covered-table-cell/>
          <table:table-cell table:style-name="Tabela1.C3" table:number-columns-spanned="3" office:value-type="float" office:value="0">
            <text:p text:style-name="P2">Pińcz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4.2018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7.2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Patrycja <text:span text:style-name="T5">MATUSIEWICZ-SKROBACZ</text:span></text:p>
          </table:table-cell>
          <table:covered-table-cell/>
          <table:table-cell table:style-name="Tabela1.C3" table:number-columns-spanned="2" office:value-type="float" office:value="0">
            <text:p text:style-name="P2">1980</text:p>
          </table:table-cell>
          <table:covered-table-cell/>
          <table:table-cell table:style-name="Tabela1.C3" table:number-columns-spanned="3" office:value-type="float" office:value="0">
            <text:p text:style-name="P2">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7.4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łgorzata KRUK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201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7.5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ustyna PIEC</text:p>
          </table:table-cell>
          <table:covered-table-cell/>
          <table:table-cell table:style-name="Tabela1.C3" table:number-columns-spanned="2" office:value-type="float" office:value="0">
            <text:p text:style-name="P2">1992</text:p>
          </table:table-cell>
          <table:covered-table-cell/>
          <table:table-cell table:style-name="Tabela1.C3" table:number-columns-spanned="3" office:value-type="float" office:value="0">
            <text:p text:style-name="P2">Radoszy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4.2017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8.2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eta GRZEGORZEWSKA</text:p>
          </table:table-cell>
          <table:covered-table-cell/>
          <table:table-cell table:style-name="Tabela1.C3" table:number-columns-spanned="2" office:value-type="float" office:value="0">
            <text:p text:style-name="P2">1986</text:p>
          </table:table-cell>
          <table:covered-table-cell/>
          <table:table-cell table:style-name="Tabela1.C3" table:number-columns-spanned="3" office:value-type="float" office:value="0">
            <text:p text:style-name="P2">Brody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4.2017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8.3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gdalena BIEŃ</text:p>
          </table:table-cell>
          <table:covered-table-cell/>
          <table:table-cell table:style-name="Tabela1.C3" table:number-columns-spanned="2" office:value-type="float" office:value="0">
            <text:p text:style-name="P2">1979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10.2014 Poznań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8.5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Urszula SOKÓŁ</text:p>
          </table:table-cell>
          <table:covered-table-cell/>
          <table:table-cell table:style-name="Tabela1.C3" table:number-columns-spanned="2" office:value-type="float" office:value="0">
            <text:p text:style-name="P2">1980</text:p>
          </table:table-cell>
          <table:covered-table-cell/>
          <table:table-cell table:style-name="Tabela1.C3" table:number-columns-spanned="3" office:value-type="float" office:value="0">
            <text:p text:style-name="P2">Ostrowiec Świętokrzyski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9.0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Magdalena WÓJTOWICZ</text:p>
          </table:table-cell>
          <table:covered-table-cell/>
          <table:table-cell table:style-name="Tabela1.C3" table:number-columns-spanned="2" office:value-type="float" office:value="0">
            <text:p text:style-name="P2">1988</text:p>
          </table:table-cell>
          <table:covered-table-cell/>
          <table:table-cell table:style-name="Tabela1.C3" table:number-columns-spanned="3" office:value-type="float" office:value="0">
            <text:p text:style-name="P2">Zagnańs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10.2016 Katowice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59.1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neta ZAWORA</text:p>
          </table:table-cell>
          <table:covered-table-cell/>
          <table:table-cell table:style-name="Tabela1.C3" table:number-columns-spanned="2" office:value-type="float" office:value="0">
            <text:p text:style-name="P2">1993</text:p>
          </table:table-cell>
          <table:covered-table-cell/>
          <table:table-cell table:style-name="Tabela1.C3" table:number-columns-spanned="3" office:value-type="float" office:value="0">
            <text:p text:style-name="P2">Bliż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5.2014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9.3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OBŁĄK</text:p>
          </table:table-cell>
          <table:covered-table-cell/>
          <table:table-cell table:style-name="Tabela1.C3" table:number-columns-spanned="2" office:value-type="float" office:value="0">
            <text:p text:style-name="P2">1982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10.2016 Rzesz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59.4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Agnieszka SOLARZ</text:p>
          </table:table-cell>
          <table:covered-table-cell/>
          <table:table-cell table:style-name="Tabela1.C3" table:number-columns-spanned="2" office:value-type="float" office:value="0">
            <text:p text:style-name="P2">1980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Warszawa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4">Zbyt krótki dystans (40,7 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3">3:22.04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3">Zdzisława TYLMANOWSKA</text:p>
          </table:table-cell>
          <table:covered-table-cell/>
          <table:table-cell table:style-name="Tabela1.C3" table:number-columns-spanned="2" office:value-type="float" office:value="0">
            <text:p text:style-name="P3">1954</text:p>
          </table:table-cell>
          <table:covered-table-cell/>
          <table:table-cell table:style-name="Tabela1.C3" table:number-columns-spanned="3" office:value-type="float" office:value="0">
            <text:p text:style-name="P3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30.09.1979 Warszawa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office:value-type="float" office:value="2021">
            <text:p text:style-name="P2">2021</text:p>
          </table:table-cell>
          <table:table-cell table:style-name="Tabela1.C3" table:number-columns-spanned="2" office:value-type="float" office:value="0">
            <text:p text:style-name="P2">11.</text:p>
          </table:table-cell>
          <table:covered-table-cell/>
          <table:table-cell table:style-name="Tabela1.C3" table:number-columns-spanned="2" office:value-type="float" office:value="0">
            <text:p text:style-name="P2">Beata POPADIAK</text:p>
          </table:table-cell>
          <table:covered-table-cell/>
          <table:table-cell table:style-name="Tabela1.C3" table:number-columns-spanned="2" office:value-type="float" office:value="0">
            <text:p text:style-name="P2">1993</text:p>
          </table:table-cell>
          <table:covered-table-cell/>
          <table:table-cell table:style-name="Tabela1.C3" table:number-columns-spanned="2" office:value-type="float" office:value="0">
            <text:p text:style-name="P2">Nadir Jędrzejów</text:p>
          </table:table-cell>
          <table:covered-table-cell/>
          <table:table-cell table:style-name="Tabela1.C3" table:number-columns-spanned="2" office:value-type="float" office:value="0">
            <text:p text:style-name="P2">2:41.17</text:p>
          </table:table-cell>
          <table:covered-table-cell/>
          <table:table-cell table:style-name="Tabela1.A2" office:value-type="float" office:value="0">
            <text:p text:style-name="P2">26.09 Berlin/Niemcy</text:p>
          </table:table-cell>
        </table:table-row>
        <table:table-row>
          <table:table-cell table:style-name="Tabela1.C3" office:value-type="float" office:value="0">
            <text:p text:style-name="P2">2019</text:p>
          </table:table-cell>
          <table:table-cell table:style-name="Tabela1.C3" table:number-columns-spanned="2" office:value-type="float" office:value="0">
            <text:p text:style-name="P2">15.</text:p>
          </table:table-cell>
          <table:covered-table-cell/>
          <table:table-cell table:style-name="Tabela1.C3" table:number-columns-spanned="2" office:value-type="float" office:value="0">
            <text:p text:style-name="P2">Lidia CZARNEC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2" office:value-type="float" office:value="0">
            <text:p text:style-name="P2">Bliżyn</text:p>
          </table:table-cell>
          <table:covered-table-cell/>
          <table:table-cell table:style-name="Tabela1.C3" table:number-columns-spanned="2" office:value-type="float" office:value="0">
            <text:p text:style-name="P2">2:49.05</text:p>
          </table:table-cell>
          <table:covered-table-cell/>
          <table:table-cell table:style-name="Tabela1.A2" office:value-type="float" office:value="0">
            <text:p text:style-name="P2">14.04 Gdańsk</text:p>
          </table:table-cell>
        </table:table-row>
        <table:table-row>
          <table:table-cell table:style-name="Tabela1.A10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7">Rozwój najlepszego wyniku/rekordu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3" office:value-type="float" office:value="0">
            <text:p text:style-name="P2">3:42.26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Zdzisława TYLMANOWSKA</text:p>
          </table:table-cell>
          <table:covered-table-cell/>
          <table:table-cell table:style-name="Tabela1.C3" table:number-columns-spanned="2" office:value-type="float" office:value="0">
            <text:p text:style-name="P2">1954</text:p>
          </table:table-cell>
          <table:covered-table-cell/>
          <table:table-cell table:style-name="Tabela1.C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1980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36.12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Renata SITEK</text:p>
          </table:table-cell>
          <table:covered-table-cell/>
          <table:table-cell table:style-name="Tabela1.C3" table:number-columns-spanned="2" office:value-type="float" office:value="0">
            <text:p text:style-name="P2">1960</text:p>
          </table:table-cell>
          <table:covered-table-cell/>
          <table:table-cell table:style-name="Tabela1.C3" table:number-columns-spanned="3" office:value-type="float" office:value="0">
            <text:p text:style-name="P2">Bodzent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9.1986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13.33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SITEK</text:p>
          </table:table-cell>
          <table:covered-table-cell/>
          <table:table-cell table:style-name="Tabela1.C3" table:number-columns-spanned="2">
            <text:p text:style-name="P2"/>
          </table:table-cell>
          <table:covered-table-cell/>
          <table:table-cell table:style-name="Tabela1.C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9.1988 Warszawa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6.11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Justyna WNUK-WILSON</text:p>
          </table:table-cell>
          <table:covered-table-cell/>
          <table:table-cell table:style-name="Tabela1.C3" table:number-columns-spanned="2" office:value-type="float" office:value="0">
            <text:p text:style-name="P2">1975</text:p>
          </table:table-cell>
          <table:covered-table-cell/>
          <table:table-cell table:style-name="Tabela1.C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2006 Kraków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0.39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Katarzyna KUŹMIŃSKA</text:p>
          </table:table-cell>
          <table:covered-table-cell/>
          <table:table-cell table:style-name="Tabela1.C3" table:number-columns-spanned="2" office:value-type="float" office:value="0">
            <text:p text:style-name="P2">1976</text:p>
          </table:table-cell>
          <table:covered-table-cell/>
          <table:table-cell table:style-name="Tabela1.C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2016 <text:span text:style-name="T4">Santhià</text:span>/Włochy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3:00.0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Lidia CZARNEC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3" office:value-type="float" office:value="0">
            <text:p text:style-name="P2">Bliż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10.2018 Kędzierzyn-Koźle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2:49.05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Lidia CZARNECKA</text:p>
          </table:table-cell>
          <table:covered-table-cell/>
          <table:table-cell table:style-name="Tabela1.C3" table:number-columns-spanned="2" office:value-type="float" office:value="0">
            <text:p text:style-name="P2">1985</text:p>
          </table:table-cell>
          <table:covered-table-cell/>
          <table:table-cell table:style-name="Tabela1.C3" table:number-columns-spanned="3" office:value-type="float" office:value="0">
            <text:p text:style-name="P2">Bliż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4.2019 Gdańsk</text:p>
          </table:table-cell>
          <table:covered-table-cell/>
        </table:table-row>
        <table:table-row>
          <table:table-cell table:style-name="Tabela1.C3" table:number-columns-spanned="3" office:value-type="float" office:value="0">
            <text:p text:style-name="P2">2:41.17</text:p>
          </table:table-cell>
          <table:covered-table-cell/>
          <table:covered-table-cell/>
          <table:table-cell table:style-name="Tabela1.C3" table:number-columns-spanned="2" office:value-type="float" office:value="0">
            <text:p text:style-name="P2">Beata POPADIAK</text:p>
          </table:table-cell>
          <table:covered-table-cell/>
          <table:table-cell table:style-name="Tabela1.C3" table:number-columns-spanned="2" office:value-type="float" office:value="0">
            <text:p text:style-name="P2">1993</text:p>
          </table:table-cell>
          <table:covered-table-cell/>
          <table:table-cell table:style-name="Tabela1.C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2021 Berlin/Niemcy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3">Dane w zestawieniach według stanu na 15 marca 2022 r., wyniki brutto (zgodnie z przepisami zawodów lekkoatletycz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2-15T13:07:20.85</meta:creation-date>
    <dc:date>2022-03-15T19:17:55.28</dc:date>
    <dc:creator>jan kedracki</dc:creator>
    <meta:editing-duration>PT18H37M24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473" meta:word-count="736" meta:character-count="5613"/>
  </office:meta>
</office:document-meta>
</file>