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E" style:family="table-column">
      <style:table-column-properties style:column-width="5.468cm" style:rel-column-width="9207*"/>
    </style:style>
    <style:style style:name="Tabela1.F" style:family="table-column">
      <style:table-column-properties style:column-width="1.822cm" style:rel-column-width="3069*"/>
    </style:style>
    <style:style style:name="Tabela1.H" style:family="table-column">
      <style:table-column-properties style:column-width="4.861cm" style:rel-column-width="8184*"/>
    </style:style>
    <style:style style:name="Tabela1.J" style:family="table-column">
      <style:table-column-properties style:column-width="2.431cm" style:rel-column-width="4092*"/>
    </style:style>
    <style:style style:name="Tabela1.L" style:family="table-column">
      <style:table-column-properties style:column-width="17.05cm" style:rel-column-width="28707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7" style:family="table-cell">
      <style:table-cell-properties fo:padding="0.097cm" fo:border-left="0.002cm solid #000000" fo:border-right="none" fo:border-top="none" fo:border-bottom="0.002cm solid #000000"/>
    </style:style>
    <style:style style:name="Tabela1.G2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K2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48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A19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Times New Roman1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column table:style-name="Tabela1.F" table:number-columns-repeated="2"/>
        <table:table-column table:style-name="Tabela1.H"/>
        <table:table-column table:style-name="Tabela1.B"/>
        <table:table-column table:style-name="Tabela1.J"/>
        <table:table-column table:style-name="Tabela1.B"/>
        <table:table-column table:style-name="Tabela1.L"/>
        <table:table-row>
          <table:table-cell table:style-name="Tabela1.A1" table:number-columns-spanned="12" office:value-type="float" office:value="0">
            <text:p text:style-name="P5"><text:span text:style-name="T1">Maraton</text:span> (42 km 195 m)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3.02</text:p>
          </table:table-cell>
          <table:covered-table-cell/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Rafał WÓJCIK</text:p>
          </table:table-cell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2" table:number-columns-spanned="3" office:value-type="float" office:value="0">
            <text:p text:style-name="P2">13.04.2008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3.11</text:p>
          </table:table-cell>
          <table:covered-table-cell/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3.09.200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4.11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9.04.2006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4.47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10.04.2005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4.58</text:p>
          </table:table-cell>
          <table:covered-table-cell/>
          <table:covered-table-cell/>
          <table:table-cell table:style-name="Tabela1.A3" office:value-type="float" office:value="0">
            <text:p text:style-name="P2">12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13.08.2006 G<text:span text:style-name="T2">ö</text:span><text:span text:style-name="T2">teborg/Szwecja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5.30</text:p>
          </table:table-cell>
          <table:covered-table-cell/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9.10.2006 Frankfurt nad Menem/Niemc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6.24</text:p>
          </table:table-cell>
          <table:covered-table-cell/>
          <table:covered-table-cell/>
          <table:table-cell table:style-name="Tabela1.A3" office:value-type="float" office:value="0">
            <text:p text:style-name="P2">16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13.08.2005 Helsinki/Finland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6.29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8.09.2008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6.41</text:p>
          </table:table-cell>
          <table:covered-table-cell/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6.04.2009 Londyn/Wielka Brytani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7.14,6</text:p>
          </table:table-cell>
          <table:covered-table-cell/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Janusz WĄSOWSKI</text:p>
          </table:table-cell>
          <table:covered-table-cell/>
          <table:table-cell table:style-name="Tabela1.A3" office:value-type="float" office:value="0">
            <text:p text:style-name="P1">194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20.08.1978 Otwock</text:p>
          </table:table-cell>
          <table:covered-table-cell/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7.17</text:p>
          </table:table-cell>
          <table:covered-table-cell/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15.04.2007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7.58</text:p>
          </table:table-cell>
          <table:covered-table-cell/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2" office:value-type="float" office:value="0">
            <text:p text:style-name="P2">WĄSOWSKI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7.04.1980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8.12</text:p>
          </table:table-cell>
          <table:covered-table-cell/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2" office:value-type="float" office:value="0">
            <text:p text:style-name="P2">Ryszard KRUKAR</text:p>
          </table:table-cell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1.05.1983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8.20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Władysław DOŃCZYK</text:p>
          </table:table-cell>
          <table:covered-table-cell/>
          <table:table-cell table:style-name="Tabela1.A3" office:value-type="float" office:value="0">
            <text:p text:style-name="P1">195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24.05.1981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8.24</text:p>
          </table:table-cell>
          <table:covered-table-cell/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2" office:value-type="float" office:value="0">
            <text:p text:style-name="P2">Mirosław ŻERKOWSKI</text:p>
          </table:table-cell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3.11.1996 Nowy Jork/US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8.41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WĄSOWSKI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2.07.1979 Otwock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9.01,0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WĄSOWSKI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2" table:number-columns-spanned="3" office:value-type="float" office:value="0">
            <text:p text:style-name="P2">23.07.1978 Szeged/Węgr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9.20,0</text:p>
          </table:table-cell>
          <table:covered-table-cell/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2" office:value-type="float" office:value="0">
            <text:p text:style-name="P2">Jerzy SABA</text:p>
          </table:table-cell>
          <table:covered-table-cell/>
          <table:table-cell table:style-name="Tabela1.A3" office:value-type="float" office:value="0">
            <text:p text:style-name="P1">1953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29.10.1978 Budapeszt/Węgry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19.57</text:p>
          </table:table-cell>
          <table:covered-table-cell/>
          <table:covered-table-cell/>
          <table:table-cell table:style-name="Tabela1.A3" office:value-type="float" office:value="0">
            <text:p text:style-name="P2">21.</text:p>
          </table:table-cell>
          <table:table-cell table:style-name="Tabela1.A3" table:number-columns-spanned="2" office:value-type="float" office:value="0">
            <text:p text:style-name="P2">Tadeusz KASPEREK</text:p>
          </table:table-cell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2" table:number-columns-spanned="3" office:value-type="float" office:value="0">
            <text:p text:style-name="P2">27.04.1980 Dębno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20.31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Artur OSMAN</text:p>
          </table:table-cell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2">ULKS Łączna</text:p>
          </table:table-cell>
          <table:covered-table-cell/>
          <table:table-cell table:style-name="Tabela1.A2" table:number-columns-spanned="3" office:value-type="float" office:value="0">
            <text:p text:style-name="P2">13.05.2007 Łódź</text:p>
          </table:table-cell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4">W drugiej rubryce miejsce zajęte w marat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13.02</text:p>
          </table:table-cell>
          <table:covered-table-cell/>
          <table:covered-table-cell/>
          <table:table-cell table:style-name="Tabela1.A27" table:number-columns-spanned="3" office:value-type="string">
            <text:p text:style-name="P2">Rafał WÓJCIK</text:p>
          </table:table-cell>
          <table:covered-table-cell/>
          <table:covered-table-cell/>
          <table:table-cell table:style-name="Tabela1.G27" office:value-type="float" office:value="1972">
            <text:p text:style-name="P2">1972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3.04.2008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7.14,6</text:p>
          </table:table-cell>
          <table:covered-table-cell/>
          <table:covered-table-cell/>
          <table:table-cell table:style-name="Tabela1.A27" table:number-columns-spanned="3" office:value-type="string">
            <text:p text:style-name="P2">Janusz WĄSOWSKI</text:p>
          </table:table-cell>
          <table:covered-table-cell/>
          <table:covered-table-cell/>
          <table:table-cell table:style-name="Tabela1.G27" office:value-type="float" office:value="1945">
            <text:p text:style-name="P2">1945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08.1978 Otwock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8.12</text:p>
          </table:table-cell>
          <table:covered-table-cell/>
          <table:covered-table-cell/>
          <table:table-cell table:style-name="Tabela1.A27" table:number-columns-spanned="3" office:value-type="string">
            <text:p text:style-name="P2">Ryszard KRUKAR</text:p>
          </table:table-cell>
          <table:covered-table-cell/>
          <table:covered-table-cell/>
          <table:table-cell table:style-name="Tabela1.G27" office:value-type="float" office:value="1954">
            <text:p text:style-name="P2">1954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.05.1983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8.20</text:p>
          </table:table-cell>
          <table:covered-table-cell/>
          <table:covered-table-cell/>
          <table:table-cell table:style-name="Tabela1.A27" table:number-columns-spanned="3" office:value-type="string">
            <text:p text:style-name="P2">Władysław DOŃCZYK</text:p>
          </table:table-cell>
          <table:covered-table-cell/>
          <table:covered-table-cell/>
          <table:table-cell table:style-name="Tabela1.G27" office:value-type="float" office:value="1952">
            <text:p text:style-name="P2">1952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5.1981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8.24</text:p>
          </table:table-cell>
          <table:covered-table-cell/>
          <table:covered-table-cell/>
          <table:table-cell table:style-name="Tabela1.A27" table:number-columns-spanned="3" office:value-type="string">
            <text:p text:style-name="P2">Mirosław ŻERKOWSKI</text:p>
          </table:table-cell>
          <table:covered-table-cell/>
          <table:covered-table-cell/>
          <table:table-cell table:style-name="Tabela1.G27" office:value-type="float" office:value="1956">
            <text:p text:style-name="P2">1956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3.11.1996 Nowy Jork/US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9.20,0</text:p>
          </table:table-cell>
          <table:covered-table-cell/>
          <table:covered-table-cell/>
          <table:table-cell table:style-name="Tabela1.A27" table:number-columns-spanned="3" office:value-type="string">
            <text:p text:style-name="P2">Jerzy SABA</text:p>
          </table:table-cell>
          <table:covered-table-cell/>
          <table:covered-table-cell/>
          <table:table-cell table:style-name="Tabela1.G27" office:value-type="float" office:value="1953">
            <text:p text:style-name="P2">1953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10.1978 Budapeszt/Węgry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19.57</text:p>
          </table:table-cell>
          <table:covered-table-cell/>
          <table:covered-table-cell/>
          <table:table-cell table:style-name="Tabela1.A27" table:number-columns-spanned="3" office:value-type="string">
            <text:p text:style-name="P2">Tadeusz KASPEREK</text:p>
          </table:table-cell>
          <table:covered-table-cell/>
          <table:covered-table-cell/>
          <table:table-cell table:style-name="Tabela1.G27" office:value-type="float" office:value="1955">
            <text:p text:style-name="P2">1955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7.04.1980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0.31</text:p>
          </table:table-cell>
          <table:covered-table-cell/>
          <table:covered-table-cell/>
          <table:table-cell table:style-name="Tabela1.A27" table:number-columns-spanned="3" office:value-type="string">
            <text:p text:style-name="P2">Artur OSMAN</text:p>
          </table:table-cell>
          <table:covered-table-cell/>
          <table:covered-table-cell/>
          <table:table-cell table:style-name="Tabela1.G27" office:value-type="float" office:value="1970">
            <text:p text:style-name="P2">1970</text:p>
          </table:table-cell>
          <table:table-cell table:style-name="Tabela1.A27" table:number-columns-spanned="3" office:value-type="string">
            <text:p text:style-name="P2">ULKS Łącz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3.05.2007 Łódź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1.31</text:p>
          </table:table-cell>
          <table:covered-table-cell/>
          <table:covered-table-cell/>
          <table:table-cell table:style-name="Tabela1.A27" table:number-columns-spanned="3" office:value-type="string">
            <text:p text:style-name="P2">Bohdan SABA</text:p>
          </table:table-cell>
          <table:covered-table-cell/>
          <table:covered-table-cell/>
          <table:table-cell table:style-name="Tabela1.G27" office:value-type="float" office:value="1953">
            <text:p text:style-name="P2">1953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5.04.1982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3.14</text:p>
          </table:table-cell>
          <table:covered-table-cell/>
          <table:covered-table-cell/>
          <table:table-cell table:style-name="Tabela1.A27" table:number-columns-spanned="3" office:value-type="string">
            <text:p text:style-name="P2">Rafał CZARNECKI</text:p>
          </table:table-cell>
          <table:covered-table-cell/>
          <table:covered-table-cell/>
          <table:table-cell table:style-name="Tabela1.G27" office:value-type="float" office:value="1979">
            <text:p text:style-name="P2">1979</text:p>
          </table:table-cell>
          <table:table-cell table:style-name="Tabela1.A27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4.2019 Gdańsk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23.57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ek KALWAT</text:p>
          </table:table-cell>
          <table:covered-table-cell/>
          <table:covered-table-cell/>
          <table:table-cell table:style-name="Tabela1.G27" office:value-type="float" office:value="1963">
            <text:p text:style-name="P2">1963</text:p>
          </table:table-cell>
          <table:table-cell table:style-name="Tabela1.A27" table:number-columns-spanned="3" office:value-type="string">
            <text:p text:style-name="P2">Akwedukt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5.12.1999 Majorka/Hiszpani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6.43</text:p>
          </table:table-cell>
          <table:covered-table-cell/>
          <table:covered-table-cell/>
          <table:table-cell table:style-name="Tabela1.A27" table:number-columns-spanned="3" office:value-type="string">
            <text:p text:style-name="P2">Michał BĄK</text:p>
          </table:table-cell>
          <table:covered-table-cell/>
          <table:covered-table-cell/>
          <table:table-cell table:style-name="Tabela1.G27" office:value-type="float" office:value="1988">
            <text:p text:style-name="P2">1988</text:p>
          </table:table-cell>
          <table:table-cell table:style-name="Tabela1.A27" table:number-columns-spanned="3" office:value-type="string">
            <text:p text:style-name="P2">Chełmce (gm. Strawczyn)</text:p>
          </table:table-cell>
          <table:covered-table-cell/>
          <table:covered-table-cell/>
          <table:table-cell table:style-name="Tabela1.K27" table:number-columns-spanned="2" office:value-type="string">
            <text:p text:style-name="P2">3.10.2021 Rzesz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7.40</text:p>
          </table:table-cell>
          <table:covered-table-cell/>
          <table:covered-table-cell/>
          <table:table-cell table:style-name="Tabela1.A27" table:number-columns-spanned="3" office:value-type="string">
            <text:p text:style-name="P2">Jerzy ŚMISTEK</text:p>
          </table:table-cell>
          <table:covered-table-cell/>
          <table:covered-table-cell/>
          <table:table-cell table:style-name="Tabela1.G27" office:value-type="float" office:value="1957">
            <text:p text:style-name="P2">1957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5.1981 Dębno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28.54</text:p>
          </table:table-cell>
          <table:covered-table-cell/>
          <table:covered-table-cell/>
          <table:table-cell table:style-name="Tabela1.A27" table:number-columns-spanned="3" office:value-type="string">
            <text:p text:style-name="P2">Maciej BIAŁOGOŃSKI</text:p>
          </table:table-cell>
          <table:covered-table-cell/>
          <table:covered-table-cell/>
          <table:table-cell table:style-name="Tabela1.G27" office:value-type="float" office:value="1985">
            <text:p text:style-name="P2">1985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09.201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0.00,1</text:p>
          </table:table-cell>
          <table:covered-table-cell/>
          <table:covered-table-cell/>
          <table:table-cell table:style-name="Tabela1.A27" table:number-columns-spanned="3" office:value-type="string">
            <text:p text:style-name="P2">Janusz KAUS</text:p>
          </table:table-cell>
          <table:covered-table-cell/>
          <table:covered-table-cell/>
          <table:table-cell table:style-name="Tabela1.G27" office:value-type="float" office:value="1946">
            <text:p text:style-name="P2">1946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4.10.1970 Koszyce/Słowacj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0.13</text:p>
          </table:table-cell>
          <table:covered-table-cell/>
          <table:covered-table-cell/>
          <table:table-cell table:style-name="Tabela1.A27" table:number-columns-spanned="3" office:value-type="string">
            <text:p text:style-name="P2">Sławomir JANKOWSKI </text:p>
          </table:table-cell>
          <table:covered-table-cell/>
          <table:covered-table-cell/>
          <table:table-cell table:style-name="Tabela1.G27" office:value-type="float" office:value="1972">
            <text:p text:style-name="P2">1972</text:p>
          </table:table-cell>
          <table:table-cell table:style-name="Tabela1.A27" table:number-columns-spanned="3" office:value-type="string">
            <text:p text:style-name="P2">Nowa Słupia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94 Berlin/Niemcy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1.16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STARZYŃSKI</text:p>
          </table:table-cell>
          <table:covered-table-cell/>
          <table:covered-table-cell/>
          <table:table-cell table:style-name="Tabela1.G27" office:value-type="float" office:value="1974">
            <text:p text:style-name="P2">1974</text:p>
          </table:table-cell>
          <table:table-cell table:style-name="Tabela1.A27" table:number-columns-spanned="3" office:value-type="string">
            <text:p text:style-name="P2">Klimontów (gm. Sędziszów)</text:p>
          </table:table-cell>
          <table:covered-table-cell/>
          <table:covered-table-cell/>
          <table:table-cell table:style-name="Tabela1.K27" table:number-columns-spanned="2" office:value-type="string">
            <text:p text:style-name="P2">22.10.1995 Kędzierzyn-Koźl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3.46</text:p>
          </table:table-cell>
          <table:covered-table-cell/>
          <table:covered-table-cell/>
          <table:table-cell table:style-name="Tabela1.A27" table:number-columns-spanned="3" office:value-type="string">
            <text:p text:style-name="P2">Witold BOŻKIEWICZ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Ślęcin (gm. Nagłowice)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09.1985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3.39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cin FUDALEJ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04.2013 D<text:span text:style-name="T2">ü</text:span><text:span text:style-name="T3">sseldorf/Niemcy</text:span>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3.58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GAWROŃSKI</text:p>
          </table:table-cell>
          <table:covered-table-cell/>
          <table:covered-table-cell/>
          <table:table-cell table:style-name="Tabela1.G27" office:value-type="float" office:value="1992">
            <text:p text:style-name="P2">1992</text:p>
          </table:table-cell>
          <table:table-cell table:style-name="Tabela1.A27" table:number-columns-spanned="3" office:value-type="string">
            <text:p text:style-name="P2">Nadir Jędrzej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35.04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ek BANAŚ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09.1985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5.17</text:p>
          </table:table-cell>
          <table:covered-table-cell/>
          <table:covered-table-cell/>
          <table:table-cell table:style-name="Tabela1.A27" table:number-columns-spanned="3" office:value-type="string">
            <text:p text:style-name="P2">Mateusz SALA</text:p>
          </table:table-cell>
          <table:covered-table-cell/>
          <table:covered-table-cell/>
          <table:table-cell table:style-name="Tabela1.G27" office:value-type="float" office:value="1982">
            <text:p text:style-name="P2">1982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10.2018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5.33</text:p>
          </table:table-cell>
          <table:covered-table-cell/>
          <table:covered-table-cell/>
          <table:table-cell table:style-name="Tabela1.A27" table:number-columns-spanned="3" office:value-type="string">
            <text:p text:style-name="P2">Jan BECELEWSKI</text:p>
          </table:table-cell>
          <table:covered-table-cell/>
          <table:covered-table-cell/>
          <table:table-cell table:style-name="Tabela1.G27" office:value-type="float" office:value="1957">
            <text:p text:style-name="P2">1957</text:p>
          </table:table-cell>
          <table:table-cell table:style-name="Tabela1.A27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09.198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6.29</text:p>
          </table:table-cell>
          <table:covered-table-cell/>
          <table:covered-table-cell/>
          <table:table-cell table:style-name="Tabela1.A27" table:number-columns-spanned="3" office:value-type="string">
            <text:p text:style-name="P2">Mateusz KOBYŁECKI</text:p>
          </table:table-cell>
          <table:covered-table-cell/>
          <table:covered-table-cell/>
          <table:table-cell table:style-name="Tabela1.G27" office:value-type="float" office:value="1997">
            <text:p text:style-name="P2">1997</text:p>
          </table:table-cell>
          <table:table-cell table:style-name="Tabela1.A27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3.10.2021 Rzesz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7.49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cin STOKOWIEC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9.10.2014 Rzesz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8.03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KOŃ</text:p>
          </table:table-cell>
          <table:covered-table-cell/>
          <table:covered-table-cell/>
          <table:table-cell table:style-name="Tabela1.G27" office:value-type="float" office:value="1978">
            <text:p text:style-name="P2">1978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7.04.2008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8.55</text:p>
          </table:table-cell>
          <table:covered-table-cell/>
          <table:covered-table-cell/>
          <table:table-cell table:style-name="Tabela1.A27" table:number-columns-spanned="3" office:value-type="string">
            <text:p text:style-name="P2">Witold URBANIAK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Marbo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10.1993 Kędzierzyn-Koźl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9.00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OLSZOWIEC</text:p>
          </table:table-cell>
          <table:covered-table-cell/>
          <table:covered-table-cell/>
          <table:table-cell table:style-name="Tabela1.G27" office:value-type="float" office:value="1956">
            <text:p text:style-name="P2">1956</text:p>
          </table:table-cell>
          <table:table-cell table:style-name="Tabela1.A27" table:number-columns-spanned="3" office:value-type="string">
            <text:p text:style-name="P2">Stasz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09.198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9.12</text:p>
          </table:table-cell>
          <table:covered-table-cell/>
          <table:covered-table-cell/>
          <table:table-cell table:style-name="Tabela1.A27" table:number-columns-spanned="3" office:value-type="string">
            <text:p text:style-name="P2">Jacek DĘBSKI</text:p>
          </table:table-cell>
          <table:covered-table-cell/>
          <table:covered-table-cell/>
          <table:table-cell table:style-name="Tabela1.G27" office:value-type="float" office:value="1989">
            <text:p text:style-name="P2">1989</text:p>
          </table:table-cell>
          <table:table-cell table:style-name="Tabela1.A27" table:number-columns-spanned="3" office:value-type="string">
            <text:p text:style-name="P2">Bliżyn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39.53</text:p>
          </table:table-cell>
          <table:covered-table-cell/>
          <table:covered-table-cell/>
          <table:table-cell table:style-name="Tabela1.A27" table:number-columns-spanned="3" office:value-type="string">
            <text:p text:style-name="P2">Oleg BIMBASH*</text:p>
          </table:table-cell>
          <table:covered-table-cell/>
          <table:covered-table-cell/>
          <table:table-cell table:style-name="Tabela1.G27" office:value-type="float" office:value="1984">
            <text:p text:style-name="P2">1984</text:p>
          </table:table-cell>
          <table:table-cell table:style-name="Tabela1.A27" table:number-columns-spanned="3" office:value-type="string">
            <text:p text:style-name="P2">Masł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09.2019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40.24</text:p>
          </table:table-cell>
          <table:covered-table-cell/>
          <table:covered-table-cell/>
          <table:table-cell table:style-name="Tabela1.A27" table:number-columns-spanned="3" office:value-type="string">
            <text:p text:style-name="P2">Daniel WOSIK</text:p>
          </table:table-cell>
          <table:covered-table-cell/>
          <table:covered-table-cell/>
          <table:table-cell table:style-name="Tabela1.G27" office:value-type="float" office:value="1980">
            <text:p text:style-name="P2">1980</text:p>
          </table:table-cell>
          <table:table-cell table:style-name="Tabela1.A27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K27" table:number-columns-spanned="2" office:value-type="string">
            <text:p text:style-name="P2">10.10.2004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0.55</text:p>
          </table:table-cell>
          <table:covered-table-cell/>
          <table:covered-table-cell/>
          <table:table-cell table:style-name="Tabela1.A27" table:number-columns-spanned="3" office:value-type="string">
            <text:p text:style-name="P2">Artur RYTLEWSKI</text:p>
          </table:table-cell>
          <table:covered-table-cell/>
          <table:covered-table-cell/>
          <table:table-cell table:style-name="Tabela1.G27" office:value-type="float" office:value="1994">
            <text:p text:style-name="P2">1994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3.10.2021 Rzesz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1.08</text:p>
          </table:table-cell>
          <table:covered-table-cell/>
          <table:covered-table-cell/>
          <table:table-cell table:style-name="Tabela1.A27" table:number-columns-spanned="3" office:value-type="string">
            <text:p text:style-name="P2">Michał SEDLAK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Gieraszowice (gm. Łoniów)</text:p>
          </table:table-cell>
          <table:covered-table-cell/>
          <table:covered-table-cell/>
          <table:table-cell table:style-name="Tabela1.K27" table:number-columns-spanned="2" office:value-type="string">
            <text:p text:style-name="P2">9.10.2016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1.10</text:p>
          </table:table-cell>
          <table:covered-table-cell/>
          <table:covered-table-cell/>
          <table:table-cell table:style-name="Tabela1.A27" table:number-columns-spanned="3" office:value-type="string">
            <text:p text:style-name="P2">Jarosław LUBIŃSKI</text:p>
          </table:table-cell>
          <table:covered-table-cell/>
          <table:covered-table-cell/>
          <table:table-cell table:style-name="Tabela1.G27" office:value-type="float" office:value="1991">
            <text:p text:style-name="P2">1991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10.2018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1.13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RODZIK</text:p>
          </table:table-cell>
          <table:covered-table-cell/>
          <table:covered-table-cell/>
          <table:table-cell table:style-name="Tabela1.G27" office:value-type="float" office:value="1980">
            <text:p text:style-name="P2">1980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10 Berlin/Niemcy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1.43</text:p>
          </table:table-cell>
          <table:covered-table-cell/>
          <table:covered-table-cell/>
          <table:table-cell table:style-name="Tabela1.A27" table:number-columns-spanned="3" office:value-type="string">
            <text:p text:style-name="P2">Damian BERNAT</text:p>
          </table:table-cell>
          <table:covered-table-cell/>
          <table:covered-table-cell/>
          <table:table-cell table:style-name="Tabela1.G27" office:value-type="float" office:value="1994">
            <text:p text:style-name="P2">1994</text:p>
          </table:table-cell>
          <table:table-cell table:style-name="Tabela1.A27" table:number-columns-spanned="3" office:value-type="string">
            <text:p text:style-name="P2">Bliżyn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2.32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MIŚKOWIEC</text:p>
          </table:table-cell>
          <table:covered-table-cell/>
          <table:covered-table-cell/>
          <table:table-cell table:style-name="Tabela1.G27" office:value-type="float" office:value="1981">
            <text:p text:style-name="P2">1981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30.04.2017 Krak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3.40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SZTANDERA</text:p>
          </table:table-cell>
          <table:covered-table-cell/>
          <table:covered-table-cell/>
          <table:table-cell table:style-name="Tabela1.G27" office:value-type="float" office:value="1987">
            <text:p text:style-name="P2">1987</text:p>
          </table:table-cell>
          <table:table-cell table:style-name="Tabela1.A27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4.201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3.45</text:p>
          </table:table-cell>
          <table:covered-table-cell/>
          <table:covered-table-cell/>
          <table:table-cell table:style-name="Tabela1.A27" table:number-columns-spanned="3" office:value-type="string">
            <text:p text:style-name="P2">Mikołaj ZAWILIŃSKI</text:p>
          </table:table-cell>
          <table:covered-table-cell/>
          <table:covered-table-cell/>
          <table:table-cell table:style-name="Tabela1.G27" office:value-type="float" office:value="1980">
            <text:p text:style-name="P2">1980</text:p>
          </table:table-cell>
          <table:table-cell table:style-name="Tabela1.A27" table:number-columns-spanned="3" office:value-type="string">
            <text:p text:style-name="P2">Politechnika Świętokrzyska</text:p>
          </table:table-cell>
          <table:covered-table-cell/>
          <table:covered-table-cell/>
          <table:table-cell table:style-name="Tabela1.K27" table:number-columns-spanned="2" office:value-type="string">
            <text:p text:style-name="P2">23.10.2004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4.27</text:p>
          </table:table-cell>
          <table:covered-table-cell/>
          <table:covered-table-cell/>
          <table:table-cell table:style-name="Tabela1.A27" table:number-columns-spanned="3" office:value-type="string">
            <text:p text:style-name="P2">Jan POPŁAWSKI</text:p>
          </table:table-cell>
          <table:covered-table-cell/>
          <table:covered-table-cell/>
          <table:table-cell table:style-name="Tabela1.G27" office:value-type="float" office:value="1993">
            <text:p text:style-name="P2">1993</text:p>
          </table:table-cell>
          <table:table-cell table:style-name="Tabela1.A27" table:number-columns-spanned="3" office:value-type="string">
            <text:p text:style-name="P2">Ostrowiec Świętokrzyski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45.00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BISKUPSKI</text:p>
          </table:table-cell>
          <table:covered-table-cell/>
          <table:covered-table-cell/>
          <table:table-cell table:style-name="Tabela1.G27" office:value-type="float" office:value="1994">
            <text:p text:style-name="P2">1994</text:p>
          </table:table-cell>
          <table:table-cell table:style-name="Tabela1.A27" table:number-columns-spanned="3" office:value-type="string">
            <text:p text:style-name="P2">AZS UJK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4.2015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5.16</text:p>
          </table:table-cell>
          <table:covered-table-cell/>
          <table:covered-table-cell/>
          <table:table-cell table:style-name="Tabela1.A27" table:number-columns-spanned="3" office:value-type="string">
            <text:p text:style-name="P2">Kamil CZARNECKI</text:p>
          </table:table-cell>
          <table:covered-table-cell/>
          <table:covered-table-cell/>
          <table:table-cell table:style-name="Tabela1.G27" office:value-type="float" office:value="1981">
            <text:p text:style-name="P2">1981</text:p>
          </table:table-cell>
          <table:table-cell table:style-name="Tabela1.A27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9.05.2021 Bliżyn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5.34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SZAŁAPSKI</text:p>
          </table:table-cell>
          <table:covered-table-cell/>
          <table:covered-table-cell/>
          <table:table-cell table:style-name="Tabela1.G27" office:value-type="float" office:value="1979">
            <text:p text:style-name="P2">1979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30.09.2018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5.38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CHMIEL</text:p>
          </table:table-cell>
          <table:covered-table-cell/>
          <table:covered-table-cell/>
          <table:table-cell table:style-name="Tabela1.G27" office:value-type="float" office:value="1970">
            <text:p text:style-name="P2">1970</text:p>
          </table:table-cell>
          <table:table-cell table:style-name="Tabela1.A27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8.10.2017 Rzesz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6.01</text:p>
          </table:table-cell>
          <table:covered-table-cell/>
          <table:covered-table-cell/>
          <table:table-cell table:style-name="Tabela1.A27" table:number-columns-spanned="3" office:value-type="string">
            <text:p text:style-name="P2">Karol MAJEWSKI</text:p>
          </table:table-cell>
          <table:covered-table-cell/>
          <table:covered-table-cell/>
          <table:table-cell table:style-name="Tabela1.G27" office:value-type="float" office:value="1997">
            <text:p text:style-name="P2">1997</text:p>
          </table:table-cell>
          <table:table-cell table:style-name="Tabela1.A27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9.05.2021 Bliżyn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6.04</text:p>
          </table:table-cell>
          <table:covered-table-cell/>
          <table:covered-table-cell/>
          <table:table-cell table:style-name="Tabela1.A27" table:number-columns-spanned="3" office:value-type="string">
            <text:p text:style-name="P2">Zenon STĘPIEŃ</text:p>
          </table:table-cell>
          <table:covered-table-cell/>
          <table:covered-table-cell/>
          <table:table-cell table:style-name="Tabela1.G27" office:value-type="float" office:value="1963">
            <text:p text:style-name="P2">1963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4.2016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6.29</text:p>
          </table:table-cell>
          <table:covered-table-cell/>
          <table:covered-table-cell/>
          <table:table-cell table:style-name="Tabela1.A27" table:number-columns-spanned="3" office:value-type="string">
            <text:p text:style-name="P2">Jacek DŁUGOSZ</text:p>
          </table:table-cell>
          <table:covered-table-cell/>
          <table:covered-table-cell/>
          <table:table-cell table:style-name="Tabela1.G27" office:value-type="float" office:value="1982">
            <text:p text:style-name="P2">1982</text:p>
          </table:table-cell>
          <table:table-cell table:style-name="Tabela1.A27" table:number-columns-spanned="3" office:value-type="string">
            <text:p text:style-name="P2">Starachowi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4.2016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6.48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MICHALSKI</text:p>
          </table:table-cell>
          <table:covered-table-cell/>
          <table:covered-table-cell/>
          <table:table-cell table:style-name="Tabela1.G27" office:value-type="float" office:value="1983">
            <text:p text:style-name="P2">1983</text:p>
          </table:table-cell>
          <table:table-cell table:style-name="Tabela1.A27" table:number-columns-spanned="3" office:value-type="string">
            <text:p text:style-name="P2">Radoszy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2.04.2018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7.11</text:p>
          </table:table-cell>
          <table:covered-table-cell/>
          <table:covered-table-cell/>
          <table:table-cell table:style-name="Tabela1.A27" table:number-columns-spanned="3" office:value-type="string">
            <text:p text:style-name="P2">Aleksander NIWIŃSKI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Znicz Podzamcze Chęci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7.21</text:p>
          </table:table-cell>
          <table:covered-table-cell/>
          <table:covered-table-cell/>
          <table:table-cell table:style-name="Tabela1.A27" table:number-columns-spanned="3" office:value-type="string">
            <text:p text:style-name="P2">Hieronim ŚCIĘGAJ</text:p>
          </table:table-cell>
          <table:covered-table-cell/>
          <table:covered-table-cell/>
          <table:table-cell table:style-name="Tabela1.G27" office:value-type="float" office:value="1958">
            <text:p text:style-name="P2">1958</text:p>
          </table:table-cell>
          <table:table-cell table:style-name="Tabela1.A27" table:number-columns-spanned="3" office:value-type="string">
            <text:p text:style-name="P2">Rodzina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6.1999 Lębork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47.34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BRZOZA</text:p>
          </table:table-cell>
          <table:covered-table-cell/>
          <table:covered-table-cell/>
          <table:table-cell table:style-name="Tabela1.G27" office:value-type="float" office:value="1985">
            <text:p text:style-name="P2">1985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10.2019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7.45</text:p>
          </table:table-cell>
          <table:covered-table-cell/>
          <table:covered-table-cell/>
          <table:table-cell table:style-name="Tabela1.A27" table:number-columns-spanned="3" office:value-type="string">
            <text:p text:style-name="P2">Radosław BOCZEK</text:p>
          </table:table-cell>
          <table:covered-table-cell/>
          <table:covered-table-cell/>
          <table:table-cell table:style-name="Tabela1.G27" office:value-type="float" office:value="1977">
            <text:p text:style-name="P2">1977</text:p>
          </table:table-cell>
          <table:table-cell table:style-name="Tabela1.A27" table:number-columns-spanned="3" office:value-type="string">
            <text:p text:style-name="P2">Bliżyn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10.2019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7.48</text:p>
          </table:table-cell>
          <table:covered-table-cell/>
          <table:covered-table-cell/>
          <table:table-cell table:style-name="Tabela1.A27" table:number-columns-spanned="3" office:value-type="string">
            <text:p text:style-name="P2">Damian KUTERA</text:p>
          </table:table-cell>
          <table:covered-table-cell/>
          <table:covered-table-cell/>
          <table:table-cell table:style-name="Tabela1.G27" office:value-type="float" office:value="1985">
            <text:p text:style-name="P2">1985</text:p>
          </table:table-cell>
          <table:table-cell table:style-name="Tabela1.A27" table:number-columns-spanned="3" office:value-type="string">
            <text:p text:style-name="P2">STS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10.2018 Kędzierzyn-Koźl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8.18</text:p>
          </table:table-cell>
          <table:covered-table-cell/>
          <table:covered-table-cell/>
          <table:table-cell table:style-name="Tabela1.A27" table:number-columns-spanned="3" office:value-type="string">
            <text:p text:style-name="P2">Krzysztof ANIOŁ</text:p>
          </table:table-cell>
          <table:covered-table-cell/>
          <table:covered-table-cell/>
          <table:table-cell table:style-name="Tabela1.G27" office:value-type="float" office:value="1990">
            <text:p text:style-name="P2">1990</text:p>
          </table:table-cell>
          <table:table-cell table:style-name="Tabela1.A27" table:number-columns-spanned="3" office:value-type="string">
            <text:p text:style-name="P2">AZS UJK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9.04.2017 Gdańsk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8.31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cin DOMAGAŁA</text:p>
          </table:table-cell>
          <table:covered-table-cell/>
          <table:covered-table-cell/>
          <table:table-cell table:style-name="Tabela1.G27" office:value-type="float" office:value="1980">
            <text:p text:style-name="P2">1980</text:p>
          </table:table-cell>
          <table:table-cell table:style-name="Tabela1.A27" table:number-columns-spanned="3" office:value-type="string">
            <text:p text:style-name="P2">Jędrzej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04.2019 Krak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8.53</text:p>
          </table:table-cell>
          <table:covered-table-cell/>
          <table:covered-table-cell/>
          <table:table-cell table:style-name="Tabela1.A27" table:number-columns-spanned="3" office:value-type="string">
            <text:p text:style-name="P2">Jacek LATAŁA</text:p>
          </table:table-cell>
          <table:covered-table-cell/>
          <table:covered-table-cell/>
          <table:table-cell table:style-name="Tabela1.G27" office:value-type="float" office:value="1978">
            <text:p text:style-name="P2">1978</text:p>
          </table:table-cell>
          <table:table-cell table:style-name="Tabela1.A27" table:number-columns-spanned="3" office:value-type="string">
            <text:p text:style-name="P2">LKB Rudnik</text:p>
          </table:table-cell>
          <table:covered-table-cell/>
          <table:covered-table-cell/>
          <table:table-cell table:style-name="Tabela1.K27" table:number-columns-spanned="2" office:value-type="string">
            <text:p text:style-name="P2">25.09.201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9.12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ek SKRZYNIARZ</text:p>
          </table:table-cell>
          <table:covered-table-cell/>
          <table:covered-table-cell/>
          <table:table-cell table:style-name="Tabela1.G27" office:value-type="float" office:value="1974">
            <text:p text:style-name="P2">1974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6.03.2014 Barcelona/Hiszpani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9.22</text:p>
          </table:table-cell>
          <table:covered-table-cell/>
          <table:covered-table-cell/>
          <table:table-cell table:style-name="Tabela1.A27" table:number-columns-spanned="3" office:value-type="string">
            <text:p text:style-name="P2">Patryk DUDZIC</text:p>
          </table:table-cell>
          <table:covered-table-cell/>
          <table:covered-table-cell/>
          <table:table-cell table:style-name="Tabela1.G27" office:value-type="float" office:value="1988">
            <text:p text:style-name="P2">1988</text:p>
          </table:table-cell>
          <table:table-cell table:style-name="Tabela1.A27" table:number-columns-spanned="3" office:value-type="string">
            <text:p text:style-name="P2">Stasz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4.2016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9.23</text:p>
          </table:table-cell>
          <table:covered-table-cell/>
          <table:covered-table-cell/>
          <table:table-cell table:style-name="Tabela1.A27" table:number-columns-spanned="3" office:value-type="string">
            <text:p text:style-name="P2">Michał JAMIOŁ</text:p>
          </table:table-cell>
          <table:covered-table-cell/>
          <table:covered-table-cell/>
          <table:table-cell table:style-name="Tabela1.G27" office:value-type="float" office:value="1980">
            <text:p text:style-name="P2">1980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10.2014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0.06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BRESZKO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82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0.09</text:p>
          </table:table-cell>
          <table:covered-table-cell/>
          <table:covered-table-cell/>
          <table:table-cell table:style-name="Tabela1.A27" table:number-columns-spanned="3" office:value-type="string">
            <text:p text:style-name="P2">Jacek BANAK</text:p>
          </table:table-cell>
          <table:covered-table-cell/>
          <table:covered-table-cell/>
          <table:table-cell table:style-name="Tabela1.G27" office:value-type="float" office:value="1972">
            <text:p text:style-name="P2">1972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9.09.2013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0.49</text:p>
          </table:table-cell>
          <table:covered-table-cell/>
          <table:covered-table-cell/>
          <table:table-cell table:style-name="Tabela1.A27" table:number-columns-spanned="3" office:value-type="string">
            <text:p text:style-name="P2">Paweł STARZ</text:p>
          </table:table-cell>
          <table:covered-table-cell/>
          <table:covered-table-cell/>
          <table:table-cell table:style-name="Tabela1.G27" office:value-type="float" office:value="1981">
            <text:p text:style-name="P2">1981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9.2017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0.57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cin RAKOCZY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1.10.2015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1.02</text:p>
          </table:table-cell>
          <table:covered-table-cell/>
          <table:covered-table-cell/>
          <table:table-cell table:style-name="Tabela1.A27" table:number-columns-spanned="3" office:value-type="string">
            <text:p text:style-name="P2">Łukasz OŁUB</text:p>
          </table:table-cell>
          <table:covered-table-cell/>
          <table:covered-table-cell/>
          <table:table-cell table:style-name="Tabela1.G27" office:value-type="float" office:value="1982">
            <text:p text:style-name="P2">1982</text:p>
          </table:table-cell>
          <table:table-cell table:style-name="Tabela1.A27" table:number-columns-spanned="3" office:value-type="string">
            <text:p text:style-name="P2">Bliżyn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1.15</text:p>
          </table:table-cell>
          <table:covered-table-cell/>
          <table:covered-table-cell/>
          <table:table-cell table:style-name="Tabela1.A27" table:number-columns-spanned="3" office:value-type="string">
            <text:p text:style-name="P2">Lesław ZYCH</text:p>
          </table:table-cell>
          <table:covered-table-cell/>
          <table:covered-table-cell/>
          <table:table-cell table:style-name="Tabela1.G27" office:value-type="float" office:value="1953">
            <text:p text:style-name="P2">1953</text:p>
          </table:table-cell>
          <table:table-cell table:style-name="Tabela1.A27" table:number-columns-spanned="3" office:value-type="string">
            <text:p text:style-name="P2">Samborzec</text:p>
          </table:table-cell>
          <table:covered-table-cell/>
          <table:covered-table-cell/>
          <table:table-cell table:style-name="Tabela1.K27" table:number-columns-spanned="2" office:value-type="string">
            <text:p text:style-name="P2">30.09.200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1.35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Jacek ŁABUDZKI</text:p>
          </table:table-cell>
          <table:covered-table-cell/>
          <table:covered-table-cell/>
          <table:table-cell table:style-name="Tabela1.G27" office:value-type="float" office:value="1960">
            <text:p text:style-name="P2">1960</text:p>
          </table:table-cell>
          <table:table-cell table:style-name="Tabela1.A27" table:number-columns-spanned="3" office:value-type="string">
            <text:p text:style-name="P2">Sandomierz</text:p>
          </table:table-cell>
          <table:covered-table-cell/>
          <table:covered-table-cell/>
          <table:table-cell table:style-name="Tabela1.K27" table:number-columns-spanned="2" office:value-type="string">
            <text:p text:style-name="P2">16.04.2006 Paryż/Francj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1.39</text:p>
          </table:table-cell>
          <table:covered-table-cell/>
          <table:covered-table-cell/>
          <table:table-cell table:style-name="Tabela1.A27" table:number-columns-spanned="3" office:value-type="string">
            <text:p text:style-name="P2">Karol GRABDA</text:p>
          </table:table-cell>
          <table:covered-table-cell/>
          <table:covered-table-cell/>
          <table:table-cell table:style-name="Tabela1.G27" office:value-type="float" office:value="1978">
            <text:p text:style-name="P2">1978</text:p>
          </table:table-cell>
          <table:table-cell table:style-name="Tabela1.A27" table:number-columns-spanned="3" office:value-type="string">
            <text:p text:style-name="P2">LKB Rudnik</text:p>
          </table:table-cell>
          <table:covered-table-cell/>
          <table:covered-table-cell/>
          <table:table-cell table:style-name="Tabela1.K27" table:number-columns-spanned="2" office:value-type="string">
            <text:p text:style-name="P2">1.06.2013 Tarnobrzeg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2.06</text:p>
          </table:table-cell>
          <table:covered-table-cell/>
          <table:covered-table-cell/>
          <table:table-cell table:style-name="Tabela1.A27" table:number-columns-spanned="3" office:value-type="string">
            <text:p text:style-name="P2">Jarosław ZDONEK</text:p>
          </table:table-cell>
          <table:covered-table-cell/>
          <table:covered-table-cell/>
          <table:table-cell table:style-name="Tabela1.G27" office:value-type="float" office:value="1975">
            <text:p text:style-name="P2">1975</text:p>
          </table:table-cell>
          <table:table-cell table:style-name="Tabela1.A27" table:number-columns-spanned="3" office:value-type="string">
            <text:p text:style-name="P2">Bałt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4.2015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2.37</text:p>
          </table:table-cell>
          <table:covered-table-cell/>
          <table:covered-table-cell/>
          <table:table-cell table:style-name="Tabela1.A27" table:number-columns-spanned="3" office:value-type="string">
            <text:p text:style-name="P2">Michał JAGIEŁO</text:p>
          </table:table-cell>
          <table:covered-table-cell/>
          <table:covered-table-cell/>
          <table:table-cell table:style-name="Tabela1.G27" office:value-type="float" office:value="1982">
            <text:p text:style-name="P2">1982</text:p>
          </table:table-cell>
          <table:table-cell table:style-name="Tabela1.A27" table:number-columns-spanned="3" office:value-type="string">
            <text:p text:style-name="P2">Lubienia (gm. Brody)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4.201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2.39</text:p>
          </table:table-cell>
          <table:covered-table-cell/>
          <table:covered-table-cell/>
          <table:table-cell table:style-name="Tabela1.A27" table:number-columns-spanned="3" office:value-type="string">
            <text:p text:style-name="P2">Jarosław BOTKIEWICZ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Piaseczna Górka<text:span text:style-name="T4">(gm.Morawica)</text:span></text:p>
          </table:table-cell>
          <table:covered-table-cell/>
          <table:covered-table-cell/>
          <table:table-cell table:style-name="Tabela1.K27" table:number-columns-spanned="2" office:value-type="string">
            <text:p text:style-name="P2">9.05.2021 Bliżyn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3.46</text:p>
          </table:table-cell>
          <table:covered-table-cell/>
          <table:covered-table-cell/>
          <table:table-cell table:style-name="Tabela1.A27" table:number-columns-spanned="3" office:value-type="string">
            <text:p text:style-name="P2">Przemysław WEŁPA</text:p>
          </table:table-cell>
          <table:covered-table-cell/>
          <table:covered-table-cell/>
          <table:table-cell table:style-name="Tabela1.G27" office:value-type="float" office:value="1987">
            <text:p text:style-name="P2">1987</text:p>
          </table:table-cell>
          <table:table-cell table:style-name="Tabela1.A27" table:number-columns-spanned="3" office:value-type="string">
            <text:p text:style-name="P2">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10.2021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4.29</text:p>
          </table:table-cell>
          <table:covered-table-cell/>
          <table:covered-table-cell/>
          <table:table-cell table:style-name="Tabela1.A27" table:number-columns-spanned="3" office:value-type="string">
            <text:p text:style-name="P2">Jacek KLUŹNIAK</text:p>
          </table:table-cell>
          <table:covered-table-cell/>
          <table:covered-table-cell/>
          <table:table-cell table:style-name="Tabela1.G27" office:value-type="float" office:value="1975">
            <text:p text:style-name="P2">1975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1.10.2015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4.53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FIT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Masłów I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4.201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5.05</text:p>
          </table:table-cell>
          <table:covered-table-cell/>
          <table:covered-table-cell/>
          <table:table-cell table:style-name="Tabela1.A27" table:number-columns-spanned="3" office:value-type="string">
            <text:p text:style-name="P2">Filip SZYMKIEWICZ</text:p>
          </table:table-cell>
          <table:covered-table-cell/>
          <table:covered-table-cell/>
          <table:table-cell table:style-name="Tabela1.G27" office:value-type="float" office:value="1993">
            <text:p text:style-name="P2">1993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0.09.2017 Wrocła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5.32</text:p>
          </table:table-cell>
          <table:covered-table-cell/>
          <table:covered-table-cell/>
          <table:table-cell table:style-name="Tabela1.A27" table:number-columns-spanned="3" office:value-type="string">
            <text:p text:style-name="P2">Artur GADECKI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7.04.2019 Łódź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5.33</text:p>
          </table:table-cell>
          <table:covered-table-cell/>
          <table:covered-table-cell/>
          <table:table-cell table:style-name="Tabela1.A27" table:number-columns-spanned="3" office:value-type="string">
            <text:p text:style-name="P2">Andrzej LENARTOWICZ</text:p>
          </table:table-cell>
          <table:covered-table-cell/>
          <table:covered-table-cell/>
          <table:table-cell table:style-name="Tabela1.G27" office:value-type="float" office:value="1993">
            <text:p text:style-name="P2">1993</text:p>
          </table:table-cell>
          <table:table-cell table:style-name="Tabela1.A27" table:number-columns-spanned="3" office:value-type="string">
            <text:p text:style-name="P2">LKB Rudnik</text:p>
          </table:table-cell>
          <table:covered-table-cell/>
          <table:covered-table-cell/>
          <table:table-cell table:style-name="Tabela1.K27" table:number-columns-spanned="2" office:value-type="string">
            <text:p text:style-name="P2">15.08.2015 Gdańsk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6.21</text:p>
          </table:table-cell>
          <table:covered-table-cell/>
          <table:covered-table-cell/>
          <table:table-cell table:style-name="Tabela1.A27" table:number-columns-spanned="3" office:value-type="string">
            <text:p text:style-name="P2">Wojciech WOJCIECHOWSKI</text:p>
          </table:table-cell>
          <table:covered-table-cell/>
          <table:covered-table-cell/>
          <table:table-cell table:style-name="Tabela1.G27" office:value-type="float" office:value="1971">
            <text:p text:style-name="P2">1971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04.2019 Krak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6.23</text:p>
          </table:table-cell>
          <table:covered-table-cell/>
          <table:covered-table-cell/>
          <table:table-cell table:style-name="Tabela1.A27" table:number-columns-spanned="3" office:value-type="string">
            <text:p text:style-name="P2">Artur ZAGANIACZ</text:p>
          </table:table-cell>
          <table:covered-table-cell/>
          <table:covered-table-cell/>
          <table:table-cell table:style-name="Tabela1.G27" office:value-type="float" office:value="1989">
            <text:p text:style-name="P2">1989</text:p>
          </table:table-cell>
          <table:table-cell table:style-name="Tabela1.A27" table:number-columns-spanned="3" office:value-type="string">
            <text:p text:style-name="P2">Włoszczowa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9.2017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6.26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PAJĄK</text:p>
          </table:table-cell>
          <table:covered-table-cell/>
          <table:covered-table-cell/>
          <table:table-cell table:style-name="Tabela1.G27" office:value-type="float" office:value="1981">
            <text:p text:style-name="P2">1981</text:p>
          </table:table-cell>
          <table:table-cell table:style-name="Tabela1.A27" table:number-columns-spanned="3" office:value-type="string">
            <text:p text:style-name="P2">Sandomierz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9.2017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6.35</text:p>
          </table:table-cell>
          <table:covered-table-cell/>
          <table:covered-table-cell/>
          <table:table-cell table:style-name="Tabela1.A27" table:number-columns-spanned="3" office:value-type="string">
            <text:p text:style-name="P2">Łukasz NOWACKI</text:p>
          </table:table-cell>
          <table:covered-table-cell/>
          <table:covered-table-cell/>
          <table:table-cell table:style-name="Tabela1.G27" office:value-type="float" office:value="1983">
            <text:p text:style-name="P2">1983</text:p>
          </table:table-cell>
          <table:table-cell table:style-name="Tabela1.A27" table:number-columns-spanned="3" office:value-type="string">
            <text:p text:style-name="P2">KKL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0.10.2009 G<text:span text:style-name="T2">ö</text:span><text:span text:style-name="T3">teborg/Szwecja</text:span>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6.40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JAKUBCZYK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1.10.2017 Katowic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17</text:p>
          </table:table-cell>
          <table:covered-table-cell/>
          <table:covered-table-cell/>
          <table:table-cell table:style-name="Tabela1.A27" table:number-columns-spanned="3" office:value-type="string">
            <text:p text:style-name="P2">Zbigniew CIEŚLIK</text:p>
          </table:table-cell>
          <table:covered-table-cell/>
          <table:covered-table-cell/>
          <table:table-cell table:style-name="Tabela1.G27" office:value-type="float" office:value="1956">
            <text:p text:style-name="P2">1956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8.05.2005 Krakó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24</text:p>
          </table:table-cell>
          <table:covered-table-cell/>
          <table:covered-table-cell/>
          <table:table-cell table:style-name="Tabela1.A27" table:number-columns-spanned="3" office:value-type="string">
            <text:p text:style-name="P2">Robert DOLEŻEK</text:p>
          </table:table-cell>
          <table:covered-table-cell/>
          <table:covered-table-cell/>
          <table:table-cell table:style-name="Tabela1.G27" office:value-type="float" office:value="1978">
            <text:p text:style-name="P2">1978</text:p>
          </table:table-cell>
          <table:table-cell table:style-name="Tabela1.A27" table:number-columns-spanned="3" office:value-type="string">
            <text:p text:style-name="P2">Pińcz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04.2016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41</text:p>
          </table:table-cell>
          <table:covered-table-cell/>
          <table:covered-table-cell/>
          <table:table-cell table:style-name="Tabela1.A27" table:number-columns-spanned="3" office:value-type="string">
            <text:p text:style-name="P2">Krzysztof KOS</text:p>
          </table:table-cell>
          <table:covered-table-cell/>
          <table:covered-table-cell/>
          <table:table-cell table:style-name="Tabela1.G27" office:value-type="float" office:value="1967">
            <text:p text:style-name="P2">1967</text:p>
          </table:table-cell>
          <table:table-cell table:style-name="Tabela1.A27" table:number-columns-spanned="3" office:value-type="string">
            <text:p text:style-name="P2">Pasat Ko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10.1993 Kędzierzyn-Koźl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51</text:p>
          </table:table-cell>
          <table:covered-table-cell/>
          <table:covered-table-cell/>
          <table:table-cell table:style-name="Tabela1.A27" table:number-columns-spanned="3" office:value-type="string">
            <text:p text:style-name="P2">Paweł STĘPNIK</text:p>
          </table:table-cell>
          <table:covered-table-cell/>
          <table:covered-table-cell/>
          <table:table-cell table:style-name="Tabela1.G27" office:value-type="float" office:value="1977">
            <text:p text:style-name="P2">1977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10.2021 Toru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53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iusz MOGIELSKI</text:p>
          </table:table-cell>
          <table:covered-table-cell/>
          <table:covered-table-cell/>
          <table:table-cell table:style-name="Tabela1.G27" office:value-type="float" office:value="1973">
            <text:p text:style-name="P2">1973</text:p>
          </table:table-cell>
          <table:table-cell table:style-name="Tabela1.A27" table:number-columns-spanned="3" office:value-type="string">
            <text:p text:style-name="P2">Łopuszno</text:p>
          </table:table-cell>
          <table:covered-table-cell/>
          <table:covered-table-cell/>
          <table:table-cell table:style-name="Tabela1.K27" table:number-columns-spanned="2" office:value-type="string">
            <text:p text:style-name="P2">24.10.2021 Kędzierzyn-Koźle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06,0</text:p>
          </table:table-cell>
          <table:covered-table-cell/>
          <table:covered-table-cell/>
          <table:table-cell table:style-name="Tabela1.A27" table:number-columns-spanned="3" office:value-type="string">
            <text:p text:style-name="P2">Jan MARYNOWSKI</text:p>
          </table:table-cell>
          <table:covered-table-cell/>
          <table:covered-table-cell/>
          <table:table-cell table:style-name="Tabela1.G27" office:value-type="float" office:value="1911">
            <text:p text:style-name="P2">1911</text:p>
          </table:table-cell>
          <table:table-cell table:style-name="Tabela1.A27" table:number-columns-spanned="3" office:value-type="string">
            <text:p text:style-name="P2">WKS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2.09.1935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16</text:p>
          </table:table-cell>
          <table:covered-table-cell/>
          <table:covered-table-cell/>
          <table:table-cell table:style-name="Tabela1.A27" table:number-columns-spanned="3" office:value-type="string">
            <text:p text:style-name="P2">Sławomir MADEJSKI</text:p>
          </table:table-cell>
          <table:covered-table-cell/>
          <table:covered-table-cell/>
          <table:table-cell table:style-name="Tabela1.G27" office:value-type="float" office:value="1984">
            <text:p text:style-name="P2">1984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9.04.2017 Gdańsk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20</text:p>
          </table:table-cell>
          <table:covered-table-cell/>
          <table:covered-table-cell/>
          <table:table-cell table:style-name="Tabela1.A27" table:number-columns-spanned="3" office:value-type="string">
            <text:p text:style-name="P2">Piotr STYCZEŃ</text:p>
          </table:table-cell>
          <table:covered-table-cell/>
          <table:covered-table-cell/>
          <table:table-cell table:style-name="Tabela1.G27" office:value-type="float" office:value="1981">
            <text:p text:style-name="P2">1981</text:p>
          </table:table-cell>
          <table:table-cell table:style-name="Tabela1.A27" table:number-columns-spanned="3" office:value-type="string">
            <text:p text:style-name="P2">Chęciny</text:p>
          </table:table-cell>
          <table:covered-table-cell/>
          <table:covered-table-cell/>
          <table:table-cell table:style-name="Tabela1.K27" table:number-columns-spanned="2" office:value-type="string">
            <text:p text:style-name="P2">17.04.2016 Łódź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22</text:p>
          </table:table-cell>
          <table:covered-table-cell/>
          <table:covered-table-cell/>
          <table:table-cell table:style-name="Tabela1.A27" table:number-columns-spanned="3" office:value-type="string">
            <text:p text:style-name="P2">Henryk KRYSTOSIK</text:p>
          </table:table-cell>
          <table:covered-table-cell/>
          <table:covered-table-cell/>
          <table:table-cell table:style-name="Tabela1.G27" office:value-type="float" office:value="1946">
            <text:p text:style-name="P2">1946</text:p>
          </table:table-cell>
          <table:table-cell table:style-name="Tabela1.A27" table:number-columns-spanned="3" office:value-type="string">
            <text:p text:style-name="P2">Ostrowia Ostrowiec Św.</text:p>
          </table:table-cell>
          <table:covered-table-cell/>
          <table:covered-table-cell/>
          <table:table-cell table:style-name="Tabela1.K27" table:number-columns-spanned="2" office:value-type="string">
            <text:p text:style-name="P2">30.09.2001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8.27</text:p>
          </table:table-cell>
          <table:covered-table-cell/>
          <table:covered-table-cell/>
          <table:table-cell table:style-name="Tabela1.A27" table:number-columns-spanned="3" office:value-type="string">
            <text:p text:style-name="P2">Jędrzej ANTOSIEWICZ</text:p>
          </table:table-cell>
          <table:covered-table-cell/>
          <table:covered-table-cell/>
          <table:table-cell table:style-name="Tabela1.G27" office:value-type="float" office:value="1961">
            <text:p text:style-name="P2">1961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29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iusz SZCZERBA</text:p>
          </table:table-cell>
          <table:covered-table-cell/>
          <table:covered-table-cell/>
          <table:table-cell table:style-name="Tabela1.G27" office:value-type="float" office:value="1976">
            <text:p text:style-name="P2">1976</text:p>
          </table:table-cell>
          <table:table-cell table:style-name="Tabela1.A27" table:number-columns-spanned="3" office:value-type="string">
            <text:p text:style-name="P2">Jędrzej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11.10.2015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32</text:p>
          </table:table-cell>
          <table:covered-table-cell/>
          <table:covered-table-cell/>
          <table:table-cell table:style-name="Tabela1.A27" table:number-columns-spanned="3" office:value-type="string">
            <text:p text:style-name="P2">Zbigniew PIETRAS</text:p>
          </table:table-cell>
          <table:covered-table-cell/>
          <table:covered-table-cell/>
          <table:table-cell table:style-name="Tabela1.G27" office:value-type="float" office:value="1961">
            <text:p text:style-name="P2">1961</text:p>
          </table:table-cell>
          <table:table-cell table:style-name="Tabela1.A27" table:number-columns-spanned="3" office:value-type="string">
            <text:p text:style-name="P2">LKB Rudnik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10.2007 Poznań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35</text:p>
          </table:table-cell>
          <table:covered-table-cell/>
          <table:covered-table-cell/>
          <table:table-cell table:style-name="Tabela1.A27" table:number-columns-spanned="3" office:value-type="string">
            <text:p text:style-name="P2">Krzysztof MIJAS</text:p>
          </table:table-cell>
          <table:covered-table-cell/>
          <table:covered-table-cell/>
          <table:table-cell table:style-name="Tabela1.G27" office:value-type="float" office:value="1986">
            <text:p text:style-name="P2">1986</text:p>
          </table:table-cell>
          <table:table-cell table:style-name="Tabela1.A27" table:number-columns-spanned="3" office:value-type="string">
            <text:p text:style-name="P2">Ko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15.04.2018 Gdańsk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37</text:p>
          </table:table-cell>
          <table:covered-table-cell/>
          <table:covered-table-cell/>
          <table:table-cell table:style-name="Tabela1.A27" table:number-columns-spanned="3" office:value-type="string">
            <text:p text:style-name="P2">Ryszard LESIUK</text:p>
          </table:table-cell>
          <table:covered-table-cell/>
          <table:covered-table-cell/>
          <table:table-cell table:style-name="Tabela1.G27" office:value-type="float" office:value="1952">
            <text:p text:style-name="P2">1952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09.1986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40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cin DŁUGOSZ</text:p>
          </table:table-cell>
          <table:covered-table-cell/>
          <table:covered-table-cell/>
          <table:table-cell table:style-name="Tabela1.G27" office:value-type="float" office:value="1995">
            <text:p text:style-name="P2">1995</text:p>
          </table:table-cell>
          <table:table-cell table:style-name="Tabela1.A27" table:number-columns-spanned="3" office:value-type="string">
            <text:p text:style-name="P2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202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43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KAZIK</text:p>
          </table:table-cell>
          <table:covered-table-cell/>
          <table:covered-table-cell/>
          <table:table-cell table:style-name="Tabela1.G27" office:value-type="float" office:value="1974">
            <text:p text:style-name="P2">1974</text:p>
          </table:table-cell>
          <table:table-cell table:style-name="Tabela1.A27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93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58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KACZMARSKI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9.06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iusz BUGAJNIAK</text:p>
          </table:table-cell>
          <table:covered-table-cell/>
          <table:covered-table-cell/>
          <table:table-cell table:style-name="Tabela1.G27" office:value-type="float" office:value="1982">
            <text:p text:style-name="P2">1982</text:p>
          </table:table-cell>
          <table:table-cell table:style-name="Tabela1.A27" table:number-columns-spanned="3" office:value-type="string">
            <text:p text:style-name="P2">Hetman Włoszczowa</text:p>
          </table:table-cell>
          <table:covered-table-cell/>
          <table:covered-table-cell/>
          <table:table-cell table:style-name="Tabela1.K27" table:number-columns-spanned="2" office:value-type="string">
            <text:p text:style-name="P2">28.09.2014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9.20</text:p>
          </table:table-cell>
          <table:covered-table-cell/>
          <table:covered-table-cell/>
          <table:table-cell table:style-name="Tabela1.A27" table:number-columns-spanned="3" office:value-type="string">
            <text:p text:style-name="P2">Marek BARGIEL</text:p>
          </table:table-cell>
          <table:covered-table-cell/>
          <table:covered-table-cell/>
          <table:table-cell table:style-name="Tabela1.G27" office:value-type="float" office:value="1967">
            <text:p text:style-name="P2">1967</text:p>
          </table:table-cell>
          <table:table-cell table:style-name="Tabela1.A27" table:number-columns-spanned="3" office:value-type="string">
            <text:p text:style-name="P2">Topór Klimont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19.10.2014 Rzeszów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9.23</text:p>
          </table:table-cell>
          <table:covered-table-cell/>
          <table:covered-table-cell/>
          <table:table-cell table:style-name="Tabela1.A27" table:number-columns-spanned="3" office:value-type="string">
            <text:p text:style-name="P2">Robert PROKOPIUK</text:p>
          </table:table-cell>
          <table:covered-table-cell/>
          <table:covered-table-cell/>
          <table:table-cell table:style-name="Tabela1.G27" office:value-type="float" office:value="1974">
            <text:p text:style-name="P2">1974</text:p>
          </table:table-cell>
          <table:table-cell table:style-name="Tabela1.A27" table:number-columns-spanned="3" office:value-type="string">
            <text:p text:style-name="P2">Piaseczna Górka<text:span text:style-name="T4">(gm.Morawica)</text:span></text:p>
          </table:table-cell>
          <table:covered-table-cell/>
          <table:covered-table-cell/>
          <table:table-cell table:style-name="Tabela1.K27" table:number-columns-spanned="2" office:value-type="string">
            <text:p text:style-name="P2">22.04.2018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4">* - biegacz pochodzący z Ukra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7" table:number-columns-spanned="12" office:value-type="string">
            <text:p text:style-name="P3">Zbyt krótki dystans (ok. 40,7 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4">2:17.06</text:p>
          </table:table-cell>
          <table:covered-table-cell/>
          <table:covered-table-cell/>
          <table:table-cell table:style-name="Tabela1.A27" table:number-columns-spanned="3" office:value-type="string">
            <text:p text:style-name="P4">Janusz WĄSOWSKI</text:p>
          </table:table-cell>
          <table:covered-table-cell/>
          <table:covered-table-cell/>
          <table:table-cell table:style-name="Tabela1.G27" office:value-type="float" office:value="1945">
            <text:p text:style-name="P4">1945</text:p>
          </table:table-cell>
          <table:table-cell table:style-name="Tabela1.A27" table:number-columns-spanned="3" office:value-type="string">
            <text:p text:style-name="P4">Budowlani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30.04</text:p>
          </table:table-cell>
          <table:covered-table-cell/>
          <table:covered-table-cell/>
          <table:table-cell table:style-name="Tabela1.A27" table:number-columns-spanned="3" office:value-type="string">
            <text:p text:style-name="P4">Jerzy ŚMISTEK</text:p>
          </table:table-cell>
          <table:covered-table-cell/>
          <table:covered-table-cell/>
          <table:table-cell table:style-name="Tabela1.G27" office:value-type="float" office:value="1957">
            <text:p text:style-name="P4">1957</text:p>
          </table:table-cell>
          <table:table-cell table:style-name="Tabela1.A27" table:number-columns-spanned="3" office:value-type="string">
            <text:p text:style-name="P4">Lechia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32.04</text:p>
          </table:table-cell>
          <table:covered-table-cell/>
          <table:covered-table-cell/>
          <table:table-cell table:style-name="Tabela1.A27" table:number-columns-spanned="3" office:value-type="string">
            <text:p text:style-name="P4">Kazimierz JAŃCZYK</text:p>
          </table:table-cell>
          <table:covered-table-cell/>
          <table:covered-table-cell/>
          <table:table-cell table:style-name="Tabela1.G27" office:value-type="float" office:value="1956">
            <text:p text:style-name="P4">1956</text:p>
          </table:table-cell>
          <table:table-cell table:style-name="Tabela1.A27" table:number-columns-spanned="3" office:value-type="string">
            <text:p text:style-name="P4">Czarnocin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46.06</text:p>
          </table:table-cell>
          <table:covered-table-cell/>
          <table:covered-table-cell/>
          <table:table-cell table:style-name="Tabela1.A27" table:number-columns-spanned="3" office:value-type="string">
            <text:p text:style-name="P4">Andrzej JANEWICZ</text:p>
          </table:table-cell>
          <table:covered-table-cell/>
          <table:covered-table-cell/>
          <table:table-cell table:style-name="Tabela1.G27" office:value-type="float" office:value="1958">
            <text:p text:style-name="P4">1958</text:p>
          </table:table-cell>
          <table:table-cell table:style-name="Tabela1.A27" table:number-columns-spanned="3" office:value-type="string">
            <text:p text:style-name="P4">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47.30</text:p>
          </table:table-cell>
          <table:covered-table-cell/>
          <table:covered-table-cell/>
          <table:table-cell table:style-name="Tabela1.A27" table:number-columns-spanned="3" office:value-type="string">
            <text:p text:style-name="P4">Kazimierz JAROS</text:p>
          </table:table-cell>
          <table:covered-table-cell/>
          <table:covered-table-cell/>
          <table:table-cell table:style-name="Tabela1.G27" office:value-type="float" office:value="1960">
            <text:p text:style-name="P4">1960</text:p>
          </table:table-cell>
          <table:table-cell table:style-name="Tabela1.A27" table:number-columns-spanned="3" office:value-type="string">
            <text:p text:style-name="P4">KSZO Ostrowiec Św.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48.05</text:p>
          </table:table-cell>
          <table:covered-table-cell/>
          <table:covered-table-cell/>
          <table:table-cell table:style-name="Tabela1.A27" table:number-columns-spanned="3" office:value-type="string">
            <text:p text:style-name="P4">Witold FITAS</text:p>
          </table:table-cell>
          <table:covered-table-cell/>
          <table:covered-table-cell/>
          <table:table-cell table:style-name="Tabela1.G27" office:value-type="float" office:value="1959">
            <text:p text:style-name="P4">1959</text:p>
          </table:table-cell>
          <table:table-cell table:style-name="Tabela1.A27" table:number-columns-spanned="3" office:value-type="string">
            <text:p text:style-name="P4">Neptun Ko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57.43</text:p>
          </table:table-cell>
          <table:covered-table-cell/>
          <table:covered-table-cell/>
          <table:table-cell table:style-name="Tabela1.A27" table:number-columns-spanned="3" office:value-type="string">
            <text:p text:style-name="P4">Czesław GAŁCZYŃSKI</text:p>
          </table:table-cell>
          <table:covered-table-cell/>
          <table:covered-table-cell/>
          <table:table-cell table:style-name="Tabela1.G27" office:value-type="float" office:value="1952">
            <text:p text:style-name="P4">1952</text:p>
          </table:table-cell>
          <table:table-cell table:style-name="Tabela1.A27" table:number-columns-spanned="3" office:value-type="string">
            <text:p text:style-name="P4">Lechia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4">2:57.43</text:p>
          </table:table-cell>
          <table:covered-table-cell/>
          <table:covered-table-cell/>
          <table:table-cell table:style-name="Tabela1.A27" table:number-columns-spanned="3" office:value-type="string">
            <text:p text:style-name="P4">Wacław LAMCZYK</text:p>
          </table:table-cell>
          <table:covered-table-cell/>
          <table:covered-table-cell/>
          <table:table-cell table:style-name="Tabela1.G27" office:value-type="float" office:value="1952">
            <text:p text:style-name="P4">1952</text:p>
          </table:table-cell>
          <table:table-cell table:style-name="Tabela1.A27" table:number-columns-spanned="3" office:value-type="string">
            <text:p text:style-name="P4">Lechia Kielce</text:p>
          </table:table-cell>
          <table:covered-table-cell/>
          <table:covered-table-cell/>
          <table:table-cell table:style-name="Tabela1.K27" table:number-columns-spanned="2" office:value-type="string">
            <text:p text:style-name="P4">29.09.1979 Warszawa</text:p>
          </table:table-cell>
          <table:covered-table-cell/>
        </table:table-row>
        <table:table-row>
          <table:table-cell table:style-name="Tabela1.A148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7" table:number-columns-spanned="12" office:value-type="string">
            <text:p text:style-name="P7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43.25</text:p>
          </table:table-cell>
          <table:covered-table-cell/>
          <table:covered-table-cell/>
          <table:table-cell table:style-name="Tabela1.A27" table:number-columns-spanned="3" office:value-type="string">
            <text:p text:style-name="P2">Witold BOŻKIEWICZ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LZS Jędrzej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15.05.1983 Wrocław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47.11</text:p>
          </table:table-cell>
          <table:covered-table-cell/>
          <table:covered-table-cell/>
          <table:table-cell table:style-name="Tabela1.A27" table:number-columns-spanned="3" office:value-type="string">
            <text:p text:style-name="P2">Aleksander NIWIŃSKI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Znicz Podzamcze Chęci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0.06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BRESZKO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82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7.24</text:p>
          </table:table-cell>
          <table:covered-table-cell/>
          <table:covered-table-cell/>
          <table:table-cell table:style-name="Tabela1.A27" table:number-columns-spanned="3" office:value-type="string">
            <text:p text:style-name="P2">Sławomir JANKOWSKI</text:p>
          </table:table-cell>
          <table:covered-table-cell/>
          <table:covered-table-cell/>
          <table:table-cell table:style-name="Tabela1.G27" office:value-type="float" office:value="1972">
            <text:p text:style-name="P2">1972</text:p>
          </table:table-cell>
          <table:table-cell table:style-name="Tabela1.A27" table:number-columns-spanned="3" office:value-type="string">
            <text:p text:style-name="P2">Nowa Słupia</text:p>
          </table:table-cell>
          <table:covered-table-cell/>
          <table:covered-table-cell/>
          <table:table-cell table:style-name="Tabela1.K27" table:number-columns-spanned="2" office:value-type="string">
            <text:p text:style-name="P2">22.09.1991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27</text:p>
          </table:table-cell>
          <table:covered-table-cell/>
          <table:covered-table-cell/>
          <table:table-cell table:style-name="Tabela1.A27" table:number-columns-spanned="3" office:value-type="string">
            <text:p text:style-name="P2">Jędrzej ANTOSIEWICZ</text:p>
          </table:table-cell>
          <table:covered-table-cell/>
          <table:covered-table-cell/>
          <table:table-cell table:style-name="Tabela1.G27" office:value-type="float" office:value="1961">
            <text:p text:style-name="P2">1961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43</text:p>
          </table:table-cell>
          <table:covered-table-cell/>
          <table:covered-table-cell/>
          <table:table-cell table:style-name="Tabela1.A27" table:number-columns-spanned="3" office:value-type="string">
            <text:p text:style-name="P2">Tomasz KAZIK</text:p>
          </table:table-cell>
          <table:covered-table-cell/>
          <table:covered-table-cell/>
          <table:table-cell table:style-name="Tabela1.G27" office:value-type="float" office:value="1974">
            <text:p text:style-name="P2">1974</text:p>
          </table:table-cell>
          <table:table-cell table:style-name="Tabela1.A27" table:number-columns-spanned="3" office:value-type="string">
            <text:p text:style-name="P2">Olimp Końskie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93 Warszawa</text:p>
          </table:table-cell>
          <table:covered-table-cell/>
        </table:table-row>
        <table:table-row>
          <table:table-cell table:style-name="Tabela1.A27" table:number-columns-spanned="3" office:value-type="string">
            <text:p text:style-name="P2">2:58.58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KACZMARSKI</text:p>
          </table:table-cell>
          <table:covered-table-cell/>
          <table:covered-table-cell/>
          <table:table-cell table:style-name="Tabela1.G27" office:value-type="float" office:value="1962">
            <text:p text:style-name="P2">1962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14.09.1980 Warszawa</text:p>
          </table:table-cell>
          <table:covered-table-cell/>
        </table:table-row>
        <table:table-row>
          <table:table-cell table:style-name="Tabela1.K27" table:number-columns-spanned="12" office:value-type="string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44.51</text:p>
          </table:table-cell>
          <table:covered-table-cell/>
          <table:covered-table-cell/>
          <table:table-cell table:style-name="Tabela1.A27" table:number-columns-spanned="3" office:value-type="string">
            <text:p text:style-name="P2">Witold BOŻKIEWICZ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LZS Jędrzejów</text:p>
          </table:table-cell>
          <table:covered-table-cell/>
          <table:covered-table-cell/>
          <table:table-cell table:style-name="Tabela1.K27" table:number-columns-spanned="2" office:value-type="string">
            <text:p text:style-name="P2">26.09.1982 Warszawa</text:p>
          </table:table-cell>
          <table:covered-table-cell/>
        </table:table-row>
        <table:table-row>
          <table:table-cell table:style-name="Tabela1.A148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7" table:number-columns-spanned="12" office:value-type="string">
            <text:p text:style-name="P7">Najlepszy junior młodsz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">2:55.07</text:p>
          </table:table-cell>
          <table:covered-table-cell/>
          <table:covered-table-cell/>
          <table:table-cell table:style-name="Tabela1.A27" table:number-columns-spanned="3" office:value-type="string">
            <text:p text:style-name="P2">Dariusz BRESZKO</text:p>
          </table:table-cell>
          <table:covered-table-cell/>
          <table:covered-table-cell/>
          <table:table-cell table:style-name="Tabela1.G27" office:value-type="float" office:value="1964">
            <text:p text:style-name="P2">1964</text:p>
          </table:table-cell>
          <table:table-cell table:style-name="Tabela1.A27" table:number-columns-spanned="3" office:value-type="string">
            <text:p text:style-name="P2">Granat Skarżysko-Kamienna</text:p>
          </table:table-cell>
          <table:covered-table-cell/>
          <table:covered-table-cell/>
          <table:table-cell table:style-name="Tabela1.K27" table:number-columns-spanned="2" office:value-type="string">
            <text:p text:style-name="P2">20.09.1981 Warszawa</text:p>
          </table:table-cell>
          <table:covered-table-cell/>
        </table:table-row>
        <table:table-row>
          <table:table-cell table:style-name="Tabela1.A148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7" table:number-columns-spanned="12" office:value-type="string">
            <text:p text:style-name="P6">Mistrzostwa św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6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:16.24</text:p>
          </table:table-cell>
          <table:table-cell table:style-name="Tabela1.A2" table:number-columns-spanned="2" office:value-type="float" office:value="0">
            <text:p text:style-name="P2">13.08.2005 Helsinki/Finlandia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Mistrzostwa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2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office:value-type="float" office:value="0">
            <text:p text:style-name="P2">2:14.58</text:p>
          </table:table-cell>
          <table:table-cell table:style-name="Tabela1.A2" table:number-columns-spanned="2" office:value-type="float" office:value="0">
            <text:p text:style-name="P2">13.08.2006 G<text:span text:style-name="T2">ö</text:span><text:span text:style-name="T3">teborg/Szwecja</text:span>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2" office:value-type="float" office:value="0">
            <text:p text:style-name="P2">KKL Kielce</text:p>
          </table:table-cell>
          <table:covered-table-cell/>
          <table:table-cell table:style-name="Tabela1.A3" table:number-columns-spanned="2" office:value-type="float" office:value="0">
            <text:p text:style-name="P2">2:14.47</text:p>
          </table:table-cell>
          <table:covered-table-cell/>
          <table:table-cell table:style-name="Tabela1.A2" table:number-columns-spanned="2" office:value-type="float" office:value="0">
            <text:p text:style-name="P2">10.04.2005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2:14.11</text:p>
          </table:table-cell>
          <table:covered-table-cell/>
          <table:table-cell table:style-name="Tabela1.A2" table:number-columns-spanned="2" office:value-type="float" office:value="0">
            <text:p text:style-name="P2">9.04.2006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Jan MARYN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11</text:p>
          </table:table-cell>
          <table:table-cell table:style-name="Tabela1.A3" table:number-columns-spanned="2" office:value-type="float" office:value="0">
            <text:p text:style-name="P2">WKS Kielce</text:p>
          </table:table-cell>
          <table:covered-table-cell/>
          <table:table-cell table:style-name="Tabela1.A3" table:number-columns-spanned="2" office:value-type="float" office:value="0">
            <text:p text:style-name="P2">2:58.06,0</text:p>
          </table:table-cell>
          <table:covered-table-cell/>
          <table:table-cell table:style-name="Tabela1.A2" table:number-columns-spanned="2" office:value-type="float" office:value="0">
            <text:p text:style-name="P2">22.09.193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2:13.02</text:p>
          </table:table-cell>
          <table:covered-table-cell/>
          <table:table-cell table:style-name="Tabela1.A2" table:number-columns-spanned="2" office:value-type="float" office:value="0">
            <text:p text:style-name="P2">13.04.2008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3. </text:p>
          </table:table-cell>
          <table:table-cell table:style-name="Tabela1.A3" table:number-columns-spanned="4" office:value-type="float" office:value="0">
            <text:p text:style-name="P2">WÓJCIK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2" office:value-type="float" office:value="0">
            <text:p text:style-name="P2">2:17.17</text:p>
          </table:table-cell>
          <table:covered-table-cell/>
          <table:table-cell table:style-name="Tabela1.A2" table:number-columns-spanned="2" office:value-type="float" office:value="0">
            <text:p text:style-name="P2">15.04.2007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Władysław DOŃ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2:18.20</text:p>
          </table:table-cell>
          <table:covered-table-cell/>
          <table:table-cell table:style-name="Tabela1.A2" table:number-columns-spanned="2" office:value-type="float" office:value="0">
            <text:p text:style-name="P2">24.05.1981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Janusz WĄS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2:22.17,5</text:p>
          </table:table-cell>
          <table:covered-table-cell/>
          <table:table-cell table:style-name="Tabela1.A2" table:number-columns-spanned="2" office:value-type="float" office:value="0">
            <text:p text:style-name="P2">28.05.1978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Ryszard KRUKA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2:18.12</text:p>
          </table:table-cell>
          <table:covered-table-cell/>
          <table:table-cell table:style-name="Tabela1.A2" table:number-columns-spanned="2" office:value-type="float" office:value="0">
            <text:p text:style-name="P2">1.05.1983 Dębno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Adam MŁODOŻENIEC</text:p>
          </table:table-cell>
          <table:covered-table-cell/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2" office:value-type="float" office:value="0">
            <text:p text:style-name="P2">Strzelec Starachowice</text:p>
          </table:table-cell>
          <table:covered-table-cell/>
          <table:table-cell table:style-name="Tabela1.A3" table:number-columns-spanned="2" office:value-type="float" office:value="0">
            <text:p text:style-name="P2">3:19.51,6</text:p>
          </table:table-cell>
          <table:covered-table-cell/>
          <table:table-cell table:style-name="Tabela1.A2" table:number-columns-spanned="2" office:value-type="float" office:value="0">
            <text:p text:style-name="P2">12.09.1937 Łódź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3">Puchar klub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:41.47</text:p>
          </table:table-cell>
          <table:covered-table-cell/>
          <table:table-cell table:style-name="Tabela1.A2" table:number-columns-spanned="2" office:value-type="float" office:value="0">
            <text:p text:style-name="P2">24.05.1981 Dębno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2">(5. Władysław DOŃCZYK, 1952 - 2:18.20, 10. Tadeusz KASPEREK, 1955 – 2:23.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:44.25</text:p>
          </table:table-cell>
          <table:covered-table-cell/>
          <table:table-cell table:style-name="Tabela1.A2" table:number-columns-spanned="2" office:value-type="float" office:value="0">
            <text:p text:style-name="P2">1.05.1983 Dębno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2">(6. Ryszard KRUKAR, 1955 – 2:18.12, 19. Władysław DOŃCZYK, 1952 – 2:26.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:37.55</text:p>
          </table:table-cell>
          <table:covered-table-cell/>
          <table:table-cell table:style-name="Tabela1.A2" table:number-columns-spanned="2" office:value-type="float" office:value="0">
            <text:p text:style-name="P2">27.04.1980 Dębno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2">(9. Janusz WĄSOWSKI, 1945 – 2:17.58, 13. Tadeusz KASPEREK, 1955 – 2:19.5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:00.32,5</text:p>
          </table:table-cell>
          <table:covered-table-cell/>
          <table:table-cell table:style-name="Tabela1.A2" table:number-columns-spanned="2" office:value-type="float" office:value="0">
            <text:p text:style-name="P2">27.05.1979 Dębno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2">(9. Janusz WĄSOWSKI, 1945 – 2:25.03,1, 22. Tadeusz KASPEREK, 1955 – 2:35.29,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Mecz Polska – Włochy w marat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Władysław DOŃ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2:24.00</text:p>
          </table:table-cell>
          <table:covered-table-cell/>
          <table:table-cell table:style-name="Tabela1.A2" table:number-columns-spanned="2" office:value-type="float" office:value="0">
            <text:p text:style-name="P2">28.06.1981 Otwock</text:p>
          </table:table-cell>
          <table:covered-table-cell/>
        </table:table-row>
        <table:table-row>
          <table:table-cell table:style-name="Tabela1.A3" office:value-type="float" office:value="0">
            <text:p text:style-name="P2">12.</text:p>
          </table:table-cell>
          <table:table-cell table:style-name="Tabela1.A3" table:number-columns-spanned="4" office:value-type="float" office:value="0">
            <text:p text:style-name="P2">Janusz WĄS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2:30.21</text:p>
          </table:table-cell>
          <table:covered-table-cell/>
          <table:table-cell table:style-name="Tabela1.A2" table:number-columns-spanned="2" office:value-type="float" office:value="0">
            <text:p text:style-name="P2">28.06.1981 Otwock</text:p>
          </table:table-cell>
          <table:covered-table-cell/>
        </table:table-row>
        <table:table-row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Tadeusz KASPE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2" office:value-type="float" office:value="0">
            <text:p text:style-name="P2">Budowlani Kielce</text:p>
          </table:table-cell>
          <table:covered-table-cell/>
          <table:table-cell table:style-name="Tabela1.A3" table:number-columns-spanned="2" office:value-type="float" office:value="0">
            <text:p text:style-name="P2">DNF</text:p>
          </table:table-cell>
          <table:covered-table-cell/>
          <table:table-cell table:style-name="Tabela1.A2" table:number-columns-spanned="2" office:value-type="float" office:value="0">
            <text:p text:style-name="P2">28.06.1981 Otwock</text:p>
          </table:table-cell>
          <table:covered-table-cell/>
        </table:table-row>
        <table:table-row>
          <table:table-cell table:style-name="Tabela1.A2" table:number-columns-spanned="12" office:value-type="float" office:value="0">
            <text:p text:style-name="P4">W każdej reprezentacji startowało po 10 maratończyków, ten nietypowy mecz zdecydowanie wygrali Włosi, zajmując pięć pierwszych miejsc, z Polaków tylko trzech dobiegło do m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6" table:number-columns-spanned="2" office:value-type="float" office:value="0">
            <text:p text:style-name="P2">2006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Rafał WÓJCIK</text:p>
          </table:table-cell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196" table:number-columns-spanned="2" office:value-type="float" office:value="0">
            <text:p text:style-name="P2">2:14.11</text:p>
          </table:table-cell>
          <table:covered-table-cell/>
          <table:table-cell table:style-name="Tabela1.A1" office:value-type="float" office:value="0">
            <text:p text:style-name="P2">9.04 Dębno</text:p>
          </table:table-cell>
        </table:table-row>
        <table:table-row>
          <table:table-cell table:style-name="Tabela1.A3" table:number-columns-spanned="2" office:value-type="float" office:value="0">
            <text:p text:style-name="P2">1935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Jan MARYNOWSKI</text:p>
          </table:table-cell>
          <table:covered-table-cell/>
          <table:table-cell table:style-name="Tabela1.A3" office:value-type="float" office:value="0">
            <text:p text:style-name="P2">1911</text:p>
          </table:table-cell>
          <table:table-cell table:style-name="Tabela1.A3" table:number-columns-spanned="3" office:value-type="float" office:value="0">
            <text:p text:style-name="P2">WKS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58.06,0</text:p>
          </table:table-cell>
          <table:covered-table-cell/>
          <table:table-cell table:style-name="Tabela1.A2" office:value-type="float" office:value="0">
            <text:p text:style-name="P2">22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4.47</text:p>
          </table:table-cell>
          <table:covered-table-cell/>
          <table:table-cell table:style-name="Tabela1.A2" office:value-type="float" office:value="0">
            <text:p text:style-name="P2">10.04 Dębno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3.11</text:p>
          </table:table-cell>
          <table:covered-table-cell/>
          <table:table-cell table:style-name="Tabela1.A2" office:value-type="float" office:value="0">
            <text:p text:style-name="P2">23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3.02</text:p>
          </table:table-cell>
          <table:covered-table-cell/>
          <table:table-cell table:style-name="Tabela1.A2" office:value-type="float" office:value="0">
            <text:p text:style-name="P2">13.04 Dębno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2" office:value-type="float" office:value="0">
            <text:p text:style-name="P2">WÓJCI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6.41</text:p>
          </table:table-cell>
          <table:covered-table-cell/>
          <table:table-cell table:style-name="Tabela1.A2" office:value-type="float" office:value="0">
            <text:p text:style-name="P2">26.04 Londyn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2" office:value-type="float" office:value="0">
            <text:p text:style-name="P2">Janusz WĄSOWSKI</text:p>
          </table:table-cell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8.41</text:p>
          </table:table-cell>
          <table:covered-table-cell/>
          <table:table-cell table:style-name="Tabela1.A2" office:value-type="float" office:value="0">
            <text:p text:style-name="P2">22.07 Otwock</text:p>
          </table:table-cell>
        </table:table-row>
        <table:table-row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Adam MŁODOŻENIEC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 office:value-type="float" office:value="0">
            <text:p text:style-name="P2">Strzelec Starachowi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:19.51,6</text:p>
          </table:table-cell>
          <table:covered-table-cell/>
          <table:table-cell table:style-name="Tabela1.A2" office:value-type="float" office:value="0">
            <text:p text:style-name="P2">12.09 Łódź</text:p>
          </table:table-cell>
        </table:table-row>
        <table:table-row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Janusz KAUS</text:p>
          </table:table-cell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30.00,1</text:p>
          </table:table-cell>
          <table:covered-table-cell/>
          <table:table-cell table:style-name="Tabela1.A2" office:value-type="float" office:value="0">
            <text:p text:style-name="P2">4.10 Koszyce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WĄSOWSKI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7.14,6</text:p>
          </table:table-cell>
          <table:covered-table-cell/>
          <table:table-cell table:style-name="Tabela1.A2" office:value-type="float" office:value="0">
            <text:p text:style-name="P2">20.08 Otwock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2" office:value-type="float" office:value="0">
            <text:p text:style-name="P2">Władysław DOŃCZYK</text:p>
          </table:table-cell>
          <table:covered-table-cell/>
          <table:table-cell table:style-name="Tabela1.A3" office:value-type="float" office:value="0">
            <text:p text:style-name="P2">1952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8.20</text:p>
          </table:table-cell>
          <table:covered-table-cell/>
          <table:table-cell table:style-name="Tabela1.A2" office:value-type="float" office:value="0">
            <text:p text:style-name="P2">24.05 Dębno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office:value-type="float" office:value="0">
            <text:p text:style-name="P2">11.</text:p>
          </table:table-cell>
          <table:table-cell table:style-name="Tabela1.A3" table:number-columns-spanned="2" office:value-type="float" office:value="0">
            <text:p text:style-name="P2">WĄSOWSKI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7.58</text:p>
          </table:table-cell>
          <table:covered-table-cell/>
          <table:table-cell table:style-name="Tabela1.A2" office:value-type="float" office:value="0">
            <text:p text:style-name="P2">27.04 Dębno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office:value-type="float" office:value="0">
            <text:p text:style-name="P2">12.</text:p>
          </table:table-cell>
          <table:table-cell table:style-name="Tabela1.A3" table:number-columns-spanned="2" office:value-type="float" office:value="0">
            <text:p text:style-name="P2">Artur OSMAN</text:p>
          </table:table-cell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3" office:value-type="float" office:value="0">
            <text:p text:style-name="P2">ULKS Łącz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0.31</text:p>
          </table:table-cell>
          <table:covered-table-cell/>
          <table:table-cell table:style-name="Tabela1.A2" office:value-type="float" office:value="0">
            <text:p text:style-name="P2">15.04 Łódź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office:value-type="float" office:value="0">
            <text:p text:style-name="P2">14.</text:p>
          </table:table-cell>
          <table:table-cell table:style-name="Tabela1.A3" table:number-columns-spanned="2" office:value-type="float" office:value="0">
            <text:p text:style-name="P2">Ryszard KRUKAR</text:p>
          </table:table-cell>
          <table:covered-table-cell/>
          <table:table-cell table:style-name="Tabela1.A3" office:value-type="float" office:value="0">
            <text:p text:style-name="P2">195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2.16</text:p>
          </table:table-cell>
          <table:covered-table-cell/>
          <table:table-cell table:style-name="Tabela1.A2" office:value-type="float" office:value="0">
            <text:p text:style-name="P2">20.09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2" office:value-type="float" office:value="0">
            <text:p text:style-name="P2">KRUKAR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8.12</text:p>
          </table:table-cell>
          <table:covered-table-cell/>
          <table:table-cell table:style-name="Tabela1.A2" office:value-type="float" office:value="0">
            <text:p text:style-name="P2">1.05 Dębno</text:p>
          </table:table-cell>
        </table:table-row>
        <table:table-row>
          <table:table-cell table:style-name="Tabela1.A3" table:number-columns-spanned="2" office:value-type="float" office:value="0">
            <text:p text:style-name="P2">2019</text:p>
          </table:table-cell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2" office:value-type="float" office:value="0">
            <text:p text:style-name="P2">Rafał CZARNECKI</text:p>
          </table:table-cell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3.14</text:p>
          </table:table-cell>
          <table:covered-table-cell/>
          <table:table-cell table:style-name="Tabela1.A2" office:value-type="float" office:value="0">
            <text:p text:style-name="P2">14.04 Gdańsk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2" office:value-type="float" office:value="0">
            <text:p text:style-name="P2">Jerzy SABA</text:p>
          </table:table-cell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9.20,0</text:p>
          </table:table-cell>
          <table:covered-table-cell/>
          <table:table-cell table:style-name="Tabela1.A2" office:value-type="float" office:value="0">
            <text:p text:style-name="P2">29.10 Budapeszt</text:p>
          </table:table-cell>
        </table:table-row>
        <table:table-row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2" office:value-type="float" office:value="0">
            <text:p text:style-name="P2">Tadeusz KASPEREK</text:p>
          </table:table-cell>
          <table:covered-table-cell/>
          <table:table-cell table:style-name="Tabela1.A3" office:value-type="float" office:value="0">
            <text:p text:style-name="P2">195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19.57</text:p>
          </table:table-cell>
          <table:covered-table-cell/>
          <table:table-cell table:style-name="Tabela1.A2" office:value-type="float" office:value="0">
            <text:p text:style-name="P2">27.04 Dębno</text:p>
          </table:table-cell>
        </table:table-row>
        <table:table-row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2" office:value-type="float" office:value="0">
            <text:p text:style-name="P2">KASPERE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4.15</text:p>
          </table:table-cell>
          <table:covered-table-cell/>
          <table:table-cell table:style-name="Tabela1.A2" office:value-type="float" office:value="0">
            <text:p text:style-name="P2">22.07 Otwock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2" office:value-type="float" office:value="0">
            <text:p text:style-name="P2">KASPEREK</text:p>
          </table:table-cell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3.27</text:p>
          </table:table-cell>
          <table:covered-table-cell/>
          <table:table-cell table:style-name="Tabela1.A2" office:value-type="float" office:value="0">
            <text:p text:style-name="P2">24.05 Dębno</text:p>
          </table:table-cell>
        </table:table-row>
        <table:table-row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office:value-type="float" office:value="0">
            <text:p text:style-name="P2">20.</text:p>
          </table:table-cell>
          <table:table-cell table:style-name="Tabela1.A3" table:number-columns-spanned="2" office:value-type="float" office:value="0">
            <text:p text:style-name="P2">Bohdan SABA</text:p>
          </table:table-cell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:21.31</text:p>
          </table:table-cell>
          <table:covered-table-cell/>
          <table:table-cell table:style-name="Tabela1.A2" office:value-type="float" office:value="0">
            <text:p text:style-name="P2">25.04 Dębno</text:p>
          </table:table-cell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7" table:number-columns-spanned="12" office:value-type="string">
            <text:p text:style-name="P6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:58.06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Jan MARYNOWSKI</text:p>
          </table:table-cell>
          <table:covered-table-cell/>
          <table:covered-table-cell/>
          <table:table-cell table:style-name="Tabela1.A3" office:value-type="float" office:value="0">
            <text:p text:style-name="P2">1911</text:p>
          </table:table-cell>
          <table:table-cell table:style-name="Tabela1.A3" table:number-columns-spanned="3" office:value-type="float" office:value="0">
            <text:p text:style-name="P2">W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1935 Warszawa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6">Rozwój najlepszego wyniku/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:02.17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Mieczysław KUDŁA</text:p>
          </table:table-cell>
          <table:covered-table-cell/>
          <table:covered-table-cell/>
          <table:table-cell table:style-name="Tabela1.A3" office:value-type="float" office:value="0">
            <text:p text:style-name="P2">1944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67 Chor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42.59,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Janusz KAUS</text:p>
          </table:table-cell>
          <table:covered-table-cell/>
          <table:covered-table-cell/>
          <table:table-cell table:style-name="Tabela1.A3" office:value-type="float" office:value="0">
            <text:p text:style-name="P2">1946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6.1970 Cedy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39.11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AUS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9.1970 Praga/Czech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30.00,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AUS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10.1970 Koszyce/Słowa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22.17,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Janusz WĄSOWSKI</text:p>
          </table:table-cell>
          <table:covered-table-cell/>
          <table:covered-table-cell/>
          <table:table-cell table:style-name="Tabela1.A3" office:value-type="float" office:value="0">
            <text:p text:style-name="P2">1945</text:p>
          </table:table-cell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5.1978 Dębno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9.01,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ĄS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78 Szeged/Węgr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7.14,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ĄSOWSKI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78 Otwoc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4.4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Rafał WÓJCIK</text:p>
          </table:table-cell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4.2005 Dębno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4.1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4.2006 Dębno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3.1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9.2007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:13.0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4.2008 Dębno</text:p>
          </table:table-cell>
          <table:covered-table-cell/>
        </table:table-row>
        <table:table-row>
          <table:table-cell table:style-name="Tabela1.A2" table:number-columns-spanned="1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float" office:value="0">
            <text:p text:style-name="P4">Dane w zestawieniach według stanu na 25 marca 2022 r., wyniki zgodnie z przepisami zawodów lekkoatletycznych podajemy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2-25T14:32:14.53</meta:creation-date>
    <dc:date>2022-03-24T20:49:37.61</dc:date>
    <dc:creator>jan kedracki</dc:creator>
    <meta:editing-duration>PT11H26M59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975" meta:word-count="1590" meta:character-count="11331"/>
  </office:meta>
</office:document-meta>
</file>