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922cm" table:align="margins"/>
    </style:style>
    <style:style style:name="Tabela1.A" style:family="table-column">
      <style:table-column-properties style:column-width="1.215cm" style:rel-column-width="2046*"/>
    </style:style>
    <style:style style:name="Tabela1.B" style:family="table-column">
      <style:table-column-properties style:column-width="0.607cm" style:rel-column-width="1023*"/>
    </style:style>
    <style:style style:name="Tabela1.F" style:family="table-column">
      <style:table-column-properties style:column-width="4.253cm" style:rel-column-width="7161*"/>
    </style:style>
    <style:style style:name="Tabela1.J" style:family="table-column">
      <style:table-column-properties style:column-width="1.822cm" style:rel-column-width="3069*"/>
    </style:style>
    <style:style style:name="Tabela1.K" style:family="table-column">
      <style:table-column-properties style:column-width="4.861cm" style:rel-column-width="8184*"/>
    </style:style>
    <style:style style:name="Tabela1.Q" style:family="table-column">
      <style:table-column-properties style:column-width="16.441cm" style:rel-column-width="27684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140" style:family="table-cell">
      <style:table-cell-properties fo:padding="0.097cm" fo:border-left="0.002cm solid #000000" fo:border-right="none" fo:border-top="none" fo:border-bottom="0.002cm solid #000000"/>
    </style:style>
    <style:style style:name="Tabela1.J14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O14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Table_20_Contents">
      <style:text-properties fo:font-size="28pt" style:font-size-asian="28pt" style:font-size-complex="28pt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A"/>
        <table:table-column table:style-name="Tabela1.B"/>
        <table:table-column table:style-name="Tabela1.A"/>
        <table:table-column table:style-name="Tabela1.J"/>
        <table:table-column table:style-name="Tabela1.K"/>
        <table:table-column table:style-name="Tabela1.B"/>
        <table:table-column table:style-name="Tabela1.J"/>
        <table:table-column table:style-name="Tabela1.B" table:number-columns-repeated="2"/>
        <table:table-column table:style-name="Tabela1.A"/>
        <table:table-column table:style-name="Tabela1.Q"/>
        <table:table-row>
          <table:table-cell table:style-name="Tabela1.A1" table:number-columns-spanned="17" office:value-type="float" office:value="0">
            <text:p text:style-name="P6"><text:span text:style-name="T1">Półmaraton</text:span> (21 km 97,5 m) 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3.5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4" office:value-type="float" office:value="0">
            <text:p text:style-name="P2">Rafał WÓJC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9.2007 Pi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4.1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4.2009 Berlin/Niemcy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4.2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3.2006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4.5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3.2008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5.0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80.</text:p>
          </table:table-cell>
          <table:covered-table-cell/>
          <table:table-cell table:style-name="Tabela1.A3" table:number-columns-spanned="4" office:value-type="float" office:value="0">
            <text:p text:style-name="P2">Mirosław ŻERK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10.1993 Bruksela/Belg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5.20*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4.2008 Dębno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5.4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9.2006 Pi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5.5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3.2006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6.00*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6.</text:p>
          </table:table-cell>
          <table:covered-table-cell/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8.2006 G<text:span text:style-name="T2">ö</text:span><text:span text:style-name="T3">teborg/Szwecja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6.0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3.2007 Warszawa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6.06*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4.2009 Londyn/Wielka Brytan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6.0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9.2008 Pi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6.19*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9.2008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6.43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10.2006 Frankfurt/n.Menem/Niemcy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6.52*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4.2017 Dębno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7.02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8.2005 Helsinki/Finland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7.1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Mariusz KACZMAR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4" office:value-type="float" office:value="0">
            <text:p text:style-name="P2">Exbud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5.1994 Bocheniec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7.1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8.2009 Radzym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7.24*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4.2005 Dębno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7.4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Kamil WALC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87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8.2021 Kraków</text:p>
          </table:table-cell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3">Cyfra w drugiej rubryce oznacza miejsce zajęte w biegu; * - oficjalnie zmierzony czas na półmetku marat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3.5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afał WÓJ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9.2007 Pi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5.0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rosław ŻE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10.1973 Bruksela/Belg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7.1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iusz KACZM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4" office:value-type="float" office:value="0">
            <text:p text:style-name="P2">Exbud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5.1994 Bocheniec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7.4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mil WAL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8.2021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8.2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Łukasz WOŹ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0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11.2019 Gdańs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8.3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4" office:value-type="float" office:value="0">
            <text:p text:style-name="P2">ULKS Łącz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8.2007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8.4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5.2018 Białysto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8.5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cin FUDAL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12.2008 Bedford/Wielka Brytan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9.1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ciej BIAŁOG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5.201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9.1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ek KALW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4" office:value-type="float" office:value="0">
            <text:p text:style-name="P2">Akweduk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11.2003 Bochnia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9.3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Damian NO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3.2016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9.3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Damian WALC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4" office:value-type="float" office:value="0">
            <text:p text:style-name="P2">Staszów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10.2017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9.3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4" office:value-type="float" office:value="0">
            <text:p text:style-name="P2">Marbo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9.1992 Brzeszcz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9.3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ylwester LEP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6.2019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09.3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afał CZARN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3.2015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0.0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rzemysław SZYMAN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4" office:value-type="float" office:value="0">
            <text:p text:style-name="P2">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3.2013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0.0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Daniel WO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11.2005 Kościa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0.1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Tomasz BISKUP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4</text:p>
          </table:table-cell>
          <table:table-cell table:style-name="Tabela1.A3" table:number-columns-spanned="4" office:value-type="float" office:value="0">
            <text:p text:style-name="P2">AZS UJ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11.2019 Gdańs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0.4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ławomir JAN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4" office:value-type="float" office:value="0">
            <text:p text:style-name="P2">Mister Rudki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9.1995 Brzeszcz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0.5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Tomasz KOB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10.21 Kraków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1.0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Tomasz MIŚK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4.2006 Żywiec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1.4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chał B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4" office:value-type="float" office:value="0">
            <text:p text:style-name="P2">Chełmce (gm. Strawczyn)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8.2019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1.4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cin MICH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4" office:value-type="float" office:value="0">
            <text:p text:style-name="P2">WLKS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5.1997 Buko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1.4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KO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3.2008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1.5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cin STOK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3.2014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2.1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teusz S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6.2015 Radom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2.5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rosław LUB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3.2015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3.0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chał JAMIO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4.2005 Wrocła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3.2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cper KWIEC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4</text:p>
          </table:table-cell>
          <table:table-cell table:style-name="Tabela1.A3" table:number-columns-spanned="4" office:value-type="float" office:value="0">
            <text:p text:style-name="P2">Ostrowiec Świętokrzyski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9.2018 Warszawa Prag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3.2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ławomir RYM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4" office:value-type="float" office:value="0">
            <text:p text:style-name="P2">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5.1993 Bocheniec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3.2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kołaj ZAWIL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3.2007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3.3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SZTANDE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4.2017 Starachowi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3.3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obert ZAJĄ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5</text:p>
          </table:table-cell>
          <table:table-cell table:style-name="Tabela1.A3" table:number-columns-spanned="4" office:value-type="float" office:value="0">
            <text:p text:style-name="P2">Akweduk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2004 Jawor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3.4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JAŚ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4</text:p>
          </table:table-cell>
          <table:table-cell table:style-name="Tabela1.A3" table:number-columns-spanned="4" office:value-type="float" office:value="0">
            <text:p text:style-name="P2">AZS UJ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10.2018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3.5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ndrzej LACH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6.2002 Buko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4.0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teusz GO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9.2008 Pi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4.2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ndrzej SWAT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7</text:p>
          </table:table-cell>
          <table:table-cell table:style-name="Tabela1.A3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6.2002 Buko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4.5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5.2016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5.0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Leszek ZAJĄ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4" office:value-type="float" office:value="0">
            <text:p text:style-name="P2">Akweduk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2004 Jawor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5.1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rtur RYTL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4</text:p>
          </table:table-cell>
          <table:table-cell table:style-name="Tabela1.A3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9.2021 Starachowice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5.2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Dariusz STAR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4</text:p>
          </table:table-cell>
          <table:table-cell table:style-name="Tabela1.A3" table:number-columns-spanned="4" office:value-type="float" office:value="0">
            <text:p text:style-name="P2">Sędziszów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4.2015 Dąbrowa Górnicz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5.3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STYCZ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4" office:value-type="float" office:value="0">
            <text:p text:style-name="P2">Chęciny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10.2017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5.4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cek DŁUGO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4" office:value-type="float" office:value="0">
            <text:p text:style-name="P2">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3.2016 Puławy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5.5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Zenon STĘP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3.2015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5.5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Filip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3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6.2018 Radom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6.1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Damian KUTE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4" office:value-type="float" office:value="0">
            <text:p text:style-name="P2">Dąbrowa (gm. Pawłów)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3.2019 Pabiani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6.2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chał SED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Gieraszowice (gm. Łoniów)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3.2015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6.2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Tomasz GAWR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2</text:p>
          </table:table-cell>
          <table:table-cell table:style-name="Tabela1.A3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5.2018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6.3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chał GÓŹD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7</text:p>
          </table:table-cell>
          <table:table-cell table:style-name="Tabela1.A3" table:number-columns-spanned="4" office:value-type="float" office:value="0">
            <text:p text:style-name="P2">Delfin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11.2007 Bochn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6.4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Leszek ZAJĄ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4" office:value-type="float" office:value="0">
            <text:p text:style-name="P2">Akweduk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2004 Jawor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6.4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mil FEREN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4" office:value-type="float" office:value="0">
            <text:p text:style-name="P2">Goździelin (gm. Bodzechów)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3.2012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7.1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teusz KOBYŁ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2021 Radom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7.2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chał JAGIE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4" office:value-type="float" office:value="0">
            <text:p text:style-name="P2">Lubienia (gm. Brody)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8.2014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7.2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cin DOMA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4" office:value-type="float" office:value="0">
            <text:p text:style-name="P2">Jędrzejów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5.2019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7.4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mil CZARN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4" office:value-type="float" office:value="0">
            <text:p text:style-name="P2">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2021 Radom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7.4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CHM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0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8.2017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7.5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Zbigniew DULEM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10.2016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8.1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afał IZB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4" office:value-type="float" office:value="0">
            <text:p text:style-name="P2">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10.2019 Szamotuły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8.1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RO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6.2010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8.2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ebastian ŁUKAS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4" office:value-type="float" office:value="0">
            <text:p text:style-name="P2">KB Gepard Miedziana Gór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2021 Radom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8.3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Hieronim ŚCIĘG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8</text:p>
          </table:table-cell>
          <table:table-cell table:style-name="Tabela1.A3" table:number-columns-spanned="4" office:value-type="float" office:value="0">
            <text:p text:style-name="P2">Rodzina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3.2000 Wiązow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8.3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Grzegorz RAKOCZ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4" office:value-type="float" office:value="0">
            <text:p text:style-name="P2">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3.2015 Wiązow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8.3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artłomiej BŁA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4" office:value-type="float" office:value="0">
            <text:p text:style-name="P2">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3.2019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8.38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rkadiusz WNU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1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10.2015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8.5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ichał KOŁOMA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4" office:value-type="float" office:value="0">
            <text:p text:style-name="P2">Wilków (gm. Bodzentyn)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3.2019 Pabiani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9.0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Oleg BIMBASH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4" office:value-type="float" office:value="0">
            <text:p text:style-name="P2">Masłów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8.2019 Warszawa Prag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9.0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cek GĘB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4" office:value-type="float" office:value="0">
            <text:p text:style-name="P2">Bliż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9.2021 Pi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9.1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Damian BERN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4" office:value-type="float" office:value="0">
            <text:p text:style-name="P4">Bliż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9.2021 Pi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9.1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ylwester DUD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11.2005 Kościa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9.2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aweł ST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3.2017 Warszawa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9.26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iotr BRZO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3.2015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9.29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arol GRAB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5.2011 Buko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9.3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ławomir PIETRZY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9.2018 Warszawa Prag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9.4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Jacek BAN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3.2013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9.5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Łukasz NOWA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8.2009 Skarżysko-Kamien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9.5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ek SKRZYN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4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3.2014 Wiązow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9.5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atryk DUDZI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4" office:value-type="float" office:value="0">
            <text:p text:style-name="P2">Staszów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3.2017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9.5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Paweł JAKUB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11.2019 Gdańsk</text:p>
          </table:table-cell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3">* - biegacz pochodzący z Ukra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1.4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rcin MICH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4" office:value-type="float" office:value="0">
            <text:p text:style-name="P2">WLKS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5.1997 Buko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4.1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teusz GO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11.2007 Bochn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7.13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ndrzej LACH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5.2001 Buko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8.4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Daniel WO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2.1999 Wiązowna</text:p>
          </table:table-cell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2"><text:span text:style-name="T4">Najlepszy 18-latek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:15.4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Mateusz GO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10.2006 Katowice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Mistrzostwa św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80.</text:p>
          </table:table-cell>
          <table:table-cell table:style-name="Tabela1.A3" table:number-columns-spanned="6" office:value-type="float" office:value="0">
            <text:p text:style-name="P2">Mirosław ŻE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:15.00</text:p>
          </table:table-cell>
          <table:covered-table-cell/>
          <table:table-cell table:style-name="Tabela1.A2" table:number-columns-spanned="3" office:value-type="float" office:value="0">
            <text:p text:style-name="P2">3.10.1993 Bruksela/Belgia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Rafał WÓJ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:03.54</text:p>
          </table:table-cell>
          <table:covered-table-cell/>
          <table:table-cell table:style-name="Tabela1.A2" table:number-columns-spanned="3" office:value-type="float" office:value="0">
            <text:p text:style-name="P2">10.09.2007 Pił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WÓJ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:06.08</text:p>
          </table:table-cell>
          <table:covered-table-cell/>
          <table:table-cell table:style-name="Tabela1.A2" table:number-columns-spanned="3" office:value-type="float" office:value="0">
            <text:p text:style-name="P2">7.09.2008 Pił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WÓJ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:07.55</text:p>
          </table:table-cell>
          <table:covered-table-cell/>
          <table:table-cell table:style-name="Tabela1.A2" table:number-columns-spanned="3" office:value-type="float" office:value="0">
            <text:p text:style-name="P2">11.09.2005 Pił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WÓJ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:05.44</text:p>
          </table:table-cell>
          <table:covered-table-cell/>
          <table:table-cell table:style-name="Tabela1.A2" table:number-columns-spanned="3" office:value-type="float" office:value="0">
            <text:p text:style-name="P2">10.09.2006 Piła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07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5" office:value-type="float" office:value="0">
            <text:p text:style-name="P2">Rafał WÓJCI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:03.54</text:p>
          </table:table-cell>
          <table:covered-table-cell/>
          <table:covered-table-cell/>
          <table:table-cell table:style-name="Tabela1.A2" office:value-type="float" office:value="0">
            <text:p text:style-name="P2">9.09 Piła</text:p>
          </table:table-cell>
        </table:table-row>
        <table:table-row>
          <table:table-cell table:style-name="Tabela1.A3" table:number-columns-spanned="2" office:value-type="float" office:value="0">
            <text:p text:style-name="P2">2009</text:p>
          </table:table-cell>
          <table:covered-table-cell/>
          <table:table-cell table:style-name="Tabela1.A3" table:number-columns-spanned="2" office:value-type="float" office:value="0">
            <text:p text:style-name="P2">2. </text:p>
          </table:table-cell>
          <table:covered-table-cell/>
          <table:table-cell table:style-name="Tabela1.A3" table:number-columns-spanned="5" office:value-type="float" office:value="0">
            <text:p text:style-name="P2">WÓJCI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:04.19</text:p>
          </table:table-cell>
          <table:covered-table-cell/>
          <table:covered-table-cell/>
          <table:table-cell table:style-name="Tabela1.A2" office:value-type="float" office:value="0">
            <text:p text:style-name="P2">5.04 Berlin/Niemcy</text:p>
          </table:table-cell>
        </table:table-row>
        <table:table-row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5" office:value-type="float" office:value="0">
            <text:p text:style-name="P2">Mirosław ŻERKOW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:05.00</text:p>
          </table:table-cell>
          <table:covered-table-cell/>
          <table:covered-table-cell/>
          <table:table-cell table:style-name="Tabela1.A2" office:value-type="float" office:value="0">
            <text:p text:style-name="P2">3.10.1993 Bruksela/Belgia</text:p>
          </table:table-cell>
        </table:table-row>
        <table:table-row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5" office:value-type="float" office:value="0">
            <text:p text:style-name="P2">WÓJCI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:04.21</text:p>
          </table:table-cell>
          <table:covered-table-cell/>
          <table:covered-table-cell/>
          <table:table-cell table:style-name="Tabela1.A2" office:value-type="float" office:value="0">
            <text:p text:style-name="P2">26.03 Warszawa</text:p>
          </table:table-cell>
        </table:table-row>
        <table:table-row>
          <table:table-cell table:style-name="Tabela1.A3" table:number-columns-spanned="2" office:value-type="float" office:value="0">
            <text:p text:style-name="P2">2008</text:p>
          </table:table-cell>
          <table:covered-table-cell/>
          <table:table-cell table:style-name="Tabela1.A3" table:number-columns-spanned="2" office:value-type="float" office:value="0">
            <text:p text:style-name="P2">10.</text:p>
          </table:table-cell>
          <table:covered-table-cell/>
          <table:table-cell table:style-name="Tabela1.A3" table:number-columns-spanned="5" office:value-type="float" office:value="0">
            <text:p text:style-name="P2">WÓJCI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:04.53</text:p>
          </table:table-cell>
          <table:covered-table-cell/>
          <table:covered-table-cell/>
          <table:table-cell table:style-name="Tabela1.A2" office:value-type="float" office:value="0">
            <text:p text:style-name="P2">30.03 Warszawa</text:p>
          </table:table-cell>
        </table:table-row>
        <table:table-row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5" office:value-type="float" office:value="0">
            <text:p text:style-name="P2">WÓJCI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:07.02</text:p>
          </table:table-cell>
          <table:covered-table-cell/>
          <table:covered-table-cell/>
          <table:table-cell table:style-name="Tabela1.A2" office:value-type="float" office:value="0">
            <text:p text:style-name="P2">13.08 Helsinki/Finlandia</text:p>
          </table:table-cell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Rozwój najlepszego wyniku/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0" table:number-columns-spanned="3" office:value-type="string">
            <text:p text:style-name="P2">1:05.00</text:p>
          </table:table-cell>
          <table:covered-table-cell/>
          <table:covered-table-cell/>
          <table:table-cell table:style-name="Tabela1.A140" table:number-columns-spanned="6" office:value-type="string">
            <text:p text:style-name="P2">Mirosław ŻE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40" office:value-type="float" office:value="1956">
            <text:p text:style-name="P2">1956</text:p>
          </table:table-cell>
          <table:table-cell table:style-name="Tabela1.A140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1.10.1993 Bruksela/Belgia</text:p>
          </table:table-cell>
          <table:covered-table-cell/>
          <table:covered-table-cell/>
        </table:table-row>
        <table:table-row>
          <table:table-cell table:style-name="Tabela1.A140" table:number-columns-spanned="3" office:value-type="string">
            <text:p text:style-name="P2">1:04.21</text:p>
          </table:table-cell>
          <table:covered-table-cell/>
          <table:covered-table-cell/>
          <table:table-cell table:style-name="Tabela1.A140" table:number-columns-spanned="6" office:value-type="string">
            <text:p text:style-name="P2">Rafał WÓJ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40" office:value-type="float" office:value="1972">
            <text:p text:style-name="P2">1972</text:p>
          </table:table-cell>
          <table:table-cell table:style-name="Tabela1.A140" table:number-columns-spanned="4" office:value-type="string">
            <text:p text:style-name="P2">KKL Fart Kielce</text:p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26.03.2006 Warszawa</text:p>
          </table:table-cell>
          <table:covered-table-cell/>
          <table:covered-table-cell/>
        </table:table-row>
        <table:table-row>
          <table:table-cell table:style-name="Tabela1.A140" table:number-columns-spanned="3" office:value-type="string">
            <text:p text:style-name="P2">1:03.54</text:p>
          </table:table-cell>
          <table:covered-table-cell/>
          <table:covered-table-cell/>
          <table:table-cell table:style-name="Tabela1.A140" table:number-columns-spanned="6" office:value-type="string">
            <text:p text:style-name="P2">WÓJ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40">
            <text:p text:style-name="P2"/>
          </table:table-cell>
          <table:table-cell table:style-name="Tabela1.A14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9.09.2007 Piła</text:p>
          </table:table-cell>
          <table:covered-table-cell/>
          <table:covered-table-cell/>
        </table:table-row>
        <table:table-row>
          <table:table-cell table:style-name="Tabela1.O140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140" table:number-columns-spanned="17" office:value-type="string">
            <text:p text:style-name="P6"><text:span text:style-name="T1">Bieg na 20 km</text:span> (ulica) 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140" table:number-columns-spanned="17" office:value-type="string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0" table:number-columns-spanned="4" office:value-type="string">
            <text:p text:style-name="P2">1:00.17</text:p>
          </table:table-cell>
          <table:covered-table-cell/>
          <table:covered-table-cell/>
          <table:covered-table-cell/>
          <table:table-cell table:style-name="Tabela1.A140" table:number-columns-spanned="5" office:value-type="string">
            <text:p text:style-name="P2">Artur OSMAN</text:p>
          </table:table-cell>
          <table:covered-table-cell/>
          <table:covered-table-cell/>
          <table:covered-table-cell/>
          <table:covered-table-cell/>
          <table:table-cell table:style-name="Tabela1.J140" office:value-type="float" office:value="1970">
            <text:p text:style-name="P2">1970</text:p>
          </table:table-cell>
          <table:table-cell table:style-name="Tabela1.A140" table:number-columns-spanned="4" office:value-type="string">
            <text:p text:style-name="P2">STS Skarżysko-Kamienna</text:p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28.04.1996 Kelmis/Belgia</text:p>
          </table:table-cell>
          <table:covered-table-cell/>
          <table:covered-table-cell/>
        </table:table-row>
        <table:table-row>
          <table:table-cell table:style-name="Tabela1.A140" table:number-columns-spanned="4" office:value-type="string">
            <text:p text:style-name="P2">1:01.01</text:p>
          </table:table-cell>
          <table:covered-table-cell/>
          <table:covered-table-cell/>
          <table:covered-table-cell/>
          <table:table-cell table:style-name="Tabela1.A140" table:number-columns-spanned="5" office:value-type="string">
            <text:p text:style-name="P2">Mirosław ŻERKOWSKI</text:p>
          </table:table-cell>
          <table:covered-table-cell/>
          <table:covered-table-cell/>
          <table:covered-table-cell/>
          <table:covered-table-cell/>
          <table:table-cell table:style-name="Tabela1.J140" office:value-type="float" office:value="1956">
            <text:p text:style-name="P2">1956</text:p>
          </table:table-cell>
          <table:table-cell table:style-name="Tabela1.A140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17.10.1993 Paryż/Francja</text:p>
          </table:table-cell>
          <table:covered-table-cell/>
          <table:covered-table-cell/>
        </table:table-row>
        <table:table-row>
          <table:table-cell table:style-name="Tabela1.A140" table:number-columns-spanned="4" office:value-type="string">
            <text:p text:style-name="P2">1:01.12,6</text:p>
          </table:table-cell>
          <table:covered-table-cell/>
          <table:covered-table-cell/>
          <table:covered-table-cell/>
          <table:table-cell table:style-name="Tabela1.A140" table:number-columns-spanned="5" office:value-type="string">
            <text:p text:style-name="P2">Bohdan SABA</text:p>
          </table:table-cell>
          <table:covered-table-cell/>
          <table:covered-table-cell/>
          <table:covered-table-cell/>
          <table:covered-table-cell/>
          <table:table-cell table:style-name="Tabela1.J140" office:value-type="float" office:value="1953">
            <text:p text:style-name="P2">1953</text:p>
          </table:table-cell>
          <table:table-cell table:style-name="Tabela1.A140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4.04.1982 Brzeszcze</text:p>
          </table:table-cell>
          <table:covered-table-cell/>
          <table:covered-table-cell/>
        </table:table-row>
        <table:table-row>
          <table:table-cell table:style-name="Tabela1.A140" table:number-columns-spanned="4" office:value-type="string">
            <text:p text:style-name="P2">1:01.22,6</text:p>
          </table:table-cell>
          <table:covered-table-cell/>
          <table:covered-table-cell/>
          <table:covered-table-cell/>
          <table:table-cell table:style-name="Tabela1.A140" table:number-columns-spanned="5" office:value-type="string">
            <text:p text:style-name="P2">Ryszard KRUKAR</text:p>
          </table:table-cell>
          <table:covered-table-cell/>
          <table:covered-table-cell/>
          <table:covered-table-cell/>
          <table:covered-table-cell/>
          <table:table-cell table:style-name="Tabela1.J140" office:value-type="float" office:value="1954">
            <text:p text:style-name="P2">1954</text:p>
          </table:table-cell>
          <table:table-cell table:style-name="Tabela1.A140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4.04.1982 Brzeszcze</text:p>
          </table:table-cell>
          <table:covered-table-cell/>
          <table:covered-table-cell/>
        </table:table-row>
        <table:table-row>
          <table:table-cell table:style-name="Tabela1.A140" table:number-columns-spanned="4" office:value-type="string">
            <text:p text:style-name="P2">1:01.39,8</text:p>
          </table:table-cell>
          <table:covered-table-cell/>
          <table:covered-table-cell/>
          <table:covered-table-cell/>
          <table:table-cell table:style-name="Tabela1.A140" table:number-columns-spanned="5" office:value-type="string">
            <text:p text:style-name="P2">Władysław DOŃCZYK</text:p>
          </table:table-cell>
          <table:covered-table-cell/>
          <table:covered-table-cell/>
          <table:covered-table-cell/>
          <table:covered-table-cell/>
          <table:table-cell table:style-name="Tabela1.J140" office:value-type="float" office:value="1952">
            <text:p text:style-name="P2">1952</text:p>
          </table:table-cell>
          <table:table-cell table:style-name="Tabela1.A140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4.04.1982 Brzeszcze</text:p>
          </table:table-cell>
          <table:covered-table-cell/>
          <table:covered-table-cell/>
        </table:table-row>
        <table:table-row>
          <table:table-cell table:style-name="Tabela1.A140" table:number-columns-spanned="4" office:value-type="string">
            <text:p text:style-name="P2">1:02.47,4</text:p>
          </table:table-cell>
          <table:covered-table-cell/>
          <table:covered-table-cell/>
          <table:covered-table-cell/>
          <table:table-cell table:style-name="Tabela1.A140" table:number-columns-spanned="5" office:value-type="string">
            <text:p text:style-name="P2">Tadeusz KASPEREK</text:p>
          </table:table-cell>
          <table:covered-table-cell/>
          <table:covered-table-cell/>
          <table:covered-table-cell/>
          <table:covered-table-cell/>
          <table:table-cell table:style-name="Tabela1.J140" office:value-type="float" office:value="1955">
            <text:p text:style-name="P2">1955</text:p>
          </table:table-cell>
          <table:table-cell table:style-name="Tabela1.A140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5.04.1980 Brzeszcze</text:p>
          </table:table-cell>
          <table:covered-table-cell/>
          <table:covered-table-cell/>
        </table:table-row>
        <table:table-row>
          <table:table-cell table:style-name="Tabela1.A140" table:number-columns-spanned="4" office:value-type="string">
            <text:p text:style-name="P2">1:02.55,3</text:p>
          </table:table-cell>
          <table:covered-table-cell/>
          <table:covered-table-cell/>
          <table:covered-table-cell/>
          <table:table-cell table:style-name="Tabela1.A140" table:number-columns-spanned="5" office:value-type="string">
            <text:p text:style-name="P2">Janusz WĄSOWSKI</text:p>
          </table:table-cell>
          <table:covered-table-cell/>
          <table:covered-table-cell/>
          <table:covered-table-cell/>
          <table:covered-table-cell/>
          <table:table-cell table:style-name="Tabela1.J140" office:value-type="float" office:value="1945">
            <text:p text:style-name="P2">1945</text:p>
          </table:table-cell>
          <table:table-cell table:style-name="Tabela1.A140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2.04.1978 Kraków</text:p>
          </table:table-cell>
          <table:covered-table-cell/>
          <table:covered-table-cell/>
        </table:table-row>
        <table:table-row>
          <table:table-cell table:style-name="Tabela1.A140" table:number-columns-spanned="4" office:value-type="string">
            <text:p text:style-name="P2">1:06.29,5</text:p>
          </table:table-cell>
          <table:covered-table-cell/>
          <table:covered-table-cell/>
          <table:covered-table-cell/>
          <table:table-cell table:style-name="Tabela1.A140" table:number-columns-spanned="5" office:value-type="string">
            <text:p text:style-name="P2">Jerzy ŚMISTEK</text:p>
          </table:table-cell>
          <table:covered-table-cell/>
          <table:covered-table-cell/>
          <table:covered-table-cell/>
          <table:covered-table-cell/>
          <table:table-cell table:style-name="Tabela1.J140" office:value-type="float" office:value="1957">
            <text:p text:style-name="P2">1957</text:p>
          </table:table-cell>
          <table:table-cell table:style-name="Tabela1.A140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26.04.1981 Brzeszcze</text:p>
          </table:table-cell>
          <table:covered-table-cell/>
          <table:covered-table-cell/>
        </table:table-row>
        <table:table-row>
          <table:table-cell table:style-name="Tabela1.A140" table:number-columns-spanned="4" office:value-type="string">
            <text:p text:style-name="P2">1:07.04,9</text:p>
          </table:table-cell>
          <table:covered-table-cell/>
          <table:covered-table-cell/>
          <table:covered-table-cell/>
          <table:table-cell table:style-name="Tabela1.A140" table:number-columns-spanned="5" office:value-type="string">
            <text:p text:style-name="P2">Tadeusz SZCZEREK</text:p>
          </table:table-cell>
          <table:covered-table-cell/>
          <table:covered-table-cell/>
          <table:covered-table-cell/>
          <table:covered-table-cell/>
          <table:table-cell table:style-name="Tabela1.J140" office:value-type="float" office:value="1963">
            <text:p text:style-name="P2">1963</text:p>
          </table:table-cell>
          <table:table-cell table:style-name="Tabela1.A140" table:number-columns-spanned="4" office:value-type="string">
            <text:p text:style-name="P2">LZS Jędrzejów</text:p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26.04.1981 Brzeszcze</text:p>
          </table:table-cell>
          <table:covered-table-cell/>
          <table:covered-table-cell/>
        </table:table-row>
        <table:table-row>
          <table:table-cell table:style-name="Tabela1.A140" table:number-columns-spanned="4" office:value-type="string">
            <text:p text:style-name="P2">1:07.10,4</text:p>
          </table:table-cell>
          <table:covered-table-cell/>
          <table:covered-table-cell/>
          <table:covered-table-cell/>
          <table:table-cell table:style-name="Tabela1.A140" table:number-columns-spanned="5" office:value-type="string">
            <text:p text:style-name="P2">Aleksander NIWIŃSKI</text:p>
          </table:table-cell>
          <table:covered-table-cell/>
          <table:covered-table-cell/>
          <table:covered-table-cell/>
          <table:covered-table-cell/>
          <table:table-cell table:style-name="Tabela1.J140" office:value-type="float" office:value="1962">
            <text:p text:style-name="P2">1962</text:p>
          </table:table-cell>
          <table:table-cell table:style-name="Tabela1.A140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4.04.1982 Brzeszcze</text:p>
          </table:table-cell>
          <table:covered-table-cell/>
          <table:covered-table-cell/>
        </table:table-row>
        <table:table-row>
          <table:table-cell table:style-name="Tabela1.O140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0" table:number-columns-spanned="4" office:value-type="string">
            <text:p text:style-name="P2">1:08.08</text:p>
          </table:table-cell>
          <table:covered-table-cell/>
          <table:covered-table-cell/>
          <table:covered-table-cell/>
          <table:table-cell table:style-name="Tabela1.A140" table:number-columns-spanned="5" office:value-type="string">
            <text:p text:style-name="P2">Witold URBANIAK</text:p>
          </table:table-cell>
          <table:covered-table-cell/>
          <table:covered-table-cell/>
          <table:covered-table-cell/>
          <table:covered-table-cell/>
          <table:table-cell table:style-name="Tabela1.J140" office:value-type="float" office:value="1962">
            <text:p text:style-name="P2">1962</text:p>
          </table:table-cell>
          <table:table-cell table:style-name="Tabela1.A140" table:number-columns-spanned="4" office:value-type="string">
            <text:p text:style-name="P2">Kielce</text:p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8.06.1997 Gniezno</text:p>
          </table:table-cell>
          <table:covered-table-cell/>
          <table:covered-table-cell/>
        </table:table-row>
        <table:table-row>
          <table:table-cell table:style-name="Tabela1.A140" table:number-columns-spanned="4" office:value-type="string">
            <text:p text:style-name="P2">1:11.33,0</text:p>
          </table:table-cell>
          <table:covered-table-cell/>
          <table:covered-table-cell/>
          <table:covered-table-cell/>
          <table:table-cell table:style-name="Tabela1.A140" table:number-columns-spanned="5" office:value-type="string">
            <text:p text:style-name="P2">Witold BOŻKIEWICZ</text:p>
          </table:table-cell>
          <table:covered-table-cell/>
          <table:covered-table-cell/>
          <table:covered-table-cell/>
          <table:covered-table-cell/>
          <table:table-cell table:style-name="Tabela1.J140" office:value-type="float" office:value="1964">
            <text:p text:style-name="P2">1964</text:p>
          </table:table-cell>
          <table:table-cell table:style-name="Tabela1.A140" table:number-columns-spanned="4" office:value-type="string">
            <text:p text:style-name="P2">LZS Jędrzejów</text:p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22.02.1981 Otwock</text:p>
          </table:table-cell>
          <table:covered-table-cell/>
          <table:covered-table-cell/>
        </table:table-row>
        <table:table-row>
          <table:table-cell table:style-name="Tabela1.A140" table:number-columns-spanned="4" office:value-type="string">
            <text:p text:style-name="P2">1:11.54,4</text:p>
          </table:table-cell>
          <table:covered-table-cell/>
          <table:covered-table-cell/>
          <table:covered-table-cell/>
          <table:table-cell table:style-name="Tabela1.A140" table:number-columns-spanned="5" office:value-type="string">
            <text:p text:style-name="P2">Janusz WOŹNIAK</text:p>
          </table:table-cell>
          <table:covered-table-cell/>
          <table:covered-table-cell/>
          <table:covered-table-cell/>
          <table:covered-table-cell/>
          <table:table-cell table:style-name="Tabela1.J140" office:value-type="float" office:value="1963">
            <text:p text:style-name="P2">1963</text:p>
          </table:table-cell>
          <table:table-cell table:style-name="Tabela1.A140" table:number-columns-spanned="4" office:value-type="string">
            <text:p text:style-name="P2">LZS Jędrzejów</text:p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22.02.1981 Otwock</text:p>
          </table:table-cell>
          <table:covered-table-cell/>
          <table:covered-table-cell/>
        </table:table-row>
        <table:table-row>
          <table:table-cell table:style-name="Tabela1.O140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140" table:number-columns-spanned="17" office:value-type="string">
            <text:p text:style-name="P8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Bohdan SAB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:03.32,8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6.04.1981 Brzeszcze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Bohdan SAB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:01.12,6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4.04.1982 Brzeszcze</text:p>
          </table:table-cell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5">Punktacja klub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10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34 pkt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4.04.1982 Brzeszcze</text:p>
          </table:table-cell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2">(8. Bohdan SABA, 53 1:01.12,6, 11. Ryszard KRUKAR, 1954 1:01.22,6, 15. Władysław DOŃCZYK, 1952 1:01.39,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5" office:value-type="float" office:value="0">
            <text:p text:style-name="P1">Władysław DOŃCZ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2</text:p>
          </table:table-cell>
          <table:table-cell table:style-name="Tabela1.A3" office:value-type="float" office:value="0">
            <text:p text:style-name="P1">Budowlani Kielce</text:p>
          </table:table-cell>
          <table:table-cell table:style-name="Tabela1.A3" table:number-columns-spanned="3" office:value-type="float" office:value="0">
            <text:p text:style-name="P1">1:01.52,5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22.02 Otwock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2" office:value-type="float" office:value="0">
            <text:p text:style-name="P1">8.</text:p>
          </table:table-cell>
          <table:covered-table-cell/>
          <table:table-cell table:style-name="Tabela1.A3" table:number-columns-spanned="5" office:value-type="float" office:value="0">
            <text:p text:style-name="P1">Bohdan SAB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3</text:p>
          </table:table-cell>
          <table:table-cell table:style-name="Tabela1.A3" office:value-type="float" office:value="0">
            <text:p text:style-name="P1">Budowlani Kielce</text:p>
          </table:table-cell>
          <table:table-cell table:style-name="Tabela1.A3" table:number-columns-spanned="3" office:value-type="float" office:value="0">
            <text:p text:style-name="P1">1:01.12,6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4.04 Brzeszc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2" office:value-type="float" office:value="0">
            <text:p text:style-name="P1">10.</text:p>
          </table:table-cell>
          <table:covered-table-cell/>
          <table:table-cell table:style-name="Tabela1.A3" table:number-columns-spanned="5" office:value-type="float" office:value="0">
            <text:p text:style-name="P1">SAB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>
            <text:p text:style-name="P1"/>
          </table:table-cell>
          <table:table-cell table:style-name="Tabela1.A3" table:number-columns-spanned="3" office:value-type="float" office:value="0">
            <text:p text:style-name="P1">1:03.32,8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26.04 Brzeszc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2" office:value-type="float" office:value="0">
            <text:p text:style-name="P1">11.</text:p>
          </table:table-cell>
          <table:covered-table-cell/>
          <table:table-cell table:style-name="Tabela1.A3" table:number-columns-spanned="5" office:value-type="float" office:value="0">
            <text:p text:style-name="P1">Ryszard KRUKAR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4</text:p>
          </table:table-cell>
          <table:table-cell table:style-name="Tabela1.A3" office:value-type="float" office:value="0">
            <text:p text:style-name="P1">Budowlani Kielce</text:p>
          </table:table-cell>
          <table:table-cell table:style-name="Tabela1.A3" table:number-columns-spanned="3" office:value-type="float" office:value="0">
            <text:p text:style-name="P1">1:01.22,6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4.04 Brzeszc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2" office:value-type="float" office:value="0">
            <text:p text:style-name="P1">14.</text:p>
          </table:table-cell>
          <table:covered-table-cell/>
          <table:table-cell table:style-name="Tabela1.A3" table:number-columns-spanned="5" office:value-type="float" office:value="0">
            <text:p text:style-name="P1">Tadeusz KASPER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5</text:p>
          </table:table-cell>
          <table:table-cell table:style-name="Tabela1.A3" office:value-type="float" office:value="0">
            <text:p text:style-name="P1">Budowlani Kielce</text:p>
          </table:table-cell>
          <table:table-cell table:style-name="Tabela1.A3" table:number-columns-spanned="3" office:value-type="float" office:value="0">
            <text:p text:style-name="P1">1:03.53,2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26.04 Brzeszc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2" office:value-type="float" office:value="0">
            <text:p text:style-name="P1">15.</text:p>
          </table:table-cell>
          <table:covered-table-cell/>
          <table:table-cell table:style-name="Tabela1.A3" table:number-columns-spanned="5" office:value-type="float" office:value="0">
            <text:p text:style-name="P1">KASPERE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>
            <text:p text:style-name="P1"/>
          </table:table-cell>
          <table:table-cell table:style-name="Tabela1.A3" table:number-columns-spanned="3" office:value-type="float" office:value="0">
            <text:p text:style-name="P1">1:02.47,4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5.04 Brzeszc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2" office:value-type="float" office:value="0">
            <text:p text:style-name="P1">15.</text:p>
          </table:table-cell>
          <table:covered-table-cell/>
          <table:table-cell table:style-name="Tabela1.A3" table:number-columns-spanned="5" office:value-type="float" office:value="0">
            <text:p text:style-name="P1">DOŃCZY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>
            <text:p text:style-name="P1"/>
          </table:table-cell>
          <table:table-cell table:style-name="Tabela1.A3" table:number-columns-spanned="3" office:value-type="float" office:value="0">
            <text:p text:style-name="P1">1:01.39,8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4.04 Brzeszc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2" office:value-type="float" office:value="0">
            <text:p text:style-name="P1">16.</text:p>
          </table:table-cell>
          <table:covered-table-cell/>
          <table:table-cell table:style-name="Tabela1.A3" table:number-columns-spanned="5" office:value-type="float" office:value="0">
            <text:p text:style-name="P1">Janusz WĄSOW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45</text:p>
          </table:table-cell>
          <table:table-cell table:style-name="Tabela1.A3" office:value-type="float" office:value="0">
            <text:p text:style-name="P1">Budowlani Kielce</text:p>
          </table:table-cell>
          <table:table-cell table:style-name="Tabela1.A3" table:number-columns-spanned="3" office:value-type="float" office:value="0">
            <text:p text:style-name="P1">1:02.59,8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5.04 Brzeszc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2" office:value-type="float" office:value="0">
            <text:p text:style-name="P1">17.</text:p>
          </table:table-cell>
          <table:covered-table-cell/>
          <table:table-cell table:style-name="Tabela1.A3" table:number-columns-spanned="5" office:value-type="float" office:value="0">
            <text:p text:style-name="P1">WĄSOWSKI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>
            <text:p text:style-name="P1"/>
          </table:table-cell>
          <table:table-cell table:style-name="Tabela1.A3" table:number-columns-spanned="3" office:value-type="float" office:value="0">
            <text:p text:style-name="P1">1:02.55,3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2.04 Kraków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2" office:value-type="float" office:value="0">
            <text:p text:style-name="P1">20.</text:p>
          </table:table-cell>
          <table:covered-table-cell/>
          <table:table-cell table:style-name="Tabela1.A3" table:number-columns-spanned="5" office:value-type="float" office:value="0">
            <text:p text:style-name="P1">WĄSOWSKI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>
            <text:p text:style-name="P1"/>
          </table:table-cell>
          <table:table-cell table:style-name="Tabela1.A3" table:number-columns-spanned="3" office:value-type="float" office:value="0">
            <text:p text:style-name="P1">1:04.32,3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22.02 Otwock</text:p>
          </table:table-cell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140" table:number-columns-spanned="17" office:value-type="string">
            <text:p text:style-name="P6"><text:span text:style-name="T1">Bieg na 20 000 m</text:span> (bieżnia) 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0" table:number-columns-spanned="4" office:value-type="string">
            <text:p text:style-name="P2">1:11.37,8</text:p>
          </table:table-cell>
          <table:covered-table-cell/>
          <table:covered-table-cell/>
          <table:covered-table-cell/>
          <table:table-cell table:style-name="Tabela1.A140" table:number-columns-spanned="5" office:value-type="string">
            <text:p text:style-name="P2">Jan MARYNOWSKI</text:p>
          </table:table-cell>
          <table:covered-table-cell/>
          <table:covered-table-cell/>
          <table:covered-table-cell/>
          <table:covered-table-cell/>
          <table:table-cell table:style-name="Tabela1.J140" office:value-type="float" office:value="1911">
            <text:p text:style-name="P2">1911</text:p>
          </table:table-cell>
          <table:table-cell table:style-name="Tabela1.A140" table:number-columns-spanned="4" office:value-type="string">
            <text:p text:style-name="P2">WKS Kielce</text:p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14.06.1936 Kraków</text:p>
          </table:table-cell>
          <table:covered-table-cell/>
          <table:covered-table-cell/>
        </table:table-row>
        <table:table-row>
          <table:table-cell table:style-name="Tabela1.A140" table:number-columns-spanned="4" office:value-type="string">
            <text:p text:style-name="P2">1:17.38,2</text:p>
          </table:table-cell>
          <table:covered-table-cell/>
          <table:covered-table-cell/>
          <table:covered-table-cell/>
          <table:table-cell table:style-name="Tabela1.A140" table:number-columns-spanned="5" office:value-type="string">
            <text:p text:style-name="P2">Mieczysław KUDŁA</text:p>
          </table:table-cell>
          <table:covered-table-cell/>
          <table:covered-table-cell/>
          <table:covered-table-cell/>
          <table:covered-table-cell/>
          <table:table-cell table:style-name="Tabela1.J140" office:value-type="float" office:value="1944">
            <text:p text:style-name="P2">1944</text:p>
          </table:table-cell>
          <table:table-cell table:style-name="Tabela1.A140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O140" table:number-columns-spanned="3" office:value-type="string">
            <text:p text:style-name="P2">6.08.1967 Kielce</text:p>
          </table:table-cell>
          <table:covered-table-cell/>
          <table:covered-table-cell/>
        </table:table-row>
        <table:table-row>
          <table:table-cell table:style-name="Tabela1.O140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140" table:number-columns-spanned="17" office:value-type="string">
            <text:p text:style-name="P6"><text:span text:style-name="T1">Bieg na 25 km</text:span> (ulica) 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140" table:number-columns-spanned="17" office:value-type="string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:17.5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nusz WĄSOW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4.1979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:19.5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nusz KAUS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4.1970 Namysł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:20.58*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yszard KRUKAR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5.1983 Dębno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:21.27*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ładysław DOŃCZ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2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5.1983 Dębno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:22.2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erzy ŚMIST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7.1981 Kolonia/Niemcy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:22.4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Tadeusz KASPER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4.1979 Kraków</text:p>
          </table:table-cell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3">* - oficjalny międzyczas z marat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5" office:value-type="float" office:value="0">
            <text:p text:style-name="P2">Janusz WĄSOW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3" office:value-type="float" office:value="0">
            <text:p text:style-name="P2">1:20.09,2*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8 Otwock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2" office:value-type="float" office:value="0">
            <text:p text:style-name="P2">12.</text:p>
          </table:table-cell>
          <table:covered-table-cell/>
          <table:table-cell table:style-name="Tabela1.A3" table:number-columns-spanned="5" office:value-type="float" office:value="0">
            <text:p text:style-name="P2">Ryszard KRUKAR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3" office:value-type="float" office:value="0">
            <text:p text:style-name="P2">1:20.58*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 Dębno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5" office:value-type="float" office:value="0">
            <text:p text:style-name="P2">WĄSOWSKI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1:17.5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4 Kraków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5" office:value-type="float" office:value="0">
            <text:p text:style-name="P2">Władysław DOŃCZ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2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3" office:value-type="float" office:value="0">
            <text:p text:style-name="P2">1:21.27*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5 Dębno</text:p>
          </table:table-cell>
          <table:covered-table-cell/>
        </table:table-row>
        <table:table-row>
          <table:table-cell table:style-name="Tabela1.A2" table:number-columns-spanned="17" office:value-type="float" office:value="0">
            <text:p text:style-name="P3">* - oficjalny międzyczas z marat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3">Dane w zestawieniach według stanu na 1 marca 2022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2-02-22T13:38:59.22</meta:creation-date>
    <dc:date>2022-03-01T20:49:34.24</dc:date>
    <dc:creator>jan kedracki</dc:creator>
    <meta:editing-duration>PT5H14M38S</meta:editing-duration>
    <meta:editing-cycles>6</meta:editing-cycles>
    <meta:generator>OpenOffice/4.1.7$Win32 OpenOffice.org_project/417m1$Build-9800</meta:generator>
    <meta:document-statistic meta:table-count="1" meta:image-count="0" meta:object-count="0" meta:page-count="1" meta:paragraph-count="811" meta:word-count="1344" meta:character-count="9474"/>
  </office:meta>
</office:document-meta>
</file>