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896cm" table:align="righ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609cm"/>
    </style:style>
    <style:style style:name="Tabela1.E" style:family="table-column">
      <style:table-column-properties style:column-width="1.217cm"/>
    </style:style>
    <style:style style:name="Tabela1.G" style:family="table-column">
      <style:table-column-properties style:column-width="3.625cm"/>
    </style:style>
    <style:style style:name="Tabela1.O" style:family="table-column">
      <style:table-column-properties style:column-width="4.868cm"/>
    </style:style>
    <style:style style:name="Tabela1.S" style:family="table-column">
      <style:table-column-properties style:column-width="1.826cm"/>
    </style:style>
    <style:style style:name="Tabela1.T" style:family="table-column">
      <style:table-column-properties style:column-width="15.824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58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E119" style:family="table-cell">
      <style:table-cell-properties fo:padding="0.097cm" fo:border-left="0.002cm solid #000000" fo:border-right="none" fo:border-top="none" fo:border-bottom="0.002cm solid #000000"/>
    </style:style>
    <style:style style:name="Tabela1.M1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S11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language="pl" fo:country="PL" style:font-size-asian="18pt" style:font-size-complex="18pt"/>
    </style:style>
    <style:style style:name="P2" style:family="paragraph" style:parent-style-name="Table_20_Contents">
      <style:text-properties fo:font-size="18pt" fo:language="pl" fo:country="PL" style:font-size-asian="18pt" style:font-size-complex="18pt"/>
    </style:style>
    <style:style style:name="P3" style:family="paragraph" style:parent-style-name="Table_20_Contents">
      <style:text-properties fo:font-size="18pt" fo:language="pl" fo:country="P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language="pl" fo:country="PL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28pt" fo:language="pl" fo:country="PL" style:font-size-asian="28pt" style:font-size-complex="28pt"/>
    </style:style>
    <style:style style:name="P6" style:family="paragraph" style:parent-style-name="Table_20_Contents">
      <style:text-properties fo:font-size="28pt" fo:language="pl" fo:country="PL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language="pl" fo:country="PL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language="pl" fo:country="PL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26pt" fo:language="pl" fo:country="PL" fo:font-weight="bold" style:font-size-asian="26pt" style:font-weight-asian="bold" style:font-size-complex="26pt" style:font-weight-complex="bold"/>
    </style:style>
    <style:style style:name="P10" style:family="paragraph" style:parent-style-name="Table_20_Contents">
      <style:text-properties fo:font-size="18pt" fo:language="pl" fo:country="PL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/>
        <table:table-column table:style-name="Tabela1.G"/>
        <table:table-column table:style-name="Tabela1.B" table:number-columns-repeated="6"/>
        <table:table-column table:style-name="Tabela1.E"/>
        <table:table-column table:style-name="Tabela1.O"/>
        <table:table-column table:style-name="Tabela1.B"/>
        <table:table-column table:style-name="Tabela1.E" table:number-columns-repeated="2"/>
        <table:table-column table:style-name="Tabela1.S"/>
        <table:table-column table:style-name="Tabela1.T"/>
        <table:table-row>
          <table:table-cell table:style-name="Tabela1.A1" table:number-columns-spanned="20" office:value-type="float" office:value="0">
            <text:p text:style-name="P5"><text:span text:style-name="T1">Bieg na 3000 m z przeszkodami</text:span>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10,7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*</text:p>
          </table:table-cell>
          <table:covered-table-cell/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8.2011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1,00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9,87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6.2005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0,74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7.2006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1,27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7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3,56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9.2012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3,5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06 Szczec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3,63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7.2006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3,9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8.2005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4,0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6.2012 Bielsko-Biał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4,36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6.2006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4,62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7.2011 Gdań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5,27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6.201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5,3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6.2005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9,29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9,36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8.2010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30,10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1.05.2008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30,1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6.2007 Płoc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34,79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6.2010 Płoc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36,52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 e1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7.2005 Erfurt/Niemcy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4">* - w drugiej rubryce miejsce zajęte w biegu, e – eliminacje/numer se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10,7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8.2011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1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9,8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6.2005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38,0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6.2004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0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0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5,4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5.2009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1.11,0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16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1.11,6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7.2021 Suwał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1.31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2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7.2022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2.05,2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9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9.2008 Zamość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38,0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6.2004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0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0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3,5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5.2009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5,4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5.2009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8,4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9.2003 Białogard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1.11,0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16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2.05,2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9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9.2008 Zamość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4,6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7.2003 Bielsko-Biała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7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02,9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8.2001 Kerkrade/Holandi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łodzieżowe mistrzostwa Europy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 e1(20.)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Marbo <text:span text:style-name="T2">Starachowice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36,52</text:p>
          </table:table-cell>
          <table:covered-table-cell/>
          <table:table-cell table:style-name="Tabela1.A2" table:number-columns-spanned="2" office:value-type="float" office:value="0">
            <text:p text:style-name="P2">14.07.2005 Erfurt/Niemcy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świata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3. e2(27.)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54,06</text:p>
          </table:table-cell>
          <table:covered-table-cell/>
          <table:table-cell table:style-name="Tabela1.A2" table:number-columns-spanned="2" office:value-type="float" office:value="0">
            <text:p text:style-name="P2">8.07.2008 Bydgoszc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9">Mecz młodzieżowej reprezentacji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8" office:value-type="float" office:value="0">
            <text:p text:style-name="P2">1.</text:p>
          </table:table-cell>
          <table:table-cell table:style-name="Tabela1.A58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8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3,5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6.2006 Szczecin, Polska – Niemcy 199:206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19,8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2005 Biała Podlaska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5,3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2005 Biała Podlaska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0,7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7.2006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11,0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1,2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7.2003 Bielsko-Biała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3,6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7.2006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10,7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8.2011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4,0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6.2012 Bielsko-Biał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44,6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7.2003 Bielsko-Biał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9,2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39,3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7.2013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44,2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7.2008 Szczecin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1.07,5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9.2001 Bielsko-Biał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łodzieżowe mistrzostwa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9,3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8.2010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3,5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9.2012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4,6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7.2011 Gdańsk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53,7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9.2002 Częstochowa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46,1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8.2006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1.11,6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2021 Suwałki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1.25,3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7.2022 Poznań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88.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1,27</text:p>
          </table:table-cell>
          <table:covered-table-cell/>
          <table:table-cell table:style-name="Tabela1.A2" office:value-type="float" office:value="0">
            <text:p text:style-name="P2">6.07.2003 Bielsko-Biała</text:p>
          </table:table-cell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11,00</text:p>
          </table:table-cell>
          <table:covered-table-cell/>
          <table:table-cell table:style-name="Tabela1.A2" office:value-type="float" office:value="0">
            <text:p text:style-name="P2">1.07 Poznań</text:p>
          </table:table-cell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1,27</text:p>
          </table:table-cell>
          <table:covered-table-cell/>
          <table:table-cell table:style-name="Tabela1.A2" office:value-type="float" office:value="0">
            <text:p text:style-name="P2">6.07 Bielsko-Biała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30,10</text:p>
          </table:table-cell>
          <table:covered-table-cell/>
          <table:table-cell table:style-name="Tabela1.A2" office:value-type="float" office:value="0">
            <text:p text:style-name="P2">31.05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10,78</text:p>
          </table:table-cell>
          <table:covered-table-cell/>
          <table:table-cell table:style-name="Tabela1.A2" office:value-type="float" office:value="0">
            <text:p text:style-name="P2">13.08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19,87</text:p>
          </table:table-cell>
          <table:covered-table-cell/>
          <table:table-cell table:style-name="Tabela1.A2" office:value-type="float" office:value="0">
            <text:p text:style-name="P2">26.06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9,29</text:p>
          </table:table-cell>
          <table:covered-table-cell/>
          <table:table-cell table:style-name="Tabela1.A2" office:value-type="float" office:value="0">
            <text:p text:style-name="P2">1.07 Poznań</text:p>
          </table:table-cell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table:number-columns-spanned="2" office:value-type="float" office:value="0">
            <text:p text:style-name="P2">7. 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5,27</text:p>
          </table:table-cell>
          <table:covered-table-cell/>
          <table:table-cell table:style-name="Tabela1.A2" office:value-type="float" office:value="0">
            <text:p text:style-name="P2">8.06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53,69</text:p>
          </table:table-cell>
          <table:covered-table-cell/>
          <table:table-cell table:style-name="Tabela1.A2" office:value-type="float" office:value="0">
            <text:p text:style-name="P2">27.07 Gdańsk</text:p>
          </table:table-cell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6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4,64</text:p>
          </table:table-cell>
          <table:covered-table-cell/>
          <table:table-cell table:style-name="Tabela1.A2" office:value-type="float" office:value="0">
            <text:p text:style-name="P2">6.07 Bielsko-Biała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0,74</text:p>
          </table:table-cell>
          <table:covered-table-cell/>
          <table:table-cell table:style-name="Tabela1.A2" office:value-type="float" office:value="0">
            <text:p text:style-name="P2">23.0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12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3,56</text:p>
          </table:table-cell>
          <table:covered-table-cell/>
          <table:table-cell table:style-name="Tabela1.A2" office:value-type="float" office:value="0">
            <text:p text:style-name="P2">1.09 Radom</text:p>
          </table:table-cell>
        </table:table-row>
        <table:table-row>
          <table:table-cell table:style-name="Tabela1.A3" table:number-columns-spanned="2" office:value-type="float" office:value="0">
            <text:p text:style-name="P2">2013</text:p>
          </table:table-cell>
          <table:covered-table-cell/>
          <table:table-cell table:style-name="Tabela1.A3" table:number-columns-spanned="2" office:value-type="float" office:value="0">
            <text:p text:style-name="P2">8. 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39,38</text:p>
          </table:table-cell>
          <table:covered-table-cell/>
          <table:table-cell table:style-name="Tabela1.A2" office:value-type="float" office:value="0">
            <text:p text:style-name="P2">21.07 Toruń</text:p>
          </table:table-cell>
        </table:table-row>
        <table:table-row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02,95</text:p>
          </table:table-cell>
          <table:covered-table-cell/>
          <table:table-cell table:style-name="Tabela1.A2" office:value-type="float" office:value="0">
            <text:p text:style-name="P2">16.08 Kerkrade/Holandia</text:p>
          </table:table-cell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53,77</text:p>
          </table:table-cell>
          <table:covered-table-cell/>
          <table:table-cell table:style-name="Tabela1.A2" office:value-type="float" office:value="0">
            <text:p text:style-name="P2">7.09 Częstochowa</text:p>
          </table:table-cell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8,40</text:p>
          </table:table-cell>
          <table:covered-table-cell/>
          <table:table-cell table:style-name="Tabela1.A2" office:value-type="float" office:value="0">
            <text:p text:style-name="P2">27.09 Białogard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3,63</text:p>
          </table:table-cell>
          <table:covered-table-cell/>
          <table:table-cell table:style-name="Tabela1.A2" office:value-type="float" office:value="0">
            <text:p text:style-name="P2">23.0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5,38</text:p>
          </table:table-cell>
          <table:covered-table-cell/>
          <table:table-cell table:style-name="Tabela1.A2" office:value-type="float" office:value="0">
            <text:p text:style-name="P2">26.06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2">2021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6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11,69</text:p>
          </table:table-cell>
          <table:covered-table-cell/>
          <table:table-cell table:style-name="Tabela1.A2" office:value-type="float" office:value="0">
            <text:p text:style-name="P2">21.07 Suwałki</text:p>
          </table:table-cell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6" office:value-type="float" office:value="0">
            <text:p text:style-name="P2">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08,70</text:p>
          </table:table-cell>
          <table:covered-table-cell/>
          <table:table-cell table:style-name="Tabela1.A2" office:value-type="float" office:value="0">
            <text:p text:style-name="P2">7.09 Częstochowa</text:p>
          </table:table-cell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6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0,22</text:p>
          </table:table-cell>
          <table:covered-table-cell/>
          <table:table-cell table:style-name="Tabela1.A2" office:value-type="float" office:value="0">
            <text:p text:style-name="P2">13.05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3,53</text:p>
          </table:table-cell>
          <table:covered-table-cell/>
          <table:table-cell table:style-name="Tabela1.A2" office:value-type="float" office:value="0">
            <text:p text:style-name="P2">30.05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6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5,45</text:p>
          </table:table-cell>
          <table:covered-table-cell/>
          <table:table-cell table:style-name="Tabela1.A2" office:value-type="float" office:value="0">
            <text:p text:style-name="P2">30.05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6" office:value-type="float" office:value="0">
            <text:p text:style-name="P2">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38,07</text:p>
          </table:table-cell>
          <table:covered-table-cell/>
          <table:table-cell table:style-name="Tabela1.A2" office:value-type="float" office:value="0">
            <text:p text:style-name="P2">5.06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6" office:value-type="float" office:value="0">
            <text:p text:style-name="P2">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54,06</text:p>
          </table:table-cell>
          <table:covered-table-cell/>
          <table:table-cell table:style-name="Tabela1.A2" office:value-type="float" office:value="0">
            <text:p text:style-name="P2">8.0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6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5,32</text:p>
          </table:table-cell>
          <table:covered-table-cell/>
          <table:table-cell table:style-name="Tabela1.A2" office:value-type="float" office:value="0">
            <text:p text:style-name="P2">23.0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16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6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11,07</text:p>
          </table:table-cell>
          <table:covered-table-cell/>
          <table:table-cell table:style-name="Tabela1.A2" office:value-type="float" office:value="0">
            <text:p text:style-name="P2">24.06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22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6" office:value-type="float" office:value="0">
            <text:p text:style-name="P2">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25,33</text:p>
          </table:table-cell>
          <table:covered-table-cell/>
          <table:table-cell table:style-name="Tabela1.A2" office:value-type="float" office:value="0">
            <text:p text:style-name="P2">30.07 Poznań</text:p>
          </table:table-cell>
        </table:table-row>
        <table:table-row>
          <table:table-cell table:style-name="Tabela1.A3" table:number-columns-spanned="2" office:value-type="float" office:value="0">
            <text:p text:style-name="P2">2022</text:p>
          </table:table-cell>
          <table:covered-table-cell/>
          <table:table-cell table:style-name="Tabela1.A3" table:number-columns-spanned="2" office:value-type="float" office:value="0">
            <text:p text:style-name="P2">18.</text:p>
          </table:table-cell>
          <table:covered-table-cell/>
          <table:table-cell table:style-name="Tabela1.A3" table:number-columns-spanned="6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31,17</text:p>
          </table:table-cell>
          <table:covered-table-cell/>
          <table:table-cell table:style-name="Tabela1.A2" office:value-type="float" office:value="0">
            <text:p text:style-name="P2">30.07 Poznań</text:p>
          </table:table-cell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6" office:value-type="float" office:value="0">
            <text:p text:style-name="P2">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29,43</text:p>
          </table:table-cell>
          <table:covered-table-cell/>
          <table:table-cell table:style-name="Tabela1.A2" office:value-type="float" office:value="0">
            <text:p text:style-name="P2">2.06 Biała Podlaska</text:p>
          </table:table-cell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Rekord Polski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4,63*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1985">
            <text:p text:style-name="P2">1985</text:p>
          </table:table-cell>
          <table:covered-table-cell/>
          <table:table-cell table:style-name="Tabela1.E119" table:number-columns-spanned="4" office:value-type="string">
            <text:p text:style-name="P2">STS Skarżysko-Kamienna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6.07.2003 2003 Bielsko-Biała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4">* - rekord ten poprawiła Urszula NĘCKA, 1984, Płomień Sosnowiec wynikiem 10.11,52 uzyskanym 30.08.2003 r. w Częstoch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Rozwój rekordu województwa świętokrzy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02,95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1984">
            <text:p text:style-name="P2">1984</text:p>
          </table:table-cell>
          <table:covered-table-cell/>
          <table:table-cell table:style-name="Tabela1.E119" table:number-columns-spanned="4" office:value-type="string">
            <text:p text:style-name="P2">Juventa-Marbo Starachowice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16.08.2001 Kerkrade/Holand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53,69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19" table:number-columns-spanned="2" office:value-type="string">
            <text:p text:style-name="P2"/>
          </table:table-cell>
          <table:covered-table-cell/>
          <table:table-cell table:style-name="Tabela1.E1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27.07.2002 Gdań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1,27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1980">
            <text:p text:style-name="P2">1980</text:p>
          </table:table-cell>
          <table:covered-table-cell/>
          <table:table-cell table:style-name="Tabela1.E119" table:number-columns-spanned="4" office:value-type="string">
            <text:p text:style-name="P2">Ostrowia Ostrowiec Św.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6.07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9,87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19" table:number-columns-spanned="2" office:value-type="string">
            <text:p text:style-name="P2"/>
          </table:table-cell>
          <table:covered-table-cell/>
          <table:table-cell table:style-name="Tabela1.E1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26.06.2005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1,00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19" table:number-columns-spanned="2" office:value-type="string">
            <text:p text:style-name="P2"/>
          </table:table-cell>
          <table:covered-table-cell/>
          <table:table-cell table:style-name="Tabela1.E119" table:number-columns-spanned="4" office:value-type="string">
            <text:p text:style-name="P2">Juventa-Kobex Starachowice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1.07.2007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0,78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1990">
            <text:p text:style-name="P2">1990</text:p>
          </table:table-cell>
          <table:covered-table-cell/>
          <table:table-cell table:style-name="Tabela1.E119" table:number-columns-spanned="4" office:value-type="string">
            <text:p text:style-name="P2">WiR Łopuszno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13.08.2013 Bydgoszc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5"><text:span text:style-name="T1">Bieg na 2000 m z przeszkodami</text:span>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38,17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7.2022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0,94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6.2012 Sied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4,82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6.201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6,39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 s1</text:p>
          </table:table-cell>
          <table:covered-table-cell/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4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6.2002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61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8.2008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74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8.2021 Brno/Czech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77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04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8,72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7. e1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3 Tampere/Finland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04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 s1</text:p>
          </table:table-cell>
          <table:covered-table-cell/>
          <table:table-cell table:style-name="Tabela1.A3" table:number-columns-spanned="6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38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7.2022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0,9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6.2012 Sied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6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6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8.2008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04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0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0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7.2006 Słup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4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9.2015 Zielona Gór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4,9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7.200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8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07.2019 Racibór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7.12,3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7.2005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15,3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7.2021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18,9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6.2007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24,7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4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5.201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24,7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04 Białogard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29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7.2001 Zielona Gór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33,2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6.2011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35,3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7.2021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47,5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tarzyna GLIŚ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6.2011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53,5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ulina MAR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Gryf Rytwiany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2015 Rzeszów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7.57,3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7.2012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59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38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7.2022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6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6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8.2008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04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0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0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7.2006 Słup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4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9.2015 Zielona Gór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53,5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8.2008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4,9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7.200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8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07.2019 Racibórz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38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7.2022 Radom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47,7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8.2021 Brno/Czech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4,4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0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4,9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7.200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5,7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7 Szczec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40,0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8.2008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47,5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tarzyna GLIŚ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6.2011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57,3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7.2012 Kraków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7.06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8 Bydgoszc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Europy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7. 1e (14.)</text:p>
          </table:table-cell>
          <table:covered-table-cell/>
          <table:covered-table-cell/>
          <table:covered-table-cell/>
          <table:table-cell table:style-name="Tabela1.E119" table:number-columns-spanned="3" office:value-type="string">
            <text:p text:style-name="P2">Agata DRÓŻDŻ</text:p>
          </table:table-cell>
          <table:covered-table-cell/>
          <table:covered-table-cell/>
          <table:table-cell table:style-name="Tabela1.M119" table:number-columns-spanned="3" office:value-type="float" office:value="1984">
            <text:p text:style-name="P2">1984</text:p>
          </table:table-cell>
          <table:covered-table-cell/>
          <table:covered-table-cell/>
          <table:table-cell table:style-name="Tabela1.E119" table:number-columns-spanned="5" office:value-type="string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E119" table:number-columns-spanned="3" office:value-type="string">
            <text:p text:style-name="P2">6.48,72</text:p>
          </table:table-cell>
          <table:covered-table-cell/>
          <table:covered-table-cell/>
          <table:table-cell table:style-name="Tabela1.S119" table:number-columns-spanned="2" office:value-type="string">
            <text:p text:style-name="P2">25.07.2003 Tampere/Finlandi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ecze reprezentacji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54,4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8.2002 Besan<text:span text:style-name="T3">ç</text:span><text:span text:style-name="T4">on, Francja – Polska 214:196</text:span>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54,5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8.2003 Szczecin, Polska 260,5 – Francja 214 – Rosja 344,5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ecze reprezentacji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7,7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8.2021 Brno, Czechy 201–Polska 239–Węgry 165-Słowacja 85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8,7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8.2008 Słubice, Polska – Niemcy 188:235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Polski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54,3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2007 Biała Podlaska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7,6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8.2008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53,9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7.2009 Słupsk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38,1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2022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7,7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6.2002 Bielsko-Biała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9,0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7.2006 Słupsk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56,7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7.2009 Słupsk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6,3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7,7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6.2004 Białystok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9,0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22,2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9.2020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15,3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7.2021 Lublin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0,0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8,2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7.2019 Racibórz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18,9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2007 Biała Podlask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Ann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29,7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2001 Zielona Gór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Polski juniorek młodszych/Ogólnopolska Olimpiada Młodzież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5,7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7.2007 Szczecin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6,1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7.2008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8,7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7.2007 Szczecin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KOS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4,9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2009 Kraków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6">Bieg na 1500 m z przeszkodami <text:span text:style-name="T5">kobi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.49,3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21 Częstocho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0,0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1,1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06.200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2,0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9.2005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2,8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6.2002 Bielsko-Bi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3,3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06.200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5,0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7.2005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5,1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7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6,2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5.2004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8,0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7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8.2004 Bydgoszc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9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21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0,0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1,1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06.200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2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9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5,1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0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5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2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6.201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3,7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6,8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 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08,5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4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5,5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7,3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6.202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9,4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a U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7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9,5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6.200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2,3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7.2019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2,9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9.2020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4,5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6.200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7,1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9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21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2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9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2,8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6.2002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5,1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0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5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2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6.201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3,7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6,8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 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8,5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zawodniczka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9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21 Częstochow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9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21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2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9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0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7.2001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0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5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5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6.2018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6,8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 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8,5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0,1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7.2004 Zielona Góra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58,0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8.2004 Bydgoszc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ecze reprezentacji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9,02</text:p>
          </table:table-cell>
          <table:covered-table-cell/>
          <table:table-cell table:style-name="Tabela1.A2" table:number-columns-spanned="2" office:value-type="float" office:value="0">
            <text:p text:style-name="P2">5.08.2006 Zittau, Niemcy – Polska 237:189 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58,01</text:p>
          </table:table-cell>
          <table:covered-table-cell/>
          <table:table-cell table:style-name="Tabela1.A2" table:number-columns-spanned="2" office:value-type="float" office:value="0">
            <text:p text:style-name="P2">7.08.2004 <text:span text:style-name="T2">Bydgoszcz</text:span>,<text:span text:style-name="T2">Polska346–Hiszpania204–Niemcy395,5–Rosja451,5</text:span>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Polski juniorek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1,02</text:p>
          </table:table-cell>
          <table:covered-table-cell/>
          <table:table-cell table:style-name="Tabela1.A2" table:number-columns-spanned="2" office:value-type="float" office:value="0">
            <text:p text:style-name="P2">27.07.2001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0,16</text:p>
          </table:table-cell>
          <table:covered-table-cell/>
          <table:table-cell table:style-name="Tabela1.A2" table:number-columns-spanned="2" office:value-type="float" office:value="0">
            <text:p text:style-name="P2">23.07.2004 Zielona Góra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55,03</text:p>
          </table:table-cell>
          <table:covered-table-cell/>
          <table:table-cell table:style-name="Tabela1.A2" table:number-columns-spanned="2" office:value-type="float" office:value="0">
            <text:p text:style-name="P2">22.07.200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1,51</text:p>
          </table:table-cell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59,75</text:p>
          </table:table-cell>
          <table:covered-table-cell/>
          <table:table-cell table:style-name="Tabela1.A2" table:number-columns-spanned="2" office:value-type="float" office:value="0">
            <text:p text:style-name="P2">28.07.2021 Włocławek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2,06</text:p>
          </table:table-cell>
          <table:covered-table-cell/>
          <table:table-cell table:style-name="Tabela1.A2" table:number-columns-spanned="2" office:value-type="float" office:value="0">
            <text:p text:style-name="P2">27.07.2002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1,03</text:p>
          </table:table-cell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1,23</text:p>
          </table:table-cell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8,12</text:p>
          </table:table-cell>
          <table:covered-table-cell/>
          <table:table-cell table:style-name="Tabela1.A2" table:number-columns-spanned="2" office:value-type="float" office:value="0">
            <text:p text:style-name="P2">21.07.2003 Gdańsk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8,55</text:p>
          </table:table-cell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7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10,10</text:p>
          </table:table-cell>
          <table:covered-table-cell/>
          <table:table-cell table:style-name="Tabela1.A2" table:number-columns-spanned="2" office:value-type="float" office:value="0">
            <text:p text:style-name="P2">23.07.2004 Zielona Gór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7" office:value-type="float" office:value="0">
            <text:p text:style-name="P2">Dominika U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19,41</text:p>
          </table:table-cell>
          <table:covered-table-cell/>
          <table:table-cell table:style-name="Tabela1.A2" table:number-columns-spanned="2" office:value-type="float" office:value="0">
            <text:p text:style-name="P2">22.07.200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7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14,23</text:p>
          </table:table-cell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Rekordy Polski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.03,2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6.200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01,02<text:span text:style-name="T2">*</text:span>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7.2001 Poznań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4">* - rekord ten poprawiła Urszula NĘCKA, 1984, Płomień Sosnowiec wynikiem 4.48,56 uzyskanym 6.10.2001 r. w Bielsku-Biał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6">Bieg na 1000 m z przeszkodami <text:span text:style-name="T5">młodziczki (U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119" table:number-columns-spanned="3" office:value-type="string">
            <text:p text:style-name="P2">3.24,09</text:p>
          </table:table-cell>
          <table:covered-table-cell/>
          <table:covered-table-cell/>
          <table:table-cell table:style-name="Tabela1.E119" table:number-columns-spanned="9" office:value-type="string">
            <text:p text:style-name="P2">Natalia 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2007">
            <text:p text:style-name="P2">2007</text:p>
          </table:table-cell>
          <table:covered-table-cell/>
          <table:table-cell table:style-name="Tabela1.E119" table:number-columns-spanned="4" office:value-type="string">
            <text:p text:style-name="P2">Wisła Junior Sandomierz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4.09.2022 Radom</text:p>
          </table:table-cell>
          <table:covered-table-cell/>
        </table:table-row>
        <table:table-row>
          <table:table-cell table:style-name="Tabela1.E119" table:number-columns-spanned="3" office:value-type="string">
            <text:p text:style-name="P2">3.28,22</text:p>
          </table:table-cell>
          <table:covered-table-cell/>
          <table:covered-table-cell/>
          <table:table-cell table:style-name="Tabela1.E119" table:number-columns-spanned="9" office:value-type="string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2007">
            <text:p text:style-name="P2">2007</text:p>
          </table:table-cell>
          <table:covered-table-cell/>
          <table:table-cell table:style-name="Tabela1.E119" table:number-columns-spanned="4" office:value-type="string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24.09.2022 Lublin</text:p>
          </table:table-cell>
          <table:covered-table-cell/>
        </table:table-row>
        <table:table-row>
          <table:table-cell table:style-name="Tabela1.E119" table:number-columns-spanned="3" office:value-type="string">
            <text:p text:style-name="P2">3.45,91</text:p>
          </table:table-cell>
          <table:covered-table-cell/>
          <table:covered-table-cell/>
          <table:table-cell table:style-name="Tabela1.E119" table:number-columns-spanned="9" office:value-type="string">
            <text:p text:style-name="P2">Anna SZWAJ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2006">
            <text:p text:style-name="P2">2006</text:p>
          </table:table-cell>
          <table:covered-table-cell/>
          <table:table-cell table:style-name="Tabela1.E119" table:number-columns-spanned="4" office:value-type="string">
            <text:p text:style-name="P2">Juventa-Kobex Starachowice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11.09.2021 Łódź</text:p>
          </table:table-cell>
          <table:covered-table-cell/>
        </table:table-row>
        <table:table-row>
          <table:table-cell table:style-name="Tabela1.S11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119" table:number-columns-spanned="20" office:value-type="string">
            <text:p text:style-name="P4">Dane w zestawieniach według stanu na 1 marca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02-22T12:46:17.31</meta:creation-date>
    <dc:date>2023-02-28T20:17:07.04</dc:date>
    <dc:creator>jan kedracki</dc:creator>
    <meta:editing-duration>PT14H1M40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1315" meta:word-count="2193" meta:character-count="16449"/>
  </office:meta>
</office:document-meta>
</file>