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43.215cm" table:align="left"/>
    </style:style>
    <style:style style:name="Tabela1.A" style:family="table-column">
      <style:table-column-properties style:column-width="1.351cm"/>
    </style:style>
    <style:style style:name="Tabela1.B" style:family="table-column">
      <style:table-column-properties style:column-width="0.676cm"/>
    </style:style>
    <style:style style:name="Tabela1.F" style:family="table-column">
      <style:table-column-properties style:column-width="14.866cm"/>
    </style:style>
    <style:style style:name="Tabela1.G" style:family="table-column">
      <style:table-column-properties style:column-width="2.704cm"/>
    </style:style>
    <style:style style:name="Tabela1.H" style:family="table-column">
      <style:table-column-properties style:column-width="20.916cm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A11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H11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D2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H8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A11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Table_20_Contents">
      <style:text-properties fo:font-size="18pt" style:font-size-asian="18pt" style:font-size-complex="18pt"/>
    </style:style>
    <style:style style:name="P3" style:family="paragraph" style:parent-style-name="Table_20_Contents">
      <style:paragraph-properties fo:text-align="justify" style:justify-single-word="false"/>
      <style:text-properties fo:font-size="18pt" style:font-size-asian="18pt" style:font-size-complex="18pt"/>
    </style:style>
    <style:style style:name="P4" style:family="paragraph" style:parent-style-name="Table_20_Contents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6" style:family="paragraph" style:parent-style-name="Table_20_Contents">
      <style:text-properties fo:font-size="28pt" fo:font-weight="bold" style:font-size-asian="28pt" style:font-weight-asian="bold" style:font-size-complex="28pt" style:font-weight-complex="bold"/>
    </style:style>
    <style:style style:name="P7" style:family="paragraph" style:parent-style-name="Table_20_Contents">
      <style:text-properties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8" style:family="paragraph" style:parent-style-name="Table_20_Contents">
      <style:text-properties fo:font-size="28pt" style:font-size-asian="28pt" style:font-size-complex="28pt"/>
    </style:style>
    <style:style style:name="P9" style:family="paragraph" style:parent-style-name="Table_20_Contents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10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P11" style:family="paragraph" style:parent-style-name="Table_20_Contents">
      <style:paragraph-properties>
        <style:tab-stops>
          <style:tab-stop style:position="6.468cm"/>
        </style:tab-stops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P12" style:family="paragraph" style:parent-style-name="Table_20_Contents">
      <style:text-properties fo:font-size="16pt" style:font-size-asian="16pt" style:font-size-complex="16pt"/>
    </style:style>
    <style:style style:name="P13" style:family="paragraph" style:parent-style-name="Table_20_Contents">
      <style:text-properties fo:font-size="26pt" fo:font-weight="bold" style:font-size-asian="26pt" style:font-weight-asian="bold" style:font-size-complex="26pt" style:font-weight-complex="bold"/>
    </style:style>
    <style:style style:name="P14" style:family="paragraph" style:parent-style-name="Table_20_Contents">
      <style:text-properties fo:font-size="18pt" style:font-size-asian="18pt" style:font-size-complex="18pt"/>
    </style:style>
    <style:style style:name="P15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16" style:family="paragraph" style:parent-style-name="Standard">
      <style:text-properties fo:font-size="18pt" style:font-size-asian="18pt" style:font-size-complex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8pt" fo:font-weight="normal" style:font-size-asian="18pt" style:font-weight-asian="normal" style:font-size-complex="18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8pt" fo:font-weight="bold" style:font-size-asian="28pt" style:font-weight-asian="bold" style:font-size-complex="28pt" style:font-weight-complex="bol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 table:number-columns-repeated="3"/>
        <table:table-column table:style-name="Tabela1.A"/>
        <table:table-column table:style-name="Tabela1.F"/>
        <table:table-column table:style-name="Tabela1.G"/>
        <table:table-column table:style-name="Tabela1.H"/>
        <table:table-row>
          <table:table-cell table:style-name="Tabela1.A1" table:number-columns-spanned="8" office:value-type="string">
            <text:p text:style-name="P6">Sztafeta mieszana 4x400 m <text:span text:style-name="T1">stad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string">
            <text:p text:style-name="P9">Najlepsze wyniki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2">3.40,21</text:p>
          </table:table-cell>
          <table:covered-table-cell/>
          <table:covered-table-cell/>
          <table:table-cell table:style-name="Tabela1.A3" table:number-columns-spanned="2" office:value-type="string">
            <text:p text:style-name="P2">3. s1</text:p>
          </table:table-cell>
          <table:covered-table-cell/>
          <table:table-cell table:style-name="Tabela1.A3" table:number-columns-spanned="2" office:value-type="string">
            <text:p text:style-name="P2">KIELECKI KLUB LEKKOATLETYCZNY Kielce</text:p>
          </table:table-cell>
          <table:covered-table-cell/>
          <table:table-cell table:style-name="Tabela1.A2" office:value-type="string">
            <text:p text:style-name="P2">10.10.2020 Białystok</text:p>
          </table:table-cell>
        </table:table-row>
        <table:table-row>
          <table:table-cell table:style-name="Tabela1.A2" table:number-columns-spanned="8" office:value-type="string">
            <text:p text:style-name="P2">(Oliwia SKRZYNIARZ, 2003 – Adam MASACZYŃSKI, 2001 – Anna SKOWRONEK, 2004 – Jakub SOBURA-DURMA, 200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2">3.40,80</text:p>
          </table:table-cell>
          <table:covered-table-cell/>
          <table:covered-table-cell/>
          <table:table-cell table:style-name="Tabela1.A3" table:number-columns-spanned="2" office:value-type="string">
            <text:p text:style-name="P2">2. s1</text:p>
          </table:table-cell>
          <table:covered-table-cell/>
          <table:table-cell table:style-name="Tabela1.A3" table:number-columns-spanned="2" office:value-type="string">
            <text:p text:style-name="P2">KIELECKI KLUB LEKKOATLETYCZNY</text:p>
          </table:table-cell>
          <table:covered-table-cell/>
          <table:table-cell table:style-name="Tabela1.A2" office:value-type="string">
            <text:p text:style-name="P2">3.10.2020 Łódź</text:p>
          </table:table-cell>
        </table:table-row>
        <table:table-row>
          <table:table-cell table:style-name="Tabela1.A2" table:number-columns-spanned="8" office:value-type="string">
            <text:p text:style-name="P2">(Anna SKOWRONEK, 2004 – Adam MASACZYŃSKI, 2001 – Oliwia SKRZYNIARZ, 2003 – Jakub SOBURA-DURMA, 200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2">3.41,25</text:p>
          </table:table-cell>
          <table:covered-table-cell/>
          <table:covered-table-cell/>
          <table:table-cell table:style-name="Tabela1.A3" table:number-columns-spanned="2" office:value-type="string">
            <text:p text:style-name="P2">1. s2</text:p>
          </table:table-cell>
          <table:covered-table-cell/>
          <table:table-cell table:style-name="Tabela1.A3" table:number-columns-spanned="2" office:value-type="string">
            <text:p text:style-name="P2">KIELECKI KLUB LEKKOATLETYCZNY</text:p>
          </table:table-cell>
          <table:covered-table-cell/>
          <table:table-cell table:style-name="Tabela1.A2" office:value-type="string">
            <text:p text:style-name="P2">19.09.2021 Białystok</text:p>
          </table:table-cell>
        </table:table-row>
        <table:table-row>
          <table:table-cell table:style-name="Tabela1.A2" table:number-columns-spanned="8" office:value-type="string">
            <text:p text:style-name="P2">(Adam WĄCHAŁA, 2004 – Oliwia SKRZYNIARZ, 2003 – Kinga CIESIELSKA, 2003 – Jakub SOBURA-DURMA, 200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string">
            <text:p text:style-name="P10">Mistrzostwa Polski juniorów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1" office:value-type="float" office:value="0">
            <text:p text:style-name="P2">2.</text:p>
          </table:table-cell>
          <table:table-cell table:style-name="Tabela1.A11" table:number-columns-spanned="5" office:value-type="float" office:value="0">
            <text:p text:style-name="P2">KIELECKI KLUB LEKKOATLETYCZNY Kielce</text:p>
          </table:table-cell>
          <table:covered-table-cell/>
          <table:covered-table-cell/>
          <table:covered-table-cell/>
          <table:covered-table-cell/>
          <table:table-cell table:style-name="Tabela1.A11" office:value-type="float" office:value="0">
            <text:p text:style-name="P2">3.40,80</text:p>
          </table:table-cell>
          <table:table-cell table:style-name="Tabela1.H11" office:value-type="float" office:value="0">
            <text:p text:style-name="P2">3.10.2020 Łódź</text:p>
          </table:table-cell>
        </table:table-row>
        <table:table-row>
          <table:table-cell table:style-name="Tabela1.H11" table:number-columns-spanned="8" office:value-type="float" office:value="0">
            <text:p text:style-name="P2">(Anna SKOWRONEK, 2004 – Adam MASACZYŃSKI, 2001 – Oliwia SKRZYNIARZ, 2003 – Jakub SOBURA-DURMA, 200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H11" table:number-columns-spanned="8" office:value-type="float" office:value="0">
            <text:p text:style-name="P10">W tabelach 20 najlepszych sztafet klubowych w Pol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1" table:number-columns-spanned="2" office:value-type="float" office:value="0">
            <text:p text:style-name="P2">2020</text:p>
          </table:table-cell>
          <table:covered-table-cell/>
          <table:table-cell table:style-name="Tabela1.A11" table:number-columns-spanned="2" office:value-type="float" office:value="0">
            <text:p text:style-name="P2">10.</text:p>
          </table:table-cell>
          <table:covered-table-cell/>
          <table:table-cell table:style-name="Tabela1.A11" table:number-columns-spanned="2" office:value-type="float" office:value="0">
            <text:p text:style-name="P2">KIELECKI KLUB LEKKOATLETYCZNY Kielce</text:p>
          </table:table-cell>
          <table:covered-table-cell/>
          <table:table-cell table:style-name="Tabela1.A11" office:value-type="float" office:value="0">
            <text:p text:style-name="P2">3.40,21</text:p>
          </table:table-cell>
          <table:table-cell table:style-name="Tabela1.H11" office:value-type="float" office:value="0">
            <text:p text:style-name="P2">10.10 Białystok</text:p>
          </table:table-cell>
        </table:table-row>
        <table:table-row>
          <table:table-cell table:style-name="Tabela1.H11" table:number-columns-spanned="8" office:value-type="float" office:value="0">
            <text:p text:style-name="P2">(Oliwia SKRZYNIARZ, 2003 – Adam MASACZYŃSKI, 2001 – Anna SKOWRONEK, 2004 – Jakub SOBURA-DURMA, 200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1" table:number-columns-spanned="2" office:value-type="float" office:value="0">
            <text:p text:style-name="P2">2021</text:p>
          </table:table-cell>
          <table:covered-table-cell/>
          <table:table-cell table:style-name="Tabela1.A11" table:number-columns-spanned="2" office:value-type="float" office:value="0">
            <text:p text:style-name="P2">14.</text:p>
          </table:table-cell>
          <table:covered-table-cell/>
          <table:table-cell table:style-name="Tabela1.A11" table:number-columns-spanned="2" office:value-type="float" office:value="0">
            <text:p text:style-name="P2">KIELECKI KLUB LEKKOATLETYCZNY Kielce</text:p>
          </table:table-cell>
          <table:covered-table-cell/>
          <table:table-cell table:style-name="Tabela1.A11" office:value-type="float" office:value="0">
            <text:p text:style-name="P2">3.41,25</text:p>
          </table:table-cell>
          <table:table-cell table:style-name="Tabela1.H11" office:value-type="float" office:value="0">
            <text:p text:style-name="P2">19.09 Białystok</text:p>
          </table:table-cell>
        </table:table-row>
        <table:table-row>
          <table:table-cell table:style-name="Tabela1.H11" table:number-columns-spanned="8" office:value-type="float" office:value="0">
            <text:p text:style-name="P2">(Adam WĄCHAŁA, 2004 – Oliwia SKRZYNIARZ, 2003 – Kinga CIESIELSKA, 2003 – Jakub SOBURA-DURMA, 200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H11" table:number-columns-spanned="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H11" table:number-columns-spanned="8" office:value-type="float" office:value="0">
            <text:p text:style-name="P6">Sztafeta szwedzka (100 – 200 – 300 – 400 m) kobiet <text:span text:style-name="T1">stad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string">
            <text:p text:style-name="P9">Najlepsze wyniki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2">2.21,90</text:p>
          </table:table-cell>
          <table:covered-table-cell/>
          <table:covered-table-cell/>
          <table:table-cell table:style-name="Tabela1.D22" table:number-columns-spanned="4" office:value-type="string">
            <text:p text:style-name="P2">ZESPÓŁ SZKÓŁ MISTRZOSTWA SPORTOWEGO Ostrowiec Św.</text:p>
          </table:table-cell>
          <table:covered-table-cell/>
          <table:covered-table-cell/>
          <table:covered-table-cell/>
          <table:table-cell table:style-name="Tabela1.A2" office:value-type="string">
            <text:p text:style-name="P2">22.05.2018 Strawczyn</text:p>
          </table:table-cell>
        </table:table-row>
        <table:table-row>
          <table:table-cell table:style-name="Tabela1.A2" table:number-columns-spanned="8" office:value-type="string">
            <text:p text:style-name="P2">(<text:span text:style-name="T2">Martyna MATYSIAK,2002[Czwórka Ostrowiec]-Izabela JASTRZĄB,2000[Sigma OSiR Staszów]-Dominika OSTROWSKA,2001[Nadir Jędrzejów]-Patrycja BANAŚ,2000[Słoneczko Busko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2">2.25,61</text:p>
          </table:table-cell>
          <table:covered-table-cell/>
          <table:covered-table-cell/>
          <table:table-cell table:style-name="Tabela1.A3" table:number-columns-spanned="4" office:value-type="string">
            <text:p text:style-name="P2">ZESPÓŁ SZKÓŁ MISTRZOSTWA SPORTOWEGO Ostrowiec Św.</text:p>
          </table:table-cell>
          <table:covered-table-cell/>
          <table:covered-table-cell/>
          <table:covered-table-cell/>
          <table:table-cell table:style-name="Tabela1.A2" office:value-type="string">
            <text:p text:style-name="P2">6.05.2015 Strawczyn</text:p>
          </table:table-cell>
        </table:table-row>
        <table:table-row>
          <table:table-cell table:style-name="Tabela1.A2" table:number-columns-spanned="8" office:value-type="string">
            <text:p text:style-name="P2">(<text:span text:style-name="T2">Justyna ADAMCZYK,1997[MUKS THM Ostrowiec]-Karolina PRZYTUŁA, 1997[STS Skarżysko]-Paulina MARKOWSKA,1997[Gryf Rytwiany]-Agnieszka FILIPOWSKA,1997[LKB Rudnik</text:span>]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2">2.27,46</text:p>
          </table:table-cell>
          <table:covered-table-cell/>
          <table:covered-table-cell/>
          <table:table-cell table:style-name="Tabela1.A3" table:number-columns-spanned="4" office:value-type="string">
            <text:p text:style-name="P2">ZESPÓŁ SZKÓŁ MISTRZOSTWA SPORTOWEGO Ostrowiec Św.</text:p>
          </table:table-cell>
          <table:covered-table-cell/>
          <table:covered-table-cell/>
          <table:covered-table-cell/>
          <table:table-cell table:style-name="Tabela1.A2" office:value-type="string">
            <text:p text:style-name="P2">6.05.2014 Strawczyn</text:p>
          </table:table-cell>
        </table:table-row>
        <table:table-row>
          <table:table-cell table:style-name="Tabela1.A2" table:number-columns-spanned="8" office:value-type="string">
            <text:p text:style-name="P12">(Dominika ŁUKASIEWICZ,1994[MUKS THM Ostrowiec]-Karolina PRZYTUŁA,1997[STS]-Paulina MARKOWSKA,1997[Gryf Rytwiany]-Agnieszka FILIPOWSKA,1997[LKB Rudnik]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2">2.27,97</text:p>
          </table:table-cell>
          <table:covered-table-cell/>
          <table:covered-table-cell/>
          <table:table-cell table:style-name="Tabela1.A3" table:number-columns-spanned="4" office:value-type="string">
            <text:p text:style-name="P2">WISŁA JUNIOR Sandomierz</text:p>
          </table:table-cell>
          <table:covered-table-cell/>
          <table:covered-table-cell/>
          <table:covered-table-cell/>
          <table:table-cell table:style-name="Tabela1.A2" office:value-type="string">
            <text:p text:style-name="P2">13.05.2017 Stalowa Wola</text:p>
          </table:table-cell>
        </table:table-row>
        <table:table-row>
          <table:table-cell table:style-name="Tabela1.A2" table:number-columns-spanned="8" office:value-type="string">
            <text:p text:style-name="P2">(Wiktoria GROMADA, 2002 – Gabriela MODRAS, 2002 – Aleksandra GRZYB, 2004 – Kamila JUSTYŃSKA, 199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2">2.27,99</text:p>
          </table:table-cell>
          <table:covered-table-cell/>
          <table:covered-table-cell/>
          <table:table-cell table:style-name="Tabela1.A3" table:number-columns-spanned="4" office:value-type="string">
            <text:p text:style-name="P2">ZESPÓŁ SZKÓŁ MISTRZOSTWA SPORTOWEGO Ostrowiec Św.</text:p>
          </table:table-cell>
          <table:covered-table-cell/>
          <table:covered-table-cell/>
          <table:covered-table-cell/>
          <table:table-cell table:style-name="Tabela1.A2" office:value-type="string">
            <text:p text:style-name="P2">19.06.2017 Strawczyn</text:p>
          </table:table-cell>
        </table:table-row>
        <table:table-row>
          <table:table-cell table:style-name="Tabela1.A2" table:number-columns-spanned="8" office:value-type="string">
            <text:p text:style-name="P2">(Izabela JASTRZĄB,2000[Sigma OSiR Staszów]-Magdalena SZAFRAN,2000-Joanna WENDT,2000[Nadir Jędrzejów]-Patrycja BANAŚ,2000[Słoneczko Busko]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2">2.31,19</text:p>
          </table:table-cell>
          <table:covered-table-cell/>
          <table:covered-table-cell/>
          <table:table-cell table:style-name="Tabela1.A3" table:number-columns-spanned="4" office:value-type="string">
            <text:p text:style-name="P2">ZESPÓŁ SZKÓŁ MECHANICZNYCH Kielce</text:p>
          </table:table-cell>
          <table:covered-table-cell/>
          <table:covered-table-cell/>
          <table:covered-table-cell/>
          <table:table-cell table:style-name="Tabela1.A2" office:value-type="string">
            <text:p text:style-name="P2">6.05.2015 Strawczyn</text:p>
          </table:table-cell>
        </table:table-row>
        <table:table-row>
          <table:table-cell table:style-name="Tabela1.A2" table:number-columns-spanned="8" office:value-type="string">
            <text:p text:style-name="P2">(Karolina MŁODAWSKA, 1996[KKL Kielce] - Emilia MALICKA, 1998 [KKL Kielce] - Agata RÓŻYCKA, 1998 - Żaneta KRUK, 199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2">2.32,08</text:p>
          </table:table-cell>
          <table:covered-table-cell/>
          <table:covered-table-cell/>
          <table:table-cell table:style-name="Tabela1.A3" table:number-columns-spanned="4" office:value-type="string">
            <text:p text:style-name="P2">GIMNAZJUM Oblęgorek</text:p>
          </table:table-cell>
          <table:covered-table-cell/>
          <table:covered-table-cell/>
          <table:covered-table-cell/>
          <table:table-cell table:style-name="Tabela1.A2" office:value-type="string">
            <text:p text:style-name="P2">22.05.2018 Strawczyn</text:p>
          </table:table-cell>
        </table:table-row>
        <table:table-row>
          <table:table-cell table:style-name="Tabela1.A2" table:number-columns-spanned="8" office:value-type="string">
            <text:p text:style-name="P2">(Katarzyna PRZEŹDZIK, 2002 – Wiktoria BANAŚ, 2003[Olimp Strawczyn] – Idalia MASTALERZ, 2004[Olimp] – Kinga SIEDLARZ, 2002[Olimp]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2">2.32,38</text:p>
          </table:table-cell>
          <table:covered-table-cell/>
          <table:covered-table-cell/>
          <table:table-cell table:style-name="Tabela1.A3" table:number-columns-spanned="4" office:value-type="string">
            <text:p text:style-name="P2">GIMNAZJUM Połaniec</text:p>
          </table:table-cell>
          <table:covered-table-cell/>
          <table:covered-table-cell/>
          <table:covered-table-cell/>
          <table:table-cell table:style-name="Tabela1.A2" office:value-type="string">
            <text:p text:style-name="P2">6.05.2015 Strawczyn</text:p>
          </table:table-cell>
        </table:table-row>
        <table:table-row>
          <table:table-cell table:style-name="Tabela1.A2" table:number-columns-spanned="8" office:value-type="string">
            <text:p text:style-name="P2">(Alicja CZAJKOWSKA, 2000 – Aleksandra PRZYBYŁO, 2000 [Żaczek Połaniec] – Gabriela KAZBERUK, 1999 [Żaczek] <text:s/>– Paulina WITEK, 1999 [Żaczek]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2">2.32,40</text:p>
          </table:table-cell>
          <table:covered-table-cell/>
          <table:covered-table-cell/>
          <table:table-cell table:style-name="Tabela1.A3" table:number-columns-spanned="4" office:value-type="string">
            <text:p text:style-name="P2">ZESPÓŁ SZKÓŁ MISTRZOSTWA SPORTOWEGO Ostrowiec Św.</text:p>
          </table:table-cell>
          <table:covered-table-cell/>
          <table:covered-table-cell/>
          <table:covered-table-cell/>
          <table:table-cell table:style-name="Tabela1.A2" office:value-type="string">
            <text:p text:style-name="P2">24.05.2019 Strawczyn</text:p>
          </table:table-cell>
        </table:table-row>
        <table:table-row>
          <table:table-cell table:style-name="Tabela1.A2" table:number-columns-spanned="8" office:value-type="string">
            <text:p text:style-name="P2">(Izabela JASTRZĄB, 2000[Agros Chełm]-Jowita FOREMNIK,2002[Nadir Jędrzejów]-Monika STROJECKA,2001[Nadir]-Dominika OSTROWSKA,2001[Nadir]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2">2.33,32</text:p>
          </table:table-cell>
          <table:covered-table-cell/>
          <table:covered-table-cell/>
          <table:table-cell table:style-name="Tabela1.A3" table:number-columns-spanned="4" office:value-type="string">
            <text:p text:style-name="P2">GIMANAZJUM/ŻACZEK Połaniec</text:p>
          </table:table-cell>
          <table:covered-table-cell/>
          <table:covered-table-cell/>
          <table:covered-table-cell/>
          <table:table-cell table:style-name="Tabela1.A2" office:value-type="string">
            <text:p text:style-name="P2">30.05.2016 Strawczyn</text:p>
          </table:table-cell>
        </table:table-row>
        <table:table-row>
          <table:table-cell table:style-name="Tabela1.A2" table:number-columns-spanned="8" office:value-type="string">
            <text:p text:style-name="P2">(Olga WÓJTOWICZ, 2002 – Weronika PŁOCHARCZYK, 2003 – Julia KRUPA, 2000 – Aleksandra PRZYBYŁO, 200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string">
            <text:p text:style-name="P4">Najlepsze młodzicz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2">2.34,49</text:p>
          </table:table-cell>
          <table:covered-table-cell/>
          <table:covered-table-cell/>
          <table:table-cell table:style-name="Tabela1.A3" table:number-columns-spanned="4" office:value-type="string">
            <text:p text:style-name="P2">GIMNAZJUM/ŻACZEK Połaniec</text:p>
          </table:table-cell>
          <table:covered-table-cell/>
          <table:covered-table-cell/>
          <table:covered-table-cell/>
          <table:table-cell table:style-name="Tabela1.A2" office:value-type="string">
            <text:p text:style-name="P2">19.06.2017 Strawczyn</text:p>
          </table:table-cell>
        </table:table-row>
        <table:table-row>
          <table:table-cell table:style-name="Tabela1.A2" table:number-columns-spanned="8" office:value-type="string">
            <text:p text:style-name="P2">(Joanna KACZOR, 2003 – Daria GOLONKA, 2002 – Klaudia SADOWA, 2002 – Julia SZYDŁOWSKA, 200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string">
            <text:p text:style-name="P6">Sztafeta szwedzka (100 – 200 – 300 – 400 m) mężczyzn <text:span text:style-name="T1">stad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string">
            <text:p text:style-name="P9">Najlepsze wyniki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1" table:number-columns-spanned="3" office:value-type="float" office:value="0">
            <text:p text:style-name="P2">2.02,68</text:p>
          </table:table-cell>
          <table:covered-table-cell/>
          <table:covered-table-cell/>
          <table:table-cell table:style-name="Tabela1.A11" table:number-columns-spanned="4" office:value-type="float" office:value="0">
            <text:p text:style-name="P2">ZESPÓŁ SZKÓŁ/ŻACZEK Połaniec</text:p>
          </table:table-cell>
          <table:covered-table-cell/>
          <table:covered-table-cell/>
          <table:covered-table-cell/>
          <table:table-cell table:style-name="Tabela1.H11" office:value-type="float" office:value="0">
            <text:p text:style-name="P2">19.06.2013 Łódź</text:p>
          </table:table-cell>
        </table:table-row>
        <table:table-row>
          <table:table-cell table:style-name="Tabela1.H11" table:number-columns-spanned="8" office:value-type="float" office:value="0">
            <text:p text:style-name="P2">(Sebastian SZYDŁOWSKI, 1995 – Mateusz GAD, 1995 – Konrad KALINA, 1996 – Mateusz SIUDA, 199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1" table:number-columns-spanned="3" office:value-type="float" office:value="0">
            <text:p text:style-name="P2">2.02,75</text:p>
          </table:table-cell>
          <table:covered-table-cell/>
          <table:covered-table-cell/>
          <table:table-cell table:style-name="Tabela1.A11" table:number-columns-spanned="4" office:value-type="float" office:value="0">
            <text:p text:style-name="P2">ZESPÓŁ SZKÓŁ MECHANICZNYCH Kielce</text:p>
          </table:table-cell>
          <table:covered-table-cell/>
          <table:covered-table-cell/>
          <table:covered-table-cell/>
          <table:table-cell table:style-name="Tabela1.H11" office:value-type="float" office:value="0">
            <text:p text:style-name="P2">30.05.2016 Strawczyn</text:p>
          </table:table-cell>
        </table:table-row>
        <table:table-row>
          <table:table-cell table:style-name="Tabela1.H11" table:number-columns-spanned="8" office:value-type="float" office:value="0">
            <text:p text:style-name="P2">(Patryk SOBECKI, 1997[KKL Kielce] – Maciej CISZEK, 1997[Olimp Strawczyn] – Krystian SURMA, 1997[Olimp] – Dawid PIWKO, 1998[Olimp]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1" table:number-columns-spanned="3" office:value-type="float" office:value="0">
            <text:p text:style-name="P2">2.04,01</text:p>
          </table:table-cell>
          <table:covered-table-cell/>
          <table:covered-table-cell/>
          <table:table-cell table:style-name="Tabela1.A11" table:number-columns-spanned="4" office:value-type="float" office:value="0">
            <text:p text:style-name="P2">ZESPÓŁ SZKÓŁ MECHANICZNYCH Kielce</text:p>
          </table:table-cell>
          <table:covered-table-cell/>
          <table:covered-table-cell/>
          <table:covered-table-cell/>
          <table:table-cell table:style-name="Tabela1.H11" office:value-type="float" office:value="0">
            <text:p text:style-name="P2">19.06.2017 Strawczyn</text:p>
          </table:table-cell>
        </table:table-row>
        <table:table-row>
          <table:table-cell table:style-name="Tabela1.H11" table:number-columns-spanned="8" office:value-type="float" office:value="0">
            <text:p text:style-name="P2">(M. KOWALCZYK – D. KOWALCZYK, 2000[KKL Kielce] – Bartłomiej CICHOŃSKI, 1999[KKL] – Dawid PIWKO, 1998[Olimp Strawczyn]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1" table:number-columns-spanned="3" office:value-type="float" office:value="0">
            <text:p text:style-name="P2">2.04,72</text:p>
          </table:table-cell>
          <table:covered-table-cell/>
          <table:covered-table-cell/>
          <table:table-cell table:style-name="Tabela1.A11" table:number-columns-spanned="4" office:value-type="float" office:value="0">
            <text:p text:style-name="P2">TRÓJKA Sandomierz</text:p>
          </table:table-cell>
          <table:covered-table-cell/>
          <table:covered-table-cell/>
          <table:covered-table-cell/>
          <table:table-cell table:style-name="Tabela1.H11" office:value-type="float" office:value="0">
            <text:p text:style-name="P2">26.09.2012 Stalowa Wola</text:p>
          </table:table-cell>
        </table:table-row>
        <table:table-row>
          <table:table-cell table:style-name="Tabela1.H11" table:number-columns-spanned="8" office:value-type="float" office:value="0">
            <text:p text:style-name="P2">(Jakub CHMIELNICKI, 1994 – Przemysław WILK, 1998 – Jakub SIERŻĘGA, 1995 – Mariusz KONDRAT, 199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1" table:number-columns-spanned="3" office:value-type="float" office:value="0">
            <text:p text:style-name="P2">2.04,85</text:p>
          </table:table-cell>
          <table:covered-table-cell/>
          <table:covered-table-cell/>
          <table:table-cell table:style-name="Tabela1.A11" table:number-columns-spanned="4" office:value-type="float" office:value="0">
            <text:p text:style-name="P2">ZESPÓŁ SZKÓŁ MECHANICZNYCH Kielce</text:p>
          </table:table-cell>
          <table:covered-table-cell/>
          <table:covered-table-cell/>
          <table:covered-table-cell/>
          <table:table-cell table:style-name="Tabela1.H11" office:value-type="float" office:value="0">
            <text:p text:style-name="P2">6.05.2015 Strawczyn</text:p>
          </table:table-cell>
        </table:table-row>
        <table:table-row>
          <table:table-cell table:style-name="Tabela1.H11" table:number-columns-spanned="8" office:value-type="float" office:value="0">
            <text:p text:style-name="P2">(Patryk SOBECKI, 1997[KKL Kielce] – Maciej CISZEK, 1997[Olimp Strawczyn] – Krystian SURMA, 1997[Olimp] – Kamil BIELAWSKI, 1998[Olimp]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1" table:number-columns-spanned="3" office:value-type="float" office:value="0">
            <text:p text:style-name="P2">2.04,87</text:p>
          </table:table-cell>
          <table:covered-table-cell/>
          <table:covered-table-cell/>
          <table:table-cell table:style-name="Tabela1.A11" table:number-columns-spanned="4" office:value-type="float" office:value="0">
            <text:p text:style-name="P2">MKS OSTROWIA Ostrowiec Świętokrzyski</text:p>
          </table:table-cell>
          <table:covered-table-cell/>
          <table:covered-table-cell/>
          <table:covered-table-cell/>
          <table:table-cell table:style-name="Tabela1.H11" office:value-type="float" office:value="0">
            <text:p text:style-name="P2">28.04.1996 Stalowa Wola</text:p>
          </table:table-cell>
        </table:table-row>
        <table:table-row>
          <table:table-cell table:style-name="Tabela1.H11" table:number-columns-spanned="8" office:value-type="float" office:value="0">
            <text:p text:style-name="P2">(Krzysztof DĄBROWSKI, 1977 – Przemysław HOYER, 1978 – Paweł DRYJAS, 1978 – Grzegorz JUNGIEWICZ, 197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1" table:number-columns-spanned="3" office:value-type="float" office:value="0">
            <text:p text:style-name="P2">2.05,6</text:p>
          </table:table-cell>
          <table:covered-table-cell/>
          <table:covered-table-cell/>
          <table:table-cell table:style-name="Tabela1.A11" table:number-columns-spanned="4" office:value-type="float" office:value="0">
            <text:p text:style-name="P2">KSZO Ostrowiec Świętokrzyski</text:p>
          </table:table-cell>
          <table:covered-table-cell/>
          <table:covered-table-cell/>
          <table:covered-table-cell/>
          <table:table-cell table:style-name="Tabela1.H11" office:value-type="float" office:value="0">
            <text:p text:style-name="P2">24.05.1975 Stalowa Wola</text:p>
          </table:table-cell>
        </table:table-row>
        <table:table-row>
          <table:table-cell table:style-name="Tabela1.H11" table:number-columns-spanned="8" office:value-type="float" office:value="0">
            <text:p text:style-name="P2">(M SKWARLIŃSKI, 1957 – Janusz OZDOBA, 1955 – Stanisław DZIEKAŃSKI, 1952 – Janusz MISZTAL, 195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1" table:number-columns-spanned="3" office:value-type="float" office:value="0">
            <text:p text:style-name="P2">2.05,66</text:p>
          </table:table-cell>
          <table:covered-table-cell/>
          <table:covered-table-cell/>
          <table:table-cell table:style-name="Tabela1.A11" table:number-columns-spanned="4" office:value-type="float" office:value="0">
            <text:p text:style-name="P2">GIMNAZJUM/OLIMP Strawczyn</text:p>
          </table:table-cell>
          <table:covered-table-cell/>
          <table:covered-table-cell/>
          <table:covered-table-cell/>
          <table:table-cell table:style-name="Tabela1.H11" office:value-type="float" office:value="0">
            <text:p text:style-name="P2">19.06.2013 Łódź</text:p>
          </table:table-cell>
        </table:table-row>
        <table:table-row>
          <table:table-cell table:style-name="Tabela1.H11" table:number-columns-spanned="8" office:value-type="float" office:value="0">
            <text:p text:style-name="P2">(Wiktor DZWONEK, 1999 – Maciej CISZEK, 1997 – Wiktor MICHALSKI, 1997 – Krystian SURMA, 199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1" table:number-columns-spanned="3" office:value-type="float" office:value="0">
            <text:p text:style-name="P2">2.05,8</text:p>
          </table:table-cell>
          <table:covered-table-cell/>
          <table:covered-table-cell/>
          <table:table-cell table:style-name="Tabela1.A11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H11" office:value-type="float" office:value="0">
            <text:p text:style-name="P2">29.10.1961 Skarżysko-Kamienna</text:p>
          </table:table-cell>
        </table:table-row>
        <table:table-row>
          <table:table-cell table:style-name="Tabela1.H11" table:number-columns-spanned="8" office:value-type="float" office:value="0">
            <text:p text:style-name="P2">(Ryszard LIPIEC, 1937 – Maciej GRZELKA,1942 - Bronisław CHLASTAWA, 1938 – Kazimierz FRONK, 193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1" table:number-columns-spanned="3" office:value-type="float" office:value="0">
            <text:p text:style-name="P2">2.06,10</text:p>
          </table:table-cell>
          <table:covered-table-cell/>
          <table:covered-table-cell/>
          <table:table-cell table:style-name="Tabela1.A11" table:number-columns-spanned="4" office:value-type="float" office:value="0">
            <text:p text:style-name="P2">III LICEUM OGÓLNOKSZTAŁCĄCE Starachowice</text:p>
          </table:table-cell>
          <table:covered-table-cell/>
          <table:covered-table-cell/>
          <table:covered-table-cell/>
          <table:table-cell table:style-name="Tabela1.H11" office:value-type="float" office:value="0">
            <text:p text:style-name="P2">10.05.2013 Strawczyn</text:p>
          </table:table-cell>
        </table:table-row>
        <table:table-row>
          <table:table-cell table:style-name="Tabela1.H11" table:number-columns-spanned="8" office:value-type="float" office:value="0">
            <text:p text:style-name="P2">(Daniel MAJZNER, 1995 – Kacper MARCZAK, 1994 – Bartosz WIERZBIŃSKI, 1995<text:span text:style-name="T2">[Juventa-Kobex Starachowice]</text:span> – Marcin RZESZOWSKI, 1996<text:span text:style-name="T2">[Juventa-Kobex]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H11" table:number-columns-spanned="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H11" table:number-columns-spanned="8" office:value-type="float" office:value="0">
            <text:p text:style-name="P10">Mistrzostwa świata juniorów młodszych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2">2. 3e</text:p>
          </table:table-cell>
          <table:covered-table-cell/>
          <table:table-cell table:style-name="Tabela1.A3" table:number-columns-spanned="4" office:value-type="string">
            <text:p text:style-name="P2">POLSKA</text:p>
          </table:table-cell>
          <table:covered-table-cell/>
          <table:covered-table-cell/>
          <table:covered-table-cell/>
          <table:table-cell table:style-name="Tabela1.A3" office:value-type="string">
            <text:p text:style-name="P1">1.55,29*</text:p>
          </table:table-cell>
          <table:table-cell table:style-name="Tabela1.A2" office:value-type="string">
            <text:p text:style-name="P2">11.07.2009 Bressanone/Włochy</text:p>
          </table:table-cell>
        </table:table-row>
        <table:table-row>
          <table:table-cell table:style-name="Tabela1.A2" table:number-columns-spanned="8" office:value-type="string">
            <text:p text:style-name="P2">(<text:span text:style-name="T2">Paweł KRYSIAK,1992[MUKS Płock]-Tomasz KLUSZCZYŃSKI,1993[Zawisza Bydgoszcz]-</text:span><text:span text:style-name="T4">Filip PRZEMYSKI,1992[KKL Kielce]-</text:span><text:span text:style-name="T2">Ziemowit DUTKIEWICZ,1992[UKS AS Czempiń]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string">
            <text:p text:style-name="P5">* - dziewiąty czas eliminacji, polska sztafeta nie awansowała do finał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2">DNF e</text:p>
          </table:table-cell>
          <table:covered-table-cell/>
          <table:table-cell table:style-name="Tabela1.A3" table:number-columns-spanned="4" office:value-type="string">
            <text:p text:style-name="P2">POLSKA</text:p>
          </table:table-cell>
          <table:covered-table-cell/>
          <table:covered-table-cell/>
          <table:covered-table-cell/>
          <table:table-cell table:style-name="Tabela1.A3" office:value-type="string">
            <text:p text:style-name="P1">DNF*</text:p>
          </table:table-cell>
          <table:table-cell table:style-name="Tabela1.A2" office:value-type="string">
            <text:p text:style-name="P2">16.07.2005 Marrakesz/Maroko</text:p>
          </table:table-cell>
        </table:table-row>
        <table:table-row>
          <table:table-cell table:style-name="Tabela1.A2" table:number-columns-spanned="8" office:value-type="string">
            <text:p text:style-name="P2">(<text:span text:style-name="T2">Tadeusz HYŻY,1988, Bojary Białystok – Maciej SAMBORSKI, 1988, AZS AWF Kraków</text:span> – <text:span text:style-name="T4">Damian ROŻEJ, 1988, Olimp Końskie</text:span> <text:span text:style-name="T2">– Krzysztof TYLKOWSKI, 1988, Olimpia Poznań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string">
            <text:p text:style-name="P5">* - sztafeta polska nie ukończyła biegu eliminacyj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string">
            <text:p text:style-name="P7">Sztafeta olimpijska (100 – 200 – 400 – 800 m) mężczyzn <text:span text:style-name="T1">stad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string">
            <text:p text:style-name="P9">Najlepsze sztafety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2">3.33,4</text:p>
          </table:table-cell>
          <table:covered-table-cell/>
          <table:covered-table-cell/>
          <table:table-cell table:style-name="Tabela1.A3" table:number-columns-spanned="4" office:value-type="string">
            <text:p text:style-name="P2">BUDOWLANI Kielce (juniorzy)</text:p>
          </table:table-cell>
          <table:covered-table-cell/>
          <table:covered-table-cell/>
          <table:covered-table-cell/>
          <table:table-cell table:style-name="Tabela1.A2" office:value-type="string">
            <text:p text:style-name="P2">29.10.1961 Skarżysko-Kamienna</text:p>
          </table:table-cell>
        </table:table-row>
        <table:table-row>
          <table:table-cell table:style-name="Tabela1.A3" table:number-columns-spanned="3" office:value-type="string">
            <text:p text:style-name="P2">3.37,8</text:p>
          </table:table-cell>
          <table:covered-table-cell/>
          <table:covered-table-cell/>
          <table:table-cell table:style-name="Tabela1.A3" table:number-columns-spanned="4" office:value-type="string">
            <text:p text:style-name="P2">GRANAT Skarżysko-Kamienna</text:p>
          </table:table-cell>
          <table:covered-table-cell/>
          <table:covered-table-cell/>
          <table:covered-table-cell/>
          <table:table-cell table:style-name="Tabela1.A2" office:value-type="string">
            <text:p text:style-name="P2">25.10.1959 Skarżysko-Kamienna</text:p>
          </table:table-cell>
        </table:table-row>
        <table:table-row>
          <table:table-cell table:style-name="Tabela1.A2" table:number-columns-spanned="8" office:value-type="string">
            <text:p text:style-name="P2">(Ireneusz ŁABĘDŹ, 1940 – Włodzimierz OLSIŃSKI, 1933 – Franciszek DREWNIANY, 1936 – Zdzisław WŁODARCZYK, 194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2">3.38,6</text:p>
          </table:table-cell>
          <table:covered-table-cell/>
          <table:covered-table-cell/>
          <table:table-cell table:style-name="Tabela1.A3" table:number-columns-spanned="4" office:value-type="string">
            <text:p text:style-name="P2">KIELECKIE (reprezentacja województwa szkół średnich)</text:p>
          </table:table-cell>
          <table:covered-table-cell/>
          <table:covered-table-cell/>
          <table:covered-table-cell/>
          <table:table-cell table:style-name="Tabela1.A2" office:value-type="string">
            <text:p text:style-name="P2">22.07.1948 Wrocław</text:p>
          </table:table-cell>
        </table:table-row>
        <table:table-row>
          <table:table-cell table:style-name="Tabela1.A3" table:number-columns-spanned="3" office:value-type="string">
            <text:p text:style-name="P2">3.39,6</text:p>
          </table:table-cell>
          <table:covered-table-cell/>
          <table:covered-table-cell/>
          <table:table-cell table:style-name="Tabela1.A3" table:number-columns-spanned="4" office:value-type="string">
            <text:p text:style-name="P2">STAL KIELECKIE (reprezentacja okręgu zrzeszenia)</text:p>
          </table:table-cell>
          <table:covered-table-cell/>
          <table:covered-table-cell/>
          <table:covered-table-cell/>
          <table:table-cell table:style-name="Tabela1.H83" office:value-type="float" office:value="1954">
            <text:p text:style-name="P2">1954</text:p>
          </table:table-cell>
        </table:table-row>
        <table:table-row>
          <table:table-cell table:style-name="Tabela1.A3" table:number-columns-spanned="3" office:value-type="string">
            <text:p text:style-name="P2">3.39,8</text:p>
          </table:table-cell>
          <table:covered-table-cell/>
          <table:covered-table-cell/>
          <table:table-cell table:style-name="Tabela1.A3" table:number-columns-spanned="4" office:value-type="string">
            <text:p text:style-name="P2">PODOKRĘG STARACHOWICKI (reprezentacja)</text:p>
          </table:table-cell>
          <table:covered-table-cell/>
          <table:covered-table-cell/>
          <table:covered-table-cell/>
          <table:table-cell table:style-name="Tabela1.A2" office:value-type="string">
            <text:p text:style-name="P2">1.09.1935 Ostrowiec</text:p>
          </table:table-cell>
        </table:table-row>
        <table:table-row>
          <table:table-cell table:style-name="Tabela1.A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string">
            <text:p text:style-name="P7">Sztafeta olimpijska (100 – 200 – 400 – 800 m) kobiet <text:span text:style-name="T1">stad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2">4.17,1</text:p>
          </table:table-cell>
          <table:covered-table-cell/>
          <table:covered-table-cell/>
          <table:table-cell table:style-name="Tabela1.A3" table:number-columns-spanned="4" office:value-type="string">
            <text:p text:style-name="P2">Szkoła PODSTAWOWA nr 2 Końskie</text:p>
          </table:table-cell>
          <table:covered-table-cell/>
          <table:covered-table-cell/>
          <table:covered-table-cell/>
          <table:table-cell table:style-name="Tabela1.A2" office:value-type="string">
            <text:p text:style-name="P2">05.1988 Kielce</text:p>
          </table:table-cell>
        </table:table-row>
        <table:table-row>
          <table:table-cell table:style-name="Tabela1.A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string">
            <text:p text:style-name="P13">Ogólnopolskie Igrzyska Młodzieży Szkol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1" office:value-type="float" office:value="0">
            <text:p text:style-name="P2">2.</text:p>
          </table:table-cell>
          <table:table-cell table:style-name="Tabela1.A11" table:number-columns-spanned="5" office:value-type="float" office:value="0">
            <text:p text:style-name="P2">SZKOŁA PODSTAWOWA nr 2 Końskie</text:p>
          </table:table-cell>
          <table:covered-table-cell/>
          <table:covered-table-cell/>
          <table:covered-table-cell/>
          <table:covered-table-cell/>
          <table:table-cell table:style-name="Tabela1.A11" office:value-type="float" office:value="0">
            <text:p text:style-name="P2">???*</text:p>
          </table:table-cell>
          <table:table-cell table:style-name="Tabela1.H11" office:value-type="float" office:value="0">
            <text:p text:style-name="P2">1.07.1987 Częstochowa</text:p>
          </table:table-cell>
        </table:table-row>
        <table:table-row>
          <table:table-cell table:style-name="Tabela1.H11" table:number-columns-spanned="8" office:value-type="float" office:value="0">
            <text:p text:style-name="P2">(Izabela LACHOWSKA – Iwona ROŻEJ, 1973 – Beata ŚWIDERSKA, 1972 – Małgorzata JAMRÓZ, 197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1" office:value-type="float" office:value="0">
            <text:p text:style-name="P2">2.</text:p>
          </table:table-cell>
          <table:table-cell table:style-name="Tabela1.A11" table:number-columns-spanned="5" office:value-type="float" office:value="0">
            <text:p text:style-name="P2">SZKOŁA PODSTAWOWA nr 2 Końskie</text:p>
          </table:table-cell>
          <table:covered-table-cell/>
          <table:covered-table-cell/>
          <table:covered-table-cell/>
          <table:covered-table-cell/>
          <table:table-cell table:style-name="Tabela1.A11" office:value-type="float" office:value="0">
            <text:p text:style-name="P2">???*</text:p>
          </table:table-cell>
          <table:table-cell table:style-name="Tabela1.H11" office:value-type="float" office:value="0">
            <text:p text:style-name="P2">07.1988 Wrocław</text:p>
          </table:table-cell>
        </table:table-row>
        <table:table-row>
          <table:table-cell table:style-name="Tabela1.H11" table:number-columns-spanned="8" office:value-type="float" office:value="0">
            <text:p text:style-name="P5">* - brak informacji o uzyskanym wyni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H11" table:number-columns-spanned="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H11" table:number-columns-spanned="8" office:value-type="float" office:value="0">
            <text:p text:style-name="P6">3x500 m młodziczek<text:span text:style-name="T1"> (U16) stad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2">4.43,8</text:p>
          </table:table-cell>
          <table:covered-table-cell/>
          <table:covered-table-cell/>
          <table:table-cell table:style-name="Tabela1.A3" table:number-columns-spanned="4" office:value-type="string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string">
            <text:p text:style-name="P2">20.10.1963 Skarżysko-Kamienna</text:p>
          </table:table-cell>
        </table:table-row>
        <table:table-row>
          <table:table-cell table:style-name="Tabela1.H83" table:number-columns-spanned="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string">
            <text:p text:style-name="P8"><text:span text:style-name="T4">3x1000 m mężczyzn</text:span> stad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2">8.21,2</text:p>
          </table:table-cell>
          <table:covered-table-cell/>
          <table:covered-table-cell/>
          <table:table-cell table:style-name="Tabela1.A3" table:number-columns-spanned="4" office:value-type="string">
            <text:p text:style-name="P2">KSZO Ostrowiec Świętokrzyski/LZS ŁYSOGÓRY Kielce</text:p>
          </table:table-cell>
          <table:covered-table-cell/>
          <table:covered-table-cell/>
          <table:covered-table-cell/>
          <table:table-cell table:style-name="Tabela1.A2" office:value-type="string">
            <text:p text:style-name="P2">3.09.1961 Ostrowiec Świętokrzyski</text:p>
          </table:table-cell>
        </table:table-row>
        <table:table-row>
          <table:table-cell table:style-name="Tabela1.A2" table:number-columns-spanned="8" office:value-type="string">
            <text:p text:style-name="P2">(Antoni KRAUS, 1930 – Lech MILLER, 1933 [KSZO] – Jerzy BIELECKI, 1940 [Łysogóry]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2">8.21,8</text:p>
          </table:table-cell>
          <table:covered-table-cell/>
          <table:covered-table-cell/>
          <table:table-cell table:style-name="Tabela1.A3" table:number-columns-spanned="4" office:value-type="string">
            <text:p text:style-name="P2">KSZO Ostrowiec Świętokrzyski</text:p>
          </table:table-cell>
          <table:covered-table-cell/>
          <table:covered-table-cell/>
          <table:covered-table-cell/>
          <table:table-cell table:style-name="Tabela1.A2" office:value-type="string">
            <text:p text:style-name="P2">3.09.1961 Ostrowiec Świętokrzyski</text:p>
          </table:table-cell>
        </table:table-row>
        <table:table-row>
          <table:table-cell table:style-name="Tabela1.A2" table:number-columns-spanned="8" office:value-type="string">
            <text:p text:style-name="P2">(Stanisław PELCZAR, 1945 – Ireneusz BARSZCZ, 1945 – Zygmunt ROGOZIŃSKI, 194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2">8.23,2</text:p>
          </table:table-cell>
          <table:covered-table-cell/>
          <table:covered-table-cell/>
          <table:table-cell table:style-name="Tabela1.A3" table:number-columns-spanned="4" office:value-type="string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string">
            <text:p text:style-name="P2">18.08.1965 Skarżysko-Kamienna</text:p>
          </table:table-cell>
        </table:table-row>
        <table:table-row>
          <table:table-cell table:style-name="Tabela1.A2" table:number-columns-spanned="8" office:value-type="string">
            <text:p text:style-name="P2">(Jan GRABKA, 1949 – Lech SEGIET, 1949 – Leszek KURTEK, 194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2">8.25,8</text:p>
          </table:table-cell>
          <table:covered-table-cell/>
          <table:covered-table-cell/>
          <table:table-cell table:style-name="Tabela1.A3" table:number-columns-spanned="4" office:value-type="string">
            <text:p text:style-name="P2">KIELECKIE (reprezentacja okręgu juniorów)</text:p>
          </table:table-cell>
          <table:covered-table-cell/>
          <table:covered-table-cell/>
          <table:covered-table-cell/>
          <table:table-cell table:style-name="Tabela1.A2" office:value-type="string">
            <text:p text:style-name="P2">22.05.1960 Przemyśl</text:p>
          </table:table-cell>
        </table:table-row>
        <table:table-row>
          <table:table-cell table:style-name="Tabela1.A2" table:number-columns-spanned="8" office:value-type="string">
            <text:p text:style-name="P2">(Zbigniew BADZIOCH, 1943[Nida Pińczów] – Marek ROŻEK, 1941[RKS Radom] – Jan KRAWCZYK, 1942[Budowlani Kielce]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H83" table:number-columns-spanned="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string">
            <text:p text:style-name="P11">Rekord Polski młodzików (U17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2">8.21,8</text:p>
          </table:table-cell>
          <table:covered-table-cell/>
          <table:covered-table-cell/>
          <table:table-cell table:style-name="Tabela1.A3" table:number-columns-spanned="4" office:value-type="string">
            <text:p text:style-name="P2">KSZO Ostrowiec Świętokrzyski</text:p>
          </table:table-cell>
          <table:covered-table-cell/>
          <table:covered-table-cell/>
          <table:covered-table-cell/>
          <table:table-cell table:style-name="Tabela1.A2" office:value-type="string">
            <text:p text:style-name="P2">3.09.1961 Ostrowiec Świętokrzyski</text:p>
          </table:table-cell>
        </table:table-row>
        <table:table-row>
          <table:table-cell table:style-name="Tabela1.A2" table:number-columns-spanned="8" office:value-type="string">
            <text:p text:style-name="P2">(Stanisław PELCZAR, 1945 – Ireneusz BARSZCZ, 1945 – Zygmunt ROGOZIŃSKI, 194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string">
            <text:p text:style-name="P5">* - w latach 60. w kategorii młodzików obowiązywał wiek 15-16 l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H83" table:number-columns-spanned="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H11" table:number-columns-spanned="8" office:value-type="float" office:value="0">
            <text:p text:style-name="P6">4x60 m młodziczek <text:span text:style-name="T1">(U15)</text:span> <text:span text:style-name="T1">stad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14" table:number-columns-spanned="3" office:value-type="float" office:value="34.5">
            <text:p text:style-name="P2">34,5</text:p>
          </table:table-cell>
          <table:covered-table-cell/>
          <table:covered-table-cell/>
          <table:table-cell table:style-name="Tabela1.A3" table:number-columns-spanned="4" office:value-type="string">
            <text:p text:style-name="P2">GRANAT Skarżysko-Kamienna</text:p>
          </table:table-cell>
          <table:covered-table-cell/>
          <table:covered-table-cell/>
          <table:covered-table-cell/>
          <table:table-cell table:style-name="Tabela1.A2" office:value-type="string">
            <text:p text:style-name="P2">18.06.1960 Kielce</text:p>
          </table:table-cell>
        </table:table-row>
        <table:table-row>
          <table:table-cell table:style-name="Tabela1.A2" table:number-columns-spanned="8" office:value-type="string">
            <text:p text:style-name="P2">(Beata STRZEPSKA, 1946 – Danuta OPALA, 1946 – Danuta JACHULSKA, 1946 – Jadwiga KOSMAL, 194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14" table:number-columns-spanned="3" office:value-type="float" office:value="34.9">
            <text:p text:style-name="P2">34,9</text:p>
          </table:table-cell>
          <table:covered-table-cell/>
          <table:covered-table-cell/>
          <table:table-cell table:style-name="Tabela1.A3" table:number-columns-spanned="4" office:value-type="string">
            <text:p text:style-name="P2">MKS Kielce</text:p>
          </table:table-cell>
          <table:covered-table-cell/>
          <table:covered-table-cell/>
          <table:covered-table-cell/>
          <table:table-cell table:style-name="Tabela1.A2" office:value-type="string">
            <text:p text:style-name="P2">20.10.1963 Skarżysko-Kamienna</text:p>
          </table:table-cell>
        </table:table-row>
        <table:table-row>
          <table:table-cell table:style-name="Tabela1.A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H11" table:number-columns-spanned="8" office:value-type="float" office:value="0">
            <text:p text:style-name="P6">4x60 m młodzików <text:span text:style-name="T1">(U15)</text:span> <text:span text:style-name="T1">stad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14" table:number-columns-spanned="3" office:value-type="float" office:value="31.4">
            <text:p text:style-name="P2">31,4</text:p>
          </table:table-cell>
          <table:covered-table-cell/>
          <table:covered-table-cell/>
          <table:table-cell table:style-name="Tabela1.A3" table:number-columns-spanned="4" office:value-type="string">
            <text:p text:style-name="P2">MKS Kielce</text:p>
          </table:table-cell>
          <table:covered-table-cell/>
          <table:covered-table-cell/>
          <table:covered-table-cell/>
          <table:table-cell table:style-name="Tabela1.A2" office:value-type="string">
            <text:p text:style-name="P2">20.10.1963 Skarżysko-Kamienna</text:p>
          </table:table-cell>
        </table:table-row>
        <table:table-row>
          <table:table-cell table:style-name="Tabela1.A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string">
            <text:p text:style-name="P8"><text:span text:style-name="T4">4x75 m kobiet</text:span> stad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2">40.53</text:p>
          </table:table-cell>
          <table:covered-table-cell/>
          <table:covered-table-cell/>
          <table:table-cell table:style-name="Tabela1.A3" table:number-columns-spanned="4" office:value-type="string">
            <text:p text:style-name="P2">MKS OLIMP Końskie</text:p>
          </table:table-cell>
          <table:covered-table-cell/>
          <table:covered-table-cell/>
          <table:covered-table-cell/>
          <table:table-cell table:style-name="Tabela1.A2" office:value-type="string">
            <text:p text:style-name="P2">3.07.1994 Edemissen/Niemcy</text:p>
          </table:table-cell>
        </table:table-row>
        <table:table-row>
          <table:table-cell table:style-name="Tabela1.A2" table:number-columns-spanned="8" office:value-type="string">
            <text:p text:style-name="P2">(Agata DROGOSZ, 1979 – Agnieszka MAZUREK, 1979 – A. KOWALCZYK, 1980 – Monika SZABELAK, 198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14" table:number-columns-spanned="3" office:value-type="float" office:value="42.03">
            <text:p text:style-name="P2">42,03</text:p>
          </table:table-cell>
          <table:covered-table-cell/>
          <table:covered-table-cell/>
          <table:table-cell table:style-name="Tabela1.A3" table:number-columns-spanned="4" office:value-type="string">
            <text:p text:style-name="P2">SKS NOWI-BIS Kielce</text:p>
          </table:table-cell>
          <table:covered-table-cell/>
          <table:covered-table-cell/>
          <table:covered-table-cell/>
          <table:table-cell table:style-name="Tabela1.A2" office:value-type="string">
            <text:p text:style-name="P2">3.07.1994 Edemissen/Niemcy</text:p>
          </table:table-cell>
        </table:table-row>
        <table:table-row>
          <table:table-cell table:style-name="Tabela1.A2" table:number-columns-spanned="8" office:value-type="string">
            <text:p text:style-name="P2">(Monika MAJCHER, 1979 – Jolanta SOBCZYK, 1979 – Małgorzata KACZMARSKA, 1979 – Sylwia SKŁADOWSKA, 197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14" table:number-columns-spanned="3" office:value-type="float" office:value="42.7">
            <text:p text:style-name="P2">42,7</text:p>
          </table:table-cell>
          <table:covered-table-cell/>
          <table:covered-table-cell/>
          <table:table-cell table:style-name="Tabela1.A3" table:number-columns-spanned="4" office:value-type="string">
            <text:p text:style-name="P2">SKARŻYSKO-KAMIENNA (reprezentacja szkół zawodowych)</text:p>
          </table:table-cell>
          <table:covered-table-cell/>
          <table:covered-table-cell/>
          <table:covered-table-cell/>
          <table:table-cell table:style-name="Tabela1.A2" office:value-type="string">
            <text:p text:style-name="P2">20.05.1951 Radom</text:p>
          </table:table-cell>
        </table:table-row>
        <table:table-row>
          <table:table-cell table:style-name="Tabela1.A2" table:number-columns-spanned="8" office:value-type="string">
            <text:p text:style-name="P2">(PLISAK – KWIATKOWSKA – Apolonia KRZEMIŃSKA, 1936 – Wiesława KUBISA, 193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14" table:number-columns-spanned="3" office:value-type="float" office:value="43.8">
            <text:p text:style-name="P2">43,8</text:p>
          </table:table-cell>
          <table:covered-table-cell/>
          <table:covered-table-cell/>
          <table:table-cell table:style-name="Tabela1.A3" table:number-columns-spanned="4" office:value-type="string">
            <text:p text:style-name="P2">KIELECKIE (reprezentacja województwa szkół średnich)</text:p>
          </table:table-cell>
          <table:covered-table-cell/>
          <table:covered-table-cell/>
          <table:covered-table-cell/>
          <table:table-cell table:style-name="Tabela1.A2" office:value-type="string">
            <text:p text:style-name="P2">22.07.1948 Wrocław</text:p>
          </table:table-cell>
        </table:table-row>
        <table:table-row>
          <table:table-cell table:style-name="Tabela1.A114" table:number-columns-spanned="3" office:value-type="float" office:value="43.9">
            <text:p text:style-name="P2">43,9</text:p>
          </table:table-cell>
          <table:covered-table-cell/>
          <table:covered-table-cell/>
          <table:table-cell table:style-name="Tabela1.A3" table:number-columns-spanned="4" office:value-type="string">
            <text:p text:style-name="P2">LICEUM PEDAGOGICZNE Sandomierz</text:p>
          </table:table-cell>
          <table:covered-table-cell/>
          <table:covered-table-cell/>
          <table:covered-table-cell/>
          <table:table-cell table:style-name="Tabela1.A2" office:value-type="string">
            <text:p text:style-name="P2">22.06.1952 Sandomierz</text:p>
          </table:table-cell>
        </table:table-row>
        <table:table-row>
          <table:table-cell table:style-name="Tabela1.A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string">
            <text:p text:style-name="P6">4x75 m mężczyzn <text:span text:style-name="T1">stad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14" table:number-columns-spanned="3" office:value-type="float" office:value="38.8">
            <text:p text:style-name="P2">38,8</text:p>
          </table:table-cell>
          <table:covered-table-cell/>
          <table:covered-table-cell/>
          <table:table-cell table:style-name="Tabela1.A3" table:number-columns-spanned="4" office:value-type="string">
            <text:p text:style-name="P2">HKS LECHIA Kielce (juniorzy)</text:p>
          </table:table-cell>
          <table:covered-table-cell/>
          <table:covered-table-cell/>
          <table:covered-table-cell/>
          <table:table-cell table:style-name="Tabela1.A2" office:value-type="string">
            <text:p text:style-name="P2">31.08.1947 Kielce</text:p>
          </table:table-cell>
        </table:table-row>
        <table:table-row>
          <table:table-cell table:style-name="Tabela1.A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string">
            <text:p text:style-name="P6">4x125 m kobiet <text:span text:style-name="T1">ha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2">1.16,9</text:p>
          </table:table-cell>
          <table:covered-table-cell/>
          <table:covered-table-cell/>
          <table:table-cell table:style-name="Tabela1.A3" table:number-columns-spanned="4" office:value-type="string">
            <text:p text:style-name="P2">KIELECKIE (reprezentacja województwa)</text:p>
          </table:table-cell>
          <table:covered-table-cell/>
          <table:covered-table-cell/>
          <table:covered-table-cell/>
          <table:table-cell table:style-name="Tabela1.A2" office:value-type="string">
            <text:p text:style-name="P2">14.12.1958 Przemyśl</text:p>
          </table:table-cell>
        </table:table-row>
        <table:table-row>
          <table:table-cell table:style-name="Tabela1.A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H11" table:number-columns-spanned="8" office:value-type="float" office:value="0">
            <text:p text:style-name="P6">Sztafeta 4x200 m kobiet <text:span text:style-name="T1">stad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string">
            <text:p text:style-name="P9">Najlepsze wyniki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2">1.48,9</text:p>
          </table:table-cell>
          <table:covered-table-cell/>
          <table:covered-table-cell/>
          <table:table-cell table:style-name="Tabela1.A3" table:number-columns-spanned="4" office:value-type="string">
            <text:p text:style-name="P2">KIELECKIE (reprezentacja województwa szkół podstawowych)*</text:p>
          </table:table-cell>
          <table:covered-table-cell/>
          <table:covered-table-cell/>
          <table:covered-table-cell/>
          <table:table-cell table:style-name="Tabela1.A2" office:value-type="string">
            <text:p text:style-name="P2">11.07.1976 Poznań</text:p>
          </table:table-cell>
        </table:table-row>
        <table:table-row>
          <table:table-cell table:style-name="Tabela1.A2" table:number-columns-spanned="8" office:value-type="string">
            <text:p text:style-name="P2">(Marzena ROGOZIŃSKA,1961<text:span text:style-name="T2">[SP 5 Kielce]</text:span>-Ewa JANUSZEWSKA,1961<text:span text:style-name="T2">[SP 16 Kielce]</text:span>-Dorota GAWROŃSKA,1961-Bożena PARSZOWSKA,1961<text:span text:style-name="T2">[SP 15 Kielce]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2">1.51,1</text:p>
          </table:table-cell>
          <table:covered-table-cell/>
          <table:covered-table-cell/>
          <table:table-cell table:style-name="Tabela1.A3" table:number-columns-spanned="4" office:value-type="string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string">
            <text:p text:style-name="P2">20.10.1963 Skarżysko-Kamienna</text:p>
          </table:table-cell>
        </table:table-row>
        <table:table-row>
          <table:table-cell table:style-name="Tabela1.A2" table:number-columns-spanned="8" office:value-type="string">
            <text:p text:style-name="P2">(Krystyna SKORUS, 1945 – Krystyna SMAGAŁA, 1946 – Teresa PIETRZYK, 1944 – Henryka JÓŹWIK, 193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2">1.51,5</text:p>
          </table:table-cell>
          <table:covered-table-cell/>
          <table:covered-table-cell/>
          <table:table-cell table:style-name="Tabela1.A3" table:number-columns-spanned="4" office:value-type="string">
            <text:p text:style-name="P2">ZBIORCZA SZKOŁA GMINNA Stąporków (młodziczki)</text:p>
          </table:table-cell>
          <table:covered-table-cell/>
          <table:covered-table-cell/>
          <table:covered-table-cell/>
          <table:table-cell table:style-name="Tabela1.A2" office:value-type="string">
            <text:p text:style-name="P2">4.06.1978 Płock</text:p>
          </table:table-cell>
        </table:table-row>
        <table:table-row>
          <table:table-cell table:style-name="Tabela1.A3" table:number-columns-spanned="3" office:value-type="string">
            <text:p text:style-name="P2">1.51,6</text:p>
          </table:table-cell>
          <table:covered-table-cell/>
          <table:covered-table-cell/>
          <table:table-cell table:style-name="Tabela1.A3" table:number-columns-spanned="4" office:value-type="string">
            <text:p text:style-name="P2">KSZO Ostrowiec Świętokrzyski</text:p>
          </table:table-cell>
          <table:covered-table-cell/>
          <table:covered-table-cell/>
          <table:covered-table-cell/>
          <table:table-cell table:style-name="Tabela1.A2" office:value-type="string">
            <text:p text:style-name="P2">21.05.1977 Stalowa Wola</text:p>
          </table:table-cell>
        </table:table-row>
        <table:table-row>
          <table:table-cell table:style-name="Tabela1.A2" table:number-columns-spanned="8" office:value-type="string">
            <text:p text:style-name="P2">(Zofia JAROSZEK, 1960 – Marzena REJ, 1962 – Ewa ŁEBEK, 1961 – Barbara ŁASISZ, 196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2">1.51,8</text:p>
          </table:table-cell>
          <table:covered-table-cell/>
          <table:covered-table-cell/>
          <table:table-cell table:style-name="Tabela1.A3" table:number-columns-spanned="4" office:value-type="string">
            <text:p text:style-name="P2">GRANAT Skarżysko-Kamienna</text:p>
          </table:table-cell>
          <table:covered-table-cell/>
          <table:covered-table-cell/>
          <table:covered-table-cell/>
          <table:table-cell table:style-name="Tabela1.A2" office:value-type="string">
            <text:p text:style-name="P2">29.10.1961 Skarżysko-Kamienna</text:p>
          </table:table-cell>
        </table:table-row>
        <table:table-row>
          <table:table-cell table:style-name="Tabela1.A2" table:number-columns-spanned="8" office:value-type="string">
            <text:p text:style-name="P2">(Krystyna MĄKOSA, 1943 – Apolonia WINIARSKA, 1936 – Zofia FABIAŃSKA, 1941 – Zofia KRÓTKOPAD, 194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string">
            <text:p text:style-name="P5">* wszystkie uczestniczki sztafety były także zawodniczkami Budowlanych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string">
            <text:p text:style-name="P10">Ogólnopolskie Igrzyska Młodzieży Szkolnej<text:span text:style-name="T3"> (młodziczk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1" office:value-type="float" office:value="0">
            <text:p text:style-name="P2">2.</text:p>
          </table:table-cell>
          <table:table-cell table:style-name="Tabela1.A11" table:number-columns-spanned="5" office:value-type="float" office:value="0">
            <text:p text:style-name="P2">ZBIORCZA SZKOŁA GMINNA Stąporków</text:p>
          </table:table-cell>
          <table:covered-table-cell/>
          <table:covered-table-cell/>
          <table:covered-table-cell/>
          <table:covered-table-cell/>
          <table:table-cell table:style-name="Tabela1.A11" office:value-type="float" office:value="0">
            <text:p text:style-name="P2">1.51,5</text:p>
          </table:table-cell>
          <table:table-cell table:style-name="Tabela1.A2" office:value-type="string">
            <text:p text:style-name="P2">4.06.1978 Płock</text:p>
          </table:table-cell>
        </table:table-row>
        <table:table-row>
          <table:table-cell table:style-name="Tabela1.A11" office:value-type="float" office:value="0">
            <text:p text:style-name="P2">5.</text:p>
          </table:table-cell>
          <table:table-cell table:style-name="Tabela1.A11" table:number-columns-spanned="5" office:value-type="float" office:value="0">
            <text:p text:style-name="P2">KIELECKIE (reprezentacja województwa szkół podstawowych)</text:p>
          </table:table-cell>
          <table:covered-table-cell/>
          <table:covered-table-cell/>
          <table:covered-table-cell/>
          <table:covered-table-cell/>
          <table:table-cell table:style-name="Tabela1.A11" office:value-type="float" office:value="0">
            <text:p text:style-name="P2">1.48,9</text:p>
          </table:table-cell>
          <table:table-cell table:style-name="Tabela1.A2" office:value-type="string">
            <text:p text:style-name="P2">11.07.1976 Poznań</text:p>
          </table:table-cell>
        </table:table-row>
        <table:table-row>
          <table:table-cell table:style-name="Tabela1.H11" table:number-columns-spanned="8" office:value-type="float" office:value="0">
            <text:p text:style-name="P2">(Marzena ROGOZIŃSKA,1961<text:span text:style-name="T2">[SP 5 Kielce] </text:span>- Ewa JANUSZEWSKA,1961<text:span text:style-name="T2">[SP 16 Kielce] </text:span>- Dorota GAWROŃSKA,1961 - Bożena PARSZOWSKA,1961<text:span text:style-name="T2">[SP 15 Kielce]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H11" table:number-columns-spanned="8" office:value-type="float" office:value="0">
            <text:p text:style-name="P6">Sztafeta 4x200 m kobiet <text:span text:style-name="T1">ha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H11" table:number-columns-spanned="8" office:value-type="float" office:value="0">
            <text:p text:style-name="P10">Mecz reprezentacji Polski/Halowy rekord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1" office:value-type="float" office:value="0">
            <text:p text:style-name="P2">2.</text:p>
          </table:table-cell>
          <table:table-cell table:style-name="Tabela1.A11" table:number-columns-spanned="5" office:value-type="float" office:value="0">
            <text:p text:style-name="P2">POLSKA</text:p>
          </table:table-cell>
          <table:covered-table-cell/>
          <table:covered-table-cell/>
          <table:covered-table-cell/>
          <table:covered-table-cell/>
          <table:table-cell table:style-name="Tabela1.A11" office:value-type="float" office:value="0">
            <text:p text:style-name="P2">1.34,18</text:p>
          </table:table-cell>
          <table:table-cell table:style-name="Tabela1.A2" office:value-type="string">
            <text:p text:style-name="P3">11.02.1984 Turyn, Włochy – Polska 52:41, Polska – Jugosławia 51:42</text:p>
          </table:table-cell>
        </table:table-row>
        <table:table-row>
          <table:table-cell table:style-name="Tabela1.H11" table:number-columns-spanned="8" office:value-type="float" office:value="0">
            <text:p text:style-name="P2">(<text:span text:style-name="T4">Elżbieta KAPUSTA, 1960, Budowlani Kielce</text:span> – <text:span text:style-name="T2">Małgorzata DUNECKA, 1956, Start Lublin - Elżbieta TOMCZAK, 1961, Olimpia Poznań - Elżbieta Woźniak, 1959, Start Łódź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H11" table:number-columns-spanned="8" office:value-type="float" office:value="0">
            <text:p text:style-name="P6">Sztafeta 4x200 m mężczyzn <text:span text:style-name="T1">stad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H11" table:number-columns-spanned="8" office:value-type="float" office:value="0">
            <text:p text:style-name="P9">Najlepsze wyniki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2">1.34,6</text:p>
          </table:table-cell>
          <table:covered-table-cell/>
          <table:covered-table-cell/>
          <table:table-cell table:style-name="Tabela1.A3" table:number-columns-spanned="4" office:value-type="string">
            <text:p text:style-name="P2">KSZO Ostrowiec Świętokrzyski</text:p>
          </table:table-cell>
          <table:covered-table-cell/>
          <table:covered-table-cell/>
          <table:covered-table-cell/>
          <table:table-cell table:style-name="Tabela1.A2" office:value-type="string">
            <text:p text:style-name="P2">21.05.1977 Stalowa Wola</text:p>
          </table:table-cell>
        </table:table-row>
        <table:table-row>
          <table:table-cell table:style-name="Tabela1.A2" table:number-columns-spanned="8" office:value-type="string">
            <text:p text:style-name="P2">(Zbigniew STĘPIEŃ, 1959 – Zenon KARBOWNICZEK, 1959 – Waldemar TKACZ, 1958 – Janusz OZDOBA, 195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2">1.35,7</text:p>
          </table:table-cell>
          <table:covered-table-cell/>
          <table:covered-table-cell/>
          <table:table-cell table:style-name="Tabela1.A3" table:number-columns-spanned="4" office:value-type="string">
            <text:p text:style-name="P2">KSZO</text:p>
          </table:table-cell>
          <table:covered-table-cell/>
          <table:covered-table-cell/>
          <table:covered-table-cell/>
          <table:table-cell table:style-name="Tabela1.A2" office:value-type="string">
            <text:p text:style-name="P2">1.05.1983 Stalowa Wola</text:p>
          </table:table-cell>
        </table:table-row>
        <table:table-row>
          <table:table-cell table:style-name="Tabela1.A2" table:number-columns-spanned="8" office:value-type="string">
            <text:p text:style-name="P2">(Sławomir SOKOŁOWSKI, 1962 – Janusz ADAMSKI, 1967 – Tomasz KOZŁOWSKI, 1964 – Janusz OZDOBA, 195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2">1.37,5</text:p>
          </table:table-cell>
          <table:covered-table-cell/>
          <table:covered-table-cell/>
          <table:table-cell table:style-name="Tabela1.A3" table:number-columns-spanned="4" office:value-type="string">
            <text:p text:style-name="P2">KSZO</text:p>
          </table:table-cell>
          <table:covered-table-cell/>
          <table:covered-table-cell/>
          <table:covered-table-cell/>
          <table:table-cell table:style-name="Tabela1.A2" office:value-type="string">
            <text:p text:style-name="P2">2.05.1976 Stalowa Wola</text:p>
          </table:table-cell>
        </table:table-row>
        <table:table-row>
          <table:table-cell table:style-name="Tabela1.A3" table:number-columns-spanned="3" office:value-type="string">
            <text:p text:style-name="P2">1.37,6</text:p>
          </table:table-cell>
          <table:covered-table-cell/>
          <table:covered-table-cell/>
          <table:table-cell table:style-name="Tabela1.A3" table:number-columns-spanned="4" office:value-type="string">
            <text:p text:style-name="P1">GRANAT Skarżysko-Kamienna</text:p>
          </table:table-cell>
          <table:covered-table-cell/>
          <table:covered-table-cell/>
          <table:covered-table-cell/>
          <table:table-cell table:style-name="Tabela1.A2" office:value-type="string">
            <text:p text:style-name="P1">2.05.1976 Stalowa Wola</text:p>
          </table:table-cell>
        </table:table-row>
        <table:table-row>
          <table:table-cell table:style-name="Tabela1.A2" table:number-columns-spanned="8" office:value-type="string">
            <text:p text:style-name="P2">(Janusz WESOŁOWSKI, 1956 – Jerzy GUT, 1956 – Ryszard KUMALSKI, 1958 – Janusz AMEREK, 195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2">1.38,2</text:p>
          </table:table-cell>
          <table:covered-table-cell/>
          <table:covered-table-cell/>
          <table:table-cell table:style-name="Tabela1.A3" table:number-columns-spanned="4" office:value-type="string">
            <text:p text:style-name="P2">KIELECKIE (reprezentacja województwa szkół podstawowych)</text:p>
          </table:table-cell>
          <table:covered-table-cell/>
          <table:covered-table-cell/>
          <table:covered-table-cell/>
          <table:table-cell table:style-name="Tabela1.A2" office:value-type="string">
            <text:p text:style-name="P2">12.07.1976 Poznań</text:p>
          </table:table-cell>
        </table:table-row>
        <table:table-row>
          <table:table-cell table:style-name="Tabela1.A2" table:number-columns-spanned="8" office:value-type="string">
            <text:p text:style-name="P2">(Dariusz KUSZTAL,1961<text:span text:style-name="T2">[SP 1 Stąporków] -</text:span> Piotr JUŚCIKOWSKI, 1961<text:span text:style-name="T2">[SP 6 Kielce]-</text:span>Jacek SZYMKIEWICZ,1961<text:span text:style-name="T2">[SP13 Kielce]</text:span>-Jerzy DANIELUK,1961<text:span text:style-name="T2">[SP 12 Kielce</text:span>]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2">1.39,64</text:p>
          </table:table-cell>
          <table:covered-table-cell/>
          <table:covered-table-cell/>
          <table:table-cell table:style-name="Tabela1.A3" table:number-columns-spanned="4" office:value-type="string">
            <text:p text:style-name="P2">WISŁA Sandomierz</text:p>
          </table:table-cell>
          <table:covered-table-cell/>
          <table:covered-table-cell/>
          <table:covered-table-cell/>
          <table:table-cell table:style-name="Tabela1.A2" office:value-type="string">
            <text:p text:style-name="P2">1.05.2007 Stalowa Wola</text:p>
          </table:table-cell>
        </table:table-row>
        <table:table-row>
          <table:table-cell table:style-name="Tabela1.A2" table:number-columns-spanned="8" office:value-type="string">
            <text:p text:style-name="P2">(Adrian PROKOP, 1991 – Krystian ADAMCZYK, 1991 – Karol PETELEWICZ, 1991 – Bartosz NOWAK, 199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2">1.40,56</text:p>
          </table:table-cell>
          <table:covered-table-cell/>
          <table:covered-table-cell/>
          <table:table-cell table:style-name="Tabela1.A3" table:number-columns-spanned="4" office:value-type="string">
            <text:p text:style-name="P2">DELFIN Połaniec</text:p>
          </table:table-cell>
          <table:covered-table-cell/>
          <table:covered-table-cell/>
          <table:covered-table-cell/>
          <table:table-cell table:style-name="Tabela1.A2" office:value-type="string">
            <text:p text:style-name="P2">1.05.2007 Stalowa Wola</text:p>
          </table:table-cell>
        </table:table-row>
        <table:table-row>
          <table:table-cell table:style-name="Tabela1.A2" table:number-columns-spanned="8" office:value-type="string">
            <text:p text:style-name="P2">(Łukasz KOT, 1989 – Paweł KOT, 1990 – Piotr STAWECKI, 1989 – Kamil CYGAN, 199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2">1.40,8</text:p>
          </table:table-cell>
          <table:covered-table-cell/>
          <table:covered-table-cell/>
          <table:table-cell table:style-name="Tabela1.A3" table:number-columns-spanned="4" office:value-type="string">
            <text:p text:style-name="P2">ZBIORCZA SZKOŁA GMINNA Stąporków (młodzicy)</text:p>
          </table:table-cell>
          <table:covered-table-cell/>
          <table:covered-table-cell/>
          <table:covered-table-cell/>
          <table:table-cell table:style-name="Tabela1.A2" office:value-type="string">
            <text:p text:style-name="P2">4.06.1978 Płock</text:p>
          </table:table-cell>
        </table:table-row>
        <table:table-row>
          <table:table-cell table:style-name="Tabela1.A2" table:number-columns-spanned="8" office:value-type="string">
            <text:p text:style-name="P5">* - Kusztal był także zawodnikiem Neptuna Końskie, pozostali zawodnikami Budowlanych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string">
            <text:p text:style-name="P10">Ogólnopolskie Igrzyska Młodzieży Szkol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1" office:value-type="float" office:value="0">
            <text:p text:style-name="P2">3.</text:p>
          </table:table-cell>
          <table:table-cell table:style-name="Tabela1.A11" table:number-columns-spanned="5" office:value-type="float" office:value="0">
            <text:p text:style-name="P2">KIELECKIE (reprezentacja województwa szkół podstawowych)</text:p>
          </table:table-cell>
          <table:covered-table-cell/>
          <table:covered-table-cell/>
          <table:covered-table-cell/>
          <table:covered-table-cell/>
          <table:table-cell table:style-name="Tabela1.A11" office:value-type="float" office:value="0">
            <text:p text:style-name="P2">1.38,2</text:p>
          </table:table-cell>
          <table:table-cell table:style-name="Tabela1.A2" office:value-type="string">
            <text:p text:style-name="P2">11.07.1976 Poznań</text:p>
          </table:table-cell>
        </table:table-row>
        <table:table-row>
          <table:table-cell table:style-name="Tabela1.H11" table:number-columns-spanned="8" office:value-type="float" office:value="0">
            <text:p text:style-name="P2">(Dariusz KUSZTAL,1961 <text:span text:style-name="T2">[Neptun Końskie]</text:span> – Piotr JUŚCIKOWSKI, 1961 – Jacek SZYMKIEWICZ, 1961 – Jerzy DANIELUK, 1961 <text:span text:style-name="T2">[Budowlani Kielce</text:span>]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1" office:value-type="float" office:value="0">
            <text:p text:style-name="P2">4.</text:p>
          </table:table-cell>
          <table:table-cell table:style-name="Tabela1.A11" table:number-columns-spanned="5" office:value-type="float" office:value="0">
            <text:p text:style-name="P2">ZBIORCZA SZKOŁA GMINNA Stąporków</text:p>
          </table:table-cell>
          <table:covered-table-cell/>
          <table:covered-table-cell/>
          <table:covered-table-cell/>
          <table:covered-table-cell/>
          <table:table-cell table:style-name="Tabela1.A11" office:value-type="float" office:value="0">
            <text:p text:style-name="P2">1.40,8</text:p>
          </table:table-cell>
          <table:table-cell table:style-name="Tabela1.A2" office:value-type="string">
            <text:p text:style-name="P2">4.06.1978 Płock</text:p>
          </table:table-cell>
        </table:table-row>
        <table:table-row>
          <table:table-cell table:style-name="Tabela1.A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string">
            <text:p text:style-name="P6">4x600 m młodziczek <text:span text:style-name="T1">(U16) stad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2">7.23,6</text:p>
          </table:table-cell>
          <table:covered-table-cell/>
          <table:covered-table-cell/>
          <table:table-cell table:style-name="Tabela1.A3" table:number-columns-spanned="4" office:value-type="string">
            <text:p text:style-name="P2">SZKOŁA PODSTAWOWA nr 15 Kielce</text:p>
          </table:table-cell>
          <table:covered-table-cell/>
          <table:covered-table-cell/>
          <table:covered-table-cell/>
          <table:table-cell table:style-name="Tabela1.A2" office:value-type="string">
            <text:p text:style-name="P2">16.05.1978 Kielce</text:p>
          </table:table-cell>
        </table:table-row>
        <table:table-row>
          <table:table-cell table:style-name="Tabela1.A3" table:number-columns-spanned="3" office:value-type="string">
            <text:p text:style-name="P2">7.34,4</text:p>
          </table:table-cell>
          <table:covered-table-cell/>
          <table:covered-table-cell/>
          <table:table-cell table:style-name="Tabela1.A3" table:number-columns-spanned="4" office:value-type="string">
            <text:p text:style-name="P2">SZKOŁA PODSTAWOWA nr 1 Końskie</text:p>
          </table:table-cell>
          <table:covered-table-cell/>
          <table:covered-table-cell/>
          <table:covered-table-cell/>
          <table:table-cell table:style-name="Tabela1.A2" office:value-type="string">
            <text:p text:style-name="P2">16.05.1978 Kielce</text:p>
          </table:table-cell>
        </table:table-row>
        <table:table-row>
          <table:table-cell table:style-name="Tabela1.A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string">
            <text:p text:style-name="P6">4x800 m kobiet <text:span text:style-name="T1">stad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2">9.57,4</text:p>
          </table:table-cell>
          <table:covered-table-cell/>
          <table:covered-table-cell/>
          <table:table-cell table:style-name="Tabela1.A3" table:number-columns-spanned="4" office:value-type="string">
            <text:p text:style-name="P2">BUDOWLANI Kielce</text:p>
          </table:table-cell>
          <table:covered-table-cell/>
          <table:covered-table-cell/>
          <table:covered-table-cell/>
          <table:table-cell table:style-name="Tabela1.A2" office:value-type="string">
            <text:p text:style-name="P2">15.10.1972 Zabrze</text:p>
          </table:table-cell>
        </table:table-row>
        <table:table-row>
          <table:table-cell table:style-name="Tabela1.A2" table:number-columns-spanned="8" office:value-type="string">
            <text:p text:style-name="P2">(Stanisława MAZUREK, 1957 – Anna CZAJOWSKA, 1955 – Emilia ZAPAŁA, 1955 – Bożena JEDYNAK, 195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string">
            <text:p text:style-name="P2"><text:span text:style-name="T6">4x800 m mężczyzn</text:span> <text:span text:style-name="T5">ha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2">8.49,4</text:p>
          </table:table-cell>
          <table:covered-table-cell/>
          <table:covered-table-cell/>
          <table:table-cell table:style-name="Tabela1.A3" table:number-columns-spanned="4" office:value-type="string">
            <text:p text:style-name="P2">KIELECKIE (reprezentacja województwa)</text:p>
          </table:table-cell>
          <table:covered-table-cell/>
          <table:covered-table-cell/>
          <table:covered-table-cell/>
          <table:table-cell table:style-name="Tabela1.A2" office:value-type="string">
            <text:p text:style-name="P2">14.12.1958 Przemyśl</text:p>
          </table:table-cell>
        </table:table-row>
        <table:table-row>
          <table:table-cell table:style-name="Tabela1.A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string">
            <text:p text:style-name="P8"><text:span text:style-name="T4">4x1000 m młodzików</text:span> (U16) stad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2">11.16,9</text:p>
          </table:table-cell>
          <table:covered-table-cell/>
          <table:covered-table-cell/>
          <table:table-cell table:style-name="Tabela1.A3" table:number-columns-spanned="4" office:value-type="string">
            <text:p text:style-name="P2">KIELECKIE (reprezentacja województwa szkół podstawowych)</text:p>
          </table:table-cell>
          <table:covered-table-cell/>
          <table:covered-table-cell/>
          <table:covered-table-cell/>
          <table:table-cell table:style-name="Tabela1.A2" office:value-type="string">
            <text:p text:style-name="P2">20.06.1976 Rzeszów</text:p>
          </table:table-cell>
        </table:table-row>
        <table:table-row>
          <table:table-cell table:style-name="Tabela1.A2" table:number-columns-spanned="8" office:value-type="string">
            <text:p text:style-name="P2">(Bronisław BRZESZCZ, 1961[SP 15 Kielce]-Bogdan BEDNARSKI,1961[SP 3 Końskie]-Józef WOJCIECHOWSKI,1961-Waldemar CEBULA,1961[SP 6 Kielce]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string">
            <text:p text:style-name="P6">4x1500 m mężczyzn <text:span text:style-name="T1">stad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1" table:number-columns-spanned="3" office:value-type="float" office:value="0">
            <text:p text:style-name="P2">17.08,2</text:p>
          </table:table-cell>
          <table:covered-table-cell/>
          <table:covered-table-cell/>
          <table:table-cell table:style-name="Tabela1.A11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H11" office:value-type="float" office:value="0">
            <text:p text:style-name="P2">14.10.1972 Zabrze</text:p>
          </table:table-cell>
        </table:table-row>
        <table:table-row>
          <table:table-cell table:style-name="Tabela1.A2" table:number-columns-spanned="8" office:value-type="string">
            <text:p text:style-name="P2">(Piotr SOKOŁOWSKI, 1954 – Aleksander KOZERA, 1954 – Henryk MAZUREK, 1955 – Jerzy PIOTROWSKI, 195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string">
            <text:p text:style-name="P10">Mistrzostwa Polski junior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1" office:value-type="float" office:value="0">
            <text:p text:style-name="P2">8.</text:p>
          </table:table-cell>
          <table:table-cell table:style-name="Tabela1.A11" table:number-columns-spanned="5" office:value-type="float" office:value="0">
            <text:p text:style-name="P2">BUDOWLANI Kielce</text:p>
          </table:table-cell>
          <table:covered-table-cell/>
          <table:covered-table-cell/>
          <table:covered-table-cell/>
          <table:covered-table-cell/>
          <table:table-cell table:style-name="Tabela1.A11" office:value-type="float" office:value="0">
            <text:p text:style-name="P2">17.08,2</text:p>
          </table:table-cell>
          <table:table-cell table:style-name="Tabela1.H11" office:value-type="float" office:value="0">
            <text:p text:style-name="P2">14.10.1972 Zabrze</text:p>
          </table:table-cell>
        </table:table-row>
        <table:table-row>
          <table:table-cell table:style-name="Tabela1.H11" table:number-columns-spanned="8" office:value-type="float" office:value="0">
            <text:p text:style-name="P2">(Piotr SOKOŁOWSKI, 1954 – Aleksander KOZERA, 1954 – Henryk MAZUREK, 1955 – Jerzy PIOTROWSKI, 195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H11" table:number-columns-spanned="8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H11" table:number-columns-spanned="8" office:value-type="float" office:value="0">
            <text:p text:style-name="P6">5x1000 m mężczyzn <text:span text:style-name="T1">stad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2">13.37,8</text:p>
          </table:table-cell>
          <table:covered-table-cell/>
          <table:covered-table-cell/>
          <table:table-cell table:style-name="Tabela1.A3" table:number-columns-spanned="4" office:value-type="string">
            <text:p text:style-name="P2">LZS KIELECKIE (reprezentacja województwa zrzeszenia) </text:p>
          </table:table-cell>
          <table:covered-table-cell/>
          <table:covered-table-cell/>
          <table:covered-table-cell/>
          <table:table-cell table:style-name="Tabela1.H83" office:value-type="float" office:value="1966">
            <text:p text:style-name="P2">1966</text:p>
          </table:table-cell>
        </table:table-row>
        <table:table-row>
          <table:table-cell table:style-name="Tabela1.A2" table:number-columns-spanned="8" office:value-type="string">
            <text:p text:style-name="P2">(Andrzej TATARCZUK,1948<text:span text:style-name="T2">[LZS Jędrzejów]</text:span>-Jan ZIELIŃSKI,1938-Franciszek ŁACHWA,1942-Jerzy MICHALSKI,1940-Stanisław WÓJTOWICZ,1936<text:span text:style-name="T2">[Łysogóry Kielce]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8" office:value-type="string">
            <text:p text:style-name="P5">Dane w zestawieniach według stanu na 31 października 2023 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edracki</meta:initial-creator>
    <meta:creation-date>2023-10-18T10:32:25.92</meta:creation-date>
    <dc:date>2023-11-06T10:28:28.03</dc:date>
    <dc:creator>jan kedracki</dc:creator>
    <meta:editing-duration>PT16H32M20S</meta:editing-duration>
    <meta:editing-cycles>5</meta:editing-cycles>
    <meta:generator>OpenOffice/4.1.7$Win32 OpenOffice.org_project/417m1$Build-9800</meta:generator>
    <meta:document-statistic meta:table-count="1" meta:image-count="0" meta:object-count="0" meta:page-count="1" meta:paragraph-count="357" meta:word-count="1650" meta:character-count="12736"/>
  </office:meta>
</office:document-meta>
</file>