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1.238cm" style:rel-column-width="2046*"/>
    </style:style>
    <style:style style:name="Tabela1.B" style:family="table-column">
      <style:table-column-properties style:column-width="0.619cm" style:rel-column-width="1023*"/>
    </style:style>
    <style:style style:name="Tabela1.G" style:family="table-column">
      <style:table-column-properties style:column-width="4.33cm" style:rel-column-width="7161*"/>
    </style:style>
    <style:style style:name="Tabela1.L" style:family="table-column">
      <style:table-column-properties style:column-width="1.856cm" style:rel-column-width="3069*"/>
    </style:style>
    <style:style style:name="Tabela1.M" style:family="table-column">
      <style:table-column-properties style:column-width="4.949cm" style:rel-column-width="8184*"/>
    </style:style>
    <style:style style:name="Tabela1.Q" style:family="table-column">
      <style:table-column-properties style:column-width="16.743cm" style:rel-column-width="27684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3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17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253" style:family="table-cell">
      <style:table-cell-properties fo:padding="0.097cm" fo:border-left="0.002cm solid #000000" fo:border-right="none" fo:border-top="none" fo:border-bottom="0.002cm solid #000000"/>
    </style:style>
    <style:style style:name="Tabela1.L25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16pt" style:font-size-asian="16pt" style:font-size-complex="16pt"/>
    </style:style>
    <style:style style:name="P11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2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A"/>
        <table:table-column table:style-name="Tabela1.G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L"/>
        <table:table-column table:style-name="Tabela1.M"/>
        <table:table-column table:style-name="Tabela1.B" table:number-columns-repeated="2"/>
        <table:table-column table:style-name="Tabela1.L"/>
        <table:table-column table:style-name="Tabela1.Q"/>
        <table:table-row>
          <table:table-cell table:style-name="Tabela1.A1" table:number-columns-spanned="17" office:value-type="float" office:value="0">
            <text:p text:style-name="P7">Trójskok kobiet<text:span text:style-name="T2">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3,80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*</text:p>
          </table:table-cell>
          <table:covered-table-cell/>
          <table:table-cell table:style-name="Tabela1.A3" table:number-columns-spanned="5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6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2023 Łódź</text:p>
          </table:table-cell>
        </table:table-row>
        <table:table-row>
          <table:table-cell table:style-name="Tabela1.A3" table:number-columns-spanned="4" office:value-type="float" office:value="0">
            <text:p text:style-name="P3">13,79 <text:span text:style-name="T1">(1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9.2021 Lublin</text:p>
          </table:table-cell>
        </table:table-row>
        <table:table-row>
          <table:table-cell table:style-name="Tabela1.A3" table:number-columns-spanned="4" office:value-type="float" office:value="0">
            <text:p text:style-name="P3">13,71 <text:span text:style-name="T1">(2,0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6.2023 Gdańsk</text:p>
          </table:table-cell>
        </table:table-row>
        <table:table-row>
          <table:table-cell table:style-name="Tabela1.A3" table:number-columns-spanned="4" office:value-type="float" office:value="0">
            <text:p text:style-name="P3">13,61 <text:span text:style-name="T1">(-0,5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6.2022 Suwałki</text:p>
          </table:table-cell>
        </table:table-row>
        <table:table-row>
          <table:table-cell table:style-name="Tabela1.A3" table:number-columns-spanned="4" office:value-type="float" office:value="0">
            <text:p text:style-name="P3">13,60 <text:span text:style-name="T1">(1,4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6.2021 Poznań</text:p>
          </table:table-cell>
        </table:table-row>
        <table:table-row>
          <table:table-cell table:style-name="Tabela1.A3" table:number-columns-spanned="4" office:value-type="float" office:value="0">
            <text:p text:style-name="P3">13,59 <text:span text:style-name="T3">(1,1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6.2023 Gliwice</text:p>
          </table:table-cell>
        </table:table-row>
        <table:table-row>
          <table:table-cell table:style-name="Tabela1.A3" table:number-columns-spanned="4" office:value-type="float" office:value="0">
            <text:p text:style-name="P3">13,59 <text:span text:style-name="T1">(-0,4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4. f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8.2023 Chengdu/Chiny</text:p>
          </table:table-cell>
        </table:table-row>
        <table:table-row>
          <table:table-cell table:style-name="Tabela1.A3" table:number-columns-spanned="4" office:value-type="float" office:value="0">
            <text:p text:style-name="P3">13,58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5.2022 Chorzów</text:p>
          </table:table-cell>
        </table:table-row>
        <table:table-row>
          <table:table-cell table:style-name="Tabela1.A3" table:number-columns-spanned="4" office:value-type="float" office:value="0">
            <text:p text:style-name="P3">13,58 <text:span text:style-name="T1">(1,3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5.2022 Poznań</text:p>
          </table:table-cell>
        </table:table-row>
        <table:table-row>
          <table:table-cell table:style-name="Tabela1.A3" table:number-columns-spanned="4" office:value-type="float" office:value="0">
            <text:p text:style-name="P3">13,57 <text:span text:style-name="T1">(0,6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5.2021 Gliwice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3,55 <text:span text:style-name="T1">(-0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8.2020 Włocławek</text:p>
          </table:table-cell>
        </table:table-row>
        <table:table-row>
          <table:table-cell table:style-name="Tabela1.A3" table:number-columns-spanned="4" office:value-type="float" office:value="0">
            <text:p text:style-name="P3">13,53 <text:span text:style-name="T1">(1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6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6.2024 Poznań</text:p>
          </table:table-cell>
        </table:table-row>
        <table:table-row>
          <table:table-cell table:style-name="Tabela1.A3" table:number-columns-spanned="4" office:value-type="float" office:value="0">
            <text:p text:style-name="P3">13,50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8.2021 Sopot</text:p>
          </table:table-cell>
        </table:table-row>
        <table:table-row>
          <table:table-cell table:style-name="Tabela1.A3" table:number-columns-spanned="4" office:value-type="float" office:value="0">
            <text:p text:style-name="P3">13,50 <text:span text:style-name="T1">(1,5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6.2024 Łódź</text:p>
          </table:table-cell>
        </table:table-row>
        <table:table-row>
          <table:table-cell table:style-name="Tabela1.A3" table:number-columns-spanned="4" office:value-type="float" office:value="0">
            <text:p text:style-name="P3">13,48 <text:span text:style-name="T1">(-2,3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4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5.2024 Gorzów Wielkopolski</text:p>
          </table:table-cell>
        </table:table-row>
        <table:table-row>
          <table:table-cell table:style-name="Tabela1.A3" table:number-columns-spanned="4" office:value-type="float" office:value="0">
            <text:p text:style-name="P3">13,44 <text:span text:style-name="T1">(1,4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5.2022 Kielce</text:p>
          </table:table-cell>
        </table:table-row>
        <table:table-row>
          <table:table-cell table:style-name="Tabela1.A3" table:number-columns-spanned="4" office:value-type="float" office:value="0">
            <text:p text:style-name="P3">13,42 <text:span text:style-name="T1">(0,5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5.2022 Poznań</text:p>
          </table:table-cell>
        </table:table-row>
        <table:table-row>
          <table:table-cell table:style-name="Tabela1.A3" table:number-columns-spanned="4" office:value-type="float" office:value="0">
            <text:p text:style-name="P3">13,39 <text:span text:style-name="T1">(1,5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6.2021 Łódź</text:p>
          </table:table-cell>
        </table:table-row>
        <table:table-row>
          <table:table-cell table:style-name="Tabela1.A3" table:number-columns-spanned="4" office:value-type="float" office:value="0">
            <text:p text:style-name="P3">13,35 <text:span text:style-name="T1">(1,3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6.2024 Bydgoszcz</text:p>
          </table:table-cell>
        </table:table-row>
        <table:table-row>
          <table:table-cell table:style-name="Tabela1.A3" table:number-columns-spanned="4" office:value-type="float" office:value="0">
            <text:p text:style-name="P3">13,27 <text:span text:style-name="T1">(-2,1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3. eB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8.2023 Chengdu/Chiny</text:p>
          </table:table-cell>
        </table:table-row>
        <table:table-row>
          <table:table-cell table:style-name="Tabela1.A2" table:number-columns-spanned="17" office:value-type="float" office:value="0">
            <text:p text:style-name="P4">* - miejsce zajęte w konkursie, f – finał, eB – eliminacje, grupa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3,90 <text:span text:style-name="T1">(4,4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.</text:p>
          </table:table-cell>
          <table:covered-table-cell/>
          <table:table-cell table:style-name="Tabela1.A3" table:number-columns-spanned="5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4">10.06.2023 Gdańsk</text:p>
          </table:table-cell>
        </table:table-row>
        <table:table-row>
          <table:table-cell table:style-name="Tabela1.A2" table:number-columns-spanned="1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3,80 <text:span text:style-name="T1">(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6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2023 Łódź</text:p>
          </table:table-cell>
        </table:table-row>
        <table:table-row>
          <table:table-cell table:style-name="Tabela1.A3" table:number-columns-spanned="5" office:value-type="float" office:value="0">
            <text:p text:style-name="P3">12,61 <text:span text:style-name="T1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7.1999 Białystok</text:p>
          </table:table-cell>
        </table:table-row>
        <table:table-row>
          <table:table-cell table:style-name="Tabela1.A3" table:number-columns-spanned="5" office:value-type="float" office:value="0">
            <text:p text:style-name="P3">12,22 <text:span text:style-name="T1">(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rystina GRYSZUT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5.2021 Kielce</text:p>
          </table:table-cell>
        </table:table-row>
        <table:table-row>
          <table:table-cell table:style-name="Tabela1.A3" table:number-columns-spanned="5" office:value-type="float" office:value="0">
            <text:p text:style-name="P3">12,12 <text:span text:style-name="T1">(0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tarzyna 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4</text:p>
          </table:table-cell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7.1993 Kielce</text:p>
          </table:table-cell>
        </table:table-row>
        <table:table-row>
          <table:table-cell table:style-name="Tabela1.A3" table:number-columns-spanned="5" office:value-type="float" office:value="0">
            <text:p text:style-name="P3">11,71 <text:span text:style-name="T1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2</text:p>
          </table:table-cell>
          <table:table-cell table:style-name="Tabela1.A3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7.2019 Poznań</text:p>
          </table:table-cell>
        </table:table-row>
        <table:table-row>
          <table:table-cell table:style-name="Tabela1.A3" table:number-columns-spanned="5" office:value-type="float" office:value="0">
            <text:p text:style-name="P3">11,56 <text:span text:style-name="T1">(-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5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2021 Trzcinica</text:p>
          </table:table-cell>
        </table:table-row>
        <table:table-row>
          <table:table-cell table:style-name="Tabela1.A3" table:number-columns-spanned="5" office:value-type="float" office:value="0">
            <text:p text:style-name="P3">11,54 <text:span text:style-name="T1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Dagmara BOKS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1.08.2002 Kraków</text:p>
          </table:table-cell>
        </table:table-row>
        <table:table-row>
          <table:table-cell table:style-name="Tabela1.A3" table:number-columns-spanned="5" office:value-type="float" office:value="0">
            <text:p text:style-name="P3">11,39 <text:span text:style-name="T1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Oliwia M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4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7.2024 Lublin</text:p>
          </table:table-cell>
        </table:table-row>
        <table:table-row>
          <table:table-cell table:style-name="Tabela1.A3" table:number-columns-spanned="5" office:value-type="float" office:value="0">
            <text:p text:style-name="P3">11,32 <text:span text:style-name="T1">(0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3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2021 Trzcinica</text:p>
          </table:table-cell>
        </table:table-row>
        <table:table-row>
          <table:table-cell table:style-name="Tabela1.A3" table:number-columns-spanned="5" office:value-type="float" office:value="0">
            <text:p text:style-name="P3">11,30 <text:span text:style-name="T1">(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milia 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5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10.2002 Kielce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1,29 <text:span text:style-name="T1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na STYR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5.1999 Kielce</text:p>
          </table:table-cell>
        </table:table-row>
        <table:table-row>
          <table:table-cell table:style-name="Tabela1.A3" table:number-columns-spanned="5" office:value-type="float" office:value="0">
            <text:p text:style-name="P3">11,10 <text:span text:style-name="T1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gnieszka CE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9.1994 Kielce</text:p>
          </table:table-cell>
        </table:table-row>
        <table:table-row>
          <table:table-cell table:style-name="Tabela1.A3" table:number-columns-spanned="5" office:value-type="float" office:value="0">
            <text:p text:style-name="P3">10,95 <text:span text:style-name="T1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6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9.2004 Warszawa</text:p>
          </table:table-cell>
        </table:table-row>
        <table:table-row>
          <table:table-cell table:style-name="Tabela1.A3" table:number-columns-spanned="5" office:value-type="float" office:value="0">
            <text:p text:style-name="P3">10,88 <text:span text:style-name="T1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Liliana SAMCZ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8 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6.2024 Lublin</text:p>
          </table:table-cell>
        </table:table-row>
        <table:table-row>
          <table:table-cell table:style-name="Tabela1.A3" table:number-columns-spanned="5" office:value-type="float" office:value="0">
            <text:p text:style-name="P3">10,74 <text:span text:style-name="T1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dyta ŁOD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8.2007 Kozienice</text:p>
          </table:table-cell>
        </table:table-row>
        <table:table-row>
          <table:table-cell table:style-name="Tabela1.A3" table:number-columns-spanned="5" office:value-type="float" office:value="0">
            <text:p text:style-name="P3">10,69 <text:span text:style-name="T1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gnieszka WR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5.2008 Toruń</text:p>
          </table:table-cell>
        </table:table-row>
        <table:table-row>
          <table:table-cell table:style-name="Tabela1.A3" table:number-columns-spanned="5" office:value-type="float" office:value="0">
            <text:p text:style-name="P3">10,43 <text:span text:style-name="T1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gdalena GŁOW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1</text:p>
          </table:table-cell>
          <table:table-cell table:style-name="Tabela1.A3" table:number-columns-spanned="4" office:value-type="float" office:value="0">
            <text:p text:style-name="P3">Delfin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6.2008 Rzeszów</text:p>
          </table:table-cell>
        </table:table-row>
        <table:table-row>
          <table:table-cell table:style-name="Tabela1.A3" table:number-columns-spanned="5" office:value-type="float" office:value="0">
            <text:p text:style-name="P3">10,36 <text:span text:style-name="T1">(0.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lina WOJCIECH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6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2023 Kielce</text:p>
          </table:table-cell>
        </table:table-row>
        <table:table-row>
          <table:table-cell table:style-name="Tabela1.A3" table:number-columns-spanned="5" office:value-type="float" office:value="0">
            <text:p text:style-name="P3">10,23 <text:span text:style-name="T1">(1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ulina STĘ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10.2002 Kielce</text:p>
          </table:table-cell>
        </table:table-row>
        <table:table-row>
          <table:table-cell table:style-name="Tabela1.A3" table:number-columns-spanned="5" office:value-type="float" office:value="0">
            <text:p text:style-name="P3">10,17 <text:span text:style-name="T1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7.2007 Kielce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0,15 <text:span text:style-name="T1">(1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ria DAN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5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10.2002 Kielce</text:p>
          </table:table-cell>
        </table:table-row>
        <table:table-row>
          <table:table-cell table:style-name="Tabela1.A3" table:number-columns-spanned="5" office:value-type="float" office:value="0">
            <text:p text:style-name="P3">10,06 <text:span text:style-name="T1">(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na SKOWR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9.1996 Łódź</text:p>
          </table:table-cell>
        </table:table-row>
        <table:table-row>
          <table:table-cell table:style-name="Tabela1.A3" table:number-columns-spanned="5" office:value-type="float" office:value="0">
            <text:p text:style-name="P3">10,03 <text:span text:style-name="T1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laudia MANTER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9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6.2016 Radom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3,90 <text:span text:style-name="T1">(4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6</text:p>
          </table:table-cell>
          <table:table-cell table:style-name="Tabela1.A3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4">10.06.2023 Gdańsk</text:p>
          </table:table-cell>
        </table:table-row>
        <table:table-row>
          <table:table-cell table:style-name="Tabela1.A3" table:number-columns-spanned="5" office:value-type="float" office:value="0">
            <text:p text:style-name="P4">11,74 <text:span text:style-name="T1">(3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5</text:p>
          </table:table-cell>
          <table:table-cell table:style-name="Tabela1.A3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4">30.07.2021 Włocławek</text:p>
          </table:table-cell>
        </table:table-row>
        <table:table-row>
          <table:table-cell table:style-name="Tabela1.A3" table:number-columns-spanned="5" office:value-type="float" office:value="0">
            <text:p text:style-name="P4">11,72 <text:span text:style-name="T1">(3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2</text:p>
          </table:table-cell>
          <table:table-cell table:style-name="Tabela1.A3" table:number-columns-spanned="4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4">13.09.2020 Radom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2,61 <text:span text:style-name="T1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7.1999 Białystok</text:p>
          </table:table-cell>
        </table:table-row>
        <table:table-row>
          <table:table-cell table:style-name="Tabela1.A3" table:number-columns-spanned="5" office:value-type="float" office:value="0">
            <text:p text:style-name="P3">12,12 <text:span text:style-name="T1">(0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tarzyna 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4</text:p>
          </table:table-cell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7.1993 Kielce</text:p>
          </table:table-cell>
        </table:table-row>
        <table:table-row>
          <table:table-cell table:style-name="Tabela1.A3" table:number-columns-spanned="5" office:value-type="float" office:value="0">
            <text:p text:style-name="P3">11,71 <text:span text:style-name="T1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2</text:p>
          </table:table-cell>
          <table:table-cell table:style-name="Tabela1.A3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7.2019 Poznań</text:p>
          </table:table-cell>
        </table:table-row>
        <table:table-row>
          <table:table-cell table:style-name="Tabela1.A3" table:number-columns-spanned="5" office:value-type="float" office:value="0">
            <text:p text:style-name="P3">11,56 <text:span text:style-name="T1">(-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5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2021 Trzcinica</text:p>
          </table:table-cell>
        </table:table-row>
        <table:table-row>
          <table:table-cell table:style-name="Tabela1.A3" table:number-columns-spanned="5" office:value-type="float" office:value="0">
            <text:p text:style-name="P3">11,32 <text:span text:style-name="T1">(0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3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2021 Trzcinica</text:p>
          </table:table-cell>
        </table:table-row>
        <table:table-row>
          <table:table-cell table:style-name="Tabela1.A3" table:number-columns-spanned="5" office:value-type="float" office:value="0">
            <text:p text:style-name="P3">11,30 <text:span text:style-name="T1">(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milia 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5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10.2002 Kielce</text:p>
          </table:table-cell>
        </table:table-row>
        <table:table-row>
          <table:table-cell table:style-name="Tabela1.A3" table:number-columns-spanned="5" office:value-type="float" office:value="0">
            <text:p text:style-name="P3">11,29 <text:span text:style-name="T1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na STYR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5.1999 Kielce</text:p>
          </table:table-cell>
        </table:table-row>
        <table:table-row>
          <table:table-cell table:style-name="Tabela1.A3" table:number-columns-spanned="5" office:value-type="float" office:value="0">
            <text:p text:style-name="P3">11,12 <text:span text:style-name="T1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Oliwia M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4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2023 Kielce</text:p>
          </table:table-cell>
        </table:table-row>
        <table:table-row>
          <table:table-cell table:style-name="Tabela1.A3" table:number-columns-spanned="5" office:value-type="float" office:value="0">
            <text:p text:style-name="P3">11,10 <text:span text:style-name="T1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gnieszka CE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9.1994 Kielce</text:p>
          </table:table-cell>
        </table:table-row>
        <table:table-row>
          <table:table-cell table:style-name="Tabela1.A3" table:number-columns-spanned="5" office:value-type="float" office:value="0">
            <text:p text:style-name="P3">10,95 <text:span text:style-name="T1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6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9.2004 Warszawa</text:p>
          </table:table-cell>
        </table:table-row>
        <table:table-row>
          <table:table-cell table:style-name="Tabela1.A2" table:number-columns-spanned="17" office:value-type="float" office:value="0">
            <text:p text:style-name="P5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2,40 <text:span text:style-name="T1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9.1998 Białystok</text:p>
          </table:table-cell>
        </table:table-row>
        <table:table-row>
          <table:table-cell table:style-name="Tabela1.A2" table:number-columns-spanned="17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1,74 <text:span text:style-name="T1">(3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5</text:p>
          </table:table-cell>
          <table:table-cell table:style-name="Tabela1.A3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4">30.07.2021 Włocławek</text:p>
          </table:table-cell>
        </table:table-row>
        <table:table-row>
          <table:table-cell table:style-name="Tabela1.A3" table:number-columns-spanned="5" office:value-type="float" office:value="0">
            <text:p text:style-name="P4">11,72 <text:span text:style-name="T1">(3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2</text:p>
          </table:table-cell>
          <table:table-cell table:style-name="Tabela1.A3" table:number-columns-spanned="4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4">13.09.2020 Radom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1,71 <text:span text:style-name="T1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2</text:p>
          </table:table-cell>
          <table:table-cell table:style-name="Tabela1.A3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7.2019 Poznań</text:p>
          </table:table-cell>
        </table:table-row>
        <table:table-row>
          <table:table-cell table:style-name="Tabela1.A3" table:number-columns-spanned="5" office:value-type="float" office:value="0">
            <text:p text:style-name="P3">11,67 <text:span text:style-name="T1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tarzyna 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4</text:p>
          </table:table-cell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7.1991 Kielce</text:p>
          </table:table-cell>
        </table:table-row>
        <table:table-row>
          <table:table-cell table:style-name="Tabela1.A3" table:number-columns-spanned="5" office:value-type="float" office:value="0">
            <text:p text:style-name="P3">11,61 <text:span text:style-name="T1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7.1997 Lublin</text:p>
          </table:table-cell>
        </table:table-row>
        <table:table-row>
          <table:table-cell table:style-name="Tabela1.A3" table:number-columns-spanned="5" office:value-type="float" office:value="0">
            <text:p text:style-name="P3">11,56 <text:span text:style-name="T1">(-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5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2021 Trzcinica</text:p>
          </table:table-cell>
        </table:table-row>
        <table:table-row>
          <table:table-cell table:style-name="Tabela1.A3" table:number-columns-spanned="5" office:value-type="float" office:value="0">
            <text:p text:style-name="P3">11,32 <text:span text:style-name="T1">(0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3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2021 Trzcinica</text:p>
          </table:table-cell>
        </table:table-row>
        <table:table-row>
          <table:table-cell table:style-name="Tabela1.A3" table:number-columns-spanned="5" office:value-type="float" office:value="0">
            <text:p text:style-name="P3">11,30 <text:span text:style-name="T1">(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milia 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5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10.2002 Kielce</text:p>
          </table:table-cell>
        </table:table-row>
        <table:table-row>
          <table:table-cell table:style-name="Tabela1.A3" table:number-columns-spanned="5" office:value-type="float" office:value="0">
            <text:p text:style-name="P3">11,29 <text:span text:style-name="T1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na STYR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5.1999 Kielce</text:p>
          </table:table-cell>
        </table:table-row>
        <table:table-row>
          <table:table-cell table:style-name="Tabela1.A3" table:number-columns-spanned="5" office:value-type="float" office:value="0">
            <text:p text:style-name="P3">10,88 <text:span text:style-name="T1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Liliana SAMCZ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8 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6.2024 Lublin</text:p>
          </table:table-cell>
        </table:table-row>
        <table:table-row>
          <table:table-cell table:style-name="Tabela1.A3" table:number-columns-spanned="5" office:value-type="float" office:value="0">
            <text:p text:style-name="P3">10,66 <text:span text:style-name="T1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Oliwia M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4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6.2021 Kielce</text:p>
          </table:table-cell>
        </table:table-row>
        <table:table-row>
          <table:table-cell table:style-name="Tabela1.A3" table:number-columns-spanned="5" office:value-type="float" office:value="0">
            <text:p text:style-name="P3">10,43 <text:span text:style-name="T1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gdalena GŁOW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1</text:p>
          </table:table-cell>
          <table:table-cell table:style-name="Tabela1.A3" table:number-columns-spanned="4" office:value-type="float" office:value="0">
            <text:p text:style-name="P3">Delfin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6.2008 Rzeszów</text:p>
          </table:table-cell>
        </table:table-row>
        <table:table-row>
          <table:table-cell table:style-name="Tabela1.A2" table:number-columns-spanned="17" office:value-type="float" office:value="0">
            <text:p text:style-name="P5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1,56 <text:span text:style-name="T1">(-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5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2021 Trzcinica</text:p>
          </table:table-cell>
        </table:table-row>
        <table:table-row>
          <table:table-cell table:style-name="Tabela1.A2" table:number-columns-spanned="17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1,74 <text:span text:style-name="T1">(3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5</text:p>
          </table:table-cell>
          <table:table-cell table:style-name="Tabela1.A3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4">30.07.2021 Włocławek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0,90 <text:span text:style-name="T1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6.1995 Kielce</text:p>
          </table:table-cell>
        </table:table-row>
        <table:table-row>
          <table:table-cell table:style-name="Tabela1.A3" table:number-columns-spanned="5" office:value-type="float" office:value="0">
            <text:p text:style-name="P3">10,23 <text:span text:style-name="T1">(1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ulina STĘ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10.2002 Kielce</text:p>
          </table:table-cell>
        </table:table-row>
        <table:table-row>
          <table:table-cell table:style-name="Tabela1.A3" table:number-columns-spanned="5" office:value-type="float" office:value="0">
            <text:p text:style-name="P3">10,17 <text:span text:style-name="T1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7.2007 Kielce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9. gr.B el.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96</text:p>
          </table:table-cell>
          <table:covered-table-cell/>
          <table:table-cell table:style-name="Tabela1.A3" table:number-columns-spanned="2" office:value-type="float" office:value="0">
            <text:p text:style-name="P3">KKL Kielce</text:p>
          </table:table-cell>
          <table:covered-table-cell/>
          <table:table-cell table:style-name="Tabela1.A3" table:number-columns-spanned="3" office:value-type="float" office:value="0">
            <text:p text:style-name="P3">12,87<text:span text:style-name="T1">*(-1,1)</text:span></text:p>
          </table:table-cell>
          <table:covered-table-cell/>
          <table:covered-table-cell/>
          <table:table-cell table:style-name="Tabela1.A2" office:value-type="float" office:value="0">
            <text:p text:style-name="P3">17.08.2022 Monachium/Niemcy</text:p>
          </table:table-cell>
        </table:table-row>
        <table:table-row>
          <table:table-cell table:style-name="Tabela1.A2" table:number-columns-spanned="17" office:value-type="float" office:value="0">
            <text:p text:style-name="P4">* - 21. wynik eliminacji, nie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31. Letnia Uniwersj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3. gr.B el.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96</text:p>
          </table:table-cell>
          <table:covered-table-cell/>
          <table:table-cell table:style-name="Tabela1.A3" table:number-columns-spanned="2" office:value-type="float" office:value="0">
            <text:p text:style-name="P3">KKL Kielce</text:p>
          </table:table-cell>
          <table:covered-table-cell/>
          <table:table-cell table:style-name="Tabela1.A3" table:number-columns-spanned="3" office:value-type="float" office:value="0">
            <text:p text:style-name="P3">13,27<text:span text:style-name="T1">*(-2,1)</text:span></text:p>
          </table:table-cell>
          <table:covered-table-cell/>
          <table:covered-table-cell/>
          <table:table-cell table:style-name="Tabela1.A2" office:value-type="float" office:value="0">
            <text:p text:style-name="P3">3.08.2023 Chengdu/Chiny</text:p>
          </table:table-cell>
        </table:table-row>
        <table:table-row>
          <table:table-cell table:style-name="Tabela1.A2" table:number-columns-spanned="17" office:value-type="float" office:value="0">
            <text:p text:style-name="P4">* - czwarty wynik eliminacji,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4. finał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 office:value-type="float" office:value="0">
            <text:p text:style-name="P3">13,59 <text:span text:style-name="T1">(-0,4)</text:span></text:p>
          </table:table-cell>
          <table:covered-table-cell/>
          <table:covered-table-cell/>
          <table:table-cell table:style-name="Tabela1.A2" office:value-type="float" office:value="0">
            <text:p text:style-name="P3">5.08.2023 Chengdu/Chiny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Mecz reprezentacji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4.</text:p>
          </table:table-cell>
          <table:table-cell table:style-name="Tabela1.A3" table:number-columns-spanned="6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1,76 <text:span text:style-name="T1">(0,5)</text:span></text:p>
          </table:table-cell>
          <table:covered-table-cell/>
          <table:covered-table-cell/>
          <table:table-cell table:style-name="Tabela1.A2" office:value-type="float" office:value="0">
            <text:p text:style-name="P3">25.07.1992 Sarreguemines, Francja 92-Niemcy 145-Polska 118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 </text:p>
          </table:table-cell>
          <table:table-cell table:style-name="Tabela1.A3" table:number-columns-spanned="6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55 <text:span text:style-name="T1">(-0,2)</text:span></text:p>
          </table:table-cell>
          <table:covered-table-cell/>
          <table:covered-table-cell/>
          <table:table-cell table:style-name="Tabela1.A2" office:value-type="float" office:value="0">
            <text:p text:style-name="P3">28.08.2020 Włocławek</text:p>
          </table:table-cell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60 <text:span text:style-name="T1">(1,4)</text:span></text:p>
          </table:table-cell>
          <table:covered-table-cell/>
          <table:covered-table-cell/>
          <table:table-cell table:style-name="Tabela1.A2" office:value-type="float" office:value="0">
            <text:p text:style-name="P3">24.06.2021 Poznań</text:p>
          </table:table-cell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25 <text:span text:style-name="T1">(1,0)</text:span></text:p>
          </table:table-cell>
          <table:covered-table-cell/>
          <table:covered-table-cell/>
          <table:table-cell table:style-name="Tabela1.A2" office:value-type="float" office:value="0">
            <text:p text:style-name="P3">27.07.2023 Gorzów Wielkopolski</text:p>
          </table:table-cell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61 <text:span text:style-name="T1">(-0,5)</text:span></text:p>
          </table:table-cell>
          <table:covered-table-cell/>
          <table:covered-table-cell/>
          <table:table-cell table:style-name="Tabela1.A2" office:value-type="float" office:value="0">
            <text:p text:style-name="P3">10.06.2022 Suwałki</text:p>
          </table:table-cell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35 <text:span text:style-name="T1">(1,3)</text:span></text:p>
          </table:table-cell>
          <table:covered-table-cell/>
          <table:covered-table-cell/>
          <table:table-cell table:style-name="Tabela1.A2" office:value-type="float" office:value="0">
            <text:p text:style-name="P3">27.06.2024 Bydgoszcz</text:p>
          </table:table-cell>
        </table:table-row>
        <table:table-row>
          <table:table-cell table:style-name="Tabela1.A3" office:value-type="float" office:value="0">
            <text:p text:style-name="P3">7. </text:p>
          </table:table-cell>
          <table:table-cell table:style-name="Tabela1.A3" table:number-columns-spanned="6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2,12 <text:span text:style-name="T3">(0,3)</text:span></text:p>
          </table:table-cell>
          <table:covered-table-cell/>
          <table:covered-table-cell/>
          <table:table-cell table:style-name="Tabela1.A2" office:value-type="float" office:value="0">
            <text:p text:style-name="P3">25.07.1993 Kielce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5.</text:p>
          </table:table-cell>
          <table:table-cell table:style-name="Tabela1.A3" table:number-columns-spanned="6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1,62</text:p>
          </table:table-cell>
          <table:covered-table-cell/>
          <table:covered-table-cell/>
          <table:table-cell table:style-name="Tabela1.A2" office:value-type="float" office:value="0">
            <text:p text:style-name="P3">4.09.1993 Bydgoszcz</text:p>
          </table:table-cell>
        </table:table-row>
        <table:table-row>
          <table:table-cell table:style-name="Tabela1.A3" office:value-type="float" office:value="0">
            <text:p text:style-name="P3">5.</text:p>
          </table:table-cell>
          <table:table-cell table:style-name="Tabela1.A3" table:number-columns-spanned="6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2,37 <text:span text:style-name="T1">(0,4)</text:span></text:p>
          </table:table-cell>
          <table:covered-table-cell/>
          <table:covered-table-cell/>
          <table:table-cell table:style-name="Tabela1.A2" office:value-type="float" office:value="0">
            <text:p text:style-name="P3">30.06.2018 Sieradz</text:p>
          </table:table-cell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6" office:value-type="float" office:value="0">
            <text:p text:style-name="P1">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1,84 <text:span text:style-name="T1">(0,1)</text:span></text:p>
          </table:table-cell>
          <table:covered-table-cell/>
          <table:covered-table-cell/>
          <table:table-cell table:style-name="Tabela1.A2" office:value-type="float" office:value="0">
            <text:p text:style-name="P3">29.08.1992 Białystok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6" office:value-type="float" office:value="0">
            <text:p text:style-name="P1">Ewelina 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2,61 <text:span text:style-name="T1">(0)</text:span></text:p>
          </table:table-cell>
          <table:covered-table-cell/>
          <table:covered-table-cell/>
          <table:table-cell table:style-name="Tabela1.A2" office:value-type="float" office:value="0">
            <text:p text:style-name="P3">21.07.1999 Białystok</text:p>
          </table:table-cell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6" office:value-type="float" office:value="0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2</text:p>
          </table:table-cell>
          <table:covered-table-cell/>
          <table:table-cell table:style-name="Tabela1.A3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1,72 <text:span text:style-name="T1">(3,1)</text:span></text:p>
          </table:table-cell>
          <table:covered-table-cell/>
          <table:covered-table-cell/>
          <table:table-cell table:style-name="Tabela1.A2" office:value-type="float" office:value="0">
            <text:p text:style-name="P3">13.09.2020 Radom</text:p>
          </table:table-cell>
        </table:table-row>
        <table:table-row>
          <table:table-cell table:style-name="Tabela1.A3" office:value-type="float" office:value="0">
            <text:p text:style-name="P3">8.</text:p>
          </table:table-cell>
          <table:table-cell table:style-name="Tabela1.A3" table:number-columns-spanned="6" office:value-type="float" office:value="0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7" office:value-type="float" office:value="0">
            <text:p text:style-name="P3">KKL Kielce <text:s text:c="10"/>11,30 <text:span text:style-name="T1">(-1,1), </text:span>el. 11,38<text:span text:style-name="T1"> (1,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7.2024 Radom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Ogólnopolska Olimpiada Młodzieży/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4.</text:p>
          </table:table-cell>
          <table:table-cell table:style-name="Tabela1.A3" table:number-columns-spanned="6" office:value-type="float" office:value="0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2</text:p>
          </table:table-cell>
          <table:covered-table-cell/>
          <table:table-cell table:style-name="Tabela1.A3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1,71 <text:span text:style-name="T1">(0,5)</text:span></text:p>
          </table:table-cell>
          <table:covered-table-cell/>
          <table:covered-table-cell/>
          <table:table-cell table:style-name="Tabela1.A2" office:value-type="float" office:value="0">
            <text:p text:style-name="P3">12.07.2019 Poznań</text:p>
          </table:table-cell>
        </table:table-row>
        <table:table-row>
          <table:table-cell table:style-name="Tabela1.A3" office:value-type="float" office:value="0">
            <text:p text:style-name="P3">4.</text:p>
          </table:table-cell>
          <table:table-cell table:style-name="Tabela1.A3" table:number-columns-spanned="6" office:value-type="float" office:value="0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1,74 <text:span text:style-name="T1">(3,3)</text:span></text:p>
          </table:table-cell>
          <table:covered-table-cell/>
          <table:covered-table-cell/>
          <table:table-cell table:style-name="Tabela1.A2" office:value-type="float" office:value="0">
            <text:p text:style-name="P3">30.07.2021 Włocławek</text:p>
          </table:table-cell>
        </table:table-row>
        <table:table-row>
          <table:table-cell table:style-name="Tabela1.A3" office:value-type="float" office:value="0">
            <text:p text:style-name="P3">7.</text:p>
          </table:table-cell>
          <table:table-cell table:style-name="Tabela1.A3" table:number-columns-spanned="6" office:value-type="float" office:value="0">
            <text:p text:style-name="P1">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1,46 <text:span text:style-name="T1">(0,9)</text:span></text:p>
          </table:table-cell>
          <table:covered-table-cell/>
          <table:covered-table-cell/>
          <table:table-cell table:style-name="Tabela1.A2" office:value-type="float" office:value="0">
            <text:p text:style-name="P3">17.07.2022 Bielsko-Biała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4" table:number-columns-spanned="2" office:value-type="float" office:value="0">
            <text:p text:style-name="P3">2020</text:p>
          </table:table-cell>
          <table:covered-table-cell/>
          <table:table-cell table:style-name="Tabela1.A134" table:number-columns-spanned="2" office:value-type="float" office:value="0">
            <text:p text:style-name="P3">56.</text:p>
          </table:table-cell>
          <table:covered-table-cell/>
          <table:table-cell table:style-name="Tabela1.A134" table:number-columns-spanned="4" office:value-type="float" office:value="0">
            <text:p text:style-name="P3">Karolina MŁODAWSKA</text:p>
          </table:table-cell>
          <table:covered-table-cell/>
          <table:covered-table-cell/>
          <table:covered-table-cell/>
          <table:table-cell table:style-name="Tabela1.A134" table:number-columns-spanned="2" office:value-type="float" office:value="0">
            <text:p text:style-name="P3">1996</text:p>
          </table:table-cell>
          <table:covered-table-cell/>
          <table:table-cell table:style-name="Tabela1.A134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55 <text:span text:style-name="T1">(-0,2)</text:span></text:p>
          </table:table-cell>
          <table:covered-table-cell/>
          <table:covered-table-cell/>
          <table:table-cell table:style-name="Tabela1.A2" office:value-type="float" office:value="0">
            <text:p text:style-name="P3">28.08 Włocławek</text:p>
          </table:table-cell>
        </table:table-row>
        <table:table-row>
          <table:table-cell table:style-name="Tabela1.A3" table:number-columns-spanned="2" office:value-type="float" office:value="0">
            <text:p text:style-name="P3">2023</text:p>
          </table:table-cell>
          <table:covered-table-cell/>
          <table:table-cell table:style-name="Tabela1.A3" table:number-columns-spanned="2" office:value-type="float" office:value="0">
            <text:p text:style-name="P3">60.</text:p>
          </table:table-cell>
          <table:covered-table-cell/>
          <table:table-cell table:style-name="Tabela1.A3" table:number-columns-spanned="4" office:value-type="float" office:value="0">
            <text:p text:style-name="P3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80 <text:span text:style-name="T1">(1,0)</text:span></text:p>
          </table:table-cell>
          <table:covered-table-cell/>
          <table:covered-table-cell/>
          <table:table-cell table:style-name="Tabela1.A2" office:value-type="float" office:value="0">
            <text:p text:style-name="P3">28.05 Łódź</text:p>
          </table:table-cell>
        </table:table-row>
        <table:table-row>
          <table:table-cell table:style-name="Tabela1.A3" table:number-columns-spanned="2" office:value-type="float" office:value="0">
            <text:p text:style-name="P3">2021</text:p>
          </table:table-cell>
          <table:covered-table-cell/>
          <table:table-cell table:style-name="Tabela1.A3" table:number-columns-spanned="2" office:value-type="float" office:value="0">
            <text:p text:style-name="P3">63.</text:p>
          </table:table-cell>
          <table:covered-table-cell/>
          <table:table-cell table:style-name="Tabela1.A3" table:number-columns-spanned="4" office:value-type="float" office:value="0">
            <text:p text:style-name="P3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79 <text:span text:style-name="T1">(1,2)</text:span></text:p>
          </table:table-cell>
          <table:covered-table-cell/>
          <table:covered-table-cell/>
          <table:table-cell table:style-name="Tabela1.A2" office:value-type="float" office:value="0">
            <text:p text:style-name="P3">3.09 Lublin</text:p>
          </table:table-cell>
        </table:table-row>
        <table:table-row>
          <table:table-cell table:style-name="Tabela1.A3" table:number-columns-spanned="2" office:value-type="float" office:value="0">
            <text:p text:style-name="P3">2022</text:p>
          </table:table-cell>
          <table:covered-table-cell/>
          <table:table-cell table:style-name="Tabela1.A3" table:number-columns-spanned="2" office:value-type="float" office:value="0">
            <text:p text:style-name="P3">82.</text:p>
          </table:table-cell>
          <table:covered-table-cell/>
          <table:table-cell table:style-name="Tabela1.A3" table:number-columns-spanned="4" office:value-type="float" office:value="0">
            <text:p text:style-name="P3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61 <text:span text:style-name="T1">(-0,5)</text:span></text:p>
          </table:table-cell>
          <table:covered-table-cell/>
          <table:covered-table-cell/>
          <table:table-cell table:style-name="Tabela1.A2" office:value-type="float" office:value="0">
            <text:p text:style-name="P3">10.06 Suwałki</text:p>
          </table:table-cell>
        </table:table-row>
        <table:table-row>
          <table:table-cell table:style-name="Tabela1.A3" table:number-columns-spanned="2" office:value-type="float" office:value="0">
            <text:p text:style-name="P3">2024</text:p>
          </table:table-cell>
          <table:covered-table-cell/>
          <table:table-cell table:style-name="Tabela1.A3" table:number-columns-spanned="2" office:value-type="float" office:value="0">
            <text:p text:style-name="P10">100.</text:p>
          </table:table-cell>
          <table:covered-table-cell/>
          <table:table-cell table:style-name="Tabela1.A3" table:number-columns-spanned="4" office:value-type="float" office:value="0">
            <text:p text:style-name="P3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53 <text:span text:style-name="T1">(1,2)</text:span></text:p>
          </table:table-cell>
          <table:covered-table-cell/>
          <table:covered-table-cell/>
          <table:table-cell table:style-name="Tabela1.A2" office:value-type="float" office:value="0">
            <text:p text:style-name="P3">23.06 Poznań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020</text:p>
          </table:table-cell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4" office:value-type="float" office:value="0">
            <text:p text:style-name="P3">Karolina MŁODA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96</text:p>
          </table:table-cell>
          <table:covered-table-cell/>
          <table:table-cell table:style-name="Tabela1.A3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55 <text:span text:style-name="T1">(-0,2)</text:span></text:p>
          </table:table-cell>
          <table:covered-table-cell/>
          <table:covered-table-cell/>
          <table:table-cell table:style-name="Tabela1.A2" office:value-type="float" office:value="0">
            <text:p text:style-name="P3">28.08 Włocławek</text:p>
          </table:table-cell>
        </table:table-row>
        <table:table-row>
          <table:table-cell table:style-name="Tabela1.A3" table:number-columns-spanned="2" office:value-type="float" office:value="0">
            <text:p text:style-name="P3">2021</text:p>
          </table:table-cell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4" office:value-type="float" office:value="0">
            <text:p text:style-name="P3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79 <text:span text:style-name="T1">(1,2)</text:span></text:p>
          </table:table-cell>
          <table:covered-table-cell/>
          <table:covered-table-cell/>
          <table:table-cell table:style-name="Tabela1.A2" office:value-type="float" office:value="0">
            <text:p text:style-name="P3">3.09 Lublin</text:p>
          </table:table-cell>
        </table:table-row>
        <table:table-row>
          <table:table-cell table:style-name="Tabela1.A3" table:number-columns-spanned="2" office:value-type="float" office:value="0">
            <text:p text:style-name="P3">2022</text:p>
          </table:table-cell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4" office:value-type="float" office:value="0">
            <text:p text:style-name="P3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61 <text:span text:style-name="T1">(-0,5)</text:span></text:p>
          </table:table-cell>
          <table:covered-table-cell/>
          <table:covered-table-cell/>
          <table:table-cell table:style-name="Tabela1.A2" office:value-type="float" office:value="0">
            <text:p text:style-name="P3">10.06 Suwałki</text:p>
          </table:table-cell>
        </table:table-row>
        <table:table-row>
          <table:table-cell table:style-name="Tabela1.A3" table:number-columns-spanned="2" office:value-type="float" office:value="0">
            <text:p text:style-name="P3">2023</text:p>
          </table:table-cell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4" office:value-type="float" office:value="0">
            <text:p text:style-name="P3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80 <text:span text:style-name="T1">(1,0)</text:span></text:p>
          </table:table-cell>
          <table:covered-table-cell/>
          <table:covered-table-cell/>
          <table:table-cell table:style-name="Tabela1.A2" office:value-type="float" office:value="0">
            <text:p text:style-name="P3">28.05 Łódź</text:p>
          </table:table-cell>
        </table:table-row>
        <table:table-row>
          <table:table-cell table:style-name="Tabela1.A3" table:number-columns-spanned="2" office:value-type="float" office:value="0">
            <text:p text:style-name="P3">2024</text:p>
          </table:table-cell>
          <table:covered-table-cell/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4" office:value-type="float" office:value="0">
            <text:p text:style-name="P3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3,53 <text:span text:style-name="T1">(1,2)</text:span></text:p>
          </table:table-cell>
          <table:covered-table-cell/>
          <table:covered-table-cell/>
          <table:table-cell table:style-name="Tabela1.A2" office:value-type="float" office:value="0">
            <text:p text:style-name="P3">23.06 Poznań</text:p>
          </table:table-cell>
        </table:table-row>
        <table:table-row>
          <table:table-cell table:style-name="Tabela1.A3" table:number-columns-spanned="2" office:value-type="float" office:value="0">
            <text:p text:style-name="P3">1992</text:p>
          </table:table-cell>
          <table:covered-table-cell/>
          <table:table-cell table:style-name="Tabela1.A3" table:number-columns-spanned="2" office:value-type="float" office:value="0">
            <text:p text:style-name="P3">11.</text:p>
          </table:table-cell>
          <table:covered-table-cell/>
          <table:table-cell table:style-name="Tabela1.A3" table:number-columns-spanned="4" office:value-type="float" office:value="0">
            <text:p text:style-name="P3">Katarzyna SZYMA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74</text:p>
          </table:table-cell>
          <table:covered-table-cell/>
          <table:table-cell table:style-name="Tabela1.A3" table:number-columns-spanned="3" office:value-type="float" office:value="0">
            <text:p text:style-name="P3">Granat Skarżysko-<text:span text:style-name="T3">Kamienna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1,96 <text:span text:style-name="T1">(0,1)</text:span></text:p>
          </table:table-cell>
          <table:covered-table-cell/>
          <table:covered-table-cell/>
          <table:table-cell table:style-name="Tabela1.A2" office:value-type="float" office:value="0">
            <text:p text:style-name="P3">28.06 Kielce</text:p>
          </table:table-cell>
        </table:table-row>
        <table:table-row>
          <table:table-cell table:style-name="Tabela1.A3" table:number-columns-spanned="2" office:value-type="float" office:value="0">
            <text:p text:style-name="P3">1993</text:p>
          </table:table-cell>
          <table:covered-table-cell/>
          <table:table-cell table:style-name="Tabela1.A3" table:number-columns-spanned="2" office:value-type="float" office:value="0">
            <text:p text:style-name="P3">11.</text:p>
          </table:table-cell>
          <table:covered-table-cell/>
          <table:table-cell table:style-name="Tabela1.A3" table:number-columns-spanned="4" office:value-type="float" office:value="0">
            <text:p text:style-name="P3">SZYMAŃ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2,12 <text:span text:style-name="T3">(0,3)</text:span></text:p>
          </table:table-cell>
          <table:covered-table-cell/>
          <table:covered-table-cell/>
          <table:table-cell table:style-name="Tabela1.A2" office:value-type="float" office:value="0">
            <text:p text:style-name="P3">25.07 Kielce</text:p>
          </table:table-cell>
        </table:table-row>
        <table:table-row>
          <table:table-cell table:style-name="Tabela1.A3" table:number-columns-spanned="2" office:value-type="float" office:value="0">
            <text:p text:style-name="P3">1999</text:p>
          </table:table-cell>
          <table:covered-table-cell/>
          <table:table-cell table:style-name="Tabela1.A3" table:number-columns-spanned="2" office:value-type="float" office:value="0">
            <text:p text:style-name="P3">13.</text:p>
          </table:table-cell>
          <table:covered-table-cell/>
          <table:table-cell table:style-name="Tabela1.A3" table:number-columns-spanned="4" office:value-type="float" office:value="0">
            <text:p text:style-name="P3">Ewelina BIERNA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0</text:p>
          </table:table-cell>
          <table:covered-table-cell/>
          <table:table-cell table:style-name="Tabela1.A3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2,61 <text:span text:style-name="T1">(-0,5)</text:span></text:p>
          </table:table-cell>
          <table:covered-table-cell/>
          <table:covered-table-cell/>
          <table:table-cell table:style-name="Tabela1.A2" office:value-type="float" office:value="0">
            <text:p text:style-name="P3">21.07 Białystok</text:p>
          </table:table-cell>
        </table:table-row>
        <table:table-row>
          <table:table-cell table:style-name="Tabela1.A3" table:number-columns-spanned="2" office:value-type="float" office:value="0">
            <text:p text:style-name="P3">2018</text:p>
          </table:table-cell>
          <table:covered-table-cell/>
          <table:table-cell table:style-name="Tabela1.A3" table:number-columns-spanned="2" office:value-type="float" office:value="0">
            <text:p text:style-name="P3">15.</text:p>
          </table:table-cell>
          <table:covered-table-cell/>
          <table:table-cell table:style-name="Tabela1.A3" table:number-columns-spanned="4" office:value-type="float" office:value="0">
            <text:p text:style-name="P3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2,37 <text:span text:style-name="T1">(0,4)</text:span></text:p>
          </table:table-cell>
          <table:covered-table-cell/>
          <table:covered-table-cell/>
          <table:table-cell table:style-name="Tabela1.A2" office:value-type="float" office:value="0">
            <text:p text:style-name="P3">30.06 Sieradz</text:p>
          </table:table-cell>
        </table:table-row>
        <table:table-row>
          <table:table-cell table:style-name="Tabela1.A3" table:number-columns-spanned="2" office:value-type="float" office:value="0">
            <text:p text:style-name="P3">1991</text:p>
          </table:table-cell>
          <table:covered-table-cell/>
          <table:table-cell table:style-name="Tabela1.A3" table:number-columns-spanned="2" office:value-type="float" office:value="0">
            <text:p text:style-name="P3">16.</text:p>
          </table:table-cell>
          <table:covered-table-cell/>
          <table:table-cell table:style-name="Tabela1.A3" table:number-columns-spanned="4" office:value-type="float" office:value="0">
            <text:p text:style-name="P3">SZYMAŃ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1,67 <text:span text:style-name="T1">(0,1)</text:span></text:p>
          </table:table-cell>
          <table:covered-table-cell/>
          <table:covered-table-cell/>
          <table:table-cell table:style-name="Tabela1.A2" office:value-type="float" office:value="0">
            <text:p text:style-name="P3">14.07 Kielce</text:p>
          </table:table-cell>
        </table:table-row>
        <table:table-row>
          <table:table-cell table:style-name="Tabela1.A3" table:number-columns-spanned="2" office:value-type="float" office:value="0">
            <text:p text:style-name="P3">1998</text:p>
          </table:table-cell>
          <table:covered-table-cell/>
          <table:table-cell table:style-name="Tabela1.A3" table:number-columns-spanned="2" office:value-type="float" office:value="0">
            <text:p text:style-name="P3">18.</text:p>
          </table:table-cell>
          <table:covered-table-cell/>
          <table:table-cell table:style-name="Tabela1.A3" table:number-columns-spanned="4" office:value-type="float" office:value="0">
            <text:p text:style-name="P3">BIERNAC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2,40 <text:span text:style-name="T1">(0,2)</text:span></text:p>
          </table:table-cell>
          <table:covered-table-cell/>
          <table:covered-table-cell/>
          <table:table-cell table:style-name="Tabela1.A2" office:value-type="float" office:value="0">
            <text:p text:style-name="P3">19.09 Białystok</text:p>
          </table:table-cell>
        </table:table-row>
        <table:table-row>
          <table:table-cell table:style-name="Tabela1.A3" table:number-columns-spanned="2" office:value-type="float" office:value="0">
            <text:p text:style-name="P3">2021</text:p>
          </table:table-cell>
          <table:covered-table-cell/>
          <table:table-cell table:style-name="Tabela1.A3" table:number-columns-spanned="2" office:value-type="float" office:value="0">
            <text:p text:style-name="P3">19.</text:p>
          </table:table-cell>
          <table:covered-table-cell/>
          <table:table-cell table:style-name="Tabela1.A3" table:number-columns-spanned="4" office:value-type="float" office:value="0">
            <text:p text:style-name="P3">Krystina GRYSZUTI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92</text:p>
          </table:table-cell>
          <table:covered-table-cell/>
          <table:table-cell table:style-name="Tabela1.A3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12,22 <text:span text:style-name="T1">(1,6)</text:span></text:p>
          </table:table-cell>
          <table:covered-table-cell/>
          <table:covered-table-cell/>
          <table:table-cell table:style-name="Tabela1.A2" office:value-type="float" office:value="0">
            <text:p text:style-name="P3">9.05.2021 Kielce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Rekord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1,67 <text:span text:style-name="T1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4</text:p>
          </table:table-cell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7.1991 Kielce</text:p>
          </table:table-cell>
        </table:table-row>
        <table:table-row>
          <table:table-cell table:style-name="Tabela1.A2" table:number-columns-spanned="17" office:value-type="float" office:value="0">
            <text:p text:style-name="P3"><text:span text:style-name="T4">Poprawiony został przez Jolantę Dobrowolską ze Śląska Wrocław, która 3.10.1992 r. we Wrocławiu skoczyła 11,85 m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1,67 <text:span text:style-name="T1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Katarzyna 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4</text:p>
          </table:table-cell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7.1991 Kielce</text:p>
          </table:table-cell>
        </table:table-row>
        <table:table-row>
          <table:table-cell table:style-name="Tabela1.A3" table:number-columns-spanned="5" office:value-type="float" office:value="0">
            <text:p text:style-name="P3">11,8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5.1992 Kielce</text:p>
          </table:table-cell>
        </table:table-row>
        <table:table-row>
          <table:table-cell table:style-name="Tabela1.A3" table:number-columns-spanned="5" office:value-type="float" office:value="0">
            <text:p text:style-name="P3">11,96 <text:span text:style-name="T1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6.1992 Kielce</text:p>
          </table:table-cell>
        </table:table-row>
        <table:table-row>
          <table:table-cell table:style-name="Tabela1.A3" table:number-columns-spanned="5" office:value-type="float" office:value="0">
            <text:p text:style-name="P3">12,12 <text:span text:style-name="T1">(0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7.1993 Kielce</text:p>
          </table:table-cell>
        </table:table-row>
        <table:table-row>
          <table:table-cell table:style-name="Tabela1.A3" table:number-columns-spanned="5" office:value-type="float" office:value="0">
            <text:p text:style-name="P3">12,40 <text:span text:style-name="T1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Ewelina 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.09.1998 Białystok</text:p>
          </table:table-cell>
        </table:table-row>
        <table:table-row>
          <table:table-cell table:style-name="Tabela1.A3" table:number-columns-spanned="5" office:value-type="float" office:value="0">
            <text:p text:style-name="P3">12,61 <text:span text:style-name="T1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7.1999 Białystok</text:p>
          </table:table-cell>
        </table:table-row>
        <table:table-row>
          <table:table-cell table:style-name="Tabela1.A3" table:number-columns-spanned="5" office:value-type="float" office:value="0">
            <text:p text:style-name="P3">12,75 <text:span text:style-name="T1">(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6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8.2020 Kielce</text:p>
          </table:table-cell>
        </table:table-row>
        <table:table-row>
          <table:table-cell table:style-name="Tabela1.A3" table:number-columns-spanned="5" office:value-type="float" office:value="0">
            <text:p text:style-name="P3">12,89 <text:span text:style-name="T1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8.2020 Kielce</text:p>
          </table:table-cell>
        </table:table-row>
        <table:table-row>
          <table:table-cell table:style-name="Tabela1.A3" table:number-columns-spanned="5" office:value-type="float" office:value="0">
            <text:p text:style-name="P3">12,92 <text:span text:style-name="T1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8.2020 Kielce</text:p>
          </table:table-cell>
        </table:table-row>
        <table:table-row>
          <table:table-cell table:style-name="Tabela1.A3" table:number-columns-spanned="5" office:value-type="float" office:value="0">
            <text:p text:style-name="P3">12,99 <text:span text:style-name="T1">(-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8.2020 Włocławek</text:p>
          </table:table-cell>
        </table:table-row>
        <table:table-row>
          <table:table-cell table:style-name="Tabela1.A3" table:number-columns-spanned="5" office:value-type="float" office:value="0">
            <text:p text:style-name="P3">12,99 <text:span text:style-name="T1">(-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8.2020 Włocławek</text:p>
          </table:table-cell>
        </table:table-row>
        <table:table-row>
          <table:table-cell table:style-name="Tabela1.A3" table:number-columns-spanned="5" office:value-type="float" office:value="0">
            <text:p text:style-name="P3">13,55 <text:span text:style-name="T1">(-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8.2020 Włocławek</text:p>
          </table:table-cell>
        </table:table-row>
        <table:table-row>
          <table:table-cell table:style-name="Tabela1.A3" table:number-columns-spanned="5" office:value-type="float" office:value="0">
            <text:p text:style-name="P3">13,57 <text:span text:style-name="T1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5.2021 Gliwice</text:p>
          </table:table-cell>
        </table:table-row>
        <table:table-row>
          <table:table-cell table:style-name="Tabela1.A3" table:number-columns-spanned="5" office:value-type="float" office:value="0">
            <text:p text:style-name="P3">13,60 <text:span text:style-name="T1">(1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6.2021 Poznań</text:p>
          </table:table-cell>
        </table:table-row>
        <table:table-row>
          <table:table-cell table:style-name="Tabela1.A3" table:number-columns-spanned="5" office:value-type="float" office:value="0">
            <text:p text:style-name="P3">13,79 <text:span text:style-name="T1">(1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9.2021 Lublin</text:p>
          </table:table-cell>
        </table:table-row>
        <table:table-row>
          <table:table-cell table:style-name="Tabela1.A3" table:number-columns-spanned="5" office:value-type="float" office:value="0">
            <text:p text:style-name="P3">13,80 <text:span text:style-name="T1">(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2023 Łódź</text:p>
          </table:table-cell>
        </table:table-row>
        <table:table-row>
          <table:table-cell table:style-name="Tabela1.A175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5" table:number-columns-spanned="17" office:value-type="string">
            <text:p text:style-name="P7">Trójskok kobiet<text:span text:style-name="T2">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5" table:number-columns-spanned="17" office:value-type="string">
            <text:p text:style-name="P8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3,5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6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2.2024 Toruń</text:p>
          </table:table-cell>
        </table:table-row>
        <table:table-row>
          <table:table-cell table:style-name="Tabela1.A3" table:number-columns-spanned="3" office:value-type="float" office:value="0">
            <text:p text:style-name="P3">13,4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3.2022 Toruń</text:p>
          </table:table-cell>
        </table:table-row>
        <table:table-row>
          <table:table-cell table:style-name="Tabela1.A3" table:number-columns-spanned="3" office:value-type="float" office:value="0">
            <text:p text:style-name="P3">13,4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1.2021 Łódź</text:p>
          </table:table-cell>
        </table:table-row>
        <table:table-row>
          <table:table-cell table:style-name="Tabela1.A3" table:number-columns-spanned="3" office:value-type="float" office:value="0">
            <text:p text:style-name="P3">13,3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4.</text:p>
          </table:table-cell>
          <table:covered-table-cell/>
          <table:table-cell table:style-name="Tabela1.A3" table:number-columns-spanned="6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2023 Luksemburg/Luksemburg</text:p>
          </table:table-cell>
        </table:table-row>
        <table:table-row>
          <table:table-cell table:style-name="Tabela1.A3" table:number-columns-spanned="3" office:value-type="float" office:value="0">
            <text:p text:style-name="P3">13,3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 </text:p>
          </table:table-cell>
          <table:covered-table-cell/>
          <table:table-cell table:style-name="Tabela1.A3" table:number-columns-spanned="6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2.2024 Rzeszów</text:p>
          </table:table-cell>
        </table:table-row>
        <table:table-row>
          <table:table-cell table:style-name="Tabela1.A3" table:number-columns-spanned="3" office:value-type="float" office:value="0">
            <text:p text:style-name="P3">13,2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2.2022 Łódź</text:p>
          </table:table-cell>
        </table:table-row>
        <table:table-row>
          <table:table-cell table:style-name="Tabela1.A3" table:number-columns-spanned="3" office:value-type="float" office:value="0">
            <text:p text:style-name="P3">13,2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1.2024 Rzeszów</text:p>
          </table:table-cell>
        </table:table-row>
        <table:table-row>
          <table:table-cell table:style-name="Tabela1.A3" table:number-columns-spanned="3" office:value-type="float" office:value="0">
            <text:p text:style-name="P3">13,1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6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2.2023 Toruń</text:p>
          </table:table-cell>
        </table:table-row>
        <table:table-row>
          <table:table-cell table:style-name="Tabela1.A3" table:number-columns-spanned="3" office:value-type="float" office:value="0">
            <text:p text:style-name="P3">13,1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6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2.2021 Toruń</text:p>
          </table:table-cell>
        </table:table-row>
        <table:table-row>
          <table:table-cell table:style-name="Tabela1.A3" table:number-columns-spanned="3" office:value-type="float" office:value="0">
            <text:p text:style-name="P3">11,8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5.</text:p>
          </table:table-cell>
          <table:covered-table-cell/>
          <table:table-cell table:style-name="Tabela1.A3" table:number-columns-spanned="6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1.1999 Spała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3,,5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6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2.2024 Toruń</text:p>
          </table:table-cell>
        </table:table-row>
        <table:table-row>
          <table:table-cell table:style-name="Tabela1.A3" table:number-columns-spanned="3" office:value-type="float" office:value="0">
            <text:p text:style-name="P3">11,8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1.1999 Spała</text:p>
          </table:table-cell>
        </table:table-row>
        <table:table-row>
          <table:table-cell table:style-name="Tabela1.A3" table:number-columns-spanned="3" office:value-type="float" office:value="0">
            <text:p text:style-name="P3">11,5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Dagmara BOK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1.2003 Spała</text:p>
          </table:table-cell>
        </table:table-row>
        <table:table-row>
          <table:table-cell table:style-name="Tabela1.A3" table:number-columns-spanned="3" office:value-type="float" office:value="0">
            <text:p text:style-name="P3">11,4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5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2.2022 Rzeszów</text:p>
          </table:table-cell>
        </table:table-row>
        <table:table-row>
          <table:table-cell table:style-name="Tabela1.A3" table:number-columns-spanned="3" office:value-type="float" office:value="0">
            <text:p text:style-name="P3">10,9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4 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1.2023 Łódź</text:p>
          </table:table-cell>
        </table:table-row>
        <table:table-row>
          <table:table-cell table:style-name="Tabela1.A3" table:number-columns-spanned="3" office:value-type="float" office:value="0">
            <text:p text:style-name="P3">10,7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Anna STY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1.1999 Spała</text:p>
          </table:table-cell>
        </table:table-row>
        <table:table-row>
          <table:table-cell table:style-name="Tabela1.A3" table:number-columns-spanned="3" office:value-type="float" office:value="0">
            <text:p text:style-name="P3">10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2</text:p>
          </table:table-cell>
          <table:table-cell table:style-name="Tabela1.A3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2.2020 Łódź</text:p>
          </table:table-cell>
        </table:table-row>
        <table:table-row>
          <table:table-cell table:style-name="Tabela1.A3" table:number-columns-spanned="3" office:value-type="float" office:value="0">
            <text:p text:style-name="P3">10,3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Maria DAN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5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1.2003 Spała</text:p>
          </table:table-cell>
        </table:table-row>
        <table:table-row>
          <table:table-cell table:style-name="Tabela1.A3" table:number-columns-spanned="3" office:value-type="float" office:value="0">
            <text:p text:style-name="P3">10,1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3.2007 Kielce</text:p>
          </table:table-cell>
        </table:table-row>
        <table:table-row>
          <table:table-cell table:style-name="Tabela1.A3" table:number-columns-spanned="3" office:value-type="float" office:value="0">
            <text:p text:style-name="P3">10,1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8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1.2024 Spała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0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Paulin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1.2003 Spała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8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1.1999 Spała</text:p>
          </table:table-cell>
        </table:table-row>
        <table:table-row>
          <table:table-cell table:style-name="Tabela1.A3" table:number-columns-spanned="3" office:value-type="float" office:value="0">
            <text:p text:style-name="P3">11,4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5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2.2022 Rzeszów</text:p>
          </table:table-cell>
        </table:table-row>
        <table:table-row>
          <table:table-cell table:style-name="Tabela1.A3" table:number-columns-spanned="3" office:value-type="float" office:value="0">
            <text:p text:style-name="P3">10,9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4 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1.2023 Łódź</text:p>
          </table:table-cell>
        </table:table-row>
        <table:table-row>
          <table:table-cell table:style-name="Tabela1.A3" table:number-columns-spanned="3" office:value-type="float" office:value="0">
            <text:p text:style-name="P3">10,7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Anna STY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1.1999 Spała</text:p>
          </table:table-cell>
        </table:table-row>
        <table:table-row>
          <table:table-cell table:style-name="Tabela1.A3" table:number-columns-spanned="3" office:value-type="float" office:value="0">
            <text:p text:style-name="P3">10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2</text:p>
          </table:table-cell>
          <table:table-cell table:style-name="Tabela1.A3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2.2020 Łódź</text:p>
          </table:table-cell>
        </table:table-row>
        <table:table-row>
          <table:table-cell table:style-name="Tabela1.A3" table:number-columns-spanned="3" office:value-type="float" office:value="0">
            <text:p text:style-name="P3">10,3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Maria DAN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5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1.2003 Spała</text:p>
          </table:table-cell>
        </table:table-row>
        <table:table-row>
          <table:table-cell table:style-name="Tabela1.A3" table:number-columns-spanned="3" office:value-type="float" office:value="0">
            <text:p text:style-name="P3">10,1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3.2007 Kielce</text:p>
          </table:table-cell>
        </table:table-row>
        <table:table-row>
          <table:table-cell table:style-name="Tabela1.A3" table:number-columns-spanned="3" office:value-type="float" office:value="0">
            <text:p text:style-name="P3">10,1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8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1.2024 Spała</text:p>
          </table:table-cell>
        </table:table-row>
        <table:table-row>
          <table:table-cell table:style-name="Tabela1.A3" table:number-columns-spanned="3" office:value-type="float" office:value="0">
            <text:p text:style-name="P3">10,0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Paulin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1.2003 Spała</text:p>
          </table:table-cell>
        </table:table-row>
        <table:table-row>
          <table:table-cell table:style-name="Tabela1.A2" table:number-columns-spanned="17" office:value-type="float" office:value="0">
            <text:p text:style-name="P5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7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1.1998 Spała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4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5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2.2022 Rzeszów</text:p>
          </table:table-cell>
        </table:table-row>
        <table:table-row>
          <table:table-cell table:style-name="Tabela1.A3" table:number-columns-spanned="3" office:value-type="float" office:value="0">
            <text:p text:style-name="P3">10,7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Anna STY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1.1999 Spała</text:p>
          </table:table-cell>
        </table:table-row>
        <table:table-row>
          <table:table-cell table:style-name="Tabela1.A3" table:number-columns-spanned="3" office:value-type="float" office:value="0">
            <text:p text:style-name="P3">10,6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4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1.2021 Toruń</text:p>
          </table:table-cell>
        </table:table-row>
        <table:table-row>
          <table:table-cell table:style-name="Tabela1.A3" table:number-columns-spanned="3" office:value-type="float" office:value="0">
            <text:p text:style-name="P3">10,1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3.2007 Kielce</text:p>
          </table:table-cell>
        </table:table-row>
        <table:table-row>
          <table:table-cell table:style-name="Tabela1.A3" table:number-columns-spanned="3" office:value-type="float" office:value="0">
            <text:p text:style-name="P3">10,1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8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1.2024 Spała</text:p>
          </table:table-cell>
        </table:table-row>
        <table:table-row>
          <table:table-cell table:style-name="Tabela1.A3" table:number-columns-spanned="3" office:value-type="float" office:value="0">
            <text:p text:style-name="P3">10,0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Paulin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1.2003 Spała</text:p>
          </table:table-cell>
        </table:table-row>
        <table:table-row>
          <table:table-cell table:style-name="Tabela1.A2" table:number-columns-spanned="17" office:value-type="float" office:value="0">
            <text:p text:style-name="P5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2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5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2.2021 Toruń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a młodziczka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1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3.2007 Kielce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96</text:p>
          </table:table-cell>
          <table:covered-table-cell/>
          <table:table-cell table:style-name="Tabela1.A3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3,48</text:p>
          </table:table-cell>
          <table:covered-table-cell/>
          <table:table-cell table:style-name="Tabela1.A2" office:value-type="float" office:value="0">
            <text:p text:style-name="P3">5.03.2022 Toruń</text:p>
          </table:table-cell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8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3,59</text:p>
          </table:table-cell>
          <table:covered-table-cell/>
          <table:table-cell table:style-name="Tabela1.A2" office:value-type="float" office:value="0">
            <text:p text:style-name="P3">17.02.2024 Toruń</text:p>
          </table:table-cell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8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3,17</text:p>
          </table:table-cell>
          <table:covered-table-cell/>
          <table:table-cell table:style-name="Tabela1.A2" office:value-type="float" office:value="0">
            <text:p text:style-name="P3">18.02.2023 Toruń</text:p>
          </table:table-cell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8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3,14</text:p>
          </table:table-cell>
          <table:covered-table-cell/>
          <table:table-cell table:style-name="Tabela1.A2" office:value-type="float" office:value="0">
            <text:p text:style-name="P3">20.02.2021 Toruń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5.</text:p>
          </table:table-cell>
          <table:table-cell table:style-name="Tabela1.A3" table:number-columns-spanned="8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0</text:p>
          </table:table-cell>
          <table:covered-table-cell/>
          <table:table-cell table:style-name="Tabela1.A3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1,80</text:p>
          </table:table-cell>
          <table:covered-table-cell/>
          <table:table-cell table:style-name="Tabela1.A2" office:value-type="float" office:value="0">
            <text:p text:style-name="P3">23.01.1999 Spała</text:p>
          </table:table-cell>
        </table:table-row>
        <table:table-row>
          <table:table-cell table:style-name="Tabela1.A3" office:value-type="float" office:value="0">
            <text:p text:style-name="P3">7.</text:p>
          </table:table-cell>
          <table:table-cell table:style-name="Tabela1.A3" table:number-columns-spanned="8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005</text:p>
          </table:table-cell>
          <table:covered-table-cell/>
          <table:table-cell table:style-name="Tabela1.A3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1,26</text:p>
          </table:table-cell>
          <table:covered-table-cell/>
          <table:table-cell table:style-name="Tabela1.A2" office:value-type="float" office:value="0">
            <text:p text:style-name="P3">12.02.2023 Rzeszów</text:p>
          </table:table-cell>
        </table:table-row>
        <table:table-row>
          <table:table-cell table:style-name="Tabela1.A3" office:value-type="float" office:value="0">
            <text:p text:style-name="P3">8.</text:p>
          </table:table-cell>
          <table:table-cell table:style-name="Tabela1.A3" table:number-columns-spanned="8" office:value-type="float" office:value="0">
            <text:p text:style-name="P3">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1,70</text:p>
          </table:table-cell>
          <table:covered-table-cell/>
          <table:table-cell table:style-name="Tabela1.A2" office:value-type="float" office:value="0">
            <text:p text:style-name="P3">24.01.1998 Spała</text:p>
          </table:table-cell>
        </table:table-row>
        <table:table-row>
          <table:table-cell table:style-name="Tabela1.A3" office:value-type="float" office:value="0">
            <text:p text:style-name="P3">8.</text:p>
          </table:table-cell>
          <table:table-cell table:style-name="Tabela1.A3" table:number-columns-spanned="8" office:value-type="float" office:value="0">
            <text:p text:style-name="P3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004</text:p>
          </table:table-cell>
          <table:covered-table-cell/>
          <table:table-cell table:style-name="Tabela1.A3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0,85</text:p>
          </table:table-cell>
          <table:covered-table-cell/>
          <table:table-cell table:style-name="Tabela1.A2" office:value-type="float" office:value="0">
            <text:p text:style-name="P3">12.02.2023 Rzeszów</text:p>
          </table:table-cell>
        </table:table-row>
        <table:table-row>
          <table:table-cell table:style-name="Tabela1.A3">
            <text:p text:style-name="P3"/>
          </table:table-cell>
          <table:table-cell table:style-name="Tabela1.A3" table:number-columns-spanned="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2">
            <text:p text:style-name="P3"/>
          </table:table-cell>
        </table:table-row>
        <table:table-row>
          <table:table-cell table:style-name="Tabela1.A2" table:number-columns-spanned="17" office:value-type="float" office:value="0">
            <text:p text:style-name="P9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8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005</text:p>
          </table:table-cell>
          <table:covered-table-cell/>
          <table:table-cell table:style-name="Tabela1.A3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1,41</text:p>
          </table:table-cell>
          <table:covered-table-cell/>
          <table:table-cell table:style-name="Tabela1.A2" office:value-type="float" office:value="0">
            <text:p text:style-name="P3">11.02.2022 Rzeszów</text:p>
          </table:table-cell>
        </table:table-row>
        <table:table-row>
          <table:table-cell table:style-name="Tabela1.A3" office:value-type="float" office:value="0">
            <text:p text:style-name="P3">4.</text:p>
          </table:table-cell>
          <table:table-cell table:style-name="Tabela1.A3" table:number-columns-spanned="8" office:value-type="float" office:value="0">
            <text:p text:style-name="P3">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1,23</text:p>
          </table:table-cell>
          <table:covered-table-cell/>
          <table:table-cell table:style-name="Tabela1.A2" office:value-type="float" office:value="0">
            <text:p text:style-name="P3">12.02.2021 Toruń</text:p>
          </table:table-cell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8" office:value-type="float" office:value="0">
            <text:p text:style-name="P3">Anna STY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2</text:p>
          </table:table-cell>
          <table:covered-table-cell/>
          <table:table-cell table:style-name="Tabela1.A3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0,79</text:p>
          </table:table-cell>
          <table:covered-table-cell/>
          <table:table-cell table:style-name="Tabela1.A2" office:value-type="float" office:value="0">
            <text:p text:style-name="P3">24.01.1999 Spała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022</text:p>
          </table:table-cell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96</text:p>
          </table:table-cell>
          <table:covered-table-cell/>
          <table:table-cell table:style-name="Tabela1.A3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3,48</text:p>
          </table:table-cell>
          <table:covered-table-cell/>
          <table:table-cell table:style-name="Tabela1.A2" office:value-type="float" office:value="0">
            <text:p text:style-name="P3">5.03 Toruń</text:p>
          </table:table-cell>
        </table:table-row>
        <table:table-row>
          <table:table-cell table:style-name="Tabela1.A3" table:number-columns-spanned="2" office:value-type="float" office:value="0">
            <text:p text:style-name="P3">2024</text:p>
          </table:table-cell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3,59</text:p>
          </table:table-cell>
          <table:covered-table-cell/>
          <table:table-cell table:style-name="Tabela1.A2" office:value-type="float" office:value="0">
            <text:p text:style-name="P3">17.02 Toruń</text:p>
          </table:table-cell>
        </table:table-row>
        <table:table-row>
          <table:table-cell table:style-name="Tabela1.A3" table:number-columns-spanned="2" office:value-type="float" office:value="0">
            <text:p text:style-name="P3">2023</text:p>
          </table:table-cell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3,33</text:p>
          </table:table-cell>
          <table:covered-table-cell/>
          <table:table-cell table:style-name="Tabela1.A2" office:value-type="float" office:value="0">
            <text:p text:style-name="P3">22.01 Luksemburg/Luksemburg</text:p>
          </table:table-cell>
        </table:table-row>
        <table:table-row>
          <table:table-cell table:style-name="Tabela1.A3" table:number-columns-spanned="2" office:value-type="float" office:value="0">
            <text:p text:style-name="P3">2021</text:p>
          </table:table-cell>
          <table:covered-table-cell/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5" office:value-type="float" office:value="0">
            <text:p text:style-name="P3">MŁOD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3,40</text:p>
          </table:table-cell>
          <table:covered-table-cell/>
          <table:table-cell table:style-name="Tabela1.A2" office:value-type="float" office:value="0">
            <text:p text:style-name="P3">30.01 Łódź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Rozwój halowego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70</text:p>
          </table:table-cell>
          <table:covered-table-cell/>
          <table:covered-table-cell/>
          <table:table-cell table:style-name="Tabela1.D253" table:number-columns-spanned="8" office:value-type="string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53" office:value-type="float" office:value="1980">
            <text:p text:style-name="P3">1980</text:p>
          </table:table-cell>
          <table:table-cell table:style-name="Tabela1.D253" table:number-columns-spanned="4" office:value-type="string">
            <text:p text:style-name="P3">Budowlani Kielce</text:p>
          </table:table-cell>
          <table:covered-table-cell/>
          <table:covered-table-cell/>
          <table:covered-table-cell/>
          <table:table-cell table:style-name="Tabela1.A175" office:value-type="string">
            <text:p text:style-name="P3">24.01.1998 Spała</text:p>
          </table:table-cell>
        </table:table-row>
        <table:table-row>
          <table:table-cell table:style-name="Tabela1.A3" table:number-columns-spanned="3" office:value-type="float" office:value="0">
            <text:p text:style-name="P3">11,80</text:p>
          </table:table-cell>
          <table:covered-table-cell/>
          <table:covered-table-cell/>
          <table:table-cell table:style-name="Tabela1.D253" table:number-columns-spanned="8" office:value-type="string">
            <text:p text:style-name="P3">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53" office:value-type="string">
            <text:p text:style-name="P3"/>
          </table:table-cell>
          <table:table-cell table:style-name="Tabela1.D25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175" office:value-type="string">
            <text:p text:style-name="P3">23.01.1999 Spała</text:p>
          </table:table-cell>
        </table:table-row>
        <table:table-row>
          <table:table-cell table:style-name="Tabela1.A3" table:number-columns-spanned="3" office:value-type="float" office:value="0">
            <text:p text:style-name="P3">13,40</text:p>
          </table:table-cell>
          <table:covered-table-cell/>
          <table:covered-table-cell/>
          <table:table-cell table:style-name="Tabela1.D253" table:number-columns-spanned="8" office:value-type="string">
            <text:p text:style-name="P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53" office:value-type="float" office:value="1996">
            <text:p text:style-name="P3">1996</text:p>
          </table:table-cell>
          <table:table-cell table:style-name="Tabela1.D253" table:number-columns-spanned="4" office:value-type="string">
            <text:p text:style-name="P3">KKL Kielce</text:p>
          </table:table-cell>
          <table:covered-table-cell/>
          <table:covered-table-cell/>
          <table:covered-table-cell/>
          <table:table-cell table:style-name="Tabela1.A175" office:value-type="string">
            <text:p text:style-name="P3">30.01.2021 Łódź</text:p>
          </table:table-cell>
        </table:table-row>
        <table:table-row>
          <table:table-cell table:style-name="Tabela1.A3" table:number-columns-spanned="3" office:value-type="float" office:value="0">
            <text:p text:style-name="P3">13,48</text:p>
          </table:table-cell>
          <table:covered-table-cell/>
          <table:covered-table-cell/>
          <table:table-cell table:style-name="Tabela1.D253" table:number-columns-spanned="8" office:value-type="string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53" office:value-type="string">
            <text:p text:style-name="P3"/>
          </table:table-cell>
          <table:table-cell table:style-name="Tabela1.D25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175" office:value-type="string">
            <text:p text:style-name="P3">5.03.2023 Toruń</text:p>
          </table:table-cell>
        </table:table-row>
        <table:table-row>
          <table:table-cell table:style-name="Tabela1.A3" table:number-columns-spanned="3" office:value-type="float" office:value="0">
            <text:p text:style-name="P3">13,52</text:p>
          </table:table-cell>
          <table:covered-table-cell/>
          <table:covered-table-cell/>
          <table:table-cell table:style-name="Tabela1.D253" table:number-columns-spanned="8" office:value-type="string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53" office:value-type="string">
            <text:p text:style-name="P3"/>
          </table:table-cell>
          <table:table-cell table:style-name="Tabela1.D25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175" office:value-type="string">
            <text:p text:style-name="P3">17.02.2024 Toruń</text:p>
          </table:table-cell>
        </table:table-row>
        <table:table-row>
          <table:table-cell table:style-name="Tabela1.A3" table:number-columns-spanned="3" office:value-type="float" office:value="0">
            <text:p text:style-name="P3">13,59</text:p>
          </table:table-cell>
          <table:covered-table-cell/>
          <table:covered-table-cell/>
          <table:table-cell table:style-name="Tabela1.D253" table:number-columns-spanned="8" office:value-type="string">
            <text:p text:style-name="P3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53" office:value-type="string">
            <text:p text:style-name="P3"/>
          </table:table-cell>
          <table:table-cell table:style-name="Tabela1.D25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175" office:value-type="string">
            <text:p text:style-name="P3">17.02.2024 Toruń</text:p>
          </table:table-cell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Trójskok z miejsca kobiet<text:span text:style-name="T2">/hala/s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7,6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Mirosława SAŁACIŃSK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2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1.1966 Kielce</text:p>
          </table:table-cell>
        </table:table-row>
        <table:table-row>
          <table:table-cell table:style-name="Tabela1.A3" table:number-columns-spanned="3" office:value-type="float" office:value="0">
            <text:p text:style-name="P3">7,5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Regina PAŁ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3.1968 Kielce</text:p>
          </table:table-cell>
        </table:table-row>
        <table:table-row>
          <table:table-cell table:style-name="Tabela1.A3" table:number-columns-spanned="3" office:value-type="float" office:value="0">
            <text:p text:style-name="P3">7,3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Wiesława SAŃPR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1.1969 Kielce</text:p>
          </table:table-cell>
        </table:table-row>
        <table:table-row>
          <table:table-cell table:style-name="Tabela1.A3" table:number-columns-spanned="3" office:value-type="float" office:value="0">
            <text:p text:style-name="P3">7,3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Małgorzat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1.1972 Kielce</text:p>
          </table:table-cell>
        </table:table-row>
        <table:table-row>
          <table:table-cell table:style-name="Tabela1.A3" table:number-columns-spanned="3" office:value-type="float" office:value="0">
            <text:p text:style-name="P3">7,0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Zofia KUŚMIE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2</text:p>
          </table:table-cell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3.1961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3">7,0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Apolonia WINI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36</text:p>
          </table:table-cell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3.1961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3">7,0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3">Teresa KOR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6</text:p>
          </table:table-cell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1.1970 Kielce</text:p>
          </table:table-cell>
        </table:table-row>
        <table:table-row>
          <table:table-cell table:style-name="Tabela1.A2" table:number-columns-spanned="17" office:value-type="float" office:value="0">
            <text:p text:style-name="P4">* - po wyjściu za mąż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9">Zim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8" office:value-type="float" office:value="0">
            <text:p text:style-name="P3">Apolonia KRZEMIŃSK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36</text:p>
          </table:table-cell>
          <table:covered-table-cell/>
          <table:table-cell table:style-name="Tabela1.A3" table:number-columns-spanned="4" office:value-type="float" office:value="0">
            <text:p text:style-name="P3">Stal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3">6,12</text:p>
          </table:table-cell>
          <table:table-cell table:style-name="Tabela1.A2" office:value-type="float" office:value="0">
            <text:p text:style-name="P3">11.02.1951 Poznań</text:p>
          </table:table-cell>
        </table:table-row>
        <table:table-row>
          <table:table-cell table:style-name="Tabela1.A2" table:number-columns-spanned="17" office:value-type="float" office:value="0">
            <text:p text:style-name="P6">* - po wyjściu za mąż WINI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Wieloskok młodziczek (U16)<text:span text:style-name="T2">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53" table:number-columns-spanned="4" office:value-type="string">
            <text:p text:style-name="P3">11,05 <text:span text:style-name="T1">(-0,9)</text:span></text:p>
          </table:table-cell>
          <table:covered-table-cell/>
          <table:covered-table-cell/>
          <table:covered-table-cell/>
          <table:table-cell table:style-name="Tabela1.D253" table:number-columns-spanned="7" office:value-type="string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53" office:value-type="float" office:value="2005">
            <text:p text:style-name="P3">2005</text:p>
          </table:table-cell>
          <table:table-cell table:style-name="Tabela1.D253" table:number-columns-spanned="4" office:value-type="string">
            <text:p text:style-name="P3">KKL Kielce</text:p>
          </table:table-cell>
          <table:covered-table-cell/>
          <table:covered-table-cell/>
          <table:covered-table-cell/>
          <table:table-cell table:style-name="Tabela1.A175" office:value-type="string">
            <text:p text:style-name="P3">27.09.2020 Słupsk</text:p>
          </table:table-cell>
        </table:table-row>
        <table:table-row>
          <table:table-cell table:style-name="Tabela1.D253" table:number-columns-spanned="4" office:value-type="string">
            <text:p text:style-name="P3">10,69 <text:span text:style-name="T1">(1,2)</text:span></text:p>
          </table:table-cell>
          <table:covered-table-cell/>
          <table:covered-table-cell/>
          <table:covered-table-cell/>
          <table:table-cell table:style-name="Tabela1.D253" table:number-columns-spanned="7" office:value-type="string">
            <text:p text:style-name="P3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53" office:value-type="float" office:value="2007">
            <text:p text:style-name="P3">2007</text:p>
          </table:table-cell>
          <table:table-cell table:style-name="Tabela1.D253" table:number-columns-spanned="4" office:value-type="string">
            <text:p text:style-name="P3">KKL Kielce</text:p>
          </table:table-cell>
          <table:covered-table-cell/>
          <table:covered-table-cell/>
          <table:covered-table-cell/>
          <table:table-cell table:style-name="Tabela1.A175" office:value-type="string">
            <text:p text:style-name="P3">25.09.2022 Lublin</text:p>
          </table:table-cell>
        </table:table-row>
        <table:table-row>
          <table:table-cell table:style-name="Tabela1.D253" table:number-columns-spanned="4" office:value-type="string">
            <text:p text:style-name="P3">10,22 <text:span text:style-name="T1">(-0,4)</text:span></text:p>
          </table:table-cell>
          <table:covered-table-cell/>
          <table:covered-table-cell/>
          <table:covered-table-cell/>
          <table:table-cell table:style-name="Tabela1.D253" table:number-columns-spanned="7" office:value-type="string">
            <text:p text:style-name="P3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53" office:value-type="float" office:value="2009">
            <text:p text:style-name="P3">2009</text:p>
          </table:table-cell>
          <table:table-cell table:style-name="Tabela1.D253" table:number-columns-spanned="4" office:value-type="string">
            <text:p text:style-name="P3">Juventa-Cerrad Starachowice</text:p>
          </table:table-cell>
          <table:covered-table-cell/>
          <table:covered-table-cell/>
          <table:covered-table-cell/>
          <table:table-cell table:style-name="Tabela1.A175" office:value-type="string">
            <text:p text:style-name="P3">9.09.2023 Łódź</text:p>
          </table:table-cell>
        </table:table-row>
        <table:table-row>
          <table:table-cell table:style-name="Tabela1.D253" table:number-columns-spanned="4" office:value-type="string">
            <text:p text:style-name="P3">10,21 <text:span text:style-name="T1">(1,5)</text:span></text:p>
          </table:table-cell>
          <table:covered-table-cell/>
          <table:covered-table-cell/>
          <table:covered-table-cell/>
          <table:table-cell table:style-name="Tabela1.D253" table:number-columns-spanned="7" office:value-type="string">
            <text:p text:style-name="P3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53" office:value-type="float" office:value="2009">
            <text:p text:style-name="P3">2009</text:p>
          </table:table-cell>
          <table:table-cell table:style-name="Tabela1.D253" table:number-columns-spanned="4" office:value-type="string">
            <text:p text:style-name="P3">KKL Kielce</text:p>
          </table:table-cell>
          <table:covered-table-cell/>
          <table:covered-table-cell/>
          <table:covered-table-cell/>
          <table:table-cell table:style-name="Tabela1.A175" office:value-type="string">
            <text:p text:style-name="P3">24.08.2024 Stalowa Wola</text:p>
          </table:table-cell>
        </table:table-row>
        <table:table-row>
          <table:table-cell table:style-name="Tabela1.D253" table:number-columns-spanned="4" office:value-type="string">
            <text:p text:style-name="P3">10,05 <text:span text:style-name="T1">(-0,5)</text:span></text:p>
          </table:table-cell>
          <table:covered-table-cell/>
          <table:covered-table-cell/>
          <table:covered-table-cell/>
          <table:table-cell table:style-name="Tabela1.D253" table:number-columns-spanned="7" office:value-type="string">
            <text:p text:style-name="P3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53" office:value-type="float" office:value="2008">
            <text:p text:style-name="P3">2008</text:p>
          </table:table-cell>
          <table:table-cell table:style-name="Tabela1.D253" table:number-columns-spanned="4" office:value-type="string">
            <text:p text:style-name="P3">KKL Kielce</text:p>
          </table:table-cell>
          <table:covered-table-cell/>
          <table:covered-table-cell/>
          <table:covered-table-cell/>
          <table:table-cell table:style-name="Tabela1.A175" office:value-type="string">
            <text:p text:style-name="P3">3.09.2023 Kielce</text:p>
          </table:table-cell>
        </table:table-row>
        <table:table-row>
          <table:table-cell table:style-name="Tabela1.A175" table:number-columns-spanned="17" office:value-type="string">
            <text:p text:style-name="P5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53" table:number-columns-spanned="4" office:value-type="string">
            <text:p text:style-name="P3">10,22 <text:span text:style-name="T1">(-0,4)</text:span></text:p>
          </table:table-cell>
          <table:covered-table-cell/>
          <table:covered-table-cell/>
          <table:covered-table-cell/>
          <table:table-cell table:style-name="Tabela1.D253" table:number-columns-spanned="7" office:value-type="string">
            <text:p text:style-name="P3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53" office:value-type="float" office:value="2009">
            <text:p text:style-name="P3">2009</text:p>
          </table:table-cell>
          <table:table-cell table:style-name="Tabela1.D253" table:number-columns-spanned="4" office:value-type="string">
            <text:p text:style-name="P3">Juventa-Cerrad Starachowice</text:p>
          </table:table-cell>
          <table:covered-table-cell/>
          <table:covered-table-cell/>
          <table:covered-table-cell/>
          <table:table-cell table:style-name="Tabela1.A175" office:value-type="string">
            <text:p text:style-name="P3">9.09.2023 Łódź</text:p>
          </table:table-cell>
        </table:table-row>
        <table:table-row>
          <table:table-cell table:style-name="Tabela1.A175" table:number-columns-spanned="17" office:value-type="string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53" table:number-columns-spanned="4" office:value-type="string">
            <text:p text:style-name="P4">10,20 <text:span text:style-name="T1">(2,6)</text:span></text:p>
          </table:table-cell>
          <table:covered-table-cell/>
          <table:covered-table-cell/>
          <table:covered-table-cell/>
          <table:table-cell table:style-name="Tabela1.D253" table:number-columns-spanned="7" office:value-type="string">
            <text:p text:style-name="P4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53" office:value-type="float" office:value="2008">
            <text:p text:style-name="P4">2008</text:p>
          </table:table-cell>
          <table:table-cell table:style-name="Tabela1.D253" table:number-columns-spanned="4" office:value-type="string">
            <text:p text:style-name="P4">KKL Kielce</text:p>
          </table:table-cell>
          <table:covered-table-cell/>
          <table:covered-table-cell/>
          <table:covered-table-cell/>
          <table:table-cell table:style-name="Tabela1.A175" office:value-type="string">
            <text:p text:style-name="P4">3.09.2023 Kielce</text:p>
          </table:table-cell>
        </table:table-row>
        <table:table-row>
          <table:table-cell table:style-name="Tabela1.A175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5" table:number-columns-spanned="17" office:value-type="string">
            <text:p text:style-name="P9">Mistrzostwa Polski młodziczek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8" office:value-type="float" office:value="0">
            <text:p text:style-name="P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005</text:p>
          </table:table-cell>
          <table:covered-table-cell/>
          <table:table-cell table:style-name="Tabela1.A3" table:number-columns-spanned="2" office:value-type="float" office:value="0">
            <text:p text:style-name="P3">KKL Kielce</text:p>
          </table:table-cell>
          <table:covered-table-cell/>
          <table:table-cell table:style-name="Tabela1.A3" table:number-columns-spanned="3" office:value-type="float" office:value="0">
            <text:p text:style-name="P3">11,05 <text:span text:style-name="T1">(-0,9)</text:span></text:p>
          </table:table-cell>
          <table:covered-table-cell/>
          <table:covered-table-cell/>
          <table:table-cell table:style-name="Tabela1.A2" office:value-type="float" office:value="0">
            <text:p text:style-name="P3">27.09.2020 Słupsk</text:p>
          </table:table-cell>
        </table:table-row>
        <table:table-row>
          <table:table-cell table:style-name="Tabela1.A175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5" table:number-columns-spanned="17" office:value-type="string">
            <text:p text:style-name="P4">Dane w zestawieniach według stanu na 31 października 202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11-06T15:33:32.73</meta:creation-date>
    <dc:date>2024-11-11T17:36:20.60</dc:date>
    <dc:creator>jan kedracki</dc:creator>
    <meta:editing-duration>PT7H37M44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1033" meta:word-count="1843" meta:character-count="12588"/>
  </office:meta>
</office:document-meta>
</file>