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9.636cm" table:align="margins"/>
    </style:style>
    <style:style style:name="Tabela1.A" style:family="table-column">
      <style:table-column-properties style:column-width="1.238cm" style:rel-column-width="2046*"/>
    </style:style>
    <style:style style:name="Tabela1.B" style:family="table-column">
      <style:table-column-properties style:column-width="0.619cm" style:rel-column-width="1023*"/>
    </style:style>
    <style:style style:name="Tabela1.E" style:family="table-column">
      <style:table-column-properties style:column-width="5.569cm" style:rel-column-width="9207*"/>
    </style:style>
    <style:style style:name="Tabela1.K" style:family="table-column">
      <style:table-column-properties style:column-width="2.475cm" style:rel-column-width="4092*"/>
    </style:style>
    <style:style style:name="Tabela1.Q" style:family="table-column">
      <style:table-column-properties style:column-width="19.219cm" style:rel-column-width="31776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108" style:family="table-cell">
      <style:table-cell-properties fo:padding="0.097cm" fo:border-left="0.002cm solid #000000" fo:border-right="none" fo:border-top="none" fo:border-bottom="0.002cm solid #000000"/>
    </style:style>
    <style:style style:name="Tabela1.G10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O10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text-properties fo:font-size="28pt" style:font-size-asian="28pt" style:font-size-complex="28pt"/>
    </style:style>
    <style:style style:name="P6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fo:font-size="16pt" style:font-size-asian="16pt" style:font-size-complex="16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E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K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Q"/>
        <table:table-row>
          <table:table-cell table:style-name="Tabela1.A1" table:number-columns-spanned="17" office:value-type="float" office:value="0">
            <text:p text:style-name="P5"><text:span text:style-name="T1">Skok o tyczce kobiet/</text:span>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6">24 najlepsze wyni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25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3" office:value-type="float" office:value="0">
            <text:p text:style-name="P2">Agnieszka WRON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21.08.2011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20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21.05.2011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20</text:p>
          </table:table-cell>
          <table:covered-table-cell/>
          <table:table-cell table:style-name="Tabela1.A3" office:value-type="float" office:value="0">
            <text:p text:style-name="P2">3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4.09.2011 Otwoc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15</text:p>
          </table:table-cell>
          <table:covered-table-cell/>
          <table:table-cell table:style-name="Tabela1.A3" office:value-type="float" office:value="0">
            <text:p text:style-name="P2">4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18.07.2010 Sopo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15</text:p>
          </table:table-cell>
          <table:covered-table-cell/>
          <table:table-cell table:style-name="Tabela1.A3" office:value-type="float" office:value="0">
            <text:p text:style-name="P2">5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22.06.2011 Praga/Czech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15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3.09.20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10</text:p>
          </table:table-cell>
          <table:covered-table-cell/>
          <table:table-cell table:style-name="Tabela1.A3" office:value-type="float" office:value="0">
            <text:p text:style-name="P2">2=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8.07.2010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10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5.06.2011 Bydgosz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10</text:p>
          </table:table-cell>
          <table:covered-table-cell/>
          <table:table-cell table:style-name="Tabela1.A3" office:value-type="float" office:value="0">
            <text:p text:style-name="P2">2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18.06.20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10</text:p>
          </table:table-cell>
          <table:covered-table-cell/>
          <table:table-cell table:style-name="Tabela1.A3" office:value-type="float" office:value="0">
            <text:p text:style-name="P2">7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29.06.2011 Sopo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10</text:p>
          </table:table-cell>
          <table:covered-table-cell/>
          <table:table-cell table:style-name="Tabela1.A3" office:value-type="float" office:value="0">
            <text:p text:style-name="P2">4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12.08.2011 Bydgosz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10</text:p>
          </table:table-cell>
          <table:covered-table-cell/>
          <table:table-cell table:style-name="Tabela1.A3" office:value-type="float" office:value="0">
            <text:p text:style-name="P2">4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9.09.2010 K<text:span text:style-name="T2">önigs Wusterhausen/Niemcy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10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10.09.2011 Częstoch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02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12.06.2010 Słups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02</text:p>
          </table:table-cell>
          <table:covered-table-cell/>
          <table:table-cell table:style-name="Tabela1.A3" office:value-type="float" office:value="0">
            <text:p text:style-name="P2">3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11.09.21012 Pilzno/Czech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01</text:p>
          </table:table-cell>
          <table:covered-table-cell/>
          <table:table-cell table:style-name="Tabela1.A3" office:value-type="float" office:value="0">
            <text:p text:style-name="P2">3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5.08.2011 Sopo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00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6.05.2007 Sopo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00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19.06.2010 Bydgosz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00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26.06.2010 Gdańs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00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4.09.2010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00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11.06.2011 Gdańs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00</text:p>
          </table:table-cell>
          <table:covered-table-cell/>
          <table:table-cell table:style-name="Tabela1.A3" office:value-type="float" office:value="0">
            <text:p text:style-name="P2">5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15.06.2011 Dubnica nad Wagiem/Słowacj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00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1">9.09.2012 Otwoc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6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25</text:p>
          </table:table-cell>
          <table:covered-table-cell/>
          <table:table-cell table:style-name="Tabela1.A3" table:number-columns-spanned="4" office:value-type="float" office:value="0">
            <text:p text:style-name="P2">Agnieszka WRO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1.08.2011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95</text:p>
          </table:table-cell>
          <table:covered-table-cell/>
          <table:table-cell table:style-name="Tabela1.A3" table:number-columns-spanned="4" office:value-type="float" office:value="0">
            <text:p text:style-name="P2">Zofia JASTRZĄB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8.07.2023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90</text:p>
          </table:table-cell>
          <table:covered-table-cell/>
          <table:table-cell table:style-name="Tabela1.A3" table:number-columns-spanned="4" office:value-type="float" office:value="0">
            <text:p text:style-name="P2">Katarzyna SOW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7.06.2009 Sopo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86</text:p>
          </table:table-cell>
          <table:covered-table-cell/>
          <table:table-cell table:style-name="Tabela1.A3" table:number-columns-spanned="4" office:value-type="float" office:value="0">
            <text:p text:style-name="P2">Natalia BISKUP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.07.2023 Bydgosz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60</text:p>
          </table:table-cell>
          <table:covered-table-cell/>
          <table:table-cell table:style-name="Tabela1.A3" table:number-columns-spanned="4" office:value-type="float" office:value="0">
            <text:p text:style-name="P2">Katarzyna BIAŁOGO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9.07.2018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33</text:p>
          </table:table-cell>
          <table:covered-table-cell/>
          <table:table-cell table:style-name="Tabela1.A3" table:number-columns-spanned="4" office:value-type="float" office:value="0">
            <text:p text:style-name="P2">Beata BOGUS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3.07.20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20</text:p>
          </table:table-cell>
          <table:covered-table-cell/>
          <table:table-cell table:style-name="Tabela1.A3" table:number-columns-spanned="4" office:value-type="float" office:value="0">
            <text:p text:style-name="P2">Beata WERST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7.05.2000 Bydgosz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20</text:p>
          </table:table-cell>
          <table:covered-table-cell/>
          <table:table-cell table:style-name="Tabela1.A3" table:number-columns-spanned="4" office:value-type="float" office:value="0">
            <text:p text:style-name="P2">Martyna ZDRODO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1.06.2000 Łódź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11</text:p>
          </table:table-cell>
          <table:covered-table-cell/>
          <table:table-cell table:style-name="Tabela1.A3" table:number-columns-spanned="4" office:value-type="float" office:value="0">
            <text:p text:style-name="P2">Anna IWAN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2.09.201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10</text:p>
          </table:table-cell>
          <table:covered-table-cell/>
          <table:table-cell table:style-name="Tabela1.A3" table:number-columns-spanned="4" office:value-type="float" office:value="0">
            <text:p text:style-name="P2">Kaja KUB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1.06.201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03</text:p>
          </table:table-cell>
          <table:covered-table-cell/>
          <table:table-cell table:style-name="Tabela1.A3" table:number-columns-spanned="4" office:value-type="float" office:value="0">
            <text:p text:style-name="P2">Aleksandra STRZĄBAŁ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3.06.2018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00</text:p>
          </table:table-cell>
          <table:covered-table-cell/>
          <table:table-cell table:style-name="Tabela1.A3" table:number-columns-spanned="4" office:value-type="float" office:value="0">
            <text:p text:style-name="P2">Patrycja KRAWIEC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7.09.2015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91</text:p>
          </table:table-cell>
          <table:covered-table-cell/>
          <table:table-cell table:style-name="Tabela1.A3" table:number-columns-spanned="4" office:value-type="float" office:value="0">
            <text:p text:style-name="P2">Kinga CIESIEL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9.09.2018 Bełchat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85</text:p>
          </table:table-cell>
          <table:covered-table-cell/>
          <table:table-cell table:style-name="Tabela1.A3" table:number-columns-spanned="4" office:value-type="float" office:value="0">
            <text:p text:style-name="P2">Liwia MAJCHRZ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4.09.2013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80</text:p>
          </table:table-cell>
          <table:covered-table-cell/>
          <table:table-cell table:style-name="Tabela1.A3" table:number-columns-spanned="4" office:value-type="float" office:value="0">
            <text:p text:style-name="P2">Alicja SOB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9.05.2018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75</text:p>
          </table:table-cell>
          <table:covered-table-cell/>
          <table:table-cell table:style-name="Tabela1.A3" table:number-columns-spanned="4" office:value-type="float" office:value="0">
            <text:p text:style-name="P2">Patrycja OD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2.05.20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72</text:p>
          </table:table-cell>
          <table:covered-table-cell/>
          <table:table-cell table:style-name="Tabela1.A3" table:number-columns-spanned="4" office:value-type="float" office:value="0">
            <text:p text:style-name="P2">Mariola DZIARMAG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9.06.20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70</text:p>
          </table:table-cell>
          <table:covered-table-cell/>
          <table:table-cell table:style-name="Tabela1.A3" table:number-columns-spanned="4" office:value-type="float" office:value="0">
            <text:p text:style-name="P2">Blanka IWAN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8.05.2023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60</text:p>
          </table:table-cell>
          <table:covered-table-cell/>
          <table:table-cell table:style-name="Tabela1.A3" table:number-columns-spanned="4" office:value-type="float" office:value="0">
            <text:p text:style-name="P2">Anna STACHUR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30.09.2001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60</text:p>
          </table:table-cell>
          <table:covered-table-cell/>
          <table:table-cell table:style-name="Tabela1.A3" table:number-columns-spanned="4" office:value-type="float" office:value="0">
            <text:p text:style-name="P2">Monika OZDOB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7.09.2008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56</text:p>
          </table:table-cell>
          <table:covered-table-cell/>
          <table:table-cell table:style-name="Tabela1.A3" table:number-columns-spanned="4" office:value-type="float" office:value="0">
            <text:p text:style-name="P2">Karolina MUSIAŁ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0.10.20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53</text:p>
          </table:table-cell>
          <table:covered-table-cell/>
          <table:table-cell table:style-name="Tabela1.A3" table:number-columns-spanned="4" office:value-type="float" office:value="0">
            <text:p text:style-name="P2">Klaudia PRAŚKIE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6.05.20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51</text:p>
          </table:table-cell>
          <table:covered-table-cell/>
          <table:table-cell table:style-name="Tabela1.A3" table:number-columns-spanned="4" office:value-type="float" office:value="0">
            <text:p text:style-name="P2">Aleksandra BARA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9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9.05.2011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44</text:p>
          </table:table-cell>
          <table:covered-table-cell/>
          <table:table-cell table:style-name="Tabela1.A3" table:number-columns-spanned="4" office:value-type="float" office:value="0">
            <text:p text:style-name="P2">Aleksandra KABAŁ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4.06.2018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40</text:p>
          </table:table-cell>
          <table:covered-table-cell/>
          <table:table-cell table:style-name="Tabela1.A3" table:number-columns-spanned="4" office:value-type="float" office:value="0">
            <text:p text:style-name="P2">Paulina STĘPIEŃ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30.09.2001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40</text:p>
          </table:table-cell>
          <table:covered-table-cell/>
          <table:table-cell table:style-name="Tabela1.A3" table:number-columns-spanned="4" office:value-type="float" office:value="0">
            <text:p text:style-name="P2">Wioletta KRÓL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4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1.06.2008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6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95</text:p>
          </table:table-cell>
          <table:covered-table-cell/>
          <table:table-cell table:style-name="Tabela1.A3" table:number-columns-spanned="4" office:value-type="float" office:value="0">
            <text:p text:style-name="P2">Zofia JASTRZĄB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8.07.2023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86</text:p>
          </table:table-cell>
          <table:covered-table-cell/>
          <table:table-cell table:style-name="Tabela1.A3" table:number-columns-spanned="4" office:value-type="float" office:value="0">
            <text:p text:style-name="P2">Natalia BISKUP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.07.2023 Bydgosz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3" table:number-columns-spanned="4" office:value-type="float" office:value="0">
            <text:p text:style-name="P2">Agnieszka WRO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1.06.2000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60</text:p>
          </table:table-cell>
          <table:covered-table-cell/>
          <table:table-cell table:style-name="Tabela1.A3" table:number-columns-spanned="4" office:value-type="float" office:value="0">
            <text:p text:style-name="P2">Katarzyna BIAŁOGO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9.07.2008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33</text:p>
          </table:table-cell>
          <table:covered-table-cell/>
          <table:table-cell table:style-name="Tabela1.A3" table:number-columns-spanned="4" office:value-type="float" office:value="0">
            <text:p text:style-name="P2">Beata BOGUS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3.07.20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20</text:p>
          </table:table-cell>
          <table:covered-table-cell/>
          <table:table-cell table:style-name="Tabela1.A3" table:number-columns-spanned="4" office:value-type="float" office:value="0">
            <text:p text:style-name="P2">Beata WERST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7.05.2000 Bydgosz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20</text:p>
          </table:table-cell>
          <table:covered-table-cell/>
          <table:table-cell table:style-name="Tabela1.A3" table:number-columns-spanned="4" office:value-type="float" office:value="0">
            <text:p text:style-name="P2">Martyna ZDRODO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1.06.2000 Łódź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11</text:p>
          </table:table-cell>
          <table:covered-table-cell/>
          <table:table-cell table:style-name="Tabela1.A3" table:number-columns-spanned="4" office:value-type="float" office:value="0">
            <text:p text:style-name="P2">Anna IWAN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2.09.201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10</text:p>
          </table:table-cell>
          <table:covered-table-cell/>
          <table:table-cell table:style-name="Tabela1.A3" table:number-columns-spanned="4" office:value-type="float" office:value="0">
            <text:p text:style-name="P2">Kaja KUB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1.06.201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03</text:p>
          </table:table-cell>
          <table:covered-table-cell/>
          <table:table-cell table:style-name="Tabela1.A3" table:number-columns-spanned="4" office:value-type="float" office:value="0">
            <text:p text:style-name="P2">Aleksandra STRZĄBAŁ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3.06.2018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3">Najlepsza zawodniczka do lat 18 (U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95</text:p>
          </table:table-cell>
          <table:covered-table-cell/>
          <table:table-cell table:style-name="Tabela1.A3" table:number-columns-spanned="4" office:value-type="float" office:value="0">
            <text:p text:style-name="P2">Zofia JASTRZĄB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8.07.2023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6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95</text:p>
          </table:table-cell>
          <table:covered-table-cell/>
          <table:table-cell table:style-name="Tabela1.A3" table:number-columns-spanned="4" office:value-type="float" office:value="0">
            <text:p text:style-name="P2">Zofia JASTRZĄB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8.07.2023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3" table:number-columns-spanned="4" office:value-type="float" office:value="0">
            <text:p text:style-name="P2">Natalia BISKUP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9.07.2021 Włocławe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62</text:p>
          </table:table-cell>
          <table:covered-table-cell/>
          <table:table-cell table:style-name="Tabela1.A3" table:number-columns-spanned="4" office:value-type="float" office:value="0">
            <text:p text:style-name="P2">Agnieszka WRO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1.09.1999 Wrocła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60</text:p>
          </table:table-cell>
          <table:covered-table-cell/>
          <table:table-cell table:style-name="Tabela1.A3" table:number-columns-spanned="4" office:value-type="float" office:value="0">
            <text:p text:style-name="P2">Katarzyna BIAŁOGO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9.07.2008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20</text:p>
          </table:table-cell>
          <table:covered-table-cell/>
          <table:table-cell table:style-name="Tabela1.A3" table:number-columns-spanned="4" office:value-type="float" office:value="0">
            <text:p text:style-name="P2">Beata BOGUS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4.10.20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11</text:p>
          </table:table-cell>
          <table:covered-table-cell/>
          <table:table-cell table:style-name="Tabela1.A3" table:number-columns-spanned="4" office:value-type="float" office:value="0">
            <text:p text:style-name="P2">Anna IWAN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2.09.201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10</text:p>
          </table:table-cell>
          <table:covered-table-cell/>
          <table:table-cell table:style-name="Tabela1.A3" table:number-columns-spanned="4" office:value-type="float" office:value="0">
            <text:p text:style-name="P2">Kaja KUB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1.06.201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03</text:p>
          </table:table-cell>
          <table:covered-table-cell/>
          <table:table-cell table:style-name="Tabela1.A3" table:number-columns-spanned="4" office:value-type="float" office:value="0">
            <text:p text:style-name="P2">Aleksandra STRZĄBAŁ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3.06.2018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00</text:p>
          </table:table-cell>
          <table:covered-table-cell/>
          <table:table-cell table:style-name="Tabela1.A3" table:number-columns-spanned="4" office:value-type="float" office:value="0">
            <text:p text:style-name="P2">Beata WERST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2.05.199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00</text:p>
          </table:table-cell>
          <table:covered-table-cell/>
          <table:table-cell table:style-name="Tabela1.A3" table:number-columns-spanned="4" office:value-type="float" office:value="0">
            <text:p text:style-name="P2">Martyna ZDRODO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8.06.1999 Zielona Gór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00</text:p>
          </table:table-cell>
          <table:covered-table-cell/>
          <table:table-cell table:style-name="Tabela1.A3" table:number-columns-spanned="4" office:value-type="float" office:value="0">
            <text:p text:style-name="P2">Patrycja KRAWIEC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7.09.2015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3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3" table:number-columns-spanned="4" office:value-type="float" office:value="0">
            <text:p text:style-name="P2">Zofia JASTRZĄB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6.07.2022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6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50</text:p>
          </table:table-cell>
          <table:covered-table-cell/>
          <table:table-cell table:style-name="Tabela1.A3" table:number-columns-spanned="4" office:value-type="float" office:value="0">
            <text:p text:style-name="P2">Katarzyna BIAŁOGO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8.06.2018 Kędzierzyn-Koź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50</text:p>
          </table:table-cell>
          <table:covered-table-cell/>
          <table:table-cell table:style-name="Tabela1.A3" table:number-columns-spanned="4" office:value-type="float" office:value="0">
            <text:p text:style-name="P2">Natalia BISKUP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0.10.2020 Białysto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50</text:p>
          </table:table-cell>
          <table:covered-table-cell/>
          <table:table-cell table:style-name="Tabela1.A3" table:number-columns-spanned="4" office:value-type="float" office:value="0">
            <text:p text:style-name="P2">Zofia JASTRZĄB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1.09.202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11</text:p>
          </table:table-cell>
          <table:covered-table-cell/>
          <table:table-cell table:style-name="Tabela1.A3" table:number-columns-spanned="4" office:value-type="float" office:value="0">
            <text:p text:style-name="P2">Anna IWAN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2.09.201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10</text:p>
          </table:table-cell>
          <table:covered-table-cell/>
          <table:table-cell table:style-name="Tabela1.A3" table:number-columns-spanned="4" office:value-type="float" office:value="0">
            <text:p text:style-name="P2">Kaja KUB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1.06.2016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03</text:p>
          </table:table-cell>
          <table:covered-table-cell/>
          <table:table-cell table:style-name="Tabela1.A3" table:number-columns-spanned="4" office:value-type="float" office:value="0">
            <text:p text:style-name="P2">Aleksandra STRZĄBAŁ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3.06.2018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00</text:p>
          </table:table-cell>
          <table:covered-table-cell/>
          <table:table-cell table:style-name="Tabela1.A3" table:number-columns-spanned="4" office:value-type="float" office:value="0">
            <text:p text:style-name="P2">Patrycja KRAWIEC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7.09.2015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91</text:p>
          </table:table-cell>
          <table:covered-table-cell/>
          <table:table-cell table:style-name="Tabela1.A3" table:number-columns-spanned="4" office:value-type="float" office:value="0">
            <text:p text:style-name="P2">Kinga CIESIEL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9.09.2018 Bełchat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85</text:p>
          </table:table-cell>
          <table:covered-table-cell/>
          <table:table-cell table:style-name="Tabela1.A3" table:number-columns-spanned="4" office:value-type="float" office:value="0">
            <text:p text:style-name="P2">Liwia MAJCHRZ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4.09.2013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75</text:p>
          </table:table-cell>
          <table:covered-table-cell/>
          <table:table-cell table:style-name="Tabela1.A3" table:number-columns-spanned="4" office:value-type="float" office:value="0">
            <text:p text:style-name="P2">Patrycja OD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2.05.20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3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22</text:p>
          </table:table-cell>
          <table:covered-table-cell/>
          <table:table-cell table:style-name="Tabela1.A3" table:number-columns-spanned="4" office:value-type="float" office:value="0">
            <text:p text:style-name="P2">Katarzyna BIAŁOGO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8.05.201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3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93</text:p>
          </table:table-cell>
          <table:covered-table-cell/>
          <table:table-cell table:style-name="Tabela1.A3" table:number-columns-spanned="4" office:value-type="float" office:value="0">
            <text:p text:style-name="P2">Katarzyna BIAŁOGO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1.06.2014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3">Najlepsza 12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85</text:p>
          </table:table-cell>
          <table:covered-table-cell/>
          <table:table-cell table:style-name="Tabela1.A3" table:number-columns-spanned="4" office:value-type="float" office:value="0">
            <text:p text:style-name="P2">Liwia MAJCHRZ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4.09.2013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Mistrzostwa Europy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8" table:number-columns-spanned="4" office:value-type="string">
            <text:p text:style-name="P2">14. grB elim.</text:p>
          </table:table-cell>
          <table:covered-table-cell/>
          <table:covered-table-cell/>
          <table:covered-table-cell/>
          <table:table-cell table:style-name="Tabela1.A108" table:number-columns-spanned="2" office:value-type="string">
            <text:p text:style-name="P2">Natalia BISKUPSKA</text:p>
          </table:table-cell>
          <table:covered-table-cell/>
          <table:table-cell table:style-name="Tabela1.G108" table:number-columns-spanned="2" office:value-type="float" office:value="2005">
            <text:p text:style-name="P2">2005</text:p>
          </table:table-cell>
          <table:covered-table-cell/>
          <table:table-cell table:style-name="Tabela1.A108" table:number-columns-spanned="4" office:value-type="string">
            <text:p text:style-name="P2">KKL Kielce</text:p>
          </table:table-cell>
          <table:covered-table-cell/>
          <table:covered-table-cell/>
          <table:covered-table-cell/>
          <table:table-cell table:style-name="Tabela1.A108" table:number-columns-spanned="2" office:value-type="string">
            <text:p text:style-name="P2">3,40*</text:p>
          </table:table-cell>
          <table:covered-table-cell/>
          <table:table-cell table:style-name="Tabela1.O108" table:number-columns-spanned="3" office:value-type="string">
            <text:p text:style-name="P1">5.07.2022 Jerozolima/Izrael</text:p>
          </table:table-cell>
          <table:covered-table-cell/>
          <table:covered-table-cell/>
        </table:table-row>
        <table:table-row>
          <table:table-cell table:style-name="Tabela1.O108" table:number-columns-spanned="17" office:value-type="string">
            <text:p text:style-name="P4">* 24. wynik w eliminacjach, nie awansowała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Mecz młodzieżowej reprezentacji Polski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Agnieszka 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2" table:number-columns-spanned="3" office:value-type="float" office:value="0">
            <text:p text:style-name="P2">14.09.2002 Liberec, Czechy – Polska 138,5:249,5</text:p>
          </table:table-cell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Czwórmecz reprezentacji Polski juniorek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Natalia BISKUP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70</text:p>
          </table:table-cell>
          <table:covered-table-cell/>
          <table:table-cell table:style-name="Tabela1.A2" table:number-columns-spanned="3" office:value-type="float" office:value="0">
            <text:p text:style-name="P2">24.06.2023 Bańska Bystrzyca, <text:span text:style-name="T3">U20, Słowacja 119-Czechy 206-Polska 262-Wegry 120</text:span>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Agnieszka 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45</text:p>
          </table:table-cell>
          <table:covered-table-cell/>
          <table:table-cell table:style-name="Tabela1.A2" table:number-columns-spanned="3" office:value-type="float" office:value="0">
            <text:p text:style-name="P2">22.08.1999 Neubrandenburg,<text:span text:style-name="T3">U19,Niemcy 193-Polska 163-Francja 153-Wlk.Brytania 150</text:span></text:p>
          </table:table-cell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Mecze reprezentacji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Agnieszka 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10</text:p>
          </table:table-cell>
          <table:covered-table-cell/>
          <table:table-cell table:style-name="Tabela1.A2" table:number-columns-spanned="3" office:value-type="float" office:value="0">
            <text:p text:style-name="P2">1.08.1998 Tartu, 1. Polska, 2. Finlandia, 3. Baltic Team (Estonia, Litwa, Łotwa)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Natalia BISKUP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12</text:p>
          </table:table-cell>
          <table:covered-table-cell/>
          <table:table-cell table:style-name="Tabela1.A2" table:number-columns-spanned="3" office:value-type="float" office:value="0">
            <text:p text:style-name="P2">14.08.2021 Brno, Czechy 201 – Polska 239 – Słowacja 85 – Węgry 165</text:p>
          </table:table-cell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=</text:p>
          </table:table-cell>
          <table:table-cell table:style-name="Tabela1.A3" table:number-columns-spanned="5" office:value-type="float" office:value="0">
            <text:p text:style-name="P2">Agnieszka 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,10</text:p>
          </table:table-cell>
          <table:covered-table-cell/>
          <table:table-cell table:style-name="Tabela1.A2" table:number-columns-spanned="3" office:value-type="float" office:value="0">
            <text:p text:style-name="P2">8.07.2010 Bielsko-Biał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3=</text:p>
          </table:table-cell>
          <table:table-cell table:style-name="Tabela1.A3" table:number-columns-spanned="5" office:value-type="float" office:value="0">
            <text:p text:style-name="P2">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70</text:p>
          </table:table-cell>
          <table:covered-table-cell/>
          <table:table-cell table:style-name="Tabela1.A2" table:number-columns-spanned="3" office:value-type="float" office:value="0">
            <text:p text:style-name="P2">4.08.2000 Kraków 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40</text:p>
          </table:table-cell>
          <table:covered-table-cell/>
          <table:table-cell table:style-name="Tabela1.A2" table:number-columns-spanned="3" office:value-type="float" office:value="0">
            <text:p text:style-name="P2">2.07.1999 Kraków 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,10</text:p>
          </table:table-cell>
          <table:covered-table-cell/>
          <table:table-cell table:style-name="Tabela1.A2" table:number-columns-spanned="3" office:value-type="float" office:value="0">
            <text:p text:style-name="P2">12.08.2011 Bydgoszcz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90</text:p>
          </table:table-cell>
          <table:covered-table-cell/>
          <table:table-cell table:style-name="Tabela1.A2" table:number-columns-spanned="3" office:value-type="float" office:value="0">
            <text:p text:style-name="P2">17.06.2012 Bielsko-Biał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5=</text:p>
          </table:table-cell>
          <table:table-cell table:style-name="Tabela1.A3" table:number-columns-spanned="5" office:value-type="float" office:value="0">
            <text:p text:style-name="P2">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70</text:p>
          </table:table-cell>
          <table:covered-table-cell/>
          <table:table-cell table:style-name="Tabela1.A2" table:number-columns-spanned="3" office:value-type="float" office:value="0">
            <text:p text:style-name="P2">1.07.2001 Bydgoszcz 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2" table:number-columns-spanned="3" office:value-type="float" office:value="0">
            <text:p text:style-name="P2">22.07.2006 Bydgoszcz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Zofia JASTRZĄB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70</text:p>
          </table:table-cell>
          <table:covered-table-cell/>
          <table:table-cell table:style-name="Tabela1.A2" table:number-columns-spanned="3" office:value-type="float" office:value="0">
            <text:p text:style-name="P2">10.06.2022 Suwałki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8=</text:p>
          </table:table-cell>
          <table:table-cell table:style-name="Tabela1.A3" table:number-columns-spanned="5" office:value-type="float" office:value="0">
            <text:p text:style-name="P2">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2" table:number-columns-spanned="3" office:value-type="float" office:value="0">
            <text:p text:style-name="P2">5.07.2008 Szczecin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8=</text:p>
          </table:table-cell>
          <table:table-cell table:style-name="Tabela1.A3" table:number-columns-spanned="5" office:value-type="float" office:value="0">
            <text:p text:style-name="P2">Katarzyna SOW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90</text:p>
          </table:table-cell>
          <table:covered-table-cell/>
          <table:table-cell table:style-name="Tabela1.A2" table:number-columns-spanned="3" office:value-type="float" office:value="0">
            <text:p text:style-name="P2">1.08.2009 Bydgoszcz</text:p>
          </table:table-cell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Agnieszka 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2" table:number-columns-spanned="3" office:value-type="float" office:value="0">
            <text:p text:style-name="P2">25.08.2002 Kraków</text:p>
          </table:table-cell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Natalia BISKUP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2" table:number-columns-spanned="3" office:value-type="float" office:value="0">
            <text:p text:style-name="P2">19.07.2023 Lublin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Agnieszka 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60</text:p>
          </table:table-cell>
          <table:covered-table-cell/>
          <table:table-cell table:style-name="Tabela1.A2" table:number-columns-spanned="3" office:value-type="float" office:value="0">
            <text:p text:style-name="P2">28.08.2000 Wrocław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2" table:number-columns-spanned="3" office:value-type="float" office:value="0">
            <text:p text:style-name="P2">8.07.2001 Zielona Gór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Beata WERST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20</text:p>
          </table:table-cell>
          <table:covered-table-cell/>
          <table:table-cell table:style-name="Tabela1.A2" table:number-columns-spanned="3" office:value-type="float" office:value="0">
            <text:p text:style-name="P2">28.08.2000 Wrocław 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Beata BOGU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10</text:p>
          </table:table-cell>
          <table:covered-table-cell/>
          <table:table-cell table:style-name="Tabela1.A2" table:number-columns-spanned="3" office:value-type="float" office:value="0">
            <text:p text:style-name="P2">27.06.2010 Białystok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Katarzyna BIAŁOGO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15</text:p>
          </table:table-cell>
          <table:covered-table-cell/>
          <table:table-cell table:style-name="Tabela1.A2" table:number-columns-spanned="3" office:value-type="float" office:value="0">
            <text:p text:style-name="P2">4.07.2019 Racibórz</text:p>
          </table:table-cell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Mistrzostwa Polski juniorek młodszych/Ogólnopolska 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Agnieszka 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10</text:p>
          </table:table-cell>
          <table:covered-table-cell/>
          <table:table-cell table:style-name="Tabela1.A2" table:number-columns-spanned="3" office:value-type="float" office:value="0">
            <text:p text:style-name="P2">19.07.1998 Wrocław 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1=</text:p>
          </table:table-cell>
          <table:table-cell table:style-name="Tabela1.A3" table:number-columns-spanned="5" office:value-type="float" office:value="0">
            <text:p text:style-name="P2">Zofia JASTRZĄB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2" table:number-columns-spanned="3" office:value-type="float" office:value="0">
            <text:p text:style-name="P2">16.07.2022 Wrocław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Natalia BISKUP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70</text:p>
          </table:table-cell>
          <table:covered-table-cell/>
          <table:table-cell table:style-name="Tabela1.A2" table:number-columns-spanned="3" office:value-type="float" office:value="0">
            <text:p text:style-name="P2">29.07.2021 Włocławek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JASTRZĄB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95</text:p>
          </table:table-cell>
          <table:covered-table-cell/>
          <table:table-cell table:style-name="Tabela1.A2" table:number-columns-spanned="3" office:value-type="float" office:value="0">
            <text:p text:style-name="P2">8.07.2023 Chorzów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40</text:p>
          </table:table-cell>
          <table:covered-table-cell/>
          <table:table-cell table:style-name="Tabela1.A2" table:number-columns-spanned="3" office:value-type="float" office:value="0">
            <text:p text:style-name="P2">28.06.1999 Zielona Góra 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Katarzyna BIAŁOGO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60</text:p>
          </table:table-cell>
          <table:covered-table-cell/>
          <table:table-cell table:style-name="Tabela1.A2" table:number-columns-spanned="3" office:value-type="float" office:value="0">
            <text:p text:style-name="P2">29.07.2018 Chorzów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BISKUP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40</text:p>
          </table:table-cell>
          <table:covered-table-cell/>
          <table:table-cell table:style-name="Tabela1.A2" table:number-columns-spanned="3" office:value-type="float" office:value="0">
            <text:p text:style-name="P2">16.07.2022 Wrocław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Martyna ZDRODO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00</text:p>
          </table:table-cell>
          <table:covered-table-cell/>
          <table:table-cell table:style-name="Tabela1.A2" table:number-columns-spanned="3" office:value-type="float" office:value="0">
            <text:p text:style-name="P2">28.06.1999 Zielona Góra 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BIAŁOGO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20</text:p>
          </table:table-cell>
          <table:covered-table-cell/>
          <table:table-cell table:style-name="Tabela1.A2" table:number-columns-spanned="3" office:value-type="float" office:value="0">
            <text:p text:style-name="P2">6.08.2017 Warszaw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Monika OZDOB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,20</text:p>
          </table:table-cell>
          <table:covered-table-cell/>
          <table:table-cell table:style-name="Tabela1.A2" table:number-columns-spanned="3" office:value-type="float" office:value="0">
            <text:p text:style-name="P2">26.07.2008 Bydgoszcz </text:p>
          </table:table-cell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Mistrzostwa Polski młodziczek/Mały Memoriał Janusza Kusoc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Zofia JASTRZĄB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50</text:p>
          </table:table-cell>
          <table:covered-table-cell/>
          <table:table-cell table:style-name="Tabela1.A2" table:number-columns-spanned="3" office:value-type="float" office:value="0">
            <text:p text:style-name="P2">26.09.2021 Karpacz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Natalia BISKUP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40</text:p>
          </table:table-cell>
          <table:covered-table-cell/>
          <table:table-cell table:style-name="Tabela1.A2" table:number-columns-spanned="3" office:value-type="float" office:value="0">
            <text:p text:style-name="P2">27.09.2020 Słupsk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Agnieszka 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,70</text:p>
          </table:table-cell>
          <table:covered-table-cell/>
          <table:table-cell table:style-name="Tabela1.A2" table:number-columns-spanned="3" office:value-type="float" office:value="0">
            <text:p text:style-name="P2">28.09.1997 Poznań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Beata WERST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,60</text:p>
          </table:table-cell>
          <table:covered-table-cell/>
          <table:table-cell table:style-name="Tabela1.A2" table:number-columns-spanned="3" office:value-type="float" office:value="0">
            <text:p text:style-name="P2">28.09.1997 Poznań 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Katarzyna BIAŁOGO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30</text:p>
          </table:table-cell>
          <table:covered-table-cell/>
          <table:table-cell table:style-name="Tabela1.A2" table:number-columns-spanned="3" office:value-type="float" office:value="0">
            <text:p text:style-name="P2">25.09.2016 Słubice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BIAŁOGO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10</text:p>
          </table:table-cell>
          <table:covered-table-cell/>
          <table:table-cell table:style-name="Tabela1.A2" table:number-columns-spanned="3" office:value-type="float" office:value="0">
            <text:p text:style-name="P2">27.09.2015 Radom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Aleksandra STRZĄBAŁ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00</text:p>
          </table:table-cell>
          <table:covered-table-cell/>
          <table:table-cell table:style-name="Tabela1.A2" table:number-columns-spanned="3" office:value-type="float" office:value="0">
            <text:p text:style-name="P2">23.09.2018 Bełchatów</text:p>
          </table:table-cell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Agnieszka 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2" office:value-type="float" office:value="0">
            <text:p text:style-name="P2">11.06 Łódź</text:p>
          </table:table-cell>
        </table:table-row>
        <table:table-row>
          <table:table-cell table:style-name="Tabela1.A3" table:number-columns-spanned="2" office:value-type="float" office:value="0">
            <text:p text:style-name="P2">1999</text:p>
          </table:table-cell>
          <table:covered-table-cell/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62</text:p>
          </table:table-cell>
          <table:covered-table-cell/>
          <table:table-cell table:style-name="Tabela1.A2" office:value-type="float" office:value="0">
            <text:p text:style-name="P2">21.09 Wrocław</text:p>
          </table:table-cell>
        </table:table-row>
        <table:table-row>
          <table:table-cell table:style-name="Tabela1.A3" table:number-columns-spanned="2" office:value-type="float" office:value="0">
            <text:p text:style-name="P2">2010</text:p>
          </table:table-cell>
          <table:covered-table-cell/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,10</text:p>
          </table:table-cell>
          <table:covered-table-cell/>
          <table:table-cell table:style-name="Tabela1.A2" office:value-type="float" office:value="0">
            <text:p text:style-name="P2">18.07 Sopot</text:p>
          </table:table-cell>
        </table:table-row>
        <table:table-row>
          <table:table-cell table:style-name="Tabela1.A3" table:number-columns-spanned="2" office:value-type="float" office:value="0">
            <text:p text:style-name="P2">2011</text:p>
          </table:table-cell>
          <table:covered-table-cell/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,25</text:p>
          </table:table-cell>
          <table:covered-table-cell/>
          <table:table-cell table:style-name="Tabela1.A2" office:value-type="float" office:value="0">
            <text:p text:style-name="P2">21.08 Kielce</text:p>
          </table:table-cell>
        </table:table-row>
        <table:table-row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92</text:p>
          </table:table-cell>
          <table:covered-table-cell/>
          <table:table-cell table:style-name="Tabela1.A2" office:value-type="float" office:value="0">
            <text:p text:style-name="P2">27.07 Gdańsk</text:p>
          </table:table-cell>
        </table:table-row>
        <table:table-row>
          <table:table-cell table:style-name="Tabela1.A3" table:number-columns-spanned="2" office:value-type="float" office:value="0">
            <text:p text:style-name="P2">2023</text:p>
          </table:table-cell>
          <table:covered-table-cell/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Zofia JASTRZĄB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95</text:p>
          </table:table-cell>
          <table:covered-table-cell/>
          <table:table-cell table:style-name="Tabela1.A2" office:value-type="float" office:value="0">
            <text:p text:style-name="P2">8.07 Chorzów</text:p>
          </table:table-cell>
        </table:table-row>
        <table:table-row>
          <table:table-cell table:style-name="Tabela1.A3" table:number-columns-spanned="2" office:value-type="float" office:value="0">
            <text:p text:style-name="P2">2021</text:p>
          </table:table-cell>
          <table:covered-table-cell/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2" office:value-type="float" office:value="0">
            <text:p text:style-name="P2">8.07 Zielona Góra</text:p>
          </table:table-cell>
        </table:table-row>
        <table:table-row>
          <table:table-cell table:style-name="Tabela1.A3" table:number-columns-spanned="2" office:value-type="float" office:value="0">
            <text:p text:style-name="P2">2012</text:p>
          </table:table-cell>
          <table:covered-table-cell/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,02</text:p>
          </table:table-cell>
          <table:covered-table-cell/>
          <table:table-cell table:style-name="Tabela1.A2" office:value-type="float" office:value="0">
            <text:p text:style-name="P2">11.09 Pilzno/Czechy</text:p>
          </table:table-cell>
        </table:table-row>
        <table:table-row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2" office:value-type="float" office:value="0">
            <text:p text:style-name="P2">15.07 Gdańsk</text:p>
          </table:table-cell>
        </table:table-row>
        <table:table-row>
          <table:table-cell table:style-name="Tabela1.A3" table:number-columns-spanned="2" office:value-type="float" office:value="0">
            <text:p text:style-name="P2">2007</text:p>
          </table:table-cell>
          <table:covered-table-cell/>
          <table:table-cell table:style-name="Tabela1.A3" office:value-type="float" office:value="0">
            <text:p text:style-name="P2">9.</text:p>
          </table:table-cell>
          <table:table-cell table:style-name="Tabela1.A3" table:number-columns-spanned="5" office:value-type="float" office:value="0">
            <text:p text:style-name="P2">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,00</text:p>
          </table:table-cell>
          <table:covered-table-cell/>
          <table:table-cell table:style-name="Tabela1.A2" office:value-type="float" office:value="0">
            <text:p text:style-name="P2">6.05 Sopot</text:p>
          </table:table-cell>
        </table:table-row>
        <table:table-row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office:value-type="float" office:value="0">
            <text:p text:style-name="P2">10.</text:p>
          </table:table-cell>
          <table:table-cell table:style-name="Tabela1.A3" table:number-columns-spanned="5" office:value-type="float" office:value="0">
            <text:p text:style-name="P2">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20</text:p>
          </table:table-cell>
          <table:covered-table-cell/>
          <table:table-cell table:style-name="Tabela1.A2" office:value-type="float" office:value="0">
            <text:p text:style-name="P2">5.09 Łódź</text:p>
          </table:table-cell>
        </table:table-row>
        <table:table-row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office:value-type="float" office:value="0">
            <text:p text:style-name="P2">10.</text:p>
          </table:table-cell>
          <table:table-cell table:style-name="Tabela1.A3" table:number-columns-spanned="5" office:value-type="float" office:value="0">
            <text:p text:style-name="P2">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2" office:value-type="float" office:value="0">
            <text:p text:style-name="P2">28.05 Gdańsk</text:p>
          </table:table-cell>
        </table:table-row>
        <table:table-row>
          <table:table-cell table:style-name="Tabela1.A3" table:number-columns-spanned="2" office:value-type="float" office:value="0">
            <text:p text:style-name="P2">2022</text:p>
          </table:table-cell>
          <table:covered-table-cell/>
          <table:table-cell table:style-name="Tabela1.A3" office:value-type="float" office:value="0">
            <text:p text:style-name="P2">10.</text:p>
          </table:table-cell>
          <table:table-cell table:style-name="Tabela1.A3" table:number-columns-spanned="5" office:value-type="float" office:value="0">
            <text:p text:style-name="P2">Natalia BISKUP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2" office:value-type="float" office:value="0">
            <text:p text:style-name="P2">29.05 Łódź</text:p>
          </table:table-cell>
        </table:table-row>
        <table:table-row>
          <table:table-cell table:style-name="Tabela1.A3" table:number-columns-spanned="2" office:value-type="float" office:value="0">
            <text:p text:style-name="P2">2022</text:p>
          </table:table-cell>
          <table:covered-table-cell/>
          <table:table-cell table:style-name="Tabela1.A3" office:value-type="float" office:value="0">
            <text:p text:style-name="P2">11.</text:p>
          </table:table-cell>
          <table:table-cell table:style-name="Tabela1.A3" table:number-columns-spanned="5" office:value-type="float" office:value="0">
            <text:p text:style-name="P2">JASTRZĄB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2" office:value-type="float" office:value="0">
            <text:p text:style-name="P2">16.07 Bielsko-Biała</text:p>
          </table:table-cell>
        </table:table-row>
        <table:table-row>
          <table:table-cell table:style-name="Tabela1.A3" table:number-columns-spanned="2" office:value-type="float" office:value="0">
            <text:p text:style-name="P2">2023</text:p>
          </table:table-cell>
          <table:covered-table-cell/>
          <table:table-cell table:style-name="Tabela1.A3" office:value-type="float" office:value="0">
            <text:p text:style-name="P2">11.</text:p>
          </table:table-cell>
          <table:table-cell table:style-name="Tabela1.A3" table:number-columns-spanned="5" office:value-type="float" office:value="0">
            <text:p text:style-name="P2">BISKUP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86</text:p>
          </table:table-cell>
          <table:covered-table-cell/>
          <table:table-cell table:style-name="Tabela1.A2" office:value-type="float" office:value="0">
            <text:p text:style-name="P2">2.07 Bydgoszcz</text:p>
          </table:table-cell>
        </table:table-row>
        <table:table-row>
          <table:table-cell table:style-name="Tabela1.A3" table:number-columns-spanned="2" office:value-type="float" office:value="0">
            <text:p text:style-name="P2">2008</text:p>
          </table:table-cell>
          <table:covered-table-cell/>
          <table:table-cell table:style-name="Tabela1.A3" office:value-type="float" office:value="0">
            <text:p text:style-name="P2">13.</text:p>
          </table:table-cell>
          <table:table-cell table:style-name="Tabela1.A3" table:number-columns-spanned="5" office:value-type="float" office:value="0">
            <text:p text:style-name="P2">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83</text:p>
          </table:table-cell>
          <table:covered-table-cell/>
          <table:table-cell table:style-name="Tabela1.A2" office:value-type="float" office:value="0">
            <text:p text:style-name="P2">16.07 Sopot</text:p>
          </table:table-cell>
        </table:table-row>
        <table:table-row>
          <table:table-cell table:style-name="Tabela1.A3" table:number-columns-spanned="2" office:value-type="float" office:value="0">
            <text:p text:style-name="P2">2009</text:p>
          </table:table-cell>
          <table:covered-table-cell/>
          <table:table-cell table:style-name="Tabela1.A3" office:value-type="float" office:value="0">
            <text:p text:style-name="P2">14.</text:p>
          </table:table-cell>
          <table:table-cell table:style-name="Tabela1.A3" table:number-columns-spanned="5" office:value-type="float" office:value="0">
            <text:p text:style-name="P2">Katarzyna SOW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90</text:p>
          </table:table-cell>
          <table:covered-table-cell/>
          <table:table-cell table:style-name="Tabela1.A2" office:value-type="float" office:value="0">
            <text:p text:style-name="P2">27.06 Sopot</text:p>
          </table:table-cell>
        </table:table-row>
        <table:table-row>
          <table:table-cell table:style-name="Tabela1.A3" table:number-columns-spanned="2" office:value-type="float" office:value="0">
            <text:p text:style-name="P2">2016</text:p>
          </table:table-cell>
          <table:covered-table-cell/>
          <table:table-cell table:style-name="Tabela1.A3" office:value-type="float" office:value="0">
            <text:p text:style-name="P2">17.</text:p>
          </table:table-cell>
          <table:table-cell table:style-name="Tabela1.A3" table:number-columns-spanned="5" office:value-type="float" office:value="0">
            <text:p text:style-name="P2">Katarzyna BIAŁOGOŃ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50</text:p>
          </table:table-cell>
          <table:covered-table-cell/>
          <table:table-cell table:style-name="Tabela1.A2" office:value-type="float" office:value="0">
            <text:p text:style-name="P2">18.06 Kędzierzyn-Koźle</text:p>
          </table:table-cell>
        </table:table-row>
        <table:table-row>
          <table:table-cell table:style-name="Tabela1.A3" table:number-columns-spanned="2" office:value-type="float" office:value="0">
            <text:p text:style-name="P2">2009</text:p>
          </table:table-cell>
          <table:covered-table-cell/>
          <table:table-cell table:style-name="Tabela1.A3" office:value-type="float" office:value="0">
            <text:p text:style-name="P2">18.</text:p>
          </table:table-cell>
          <table:table-cell table:style-name="Tabela1.A3" table:number-columns-spanned="5" office:value-type="float" office:value="0">
            <text:p text:style-name="P2">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2" office:value-type="float" office:value="0">
            <text:p text:style-name="P2">30.05 Biała Podlaska</text:p>
          </table:table-cell>
        </table:table-row>
        <table:table-row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office:value-type="float" office:value="0">
            <text:p text:style-name="P2">19.</text:p>
          </table:table-cell>
          <table:table-cell table:style-name="Tabela1.A3" table:number-columns-spanned="5" office:value-type="float" office:value="0">
            <text:p text:style-name="P2">WRO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,70</text:p>
          </table:table-cell>
          <table:covered-table-cell/>
          <table:table-cell table:style-name="Tabela1.A2" office:value-type="float" office:value="0">
            <text:p text:style-name="P2">14.09 Kielce</text:p>
          </table:table-cell>
        </table:table-row>
        <table:table-row>
          <table:table-cell table:style-name="Tabela1.A3" table:number-columns-spanned="2" office:value-type="float" office:value="0">
            <text:p text:style-name="P2">2021</text:p>
          </table:table-cell>
          <table:covered-table-cell/>
          <table:table-cell table:style-name="Tabela1.A3" office:value-type="float" office:value="0">
            <text:p text:style-name="P2">19.</text:p>
          </table:table-cell>
          <table:table-cell table:style-name="Tabela1.A3" table:number-columns-spanned="5" office:value-type="float" office:value="0">
            <text:p text:style-name="P2">BISKUP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70</text:p>
          </table:table-cell>
          <table:covered-table-cell/>
          <table:table-cell table:style-name="Tabela1.A2" office:value-type="float" office:value="0">
            <text:p text:style-name="P2">29.07 Włocławek</text:p>
          </table:table-cell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15</text:p>
          </table:table-cell>
          <table:covered-table-cell/>
          <table:table-cell table:style-name="Tabela1.A3" table:number-columns-spanned="4" office:value-type="float" office:value="0">
            <text:p text:style-name="P2">Agnieszka WRO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8.09.199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3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0.05.1997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5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8.06.1997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7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4.09.1997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7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8.09.1997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80h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1.01.1998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90h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7.01.1998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9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6.05.1998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0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3.05.1998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0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30.05.1998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02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7.06.1998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1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4.06.1998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1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9.07.1998 Wrocław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1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.08.1998 Tartu/Finland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2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5.09.1998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30h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3.01.1999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30h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3.01.1999 Spała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41h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3.02.1999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5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3.06.199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55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0.07.199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62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1.09.1999 Wrocła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7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4.06.200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1.06.200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80h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9.01.200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8.07.2001 Zielona Gór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6.06.2002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2.06.2002 Świec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9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3.07.2002 Sopo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92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7.07.2002 Gdańs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00h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6.02.2006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10h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6.02.2006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1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8.07.2010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15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8.07.2010 Sopo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20h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0.02.20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2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1.05.2011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25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1.08.2011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5"><text:span text:style-name="T1">Skok o tyczce kobiet/</text:span>h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20</text:p>
          </table:table-cell>
          <table:covered-table-cell/>
          <table:table-cell table:style-name="Tabela1.A3" office:value-type="float" office:value="0">
            <text:p text:style-name="P2">3.</text:p>
          </table:table-cell>
          <table:table-cell table:style-name="Tabela1.A3" table:number-columns-spanned="3" office:value-type="float" office:value="0">
            <text:p text:style-name="P2">Agnieszka WRON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0.02.20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10</text:p>
          </table:table-cell>
          <table:covered-table-cell/>
          <table:table-cell table:style-name="Tabela1.A3" office:value-type="float" office:value="0">
            <text:p text:style-name="P2">6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6.02.2006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10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2.02.20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02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4.01.20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00</text:p>
          </table:table-cell>
          <table:covered-table-cell/>
          <table:table-cell table:style-name="Tabela1.A3" office:value-type="float" office:value="0">
            <text:p text:style-name="P2">4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7.02.2007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00</text:p>
          </table:table-cell>
          <table:covered-table-cell/>
          <table:table-cell table:style-name="Tabela1.A3" office:value-type="float" office:value="0">
            <text:p text:style-name="P2">6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8.02.2007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00</text:p>
          </table:table-cell>
          <table:covered-table-cell/>
          <table:table-cell table:style-name="Tabela1.A3" office:value-type="float" office:value="0">
            <text:p text:style-name="P2">2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8.01.2009 Bydgosz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00</text:p>
          </table:table-cell>
          <table:covered-table-cell/>
          <table:table-cell table:style-name="Tabela1.A3" office:value-type="float" office:value="0">
            <text:p text:style-name="P2">2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7.02.2010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00</text:p>
          </table:table-cell>
          <table:covered-table-cell/>
          <table:table-cell table:style-name="Tabela1.A3" office:value-type="float" office:value="0">
            <text:p text:style-name="P2">5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7.02.2010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95</text:p>
          </table:table-cell>
          <table:covered-table-cell/>
          <table:table-cell table:style-name="Tabela1.A3" office:value-type="float" office:value="0">
            <text:p text:style-name="P2">2.</text:p>
          </table:table-cell>
          <table:table-cell table:style-name="Tabela1.A3" table:number-columns-spanned="3" office:value-type="float" office:value="0">
            <text:p text:style-name="P2">WRONA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0.02.2010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6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20</text:p>
          </table:table-cell>
          <table:covered-table-cell/>
          <table:table-cell table:style-name="Tabela1.A3" table:number-columns-spanned="4" office:value-type="float" office:value="0">
            <text:p text:style-name="P2">Agnieszka WRO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0.02.20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90</text:p>
          </table:table-cell>
          <table:covered-table-cell/>
          <table:table-cell table:style-name="Tabela1.A3" table:number-columns-spanned="4" office:value-type="float" office:value="0">
            <text:p text:style-name="P2">Zofia JASTRZĄB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8.02.2023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90</text:p>
          </table:table-cell>
          <table:covered-table-cell/>
          <table:table-cell table:style-name="Tabela1.A3" table:number-columns-spanned="4" office:value-type="float" office:value="0">
            <text:p text:style-name="P2">Natalia BISKUP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8.02.2023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3" table:number-columns-spanned="4" office:value-type="float" office:value="0">
            <text:p text:style-name="P2">Katarzyna SOW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4.02.2009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65</text:p>
          </table:table-cell>
          <table:covered-table-cell/>
          <table:table-cell table:style-name="Tabela1.A3" table:number-columns-spanned="4" office:value-type="float" office:value="0">
            <text:p text:style-name="P2">Katarzyna BIAŁOGO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0.02.2019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26</text:p>
          </table:table-cell>
          <table:covered-table-cell/>
          <table:table-cell table:style-name="Tabela1.A3" table:number-columns-spanned="4" office:value-type="float" office:value="0">
            <text:p text:style-name="P2">Beata BOGUS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6.01.20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20</text:p>
          </table:table-cell>
          <table:covered-table-cell/>
          <table:table-cell table:style-name="Tabela1.A3" table:number-columns-spanned="4" office:value-type="float" office:value="0">
            <text:p text:style-name="P2">Beata WERST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8.01.2000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10</text:p>
          </table:table-cell>
          <table:covered-table-cell/>
          <table:table-cell table:style-name="Tabela1.A3" table:number-columns-spanned="4" office:value-type="float" office:value="0">
            <text:p text:style-name="P2">Anna IWAN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6.01.2016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05</text:p>
          </table:table-cell>
          <table:covered-table-cell/>
          <table:table-cell table:style-name="Tabela1.A3" table:number-columns-spanned="4" office:value-type="float" office:value="0">
            <text:p text:style-name="P2">Liwia MAJCHRZ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1.01.2014 Mazańcow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00</text:p>
          </table:table-cell>
          <table:covered-table-cell/>
          <table:table-cell table:style-name="Tabela1.A3" table:number-columns-spanned="4" office:value-type="float" office:value="0">
            <text:p text:style-name="P2">Kaja KUB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3.04.2016 Gdy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90</text:p>
          </table:table-cell>
          <table:covered-table-cell/>
          <table:table-cell table:style-name="Tabela1.A3" table:number-columns-spanned="4" office:value-type="float" office:value="0">
            <text:p text:style-name="P2">Martyna ZDRODO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8.01.2000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90</text:p>
          </table:table-cell>
          <table:covered-table-cell/>
          <table:table-cell table:style-name="Tabela1.A3" table:number-columns-spanned="4" office:value-type="float" office:value="0">
            <text:p text:style-name="P2">Patrycja KRAWIEC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4.02.2016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90</text:p>
          </table:table-cell>
          <table:covered-table-cell/>
          <table:table-cell table:style-name="Tabela1.A3" table:number-columns-spanned="4" office:value-type="float" office:value="0">
            <text:p text:style-name="P2">Alicja SOB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0.01.2018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90</text:p>
          </table:table-cell>
          <table:covered-table-cell/>
          <table:table-cell table:style-name="Tabela1.A3" table:number-columns-spanned="4" office:value-type="float" office:value="0">
            <text:p text:style-name="P2">Aleksandra STRZĄBAŁ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3.02.2018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80</text:p>
          </table:table-cell>
          <table:covered-table-cell/>
          <table:table-cell table:style-name="Tabela1.A3" table:number-columns-spanned="4" office:value-type="float" office:value="0">
            <text:p text:style-name="P2">Kinga CIESIEL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0.01.2019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71</text:p>
          </table:table-cell>
          <table:covered-table-cell/>
          <table:table-cell table:style-name="Tabela1.A3" table:number-columns-spanned="4" office:value-type="float" office:value="0">
            <text:p text:style-name="P2">Patrycja OD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2.02.20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50</text:p>
          </table:table-cell>
          <table:covered-table-cell/>
          <table:table-cell table:style-name="Tabela1.A3" table:number-columns-spanned="4" office:value-type="float" office:value="0">
            <text:p text:style-name="P2">Mariola DZIARMAG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6.01.201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50</text:p>
          </table:table-cell>
          <table:covered-table-cell/>
          <table:table-cell table:style-name="Tabela1.A3" table:number-columns-spanned="4" office:value-type="float" office:value="0">
            <text:p text:style-name="P2">Blanka IWAN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1.01.2024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50</text:p>
          </table:table-cell>
          <table:covered-table-cell/>
          <table:table-cell table:style-name="Tabela1.A3" table:number-columns-spanned="4" office:value-type="float" office:value="0">
            <text:p text:style-name="P2">Lena CHMIELE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10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1.01.2024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40</text:p>
          </table:table-cell>
          <table:covered-table-cell/>
          <table:table-cell table:style-name="Tabela1.A3" table:number-columns-spanned="4" office:value-type="float" office:value="0">
            <text:p text:style-name="P2">Aleksandra BARA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0.12.2011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40</text:p>
          </table:table-cell>
          <table:covered-table-cell/>
          <table:table-cell table:style-name="Tabela1.A3" table:number-columns-spanned="4" office:value-type="float" office:value="0">
            <text:p text:style-name="P2">Klaudia PRAŚKIE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4.01.20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40</text:p>
          </table:table-cell>
          <table:covered-table-cell/>
          <table:table-cell table:style-name="Tabela1.A3" table:number-columns-spanned="4" office:value-type="float" office:value="0">
            <text:p text:style-name="P2">Aleksandra KABAŁ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.12.2017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6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90</text:p>
          </table:table-cell>
          <table:covered-table-cell/>
          <table:table-cell table:style-name="Tabela1.A3" table:number-columns-spanned="4" office:value-type="float" office:value="0">
            <text:p text:style-name="P2">Zofia JASTRZĄB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8.02.2023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90</text:p>
          </table:table-cell>
          <table:covered-table-cell/>
          <table:table-cell table:style-name="Tabela1.A3" table:number-columns-spanned="4" office:value-type="float" office:value="0">
            <text:p text:style-name="P2">Natalia BISKUP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8.02.2023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3" table:number-columns-spanned="4" office:value-type="float" office:value="0">
            <text:p text:style-name="P2">Agnieszka WRO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9.01.200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65</text:p>
          </table:table-cell>
          <table:covered-table-cell/>
          <table:table-cell table:style-name="Tabela1.A3" table:number-columns-spanned="4" office:value-type="float" office:value="0">
            <text:p text:style-name="P2">Katarzyna BIAŁOGO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0.02.2019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26</text:p>
          </table:table-cell>
          <table:covered-table-cell/>
          <table:table-cell table:style-name="Tabela1.A3" table:number-columns-spanned="4" office:value-type="float" office:value="0">
            <text:p text:style-name="P2">Beata BOGUS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6.01.20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20</text:p>
          </table:table-cell>
          <table:covered-table-cell/>
          <table:table-cell table:style-name="Tabela1.A3" table:number-columns-spanned="4" office:value-type="float" office:value="0">
            <text:p text:style-name="P2">Beata WERST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8.01.2000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10</text:p>
          </table:table-cell>
          <table:covered-table-cell/>
          <table:table-cell table:style-name="Tabela1.A3" table:number-columns-spanned="4" office:value-type="float" office:value="0">
            <text:p text:style-name="P2">Anna IWAN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6.01.2016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05</text:p>
          </table:table-cell>
          <table:covered-table-cell/>
          <table:table-cell table:style-name="Tabela1.A3" table:number-columns-spanned="4" office:value-type="float" office:value="0">
            <text:p text:style-name="P2">Liwia MAJCHRZ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1.01.2014 Mazańcow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00</text:p>
          </table:table-cell>
          <table:covered-table-cell/>
          <table:table-cell table:style-name="Tabela1.A3" table:number-columns-spanned="4" office:value-type="float" office:value="0">
            <text:p text:style-name="P2">Kaja KUB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3.04.2016 Gdy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90</text:p>
          </table:table-cell>
          <table:covered-table-cell/>
          <table:table-cell table:style-name="Tabela1.A3" table:number-columns-spanned="4" office:value-type="float" office:value="0">
            <text:p text:style-name="P2">Martyna ZDRODO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8.01.2000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90</text:p>
          </table:table-cell>
          <table:covered-table-cell/>
          <table:table-cell table:style-name="Tabela1.A3" table:number-columns-spanned="4" office:value-type="float" office:value="0">
            <text:p text:style-name="P2">Patrycja KRAWIEC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4.02.2016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90</text:p>
          </table:table-cell>
          <table:covered-table-cell/>
          <table:table-cell table:style-name="Tabela1.A3" table:number-columns-spanned="4" office:value-type="float" office:value="0">
            <text:p text:style-name="P2">Alicja SOB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0.01.2018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90</text:p>
          </table:table-cell>
          <table:covered-table-cell/>
          <table:table-cell table:style-name="Tabela1.A3" table:number-columns-spanned="4" office:value-type="float" office:value="0">
            <text:p text:style-name="P2">Aleksandra STRZĄBAŁ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3.02.2018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3">Najlepsze zawodniczki do lat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90</text:p>
          </table:table-cell>
          <table:covered-table-cell/>
          <table:table-cell table:style-name="Tabela1.A3" table:number-columns-spanned="4" office:value-type="float" office:value="0">
            <text:p text:style-name="P2">Zofia JASTRZĄB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8.02.2023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90</text:p>
          </table:table-cell>
          <table:covered-table-cell/>
          <table:table-cell table:style-name="Tabela1.A3" table:number-columns-spanned="4" office:value-type="float" office:value="0">
            <text:p text:style-name="P2">Natalia BISKUP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8.02.2023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6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90</text:p>
          </table:table-cell>
          <table:covered-table-cell/>
          <table:table-cell table:style-name="Tabela1.A3" table:number-columns-spanned="4" office:value-type="float" office:value="0">
            <text:p text:style-name="P2">Zofia JASTRZĄB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8.02.2023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70</text:p>
          </table:table-cell>
          <table:covered-table-cell/>
          <table:table-cell table:style-name="Tabela1.A3" table:number-columns-spanned="4" office:value-type="float" office:value="0">
            <text:p text:style-name="P2">Natalia BISKUP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6.02.202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65</text:p>
          </table:table-cell>
          <table:covered-table-cell/>
          <table:table-cell table:style-name="Tabela1.A3" table:number-columns-spanned="4" office:value-type="float" office:value="0">
            <text:p text:style-name="P2">Katarzyna BIAŁOGO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0.02.2019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41</text:p>
          </table:table-cell>
          <table:covered-table-cell/>
          <table:table-cell table:style-name="Tabela1.A3" table:number-columns-spanned="4" office:value-type="float" office:value="0">
            <text:p text:style-name="P2">Agnieszka WRO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3.02.1999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10</text:p>
          </table:table-cell>
          <table:covered-table-cell/>
          <table:table-cell table:style-name="Tabela1.A3" table:number-columns-spanned="4" office:value-type="float" office:value="0">
            <text:p text:style-name="P2">Anna IWAN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6.01.2016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05</text:p>
          </table:table-cell>
          <table:covered-table-cell/>
          <table:table-cell table:style-name="Tabela1.A3" table:number-columns-spanned="4" office:value-type="float" office:value="0">
            <text:p text:style-name="P2">Beata BOGUS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9.12.20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05</text:p>
          </table:table-cell>
          <table:covered-table-cell/>
          <table:table-cell table:style-name="Tabela1.A3" table:number-columns-spanned="4" office:value-type="float" office:value="0">
            <text:p text:style-name="P2">Liwia MAJCHRZ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1.01.2014 Mazańcow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00</text:p>
          </table:table-cell>
          <table:covered-table-cell/>
          <table:table-cell table:style-name="Tabela1.A3" table:number-columns-spanned="4" office:value-type="float" office:value="0">
            <text:p text:style-name="P2">Kaja KUB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3.04.2016 Gdy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90</text:p>
          </table:table-cell>
          <table:covered-table-cell/>
          <table:table-cell table:style-name="Tabela1.A3" table:number-columns-spanned="4" office:value-type="float" office:value="0">
            <text:p text:style-name="P2">Patrycja KRAWIEC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4.02.2016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90</text:p>
          </table:table-cell>
          <table:covered-table-cell/>
          <table:table-cell table:style-name="Tabela1.A3" table:number-columns-spanned="4" office:value-type="float" office:value="0">
            <text:p text:style-name="P2">Aleksandra STRZĄBAŁ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3.02.2018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3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70</text:p>
          </table:table-cell>
          <table:covered-table-cell/>
          <table:table-cell table:style-name="Tabela1.A3" table:number-columns-spanned="4" office:value-type="float" office:value="0">
            <text:p text:style-name="P2">Natalia BISKUP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6.02.202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50</text:p>
          </table:table-cell>
          <table:covered-table-cell/>
          <table:table-cell table:style-name="Tabela1.A3" table:number-columns-spanned="4" office:value-type="float" office:value="0">
            <text:p text:style-name="P2">Zofia JASTRZĄB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9.12.2021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40</text:p>
          </table:table-cell>
          <table:covered-table-cell/>
          <table:table-cell table:style-name="Tabela1.A3" table:number-columns-spanned="4" office:value-type="float" office:value="0">
            <text:p text:style-name="P2">Katarzyna BIAŁOGO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6.01.2016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10</text:p>
          </table:table-cell>
          <table:covered-table-cell/>
          <table:table-cell table:style-name="Tabela1.A3" table:number-columns-spanned="4" office:value-type="float" office:value="0">
            <text:p text:style-name="P2">Anna IWAN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6.01.2016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05</text:p>
          </table:table-cell>
          <table:covered-table-cell/>
          <table:table-cell table:style-name="Tabela1.A3" table:number-columns-spanned="4" office:value-type="float" office:value="0">
            <text:p text:style-name="P2">Liwia MAJCHRZ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1.01.2014 Mazańcow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04</text:p>
          </table:table-cell>
          <table:covered-table-cell/>
          <table:table-cell table:style-name="Tabela1.A3" table:number-columns-spanned="4" office:value-type="float" office:value="0">
            <text:p text:style-name="P2">Natalia BISKUP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0.06.202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00</text:p>
          </table:table-cell>
          <table:covered-table-cell/>
          <table:table-cell table:style-name="Tabela1.A3" table:number-columns-spanned="4" office:value-type="float" office:value="0">
            <text:p text:style-name="P2">Kaja KUB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3.04.2016 Gdy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90</text:p>
          </table:table-cell>
          <table:covered-table-cell/>
          <table:table-cell table:style-name="Tabela1.A3" table:number-columns-spanned="4" office:value-type="float" office:value="0">
            <text:p text:style-name="P2">Aleksandra STRZĄBAŁ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3.02.2018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80</text:p>
          </table:table-cell>
          <table:covered-table-cell/>
          <table:table-cell table:style-name="Tabela1.A3" table:number-columns-spanned="4" office:value-type="float" office:value="0">
            <text:p text:style-name="P2">Patrycja KRAWIEC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4.02.2015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71</text:p>
          </table:table-cell>
          <table:covered-table-cell/>
          <table:table-cell table:style-name="Tabela1.A3" table:number-columns-spanned="4" office:value-type="float" office:value="0">
            <text:p text:style-name="P2">Beata BOGUS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0.02.2007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71</text:p>
          </table:table-cell>
          <table:covered-table-cell/>
          <table:table-cell table:style-name="Tabela1.A3" table:number-columns-spanned="4" office:value-type="float" office:value="0">
            <text:p text:style-name="P2">Patrycja OD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2.02.20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3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20</text:p>
          </table:table-cell>
          <table:covered-table-cell/>
          <table:table-cell table:style-name="Tabela1.A3" table:number-columns-spanned="4" office:value-type="float" office:value="0">
            <text:p text:style-name="P2">Katarzyna BIAŁOGO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8.04.2015 Gdy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3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05</text:p>
          </table:table-cell>
          <table:covered-table-cell/>
          <table:table-cell table:style-name="Tabela1.A3" table:number-columns-spanned="4" office:value-type="float" office:value="0">
            <text:p text:style-name="P2">Liwia MAJCHRZ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1.01.2014 Mazańcow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3">Najlepsza 12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86</text:p>
          </table:table-cell>
          <table:covered-table-cell/>
          <table:table-cell table:style-name="Tabela1.A3" table:number-columns-spanned="4" office:value-type="float" office:value="0">
            <text:p text:style-name="P2">Liwia MAJCHRZ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4.12.2013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Hal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4" office:value-type="float" office:value="0">
            <text:p text:style-name="P2">Agnieszka WRO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,20</text:p>
          </table:table-cell>
          <table:covered-table-cell/>
          <table:table-cell table:style-name="Tabela1.A2" table:number-columns-spanned="4" office:value-type="float" office:value="0">
            <text:p text:style-name="P2">20.02.2011 Spał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2" table:number-columns-spanned="4" office:value-type="float" office:value="0">
            <text:p text:style-name="P2">17.02.2013 Spał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70</text:p>
          </table:table-cell>
          <table:covered-table-cell/>
          <table:table-cell table:style-name="Tabela1.A2" table:number-columns-spanned="4" office:value-type="float" office:value="0">
            <text:p text:style-name="P2">25.02.2001 Spała 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,00</text:p>
          </table:table-cell>
          <table:covered-table-cell/>
          <table:table-cell table:style-name="Tabela1.A2" table:number-columns-spanned="4" office:value-type="float" office:value="0">
            <text:p text:style-name="P2">27.02.2010 Spał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4" office:value-type="float" office:value="0">
            <text:p text:style-name="P2">Zofia JASTRZĄB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90</text:p>
          </table:table-cell>
          <table:covered-table-cell/>
          <table:table-cell table:style-name="Tabela1.A2" table:number-columns-spanned="4" office:value-type="float" office:value="0">
            <text:p text:style-name="P2">18.02.2023 Toruń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75</text:p>
          </table:table-cell>
          <table:covered-table-cell/>
          <table:table-cell table:style-name="Tabela1.A2" table:number-columns-spanned="4" office:value-type="float" office:value="0">
            <text:p text:style-name="P2">17.02.2002 Spał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,10</text:p>
          </table:table-cell>
          <table:covered-table-cell/>
          <table:table-cell table:style-name="Tabela1.A2" table:number-columns-spanned="4" office:value-type="float" office:value="0">
            <text:p text:style-name="P2">26.02.2006 Spał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,00</text:p>
          </table:table-cell>
          <table:covered-table-cell/>
          <table:table-cell table:style-name="Tabela1.A2" table:number-columns-spanned="4" office:value-type="float" office:value="0">
            <text:p text:style-name="P2">18.02.2007 Spał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70</text:p>
          </table:table-cell>
          <table:covered-table-cell/>
          <table:table-cell table:style-name="Tabela1.A2" table:number-columns-spanned="4" office:value-type="float" office:value="0">
            <text:p text:style-name="P2">24.02.2008 Spał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4" office:value-type="float" office:value="0">
            <text:p text:style-name="P2">Katarzyna BIAŁOGO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60</text:p>
          </table:table-cell>
          <table:covered-table-cell/>
          <table:table-cell table:style-name="Tabela1.A2" table:number-columns-spanned="4" office:value-type="float" office:value="0">
            <text:p text:style-name="P2">18.02.2017 Toruń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4" office:value-type="float" office:value="0">
            <text:p text:style-name="P2">Natalia BISKUP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90</text:p>
          </table:table-cell>
          <table:covered-table-cell/>
          <table:table-cell table:style-name="Tabela1.A2" table:number-columns-spanned="4" office:value-type="float" office:value="0">
            <text:p text:style-name="P2">18.02.2023 Toruń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Halowe 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4" office:value-type="float" office:value="0">
            <text:p text:style-name="P2">Agnieszka WRO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50</text:p>
          </table:table-cell>
          <table:covered-table-cell/>
          <table:table-cell table:style-name="Tabela1.A2" table:number-columns-spanned="4" office:value-type="float" office:value="0">
            <text:p text:style-name="P2">28.01.2000 Spał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4" office:value-type="float" office:value="0">
            <text:p text:style-name="P2">Natalia BISKUP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85</text:p>
          </table:table-cell>
          <table:covered-table-cell/>
          <table:table-cell table:style-name="Tabela1.A2" table:number-columns-spanned="4" office:value-type="float" office:value="0">
            <text:p text:style-name="P2">12.02.2023 Rzeszów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2" table:number-columns-spanned="4" office:value-type="float" office:value="0">
            <text:p text:style-name="P2">19.01.2001 Warszaw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4" office:value-type="float" office:value="0">
            <text:p text:style-name="P2">Katarzyna BIAŁOGO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65</text:p>
          </table:table-cell>
          <table:covered-table-cell/>
          <table:table-cell table:style-name="Tabela1.A2" table:number-columns-spanned="4" office:value-type="float" office:value="0">
            <text:p text:style-name="P2">10.02.2019 Toruń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4" office:value-type="float" office:value="0">
            <text:p text:style-name="P2">Zofia JASTRZĄB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75</text:p>
          </table:table-cell>
          <table:covered-table-cell/>
          <table:table-cell table:style-name="Tabela1.A2" table:number-columns-spanned="4" office:value-type="float" office:value="0">
            <text:p text:style-name="P2">10.02.2024 Wrocław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4" office:value-type="float" office:value="0">
            <text:p text:style-name="P2">Beata WERST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20</text:p>
          </table:table-cell>
          <table:covered-table-cell/>
          <table:table-cell table:style-name="Tabela1.A2" table:number-columns-spanned="4" office:value-type="float" office:value="0">
            <text:p text:style-name="P2">28.01.2000 Spał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4" office:value-type="float" office:value="0">
            <text:p text:style-name="P2">BISKUP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60</text:p>
          </table:table-cell>
          <table:covered-table-cell/>
          <table:table-cell table:style-name="Tabela1.A2" table:number-columns-spanned="4" office:value-type="float" office:value="0">
            <text:p text:style-name="P2">10.02.2024 Wrocław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4" office:value-type="float" office:value="0">
            <text:p text:style-name="P2">Martyna ZDRODO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,90</text:p>
          </table:table-cell>
          <table:covered-table-cell/>
          <table:table-cell table:style-name="Tabela1.A2" table:number-columns-spanned="4" office:value-type="float" office:value="0">
            <text:p text:style-name="P2">28.01.2000 Spał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4" office:value-type="float" office:value="0">
            <text:p text:style-name="P2">WERSTA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00</text:p>
          </table:table-cell>
          <table:covered-table-cell/>
          <table:table-cell table:style-name="Tabela1.A2" table:number-columns-spanned="4" office:value-type="float" office:value="0">
            <text:p text:style-name="P2">19.01.2001 Warszaw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4" office:value-type="float" office:value="0">
            <text:p text:style-name="P2">Beata BOGUS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,80</text:p>
          </table:table-cell>
          <table:covered-table-cell/>
          <table:table-cell table:style-name="Tabela1.A2" table:number-columns-spanned="4" office:value-type="float" office:value="0">
            <text:p text:style-name="P2">23.01.2010 Spał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4" office:value-type="float" office:value="0">
            <text:p text:style-name="P2">ZDRODO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,80</text:p>
          </table:table-cell>
          <table:covered-table-cell/>
          <table:table-cell table:style-name="Tabela1.A2" table:number-columns-spanned="4" office:value-type="float" office:value="0">
            <text:p text:style-name="P2">19.01.2001 Warszaw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Halowe mistrzostwa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4" office:value-type="float" office:value="0">
            <text:p text:style-name="P2">Zofia JASTRZĄB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85</text:p>
          </table:table-cell>
          <table:covered-table-cell/>
          <table:table-cell table:style-name="Tabela1.A2" table:number-columns-spanned="4" office:value-type="float" office:value="0">
            <text:p text:style-name="P2">10.02.2023 Rzeszów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4" office:value-type="float" office:value="0">
            <text:p text:style-name="P2">Agnieszka WRO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,80</text:p>
          </table:table-cell>
          <table:covered-table-cell/>
          <table:table-cell table:style-name="Tabela1.A2" table:number-columns-spanned="4" office:value-type="float" office:value="0">
            <text:p text:style-name="P2">24.01.1998 Spał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30</text:p>
          </table:table-cell>
          <table:covered-table-cell/>
          <table:table-cell table:style-name="Tabela1.A2" table:number-columns-spanned="4" office:value-type="float" office:value="0">
            <text:p text:style-name="P2">23.01.1999 Spała 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4" office:value-type="float" office:value="0">
            <text:p text:style-name="P2">Beata WERST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,60</text:p>
          </table:table-cell>
          <table:covered-table-cell/>
          <table:table-cell table:style-name="Tabela1.A2" table:number-columns-spanned="4" office:value-type="float" office:value="0">
            <text:p text:style-name="P2">24.01.1998 Spał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4" office:value-type="float" office:value="0">
            <text:p text:style-name="P2">Natalia BISKUP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50</text:p>
          </table:table-cell>
          <table:covered-table-cell/>
          <table:table-cell table:style-name="Tabela1.A2" table:number-columns-spanned="4" office:value-type="float" office:value="0">
            <text:p text:style-name="P2">12.02.2021 Toruń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4" office:value-type="float" office:value="0">
            <text:p text:style-name="P2">BISKUP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50</text:p>
          </table:table-cell>
          <table:covered-table-cell/>
          <table:table-cell table:style-name="Tabela1.A2" table:number-columns-spanned="4" office:value-type="float" office:value="0">
            <text:p text:style-name="P2">11.02.2022 Rzeszów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4" office:value-type="float" office:value="0">
            <text:p text:style-name="P2">Anna IWAN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,70</text:p>
          </table:table-cell>
          <table:covered-table-cell/>
          <table:table-cell table:style-name="Tabela1.A2" table:number-columns-spanned="4" office:value-type="float" office:value="0">
            <text:p text:style-name="P2">13.02.2017 Toruń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7=</text:p>
          </table:table-cell>
          <table:table-cell table:style-name="Tabela1.A3" table:number-columns-spanned="4" office:value-type="float" office:value="0">
            <text:p text:style-name="P2">JASTRZĄB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,40</text:p>
          </table:table-cell>
          <table:covered-table-cell/>
          <table:table-cell table:style-name="Tabela1.A2" table:number-columns-spanned="4" office:value-type="float" office:value="0">
            <text:p text:style-name="P2">11.02.22 Rzeszów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W tabelach 1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13</text:p>
          </table:table-cell>
          <table:covered-table-cell/>
          <table:table-cell table:style-name="Tabela1.A3" office:value-type="float" office:value="0">
            <text:p text:style-name="P1">3.</text:p>
          </table:table-cell>
          <table:table-cell table:style-name="Tabela1.A3" table:number-columns-spanned="4" office:value-type="float" office:value="0">
            <text:p text:style-name="P1">Agnieszka WRO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2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90</text:p>
          </table:table-cell>
          <table:covered-table-cell/>
          <table:table-cell table:style-name="Tabela1.A2" table:number-columns-spanned="2" office:value-type="float" office:value="0">
            <text:p text:style-name="P1">9.02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office:value-type="float" office:value="0">
            <text:p text:style-name="P1">5.</text:p>
          </table:table-cell>
          <table:table-cell table:style-name="Tabela1.A3" table:number-columns-spanned="4" office:value-type="float" office:value="0">
            <text:p text:style-name="P1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80</text:p>
          </table:table-cell>
          <table:covered-table-cell/>
          <table:table-cell table:style-name="Tabela1.A2" table:number-columns-spanned="2" office:value-type="float" office:value="0">
            <text:p text:style-name="P1">19.01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11</text:p>
          </table:table-cell>
          <table:covered-table-cell/>
          <table:table-cell table:style-name="Tabela1.A3" office:value-type="float" office:value="0">
            <text:p text:style-name="P1">5.</text:p>
          </table:table-cell>
          <table:table-cell table:style-name="Tabela1.A3" table:number-columns-spanned="4" office:value-type="float" office:value="0">
            <text:p text:style-name="P1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,20</text:p>
          </table:table-cell>
          <table:covered-table-cell/>
          <table:table-cell table:style-name="Tabela1.A2" table:number-columns-spanned="2" office:value-type="float" office:value="0">
            <text:p text:style-name="P1">20.02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99</text:p>
          </table:table-cell>
          <table:covered-table-cell/>
          <table:table-cell table:style-name="Tabela1.A3" office:value-type="float" office:value="0">
            <text:p text:style-name="P1">6.</text:p>
          </table:table-cell>
          <table:table-cell table:style-name="Tabela1.A3" table:number-columns-spanned="4" office:value-type="float" office:value="0">
            <text:p text:style-name="P1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41</text:p>
          </table:table-cell>
          <table:covered-table-cell/>
          <table:table-cell table:style-name="Tabela1.A2" table:number-columns-spanned="2" office:value-type="float" office:value="0">
            <text:p text:style-name="P1">13.02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office:value-type="float" office:value="0">
            <text:p text:style-name="P1">6.</text:p>
          </table:table-cell>
          <table:table-cell table:style-name="Tabela1.A3" table:number-columns-spanned="4" office:value-type="float" office:value="0">
            <text:p text:style-name="P1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75</text:p>
          </table:table-cell>
          <table:covered-table-cell/>
          <table:table-cell table:style-name="Tabela1.A2" table:number-columns-spanned="2" office:value-type="float" office:value="0">
            <text:p text:style-name="P1">17.02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23</text:p>
          </table:table-cell>
          <table:covered-table-cell/>
          <table:table-cell table:style-name="Tabela1.A3" office:value-type="float" office:value="0">
            <text:p text:style-name="P1">6.</text:p>
          </table:table-cell>
          <table:table-cell table:style-name="Tabela1.A3" table:number-columns-spanned="4" office:value-type="float" office:value="0">
            <text:p text:style-name="P1">Zofia JASTRZĄB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6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90</text:p>
          </table:table-cell>
          <table:covered-table-cell/>
          <table:table-cell table:style-name="Tabela1.A2" table:number-columns-spanned="2" office:value-type="float" office:value="0">
            <text:p text:style-name="P1">18.02 Toruń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office:value-type="float" office:value="0">
            <text:p text:style-name="P1">7.</text:p>
          </table:table-cell>
          <table:table-cell table:style-name="Tabela1.A3" table:number-columns-spanned="4" office:value-type="float" office:value="0">
            <text:p text:style-name="P1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50</text:p>
          </table:table-cell>
          <table:covered-table-cell/>
          <table:table-cell table:style-name="Tabela1.A2" table:number-columns-spanned="2" office:value-type="float" office:value="0">
            <text:p text:style-name="P1">28.01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23</text:p>
          </table:table-cell>
          <table:covered-table-cell/>
          <table:table-cell table:style-name="Tabela1.A3" office:value-type="float" office:value="0">
            <text:p text:style-name="P1">7.</text:p>
          </table:table-cell>
          <table:table-cell table:style-name="Tabela1.A3" table:number-columns-spanned="4" office:value-type="float" office:value="0">
            <text:p text:style-name="P1">Natalia BISKUP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5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90</text:p>
          </table:table-cell>
          <table:covered-table-cell/>
          <table:table-cell table:style-name="Tabela1.A2" table:number-columns-spanned="2" office:value-type="float" office:value="0">
            <text:p text:style-name="P1">18.02 Toruń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office:value-type="float" office:value="0">
            <text:p text:style-name="P1">8.</text:p>
          </table:table-cell>
          <table:table-cell table:style-name="Tabela1.A3" table:number-columns-spanned="4" office:value-type="float" office:value="0">
            <text:p text:style-name="P1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,10</text:p>
          </table:table-cell>
          <table:covered-table-cell/>
          <table:table-cell table:style-name="Tabela1.A2" table:number-columns-spanned="2" office:value-type="float" office:value="0">
            <text:p text:style-name="P1">26.02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07</text:p>
          </table:table-cell>
          <table:covered-table-cell/>
          <table:table-cell table:style-name="Tabela1.A3" office:value-type="float" office:value="0">
            <text:p text:style-name="P1">8.</text:p>
          </table:table-cell>
          <table:table-cell table:style-name="Tabela1.A3" table:number-columns-spanned="4" office:value-type="float" office:value="0">
            <text:p text:style-name="P1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2" table:number-columns-spanned="2" office:value-type="float" office:value="0">
            <text:p text:style-name="P1">7.02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10</text:p>
          </table:table-cell>
          <table:covered-table-cell/>
          <table:table-cell table:style-name="Tabela1.A3" office:value-type="float" office:value="0">
            <text:p text:style-name="P1">8.</text:p>
          </table:table-cell>
          <table:table-cell table:style-name="Tabela1.A3" table:number-columns-spanned="4" office:value-type="float" office:value="0">
            <text:p text:style-name="P1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2" table:number-columns-spanned="2" office:value-type="float" office:value="0">
            <text:p text:style-name="P1">7.02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09</text:p>
          </table:table-cell>
          <table:covered-table-cell/>
          <table:table-cell table:style-name="Tabela1.A3" office:value-type="float" office:value="0">
            <text:p text:style-name="P1">9.</text:p>
          </table:table-cell>
          <table:table-cell table:style-name="Tabela1.A3" table:number-columns-spanned="4" office:value-type="float" office:value="0">
            <text:p text:style-name="P1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,00</text:p>
          </table:table-cell>
          <table:covered-table-cell/>
          <table:table-cell table:style-name="Tabela1.A2" table:number-columns-spanned="2" office:value-type="float" office:value="0">
            <text:p text:style-name="P1">18.01 Bydgoszcz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24</text:p>
          </table:table-cell>
          <table:covered-table-cell/>
          <table:table-cell table:style-name="Tabela1.A3" office:value-type="float" office:value="0">
            <text:p text:style-name="P1">9.</text:p>
          </table:table-cell>
          <table:table-cell table:style-name="Tabela1.A3" table:number-columns-spanned="4" office:value-type="float" office:value="0">
            <text:p text:style-name="P1">BISKUP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3,90</text:p>
          </table:table-cell>
          <table:covered-table-cell/>
          <table:table-cell table:style-name="Tabela1.A2" table:number-columns-spanned="2" office:value-type="float" office:value="0">
            <text:p text:style-name="P1">28.01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office:value-type="float" office:value="0">
            <text:p text:style-name="P1">10.</text:p>
          </table:table-cell>
          <table:table-cell table:style-name="Tabela1.A3" table:number-columns-spanned="4" office:value-type="float" office:value="0">
            <text:p text:style-name="P1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,90</text:p>
          </table:table-cell>
          <table:covered-table-cell/>
          <table:table-cell table:style-name="Tabela1.A2" table:number-columns-spanned="2" office:value-type="float" office:value="0">
            <text:p text:style-name="P1">17.01 Warszawa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Rozwój halowego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,90</text:p>
          </table:table-cell>
          <table:covered-table-cell/>
          <table:table-cell table:style-name="Tabela1.A3" table:number-columns-spanned="4" office:value-type="float" office:value="0">
            <text:p text:style-name="P2">Agnieszka WRO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7.01.1998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2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9.01.1999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2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6.01.1999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3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3.01.1999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41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3.01.1999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5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8.01.2000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6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4.01.200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6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9.01.200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7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9.01.200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9.01.200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8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0.01.2006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9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8.02.20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9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6.02.2006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0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6.02.2006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1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6.02.2006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1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12.02.20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1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0.02.20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20</text:p>
          </table:table-cell>
          <table:covered-table-cell/>
          <table:table-cell table:style-name="Tabela1.A3" table:number-columns-spanned="4" office:value-type="float" office:value="0">
            <text:p text:style-name="P2">WRON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5" office:value-type="float" office:value="0">
            <text:p text:style-name="P2">20.02.20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4">Dane w zestawieniach według stanu na 1 marca 2024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4-03-05T19:48:53.54</meta:creation-date>
    <dc:date>2024-03-11T22:48:41.41</dc:date>
    <dc:creator>jan kedracki</dc:creator>
    <meta:editing-duration>PT14H29M12S</meta:editing-duration>
    <meta:editing-cycles>5</meta:editing-cycles>
    <meta:generator>OpenOffice/4.1.7$Win32 OpenOffice.org_project/417m1$Build-9800</meta:generator>
    <meta:document-statistic meta:table-count="1" meta:image-count="0" meta:object-count="0" meta:page-count="1" meta:paragraph-count="1530" meta:word-count="2387" meta:character-count="15020"/>
  </office:meta>
</office:document-meta>
</file>