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9.636cm" table:align="margins"/>
    </style:style>
    <style:style style:name="Tabela1.A" style:family="table-column">
      <style:table-column-properties style:column-width="1.238cm" style:rel-column-width="2046*"/>
    </style:style>
    <style:style style:name="Tabela1.B" style:family="table-column">
      <style:table-column-properties style:column-width="0.619cm" style:rel-column-width="1023*"/>
    </style:style>
    <style:style style:name="Tabela1.F" style:family="table-column">
      <style:table-column-properties style:column-width="5.569cm" style:rel-column-width="9207*"/>
    </style:style>
    <style:style style:name="Tabela1.P" style:family="table-column">
      <style:table-column-properties style:column-width="17.362cm" style:rel-column-width="28707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O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Table_20_Contents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6" style:family="paragraph" style:parent-style-name="Table_20_Contents">
      <style:text-properties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P7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8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9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Table_20_Contents">
      <style:text-properties fo:font-size="18pt" style:font-size-asian="18pt" style:font-size-complex="18pt"/>
    </style:style>
    <style:style style:name="P11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3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A"/>
        <table:table-column table:style-name="Tabela1.B" table:number-columns-repeated="3"/>
        <table:table-column table:style-name="Tabela1.A"/>
        <table:table-column table:style-name="Tabela1.F"/>
        <table:table-column table:style-name="Tabela1.A" table:number-columns-repeated="2"/>
        <table:table-column table:style-name="Tabela1.B"/>
        <table:table-column table:style-name="Tabela1.P"/>
        <table:table-row>
          <table:table-cell table:style-name="Tabela1.A1" table:number-columns-spanned="16" office:value-type="string">
            <text:p text:style-name="P7">Skok w dal mężczyzn<text:span text:style-name="T1">/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string">
            <text:p text:style-name="P8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7,4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*</text:p>
          </table:table-cell>
          <table:covered-table-cell/>
          <table:table-cell table:style-name="Tabela1.A3" table:number-columns-spanned="4" office:value-type="float" office:value="0">
            <text:p text:style-name="P2">Krzysztof GANCARCZY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30.04.1972 Stalowa Wol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4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.07.1972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3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4.06.1975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3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.06.1974 Kozieni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3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pk</text:p>
          </table:table-cell>
          <table:covered-table-cell/>
          <table:table-cell table:style-name="Tabela1.A3" table:number-columns-spanned="4" office:value-type="float" office:value="0">
            <text:p text:style-name="P2">Aleksander NIZIOŁ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5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7.05.1973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29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Wojciech BIELEWI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4.05.1986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2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.06.1973 Kozieni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27<text:span text:style-name="T2">(1,5)</text:span>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4" office:value-type="float" office:value="0">
            <text:p text:style-name="P2">Oleksandr PYLYPCZU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.08.202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2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BIELEWICZ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7.05.1984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2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4" office:value-type="float" office:value="0">
            <text:p text:style-name="P2">BIELEWICZ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5.08.1986 Poznań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7,2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4" office:value-type="float" office:value="0">
            <text:p text:style-name="P2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4.09.1972 Zielona Gór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24<text:span text:style-name="T3">(-0,7)</text:span>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4" office:value-type="float" office:value="0">
            <text:p text:style-name="P2">PYLYPCZU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5.09.2020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2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4" office:value-type="float" office:value="0">
            <text:p text:style-name="P2">NIZIOŁ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6.06.1973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2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7.05.1973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1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1.06.1972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1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4" office:value-type="float" office:value="0">
            <text:p text:style-name="P2">NIZIOŁ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3.05.1973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1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Andrzej PLENKIEWI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0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4.05.196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1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4" office:value-type="float" office:value="0">
            <text:p text:style-name="P2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7.10.1972 Mielec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1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4" office:value-type="float" office:value="0">
            <text:p text:style-name="P2">NIZIOŁ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.06.1973 Kozieni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1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4" office:value-type="float" office:value="0">
            <text:p text:style-name="P2">Maciej PĘDZIS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7</text:p>
          </table:table-cell>
          <table:covered-table-cell/>
          <table:table-cell table:style-name="Tabela1.A3" table:number-columns-spanned="3" office:value-type="float" office:value="0">
            <text:p text:style-name="P2">Star Starachowi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.05.1977 Stalowa Wola</text:p>
          </table:table-cell>
          <table:covered-table-cell/>
        </table:table-row>
        <table:table-row>
          <table:table-cell table:style-name="Tabela1.O3" table:number-columns-spanned="16" office:value-type="float" office:value="0">
            <text:p text:style-name="P4">* - w drugiej rubryce miejsce zajęte w konkursie, pk – start poza konkurs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3" table:number-columns-spanned="16" office:value-type="float" office:value="0">
            <text:p text:style-name="P8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7,4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rzysztof GANC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30.04.1972 Stalowa Wol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3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Aleksander NIZIOŁ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5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7.05.1973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2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ojciech BIEL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4.05.1986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27<text:span text:style-name="T2">(1,5)</text:span>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Oleksandr PYLYPCZ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.08.202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1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Andrzej PLE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0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4.05.196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1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ciej PĘDZIS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7</text:p>
          </table:table-cell>
          <table:covered-table-cell/>
          <table:table-cell table:style-name="Tabela1.A3" table:number-columns-spanned="3" office:value-type="float" office:value="0">
            <text:p text:style-name="P2">Star Starachowi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.05.1977 Stalowa Wol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1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rek KALW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0.10.198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1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erzy GORGO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0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.06.1968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11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iesław MATY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5.05.1974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0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tanisław KUB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2.04.1989 Kielce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7,0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onrad KATAR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0.07.2008 Birmingham/Wielka Brytani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0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ojciech PODSIADŁ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5.07.1977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0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Zbigniew 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4.06.1975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0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Ryszard LIP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7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7.06.1961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0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oachim LANG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0</text:p>
          </table:table-cell>
          <table:covered-table-cell/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1.05.1966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0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aldemar SZTANDE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6.04.1986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0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Roman FOSTR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7.08.1979 Poznań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01<text:span text:style-name="T2">(2,0)</text:span>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Rafał ADAM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6.06.1993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0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Franciszek DREWNIA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6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1.05.1966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9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iotr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0.05.1987 Rzeszów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,9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tanisław STĄSI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3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1.05.1961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95<text:span text:style-name="T2">(0,1)</text:span>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2.09.199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9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acek IM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7</text:p>
          </table:table-cell>
          <table:covered-table-cell/>
          <table:table-cell table:style-name="Tabela1.A3" table:number-columns-spanned="3" office:value-type="float" office:value="0">
            <text:p text:style-name="P2">Star Starachowi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5.09.1965 Białystok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9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Dariusz ŁOSI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5.06.1980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90<text:span text:style-name="T3">(-0,5)</text:span>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rzemysław PIOTR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5.08.2007 Chorz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8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ławomir GŁOG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.10.1982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8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rek BISKUP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1.09.1969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8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Tadeusz SOKOŁ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0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5.06.1971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8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erzy SUCHA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3.05.1970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8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aldemar ĆMI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3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7.05.1973 Skarżysko-Kamienna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,86<text:span text:style-name="T2">(0,5)</text:span>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ichał SARNO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9.09.1992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8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an REJE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12</text:p>
          </table:table-cell>
          <table:covered-table-cell/>
          <table:table-cell table:style-name="Tabela1.A3" table:number-columns-spanned="3" office:value-type="float" office:value="0">
            <text:p text:style-name="P2">Gimnazjalny KS Koński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3.05.1934 Koński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8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Zbigniew GRZYB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7.05.1973 Gliwi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8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iesław JĘDRZEJ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8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5.05.1974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8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arosław WYDR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3" office:value-type="float" office:value="0">
            <text:p text:style-name="P2">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6.05.1982 Kielce 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8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an SAD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4.08.1968 Bańska Bystrzyca/Słowacj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8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irosław JAWO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3" office:value-type="float" office:value="0">
            <text:p text:style-name="P2">Star Starachowi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30.04.1972 Kozieni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8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ichał PADU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8.06.1980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8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rek SZCZEPA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3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3.07.1971 Kozieni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8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Grzegorz LIP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6.06.1993 Kielce 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,8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iotr KOZŁ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6.06.199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8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łodzimierz KAPTU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3.10.1981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8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tanisław CI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0</text:p>
          </table:table-cell>
          <table:covered-table-cell/>
          <table:table-cell table:style-name="Tabela1.A3" table:number-columns-spanned="3" office:value-type="float" office:value="0">
            <text:p text:style-name="P2">Star Starachowi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7.05.1969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7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Ryszard STYL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7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.10.1971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7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Andrzej RUP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5.05.1974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7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erzy SOC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9.06.1977 Wolmirstedt/Niemcy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7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Henryk ADAMCZ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0.06.1979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75<text:span text:style-name="T2">(1,7)</text:span>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rcin STRZEL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7.06.199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7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rzysztof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3.10.1981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7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Bogdan BOR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4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6.08.1964 Skarżysko-Kamienna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,7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irosław ZAW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1.09.196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7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Bogdan BARSZ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8</text:p>
          </table:table-cell>
          <table:covered-table-cell/>
          <table:table-cell table:style-name="Tabela1.A3" table:number-columns-spanned="3" office:value-type="float" office:value="0">
            <text:p text:style-name="P2">LZS Łysogóry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4.04.1966 Radom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7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iotr HER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3.10.1981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7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Henryk PRONOB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8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6.10.1957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7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Grzegorz URBAN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0.10.198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71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azimierz FRON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7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.06.1957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71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an BI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8</text:p>
          </table:table-cell>
          <table:covered-table-cell/>
          <table:table-cell table:style-name="Tabela1.A3" table:number-columns-spanned="3" office:value-type="float" office:value="0">
            <text:p text:style-name="P2">LZS Łysogóry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8.06.196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71<text:span text:style-name="T2">(0,9)</text:span>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akub WÓJCI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3" office:value-type="float" office:value="0">
            <text:p text:style-name="P2">Gryf Rytwiany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4.08.2017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7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tanisław GILBER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3" office:value-type="float" office:value="0">
            <text:p text:style-name="P2">LZS Bliżyn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1.08.1973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azimierz LITW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6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5.09.1970 Ostrowiec Świętokrzyski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,6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an K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976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8<text:span text:style-name="T2">(1,0)</text:span>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teusz WA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 </text:p>
          </table:table-cell>
          <table:covered-table-cell/>
          <table:table-cell table:style-name="Tabela1.A3" table:number-columns-spanned="3" office:value-type="float" office:value="0">
            <text:p text:style-name="P2">KKL Łódź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4.05.2009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rek ŁU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5</text:p>
          </table:table-cell>
          <table:covered-table-cell/>
          <table:table-cell table:style-name="Tabela1.A3" table:number-columns-spanned="3" office:value-type="float" office:value="0">
            <text:p text:style-name="P2">LZS Łysogóry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4.06.1966 Radom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ojciech KUCI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7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975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iesław PULU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3.10.1981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laudiusz SYROPIAT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5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2.06.1982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ławomir MORA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1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9.05.1971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Dariusz OSU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8.06.1980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4<text:span text:style-name="T3">(-0,1)</text:span>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ilan MAKU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3.06.200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erzy PODSIADŁ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6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6.06.1964 Ostrowiec Świętokrzyski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,6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ieczysław ŁAZ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1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9.06.196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anusz SĄD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7.05.1960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Edward GRZEBI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6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6.10.1963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Tadeusz WÓJC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6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.10.1965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Andrzej KOPY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0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0.10.1970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Tomasz KRÓ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0.09.200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1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anusz MASTAL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.06.1984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1<text:span text:style-name="T2">(0,6)</text:span>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rek ROŻ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7.10.1995 Kielce 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1<text:span text:style-name="T2">(1,6)</text:span>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Dominik KI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8.10.1996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Zdzisław WOL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0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7.06.1969 Kielce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,6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Zygmunt STĘPI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7</text:p>
          </table:table-cell>
          <table:covered-table-cell/>
          <table:table-cell table:style-name="Tabela1.A3" table:number-columns-spanned="3" office:value-type="float" office:value="0">
            <text:p text:style-name="P2">LZS Jędrzejów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0.05.197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Robert BEDN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3.10.1987 Rzesz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0<text:span text:style-name="T2">(0,6)</text:span>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rzysztof RADZI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3.10.2009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Andrzej WOJTE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4.10.196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Andrzej 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1</text:p>
          </table:table-cell>
          <table:covered-table-cell/>
          <table:table-cell table:style-name="Tabela1.A3" table:number-columns-spanned="3" office:value-type="float" office:value="0">
            <text:p text:style-name="P2">MKS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.05.1959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ciej STRU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8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0.07.1966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Leszek MAZURCZ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2.06.1971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Grzegorz PAWŁ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3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0.10.1971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erzy JA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5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3.09.1969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rek WRÓB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7.06.1979 Wolmirstedt/Niemcy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,5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erzy URBAN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2.09.1987 Białystok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7<text:span text:style-name="T2">(0,9)</text:span>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ławomir PRZYW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8.05.1994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Zbigniew KUJA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13</text:p>
          </table:table-cell>
          <table:covered-table-cell/>
          <table:table-cell table:style-name="Tabela1.A3" table:number-columns-spanned="3" office:value-type="float" office:value="0">
            <text:p text:style-name="P2">RKU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5.08.194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Andrzej STARZY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7.10.198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Andrzej PRZYDA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2</text:p>
          </table:table-cell>
          <table:covered-table-cell/>
          <table:table-cell table:style-name="Tabela1.A3" table:number-columns-spanned="3" office:value-type="float" office:value="0">
            <text:p text:style-name="P2">Star Starachowi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5.06.1971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arosław ZAWIS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7</text:p>
          </table:table-cell>
          <table:covered-table-cell/>
          <table:table-cell table:style-name="Tabela1.A3" table:number-columns-spanned="3" office:value-type="float" office:value="0">
            <text:p text:style-name="P2">Politechnika Świętokrzysk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0.197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Ireneusz BUGAJ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3.10.1981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tefan KOWA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3</text:p>
          </table:table-cell>
          <table:covered-table-cell/>
          <table:table-cell table:style-name="Tabela1.A3" table:number-columns-spanned="3" office:value-type="float" office:value="0">
            <text:p text:style-name="P2">Stal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4.08.1954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Zbigniew JABŁO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3" office:value-type="float" office:value="0">
            <text:p text:style-name="P2">UKS Sandomierz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7.05.1973 Kozieni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Tadeusz SZCZEPA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8</text:p>
          </table:table-cell>
          <table:covered-table-cell/>
          <table:table-cell table:style-name="Tabela1.A3" table:number-columns-spanned="3" office:value-type="float" office:value="0">
            <text:p text:style-name="P2">Zryw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8.07.1956 Skarżysko-Kamienna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,5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rek BUGAJ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3" office:value-type="float" office:value="0">
            <text:p text:style-name="P2">Lechia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7.10.1979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acek DOBROWOL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9.05.1981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Andrzej 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2.05.1982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Zygmunt GADE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8</text:p>
          </table:table-cell>
          <table:covered-table-cell/>
          <table:table-cell table:style-name="Tabela1.A3" table:number-columns-spanned="3" office:value-type="float" office:value="0">
            <text:p text:style-name="P2">Stal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955 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Grzegorz SIEDLE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</text:p>
          </table:table-cell>
          <table:covered-table-cell/>
          <table:table-cell table:style-name="Tabela1.A3" table:number-columns-spanned="3" office:value-type="float" office:value="0">
            <text:p text:style-name="P2">LZS Łysogóry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966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Bolesław DIDRI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7</text:p>
          </table:table-cell>
          <table:covered-table-cell/>
          <table:table-cell table:style-name="Tabela1.A3" table:number-columns-spanned="3" office:value-type="float" office:value="0">
            <text:p text:style-name="P2">LZS Łysogóry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966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Zbigniew ZIMN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8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969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iotr KOTL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.10.1988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2<text:span text:style-name="T2">(1,4)</text:span>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riusz ZAGDA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7.10.199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1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Cezary LATOS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5.09.1976 Skarżysko-Kamienna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,5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ieczysław CHMI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6</text:p>
          </table:table-cell>
          <table:covered-table-cell/>
          <table:table-cell table:style-name="Tabela1.A3" table:number-columns-spanned="3" office:value-type="float" office:value="0">
            <text:p text:style-name="P2">Star Starachowi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965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Tadeusz GŁOWA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967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irosław WÓJT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3" office:value-type="float" office:value="0">
            <text:p text:style-name="P2">ZS Rolniczych Bałtów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9.05.1981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rzysztof PIOT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0.09.1987 Kielce</text:p>
          </table:table-cell>
          <table:covered-table-cell/>
        </table:table-row>
        <table:table-row>
          <table:table-cell table:style-name="Tabela1.O3" table:number-columns-spanned="16" office:value-type="float" office:value="0">
            <text:p text:style-name="P6">Wyniki uzyskane z wiatrem ponad 2 m/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4">6,74<text:span text:style-name="T2">(4,4)</text:span>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4">Milan MAKU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89</text:p>
          </table:table-cell>
          <table:covered-table-cell/>
          <table:table-cell table:style-name="Tabela1.A3" table:number-columns-spanned="3" office:value-type="float" office:value="0">
            <text:p text:style-name="P4">KKL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4">16.06.200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6,65<text:span text:style-name="T2">(2,1)</text:span>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4">Dominik KI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9</text:p>
          </table:table-cell>
          <table:covered-table-cell/>
          <table:table-cell table:style-name="Tabela1.A3" table:number-columns-spanned="3" office:value-type="float" office:value="0">
            <text:p text:style-name="P4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4">8.10.1996 Kielce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3" table:number-columns-spanned="16" office:value-type="float" office:value="0">
            <text:p text:style-name="P8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7,2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ojciech BIEL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7.05.1984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1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ciej PĘDZIS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7</text:p>
          </table:table-cell>
          <table:covered-table-cell/>
          <table:table-cell table:style-name="Tabela1.A3" table:number-columns-spanned="3" office:value-type="float" office:value="0">
            <text:p text:style-name="P2">Star Starachowi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5.09.1976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1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erzy GORGO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0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.06.1968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0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ojciech PODSIADŁ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5.07.1977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0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aldemar SZTANDE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6.04.1986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01<text:span text:style-name="T2">(2,0)</text:span>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Rafał ADAM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6.06.1993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9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iotr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0.05.1987 Rzesz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95<text:span text:style-name="T2">(0,1)</text:span>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2.09.199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9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acek IM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7</text:p>
          </table:table-cell>
          <table:covered-table-cell/>
          <table:table-cell table:style-name="Tabela1.A3" table:number-columns-spanned="3" office:value-type="float" office:value="0">
            <text:p text:style-name="P2">Star Starachowi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5.09.1965 Białystok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9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Dariusz ŁOSI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5.06.1980 Spała</text:p>
          </table:table-cell>
          <table:covered-table-cell/>
        </table:table-row>
        <table:table-row>
          <table:table-cell table:style-name="Tabela1.O3" table:number-columns-spanned="16" office:value-type="float" office:value="0">
            <text:p text:style-name="P3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7,2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ojciech BIEL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7.05.1984 Lublin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3" table:number-columns-spanned="16" office:value-type="float" office:value="0">
            <text:p text:style-name="P8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7,01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ojciech BIEL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4.09.1983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0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erzy GORGO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0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0.05.1967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8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rek BISKUP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1.09.1969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86<text:span text:style-name="T2">(0,5)</text:span>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ichał SARNO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9.09.1992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8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irosław JAWO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3" office:value-type="float" office:value="0">
            <text:p text:style-name="P2">Star Starachowi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30.04.1972 Kozieni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8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ojciech PODSIADŁ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3.07.1975 Białystok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8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ichał PADU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8.06.1980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7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7.06.1988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71<text:span text:style-name="T2">(0,9)</text:span>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akub WÓJCI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3" office:value-type="float" office:value="0">
            <text:p text:style-name="P2">Gryf Rytwiany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4.08.2017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7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tanisław GILBER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3" office:value-type="float" office:value="0">
            <text:p text:style-name="P2">LZS Bliżyn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1.08.1973 Skarżysko-Kamienna</text:p>
          </table:table-cell>
          <table:covered-table-cell/>
        </table:table-row>
        <table:table-row>
          <table:table-cell table:style-name="Tabela1.O3" table:number-columns-spanned="16" office:value-type="float" office:value="0">
            <text:p text:style-name="P3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,86<text:span text:style-name="T2">(0,5)</text:span>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ichał SARNO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9.09.1992 Kielce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3" table:number-columns-spanned="16" office:value-type="float" office:value="0">
            <text:p text:style-name="P8">Najlepsi 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,4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ojciech BIEL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8.06.1981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31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ojciech PODSIADŁ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9.09.1973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3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iotr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9.07.1983 Wolmirstedt/Niemcy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2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aldemar TWOR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969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2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8.05.198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24<text:span text:style-name="T2">(1,0)</text:span>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acek MATYS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3" office:value-type="float" office:value="0">
            <text:p text:style-name="P2">Zryw Łopuszno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5.09.1996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2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Dariusz ŁOSI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3" office:value-type="float" office:value="0">
            <text:p text:style-name="P2">Star Starachowi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976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21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erzy KLU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7</text:p>
          </table:table-cell>
          <table:covered-table-cell/>
          <table:table-cell table:style-name="Tabela1.A3" table:number-columns-spanned="3" office:value-type="float" office:value="0">
            <text:p text:style-name="P2">MKS Ostrowiec Świętokrzyski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7.10.1962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2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rek WRÓB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976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2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Cezary RAFAŁ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8.09.1979 Ostrowiec Świętokrzyski</text:p>
          </table:table-cell>
          <table:covered-table-cell/>
        </table:table-row>
        <table:table-row>
          <table:table-cell table:style-name="Tabela1.O3" table:number-columns-spanned="16" office:value-type="float" office:value="0">
            <text:p text:style-name="P5">Wynik uzyskany z wiatrem ponad 2 m/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4">6,3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4">Michał SARNO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76</text:p>
          </table:table-cell>
          <table:covered-table-cell/>
          <table:table-cell table:style-name="Tabela1.A3" table:number-columns-spanned="3" office:value-type="float" office:value="0">
            <text:p text:style-name="P4">Żak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4">1991</text:p>
          </table:table-cell>
          <table:covered-table-cell/>
        </table:table-row>
        <table:table-row>
          <table:table-cell table:style-name="Tabela1.O3" table:number-columns-spanned="16" office:value-type="float" office:value="0">
            <text:p text:style-name="P3">Najlepszy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,1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Grzegorz ŚWI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1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7.05.1985 Kielce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3" table:number-columns-spanned="16" office:value-type="float" office:value="0">
            <text:p text:style-name="P2"><text:span text:style-name="T4">Młodzieżowe mistrzostwa Polski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Wojciech BIEL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7,25</text:p>
          </table:table-cell>
          <table:covered-table-cell/>
          <table:table-cell table:style-name="Tabela1.O3" table:number-columns-spanned="2" office:value-type="float" office:value="0">
            <text:p text:style-name="P2">25.08.1986 Poznań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3" table:number-columns-spanned="16" office:value-type="float" office:value="0">
            <text:p text:style-name="P9">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Jerzy GORGOŃ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7,12</text:p>
          </table:table-cell>
          <table:covered-table-cell/>
          <table:table-cell table:style-name="Tabela1.O3" table:number-columns-spanned="2" office:value-type="float" office:value="0">
            <text:p text:style-name="P2">28.09.1968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Wojciech BIEL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6,97</text:p>
          </table:table-cell>
          <table:covered-table-cell/>
          <table:table-cell table:style-name="Tabela1.O3" table:number-columns-spanned="2" office:value-type="float" office:value="0">
            <text:p text:style-name="P2">14.07.1984 Poznań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BIEL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7,02</text:p>
          </table:table-cell>
          <table:covered-table-cell/>
          <table:table-cell table:style-name="Tabela1.O3" table:number-columns-spanned="2" office:value-type="float" office:value="0">
            <text:p text:style-name="P2">28.07.1985 Rzeszów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Piotr JÓŹW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8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6,89</text:p>
          </table:table-cell>
          <table:covered-table-cell/>
          <table:table-cell table:style-name="Tabela1.O3" table:number-columns-spanned="2" office:value-type="float" office:value="0">
            <text:p text:style-name="P2">23.08.1986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Henryk PRONOBIS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38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6,38</text:p>
          </table:table-cell>
          <table:covered-table-cell/>
          <table:table-cell table:style-name="Tabela1.O3" table:number-columns-spanned="2" office:value-type="float" office:value="0">
            <text:p text:style-name="P2">31.08.1957 Bydgoszcz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3" table:number-columns-spanned="16" office:value-type="float" office:value="0">
            <text:p text:style-name="P9">Ogólnopolskie Igrzyska Młodzieży Szkol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Jerzy GORGOŃ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6,70</text:p>
          </table:table-cell>
          <table:covered-table-cell/>
          <table:table-cell table:style-name="Tabela1.O3" table:number-columns-spanned="2" office:value-type="float" office:value="0">
            <text:p text:style-name="P2">2.10.1966 Białystok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3" table:number-columns-spanned="16" office:value-type="float" office:value="0">
            <text:p text:style-name="P9">Mistrzostwa Polski młodzików/Mały Memoriał Janusza Kusociń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Jakub WÓJCIC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0</text:p>
          </table:table-cell>
          <table:covered-table-cell/>
          <table:table-cell table:style-name="Tabela1.A3" table:number-columns-spanned="4" office:value-type="float" office:value="0">
            <text:p text:style-name="P2">Gryf Rytwiany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6,15 <text:span text:style-name="T2">(0)</text:span></text:p>
          </table:table-cell>
          <table:covered-table-cell/>
          <table:table-cell table:style-name="Tabela1.O3" table:number-columns-spanned="2" office:value-type="float" office:value="0">
            <text:p text:style-name="P2">28.09.2014 Zielona Góra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3" table:number-columns-spanned="16" office:value-type="float" office:value="0">
            <text:p text:style-name="P9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45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3" office:value-type="float" office:value="0">
            <text:p text:style-name="P2">Zbigniew KUJAWSKI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913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RKU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6,56</text:p>
          </table:table-cell>
          <table:covered-table-cell/>
          <table:table-cell table:style-name="Tabela1.O3" office:value-type="float" office:value="0">
            <text:p text:style-name="P2">25.08 Kielce</text:p>
          </table:table-cell>
        </table:table-row>
        <table:table-row>
          <table:table-cell table:style-name="Tabela1.A3" table:number-columns-spanned="2" office:value-type="float" office:value="0">
            <text:p text:style-name="P2">1934</text:p>
          </table:table-cell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3" office:value-type="float" office:value="0">
            <text:p text:style-name="P2">Jan REJECKI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912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Gimnazjalny KS Koński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6,85</text:p>
          </table:table-cell>
          <table:covered-table-cell/>
          <table:table-cell table:style-name="Tabela1.O3" office:value-type="float" office:value="0">
            <text:p text:style-name="P2">13.05 Końskie</text:p>
          </table:table-cell>
        </table:table-row>
        <table:table-row>
          <table:table-cell table:style-name="Tabela1.A3" table:number-columns-spanned="2" office:value-type="float" office:value="0">
            <text:p text:style-name="P2">2020</text:p>
          </table:table-cell>
          <table:covered-table-cell/>
          <table:table-cell table:style-name="Tabela1.A3" table:number-columns-spanned="2" office:value-type="float" office:value="0">
            <text:p text:style-name="P2">13.</text:p>
          </table:table-cell>
          <table:covered-table-cell/>
          <table:table-cell table:style-name="Tabela1.A3" table:number-columns-spanned="3" office:value-type="float" office:value="0">
            <text:p text:style-name="P2">Oleksandr PYLYPCZUK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996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7,27</text:p>
          </table:table-cell>
          <table:covered-table-cell/>
          <table:table-cell table:style-name="Tabela1.O3" office:value-type="float" office:value="0">
            <text:p text:style-name="P2">2.08 Kielce</text:p>
          </table:table-cell>
        </table:table-row>
        <table:table-row>
          <table:table-cell table:style-name="Tabela1.A3" table:number-columns-spanned="2" office:value-type="float" office:value="0">
            <text:p text:style-name="P2">1946</text:p>
          </table:table-cell>
          <table:covered-table-cell/>
          <table:table-cell table:style-name="Tabela1.A3" table:number-columns-spanned="2" office:value-type="float" office:value="0">
            <text:p text:style-name="P2">20.</text:p>
          </table:table-cell>
          <table:covered-table-cell/>
          <table:table-cell table:style-name="Tabela1.A3" table:number-columns-spanned="3" office:value-type="float" office:value="0">
            <text:p text:style-name="P2">Maciej PIWOWOŃSKI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928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Lechia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6,43</text:p>
          </table:table-cell>
          <table:covered-table-cell/>
          <table:table-cell table:style-name="Tabela1.O3" office:value-type="float" office:value="0">
            <text:p text:style-name="P2">11.05 Kielce</text:p>
          </table:table-cell>
        </table:table-row>
        <table:table-row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2" office:value-type="float" office:value="0">
            <text:p text:style-name="P2">20.</text:p>
          </table:table-cell>
          <table:covered-table-cell/>
          <table:table-cell table:style-name="Tabela1.A3" table:number-columns-spanned="3" office:value-type="float" office:value="0">
            <text:p text:style-name="P2">Krzysztof GANCARCZYK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949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7,43</text:p>
          </table:table-cell>
          <table:covered-table-cell/>
          <table:table-cell table:style-name="Tabela1.O3" office:value-type="float" office:value="0">
            <text:p text:style-name="P2">30.04 Stalowa Wola</text:p>
          </table:table-cell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3" table:number-columns-spanned="16" office:value-type="float" office:value="0">
            <text:p text:style-name="P9">Najlepszy znany wynik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,8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an REJE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12</text:p>
          </table:table-cell>
          <table:covered-table-cell/>
          <table:table-cell table:style-name="Tabela1.A3" table:number-columns-spanned="3" office:value-type="float" office:value="0">
            <text:p text:style-name="P2">Gimnazjalny KS Koński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3.05.1934 Końskie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3" table:number-columns-spanned="16" office:value-type="float" office:value="0">
            <text:p text:style-name="P9">Rozwój rekordu okręgu/województw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,5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Zbigniew KUJA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3</text:p>
          </table:table-cell>
          <table:covered-table-cell/>
          <table:table-cell table:style-name="Tabela1.A3" table:number-columns-spanned="3" office:value-type="float" office:value="0">
            <text:p text:style-name="P2">RKU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5.08.194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6,43**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4">Maciej PIWOWO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28</text:p>
          </table:table-cell>
          <table:covered-table-cell/>
          <table:table-cell table:style-name="Tabela1.A3" table:number-columns-spanned="3" office:value-type="float" office:value="0">
            <text:p text:style-name="P4">Lechia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4">11.05.194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6,4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4">Stanisław KOW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28</text:p>
          </table:table-cell>
          <table:covered-table-cell/>
          <table:table-cell table:style-name="Tabela1.A3" table:number-columns-spanned="3" office:value-type="float" office:value="0">
            <text:p text:style-name="P4">Lechia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4">1948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6,4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4">Edward WI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30</text:p>
          </table:table-cell>
          <table:covered-table-cell/>
          <table:table-cell table:style-name="Tabela1.A3" table:number-columns-spanned="3" office:value-type="float" office:value="0">
            <text:p text:style-name="P4">Stal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4">27.06.1953 Bydgoszcz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6,5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4">Stefan KOWA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33</text:p>
          </table:table-cell>
          <table:covered-table-cell/>
          <table:table-cell table:style-name="Tabela1.A3" table:number-columns-spanned="3" office:value-type="float" office:value="0">
            <text:p text:style-name="P4">Stal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4">14.08.1954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Ryszard LIP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7</text:p>
          </table:table-cell>
          <table:covered-table-cell/>
          <table:table-cell table:style-name="Tabela1.A3" table:number-columns-spanned="3" office:value-type="float" office:value="0">
            <text:p text:style-name="P2">Stal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8.07.1956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Zdzisław PAJĄ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6</text:p>
          </table:table-cell>
          <table:covered-table-cell/>
          <table:table-cell table:style-name="Tabela1.A3" table:number-columns-spanned="3" office:value-type="float" office:value="0">
            <text:p text:style-name="P2">Stal Radom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8.07.1956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AJĄ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6.08.1956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LIP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6.09.1956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7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AJĄ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6.09.1956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7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Franciszek DREWNIA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6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1.06.1958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9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tanisław STĄSI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3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7.06.1959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9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TĄSI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5.05.1960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01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Ryszard LIP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7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.05.1961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0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LIP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7.06.1961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0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oachim LANG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0</text:p>
          </table:table-cell>
          <table:covered-table-cell/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1.05.1966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1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Andrzej PLE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0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4.05.196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7,4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rzysztof GANC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30.04.1972 Stalowa Wola</text:p>
          </table:table-cell>
          <table:covered-table-cell/>
        </table:table-row>
        <table:table-row>
          <table:table-cell table:style-name="Tabela1.O3" table:number-columns-spanned="16" office:value-type="float" office:value="0">
            <text:p text:style-name="P4">* - przedwojennych wyników nie uznawano jako rekordy okręgu, ** - wynik uznany za rekord okręgu przez Kielecki OZLA na koniec 1947 roku, później jednak jako rekordowy rezultat podawano rezultat Kujawskiego, który prawdopodobnie nie był zawodnikiem żadnego klubu z okręg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3" table:number-columns-spanned="16" office:value-type="float" office:value="0">
            <text:p text:style-name="P7">Skok w dal mężczyzn<text:span text:style-name="T1">/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3" table:number-columns-spanned="16" office:value-type="float" office:value="0">
            <text:p text:style-name="P8">Dziesięć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17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5" office:value-type="float" office:value="0">
            <text:p text:style-name="P2">Krzysztof GANCAR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4.03.1973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6,91</text:p>
          </table:table-cell>
          <table:covered-table-cell/>
          <table:table-cell table:style-name="Tabela1.A3" table:number-columns-spanned="2" office:value-type="float" office:value="0">
            <text:p text:style-name="P2">11.</text:p>
          </table:table-cell>
          <table:covered-table-cell/>
          <table:table-cell table:style-name="Tabela1.A3" table:number-columns-spanned="5" office:value-type="float" office:value="0">
            <text:p text:style-name="P2">Konrad KATAR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7.02.2007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6,85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5" office:value-type="float" office:value="0">
            <text:p text:style-name="P2">Jerzy SOCH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3.01.1977 Przemyśl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6,83</text:p>
          </table:table-cell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 office:value-type="float" office:value="0">
            <text:p text:style-name="P2">KATAR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.12.2007 Birmingham/Wielka Brytani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6,80</text:p>
          </table:table-cell>
          <table:covered-table-cell/>
          <table:table-cell table:style-name="Tabela1.A3" table:number-columns-spanned="2" office:value-type="float" office:value="0">
            <text:p text:style-name="P2">w*</text:p>
          </table:table-cell>
          <table:covered-table-cell/>
          <table:table-cell table:style-name="Tabela1.A3" table:number-columns-spanned="5" office:value-type="float" office:value="0">
            <text:p text:style-name="P2">Wojciech PODSIADŁ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5.02.1978 Zabrz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6,79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5" office:value-type="float" office:value="0">
            <text:p text:style-name="P2">KATAR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3.01.2007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6,78</text:p>
          </table:table-cell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 office:value-type="float" office:value="0">
            <text:p text:style-name="P2">Andrzej RUP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6.01.1975 Przemyśl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6,77</text:p>
          </table:table-cell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5" office:value-type="float" office:value="0">
            <text:p text:style-name="P2">KATAR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6.01.2007 Brzeszcz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6,73</text:p>
          </table:table-cell>
          <table:covered-table-cell/>
          <table:table-cell table:style-name="Tabela1.A3" table:number-columns-spanned="2" office:value-type="float" office:value="0">
            <text:p text:style-name="P2">w</text:p>
          </table:table-cell>
          <table:covered-table-cell/>
          <table:table-cell table:style-name="Tabela1.A3" table:number-columns-spanned="5" office:value-type="float" office:value="0">
            <text:p text:style-name="P2">PODSIADŁ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6.02.1977 Zabrz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6,64</text:p>
          </table:table-cell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5" office:value-type="float" office:value="0">
            <text:p text:style-name="P2">Jan KANI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3.01.1977 Przemyśl</text:p>
          </table:table-cell>
          <table:covered-table-cell/>
        </table:table-row>
        <table:table-row>
          <table:table-cell table:style-name="Tabela1.O3" table:number-columns-spanned="16" office:value-type="float" office:value="0">
            <text:p text:style-name="P4">* - wynik uzyskany w ramach wielobo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3" table:number-columns-spanned="16" office:value-type="float" office:value="0">
            <text:p text:style-name="P8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7,1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rzysztof GANC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4.03.1973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91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onrad KATAR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7.02.2007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8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erzy SOC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3.01.1977 Przemyśl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8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ojciech PODSIADŁ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5.02.1978 Zabrz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7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Andrzej RUP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6.01.1975 Przemyśl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an K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3.01.1977 Przemyśl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ilan MAKU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8.12.200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iotr MIRE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3.01.1977 Przemyśl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Zbigniew KOPY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4.03.1973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iotr KOTL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30.01.1988 Zabrze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,5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teusz WA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6.01.201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9.01.1991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tanisław KUB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8.02.1986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iesław MATY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4.03.1973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4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Rafał ADAM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3.01.1993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4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Tomasz KRÓ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2.01.2005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4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ichał ZARYCH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6.01.201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4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arol BEDN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MUKS THM Ostrowiec Św.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.01.2015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4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Franciszek DREWNIA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6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4.12.1958 Przemyśl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4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rek WRÓB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3.01.1977 Przemyśl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3" table:number-columns-spanned="16" office:value-type="float" office:value="0">
            <text:p text:style-name="P8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,8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erzy SOC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3.01.1977 Przemyśl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7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Andrzej RUP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6.01.1975 Przemyśl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7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ojciech PODSIADŁ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6.02.1977 Zabrz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an K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3.01.1977 Przemyśl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ilan MAKU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8.12.200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6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iotr MIRE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3.01.1977 Przemyśl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Zbigniew KOPY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4.03.1973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iotr KOTL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30.01.1988 Zabrz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teusz WA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6.01.201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5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9.01.1991 Warszawa</text:p>
          </table:table-cell>
          <table:covered-table-cell/>
        </table:table-row>
        <table:table-row>
          <table:table-cell table:style-name="Tabela1.O3" table:number-columns-spanned="16" office:value-type="float" office:value="0">
            <text:p text:style-name="P3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,8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erzy SOC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3.01.1977 Przemyśl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3" table:number-columns-spanned="16" office:value-type="float" office:value="0">
            <text:p text:style-name="P8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,6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iotr MIRE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3.01.1977 Przemyśl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4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ichał ZARYCH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6.01.201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4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rek WRÓB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3.01.1977 Przemyśl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3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ilan MAKU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7.01.2006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3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0.01.1989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2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riusz ZAGDA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7.01.1998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2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rzysztof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3.01.1977 Przemyśl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2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teusz WA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2.12.200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1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Rafał KRAKOW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6.01.1991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1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aweł KUNDE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3.01.2009 Kielce</text:p>
          </table:table-cell>
          <table:covered-table-cell/>
        </table:table-row>
        <table:table-row>
          <table:table-cell table:style-name="Tabela1.O3" table:number-columns-spanned="16" office:value-type="float" office:value="0">
            <text:p text:style-name="P3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,4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rek WRÓB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3.01.1977 Przemyśl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3" table:number-columns-spanned="16" office:value-type="float" office:value="0">
            <text:p text:style-name="P8">Najlepsi 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,0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aweł TIETIER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.01.200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6,0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akub SOBURA-DUR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25.03.2017 Kielce</text:p>
          </table:table-cell>
          <table:covered-table-cell/>
        </table:table-row>
        <table:table-row>
          <table:table-cell table:style-name="Tabela1.O3" table:number-columns-spanned="16" office:value-type="float" office:value="0">
            <text:p text:style-name="P3">Najlepszy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,0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aweł TIETIER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.01.2007 Kielce</text:p>
          </table:table-cell>
          <table:covered-table-cell/>
        </table:table-row>
        <table:table-row>
          <table:table-cell table:style-name="Tabela1.O3" table:number-columns-spanned="16" office:value-type="float" office:value="0">
            <text:p text:style-name="P3">Najlepszy 13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,0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aweł TIETIER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10.12.2006 Kielce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3" table:number-columns-spanned="16" office:value-type="float" office:value="0">
            <text:p text:style-name="P9">Halowe mistrzostwa Polski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6" office:value-type="float" office:value="0">
            <text:p text:style-name="P2">Mariusz ZAGDA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table:number-columns-spanned="2" office:value-type="float" office:value="0">
            <text:p text:style-name="P2">6,07</text:p>
          </table:table-cell>
          <table:covered-table-cell/>
          <table:table-cell table:style-name="Tabela1.O3" table:number-columns-spanned="2" office:value-type="float" office:value="0">
            <text:p text:style-name="P2">25.01.1998 Spała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3" table:number-columns-spanned="16" office:value-type="float" office:value="0">
            <text:p text:style-name="P7">Skok w dal z miejsca<text:span text:style-name="T1">/s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,8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rzysztof GANC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9.02.1969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,8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Zbigniew ZIMN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8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9.02.1969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,7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Robert CZEKA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0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2">9.02.1969 Ostrowiec Świętokrzyski</text:p>
          </table:table-cell>
          <table:covered-table-cell/>
        </table:table-row>
        <table:table-row>
          <table:table-cell table:style-name="Tabela1.O3" table:number-columns-spanned="16" office:value-type="float" office:value="0">
            <text:p text:style-name="P3">Wyniki uzyskane podczas sprawdzianów klub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4">3,1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4">Krzysztof GANC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49</text:p>
          </table:table-cell>
          <table:covered-table-cell/>
          <table:table-cell table:style-name="Tabela1.A3" table:number-columns-spanned="3" office:value-type="float" office:value="0">
            <text:p text:style-name="P4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4">1972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3,0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4">Wiesław MATY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4</text:p>
          </table:table-cell>
          <table:covered-table-cell/>
          <table:table-cell table:style-name="Tabela1.A3" table:number-columns-spanned="3" office:value-type="float" office:value="0">
            <text:p text:style-name="P4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4">1974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2,9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4">Waldemar ĆMI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3</text:p>
          </table:table-cell>
          <table:covered-table-cell/>
          <table:table-cell table:style-name="Tabela1.A3" table:number-columns-spanned="3" office:value-type="float" office:value="0">
            <text:p text:style-name="P4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4">1974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2,91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4">Janusz WIT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4</text:p>
          </table:table-cell>
          <table:covered-table-cell/>
          <table:table-cell table:style-name="Tabela1.A3" table:number-columns-spanned="3" office:value-type="float" office:value="0">
            <text:p text:style-name="P4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4">1974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2,9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4">Bogdan BOR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44</text:p>
          </table:table-cell>
          <table:covered-table-cell/>
          <table:table-cell table:style-name="Tabela1.A3" table:number-columns-spanned="3" office:value-type="float" office:value="0">
            <text:p text:style-name="P4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4">1964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2,8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4">Aleksander NIZIOŁ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45</text:p>
          </table:table-cell>
          <table:covered-table-cell/>
          <table:table-cell table:style-name="Tabela1.A3" table:number-columns-spanned="3" office:value-type="float" office:value="0">
            <text:p text:style-name="P4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4">1972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2,81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4">Adam TA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44</text:p>
          </table:table-cell>
          <table:covered-table-cell/>
          <table:table-cell table:style-name="Tabela1.A3" table:number-columns-spanned="3" office:value-type="float" office:value="0">
            <text:p text:style-name="P4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4">1974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2,8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4">Grzegorz MI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39</text:p>
          </table:table-cell>
          <table:covered-table-cell/>
          <table:table-cell table:style-name="Tabela1.A3" table:number-columns-spanned="3" office:value-type="float" office:value="0">
            <text:p text:style-name="P4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4">5.03.1962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2,8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4">Kazimierz FRON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37</text:p>
          </table:table-cell>
          <table:covered-table-cell/>
          <table:table-cell table:style-name="Tabela1.A3" table:number-columns-spanned="3" office:value-type="float" office:value="0">
            <text:p text:style-name="P4">Granat Skarżysko-Kamienna</text:p>
          </table:table-cell>
          <table:covered-table-cell/>
          <table:covered-table-cell/>
          <table:table-cell table:style-name="Tabela1.O3" table:number-columns-spanned="2" office:value-type="float" office:value="0">
            <text:p text:style-name="P4">1964 Skarżysko-Kamienna</text:p>
          </table:table-cell>
          <table:covered-table-cell/>
        </table:table-row>
        <table:table-row>
          <table:table-cell table:style-name="Tabela1.O3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3" table:number-columns-spanned="16" office:value-type="float" office:value="0">
            <text:p text:style-name="P4">Dane w zestawieniach według stanu na 15 maja 2024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4-05-09T13:15:01.82</meta:creation-date>
    <dc:date>2024-05-28T18:56:14.14</dc:date>
    <dc:creator>jan kedracki</dc:creator>
    <meta:editing-duration>PT19H33M53S</meta:editing-duration>
    <meta:editing-cycles>13</meta:editing-cycles>
    <meta:generator>OpenOffice/4.1.7$Win32 OpenOffice.org_project/417m1$Build-9800</meta:generator>
    <meta:document-statistic meta:table-count="1" meta:image-count="0" meta:object-count="0" meta:page-count="1" meta:paragraph-count="1388" meta:word-count="2350" meta:character-count="17053"/>
  </office:meta>
</office:document-meta>
</file>