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217cm" table:align="righ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1.353cm"/>
    </style:style>
    <style:style style:name="Tabela1.D" style:family="table-column">
      <style:table-column-properties style:column-width="6.055cm"/>
    </style:style>
    <style:style style:name="Tabela1.E" style:family="table-column">
      <style:table-column-properties style:column-width="2.028cm"/>
    </style:style>
    <style:style style:name="Tabela1.G" style:family="table-column">
      <style:table-column-properties style:column-width="6.085cm"/>
    </style:style>
    <style:style style:name="Tabela1.J" style:family="table-column">
      <style:table-column-properties style:column-width="19.611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J"/>
        <table:table-row>
          <table:table-cell table:style-name="Tabela1.A1" table:number-columns-spanned="10" office:value-type="float" office:value="0">
            <text:p text:style-name="P2"><text:span text:style-name="T2">Skok wzwyż mężczyzn</text:span>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6</text:p>
          </table:table-cell>
          <table:covered-table-cell/>
          <table:table-cell table:style-name="Tabela1.A3" office:value-type="float" office:value="0">
            <text:p text:style-name="P2">1.*</text:p>
          </table:table-cell>
          <table:table-cell table:style-name="Tabela1.A3" table:number-columns-spanned="2" office:value-type="float" office:value="0">
            <text:p text:style-name="P2">Paweł KĘPA</text:p>
          </table:table-cell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1">1.08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4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Tomasz KRÓL</text:p>
          </table:table-cell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1">22.05.2010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2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26.06.2009 K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1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KĘP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6.06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2" office:value-type="float" office:value="0">
            <text:p text:style-name="P2">Michał SARNOT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1">11.06.1994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SARNOT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13.05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KĘP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25.04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KĘP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12.07.1998 Bydgoszcz 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2" office:value-type="float" office:value="0">
            <text:p text:style-name="P2">KĘP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8.09.1998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2=</text:p>
          </table:table-cell>
          <table:table-cell table:style-name="Tabela1.A3" table:number-columns-spanned="2" office:value-type="float" office:value="0">
            <text:p text:style-name="P2">KĘP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12.09.1998 Kraków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6.06.2009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3.07.201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SARNOT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11.07.199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SARNOT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29.05.199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2" office:value-type="float" office:value="0">
            <text:p text:style-name="P2">SARNOT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18.06.1994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2" office:value-type="float" office:value="0">
            <text:p text:style-name="P2">KĘP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7.06.1997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27.05.2008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9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2.08.2009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10.07.2010 Bielsko-Bi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4=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1">13.08.2011 Bydgoszcz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2">* - miejsce zajęte w konkursie, = miejsce ex aeq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6</text:p>
          </table:table-cell>
          <table:covered-table-cell/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.08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4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2.05.2010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1.06.1994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7</text:p>
          </table:table-cell>
          <table:covered-table-cell/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28.05.1977 Stalowa Wol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6</text:p>
          </table:table-cell>
          <table:covered-table-cell/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5.06.1977 Gliw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10.06.2012 Sied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3</text:p>
          </table:table-cell>
          <table:covered-table-cell/>
          <table:table-cell table:style-name="Tabela1.A3" table:number-columns-spanned="3" office:value-type="float" office:value="0">
            <text:p text:style-name="P2">Wojciech PODSIADŁO</text:p>
          </table:table-cell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2" office:value-type="float" office:value="0">
            <text:p text:style-name="P2">Lechia Poznań</text:p>
          </table:table-cell>
          <table:covered-table-cell/>
          <table:table-cell table:style-name="Tabela1.A2" table:number-columns-spanned="2" office:value-type="float" office:value="0">
            <text:p text:style-name="P2">7.08.1979 Pozna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3</text:p>
          </table:table-cell>
          <table:covered-table-cell/>
          <table:table-cell table:style-name="Tabela1.A3" table:number-columns-spanned="3" office:value-type="float" office:value="0">
            <text:p text:style-name="P2">Piotr KOZŁOWSKI</text:p>
          </table:table-cell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8.05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2</text:p>
          </table:table-cell>
          <table:covered-table-cell/>
          <table:table-cell table:style-name="Tabela1.A3" table:number-columns-spanned="3" office:value-type="float" office:value="0">
            <text:p text:style-name="P2">Artur PEDRYCZ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7.10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1</text:p>
          </table:table-cell>
          <table:covered-table-cell/>
          <table:table-cell table:style-name="Tabela1.A3" table:number-columns-spanned="3" office:value-type="float" office:value="0">
            <text:p text:style-name="P2">Wojciech WIECZOREK</text:p>
          </table:table-cell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2.06.1971 Tarnów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01</text:p>
          </table:table-cell>
          <table:covered-table-cell/>
          <table:table-cell table:style-name="Tabela1.A3" table:number-columns-spanned="3" office:value-type="float" office:value="0">
            <text:p text:style-name="P2">Jan SZTOBRYN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9.10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Mirosław ŚWIAT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6.10.197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Piotr RYLSKI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05.198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Piotr KOTLARSKI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2.09.199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8</text:p>
          </table:table-cell>
          <table:covered-table-cell/>
          <table:table-cell table:style-name="Tabela1.A3" table:number-columns-spanned="3" office:value-type="float" office:value="0">
            <text:p text:style-name="P2">Krzysztof RADZISZEWSKI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3.10.200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7</text:p>
          </table:table-cell>
          <table:covered-table-cell/>
          <table:table-cell table:style-name="Tabela1.A3" table:number-columns-spanned="3" office:value-type="float" office:value="0">
            <text:p text:style-name="P2">Karol ĆWIELUCH</text:p>
          </table:table-cell>
          <table:covered-table-cell/>
          <table:covered-table-cell/>
          <table:table-cell table:style-name="Tabela1.A3" office:value-type="float" office:value="0">
            <text:p text:style-name="P2">1941 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22.07.1964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7</text:p>
          </table:table-cell>
          <table:covered-table-cell/>
          <table:table-cell table:style-name="Tabela1.A3" table:number-columns-spanned="3" office:value-type="float" office:value="0">
            <text:p text:style-name="P2">Wojciech KUCIARSKI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9.10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6</text:p>
          </table:table-cell>
          <table:covered-table-cell/>
          <table:table-cell table:style-name="Tabela1.A3" table:number-columns-spanned="3" office:value-type="float" office:value="0">
            <text:p text:style-name="P2">Marek KALWAT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10.198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6</text:p>
          </table:table-cell>
          <table:covered-table-cell/>
          <table:table-cell table:style-name="Tabela1.A3" table:number-columns-spanned="3" office:value-type="float" office:value="0">
            <text:p text:style-name="P2">Rafał ADAMCZYK</text:p>
          </table:table-cell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9.199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6.08.1972 Wałbrzych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Ireneusz BUGAJSKI</text:p>
          </table:table-cell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3.10.1981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Sławomir BŁAŻEJEWSKI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4.07.1977 Kozien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Roman SOBCZAK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9.09.1980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Ireneusz KUREK</text:p>
          </table:table-cell>
          <table:covered-table-cell/>
          <table:covered-table-cell/>
          <table:table-cell table:style-name="Tabela1.A3" office:value-type="float" office:value="0">
            <text:p text:style-name="P2">1960 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26.08.1978 Kozien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Wojciech BIELEWICZ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9.09.198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Grzegorz LIPIŃSKI</text:p>
          </table:table-cell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9.199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Robert KANTOR</text:p>
          </table:table-cell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9.07.199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Piotr KWIECIEŃ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8.06.199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Michał ZARYCHT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8.05.2008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4</text:p>
          </table:table-cell>
          <table:covered-table-cell/>
          <table:table-cell table:style-name="Tabela1.A3" table:number-columns-spanned="3" office:value-type="float" office:value="0">
            <text:p text:style-name="P2">Mieczysław TOMALA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2" table:number-columns-spanned="2" office:value-type="float" office:value="0">
            <text:p text:style-name="P2">28.09.1974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3</text:p>
          </table:table-cell>
          <table:covered-table-cell/>
          <table:table-cell table:style-name="Tabela1.A3" table:number-columns-spanned="3" office:value-type="float" office:value="0">
            <text:p text:style-name="P2">Marek KRAWIEC</text:p>
          </table:table-cell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7.06.1972 Wrocła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3</text:p>
          </table:table-cell>
          <table:covered-table-cell/>
          <table:table-cell table:style-name="Tabela1.A3" table:number-columns-spanned="3" office:value-type="float" office:value="0">
            <text:p text:style-name="P2">Adam REK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Kielce</text:p>
          </table:table-cell>
          <table:covered-table-cell/>
          <table:table-cell table:style-name="Tabela1.A2" table:number-columns-spanned="2" office:value-type="float" office:value="0">
            <text:p text:style-name="P2">1.10.198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3</text:p>
          </table:table-cell>
          <table:covered-table-cell/>
          <table:table-cell table:style-name="Tabela1.A3" table:number-columns-spanned="3" office:value-type="float" office:value="0">
            <text:p text:style-name="P2">Marcin KRAWCZYK</text:p>
          </table:table-cell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2.05.1991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3</text:p>
          </table:table-cell>
          <table:covered-table-cell/>
          <table:table-cell table:style-name="Tabela1.A3" table:number-columns-spanned="3" office:value-type="float" office:value="0">
            <text:p text:style-name="P2">Tomasz RÓŻYC</text:p>
          </table:table-cell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8.09.1991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2</text:p>
          </table:table-cell>
          <table:covered-table-cell/>
          <table:table-cell table:style-name="Tabela1.A3" table:number-columns-spanned="3" office:value-type="float" office:value="0">
            <text:p text:style-name="P2">Wiesław MATYGA</text:p>
          </table:table-cell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5.06.1973 Wałbrzych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2</text:p>
          </table:table-cell>
          <table:covered-table-cell/>
          <table:table-cell table:style-name="Tabela1.A3" table:number-columns-spanned="3" office:value-type="float" office:value="0">
            <text:p text:style-name="P2">Krzysztof JÓŹWIK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7.10.197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.92</text:p>
          </table:table-cell>
          <table:covered-table-cell/>
          <table:table-cell table:style-name="Tabela1.A3" table:number-columns-spanned="3" office:value-type="float" office:value="0">
            <text:p text:style-name="P2">Krzysztof PIOTROWSKI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9.08.1986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1</text:p>
          </table:table-cell>
          <table:covered-table-cell/>
          <table:table-cell table:style-name="Tabela1.A3" table:number-columns-spanned="3" office:value-type="float" office:value="0">
            <text:p text:style-name="P2">Janusz PIWKO</text:p>
          </table:table-cell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8.06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1</text:p>
          </table:table-cell>
          <table:covered-table-cell/>
          <table:table-cell table:style-name="Tabela1.A3" table:number-columns-spanned="3" office:value-type="float" office:value="0">
            <text:p text:style-name="P2">Włodzimierz KAPTUR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23.05.198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Jarosław URBANIAK</text:p>
          </table:table-cell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05.1969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Ireneusz DERLATKA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26.08.1978 Kozien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Michał PADUCH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5.05.1979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Andrzej BATÓG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5.05.198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Roman FOSTRIAK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5.06.1980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Cezary PAJEK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Kielce</text:p>
          </table:table-cell>
          <table:covered-table-cell/>
          <table:table-cell table:style-name="Tabela1.A2" table:number-columns-spanned="2" office:value-type="float" office:value="0">
            <text:p text:style-name="P2">15.05.198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Piotr PAZDERSKI</text:p>
          </table:table-cell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table:number-columns-spanned="2" office:value-type="float" office:value="0">
            <text:p text:style-name="P2">31.05.198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Stanisław KUBIK</text:p>
          </table:table-cell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10.198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Tomasz GORAJ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08.1986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Artur GIELAS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27.06.1987 Częstocho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Robert PAWLAK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4.09.1988 Ostrowiec Świętokrzyski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Robert LALEWICZ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WSP Kielce</text:p>
          </table:table-cell>
          <table:covered-table-cell/>
          <table:table-cell table:style-name="Tabela1.A2" table:number-columns-spanned="2" office:value-type="float" office:value="0">
            <text:p text:style-name="P2">11.05.1989 Białysto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Tomasz ADAMCZYK</text:p>
          </table:table-cell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3.06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9</text:p>
          </table:table-cell>
          <table:covered-table-cell/>
          <table:table-cell table:style-name="Tabela1.A3" table:number-columns-spanned="3" office:value-type="float" office:value="0">
            <text:p text:style-name="P2">Janusz MASTALERZ</text:p>
          </table:table-cell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2.06.1984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9</text:p>
          </table:table-cell>
          <table:covered-table-cell/>
          <table:table-cell table:style-name="Tabela1.A3" table:number-columns-spanned="3" office:value-type="float" office:value="0">
            <text:p text:style-name="P2">Rafał KRAKOWIAK</text:p>
          </table:table-cell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4.07.1991 Zabrz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9</text:p>
          </table:table-cell>
          <table:covered-table-cell/>
          <table:table-cell table:style-name="Tabela1.A3" table:number-columns-spanned="3" office:value-type="float" office:value="0">
            <text:p text:style-name="P2">Piotr LATO</text:p>
          </table:table-cell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7.07.1998 Wrocła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7</text:p>
          </table:table-cell>
          <table:covered-table-cell/>
          <table:table-cell table:style-name="Tabela1.A3" table:number-columns-spanned="3" office:value-type="float" office:value="0">
            <text:p text:style-name="P2">Tadeusz GŁOWACKI</text:p>
          </table:table-cell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8.09.1968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6</text:p>
          </table:table-cell>
          <table:covered-table-cell/>
          <table:table-cell table:style-name="Tabela1.A3" table:number-columns-spanned="3" office:value-type="float" office:value="0">
            <text:p text:style-name="P2">Włodzimierz WOJCIECHOWSKI</text:p>
          </table:table-cell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8.09.196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6</text:p>
          </table:table-cell>
          <table:covered-table-cell/>
          <table:table-cell table:style-name="Tabela1.A3" table:number-columns-spanned="3" office:value-type="float" office:value="0">
            <text:p text:style-name="P2">Wiesław PULUT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Kielce</text:p>
          </table:table-cell>
          <table:covered-table-cell/>
          <table:table-cell table:style-name="Tabela1.A2" table:number-columns-spanned="2" office:value-type="float" office:value="0">
            <text:p text:style-name="P2">26.06.1982 Mielec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6</text:p>
          </table:table-cell>
          <table:covered-table-cell/>
          <table:table-cell table:style-name="Tabela1.A3" table:number-columns-spanned="3" office:value-type="float" office:value="0">
            <text:p text:style-name="P2">Sylwester KMIECICKI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Ostrowia Ostrowiec <text:s/>Św.</text:p>
          </table:table-cell>
          <table:covered-table-cell/>
          <table:table-cell table:style-name="Tabela1.A2" table:number-columns-spanned="2" office:value-type="float" office:value="0">
            <text:p text:style-name="P2">21.09.1986 Stalowa Wol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6</text:p>
          </table:table-cell>
          <table:covered-table-cell/>
          <table:table-cell table:style-name="Tabela1.A3" table:number-columns-spanned="3" office:value-type="float" office:value="0">
            <text:p text:style-name="P2">Łukasz LECH</text:p>
          </table:table-cell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8.08.1999 Łódź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6</text:p>
          </table:table-cell>
          <table:covered-table-cell/>
          <table:table-cell table:style-name="Tabela1.A3" table:number-columns-spanned="3" office:value-type="float" office:value="0">
            <text:p text:style-name="P2">Ireneusz WITKOWSKI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Leśnik Zagnańsk</text:p>
          </table:table-cell>
          <table:covered-table-cell/>
          <table:table-cell table:style-name="Tabela1.A2" table:number-columns-spanned="2" office:value-type="float" office:value="0">
            <text:p text:style-name="P2">22.06.1997 Wrocła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6</text:p>
          </table:table-cell>
          <table:covered-table-cell/>
          <table:table-cell table:style-name="Tabela1.A3" table:number-columns-spanned="3" office:value-type="float" office:value="0">
            <text:p text:style-name="P2">Przemysław PIOTROWICZ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1.10.200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ieczysław WIKTOR</text:p>
          </table:table-cell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2" table:number-columns-spanned="2" office:value-type="float" office:value="0">
            <text:p text:style-name="P2">24.05.1964 Sandomier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Waldemar OWCZAREK</text:p>
          </table:table-cell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2" office:value-type="float" office:value="0">
            <text:p text:style-name="P2">LZS Łysogóry Kielce</text:p>
          </table:table-cell>
          <table:covered-table-cell/>
          <table:table-cell table:style-name="Tabela1.A2" table:number-columns-spanned="2" office:value-type="float" office:value="0">
            <text:p text:style-name="P2">15.06.1967 Gdańs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Krzysztof GANCARCZYK</text:p>
          </table:table-cell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1.10.1978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ndrzej RUPALA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2" table:number-columns-spanned="2" office:value-type="float" office:value="0">
            <text:p text:style-name="P2">25.05.1974 Sandomier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arek SZYMALA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16.05.1976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arek WÓJCIK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976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Wiesław SKOCZYLAS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table:number-columns-spanned="2" office:value-type="float" office:value="0">
            <text:p text:style-name="P2">22.07.1979 Stalowa Wol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ndrzej DUSZA</text:p>
          </table:table-cell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table:number-columns-spanned="2" office:value-type="float" office:value="0">
            <text:p text:style-name="P2">19.05.1981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Jerzy URBANIAK</text:p>
          </table:table-cell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7.05.1984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KOŁODZIEJCZYK</text:p>
          </table:table-cell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2" office:value-type="float" office:value="0">
            <text:p text:style-name="P2">Nowi Bis Kielce</text:p>
          </table:table-cell>
          <table:covered-table-cell/>
          <table:table-cell table:style-name="Tabela1.A2" table:number-columns-spanned="2" office:value-type="float" office:value="0">
            <text:p text:style-name="P2">7.10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KNEZ</text:p>
          </table:table-cell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8.06.199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Robert GIEDYK</text:p>
          </table:table-cell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6.09.199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Krzysztof BUGAJSKI</text:p>
          </table:table-cell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6.05.2001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MAROSZEK</text:p>
          </table:table-cell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6.05.2002 Częstocho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Grzegorz ŻMUDA</text:p>
          </table:table-cell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2" table:number-columns-spanned="2" office:value-type="float" office:value="0">
            <text:p text:style-name="P2">26.04.200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ilan MAKUCH</text:p>
          </table:table-cell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Nikodem POCHOPIEŃ</text:p>
          </table:table-cell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8.05.202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4</text:p>
          </table:table-cell>
          <table:covered-table-cell/>
          <table:table-cell table:style-name="Tabela1.A3" table:number-columns-spanned="3" office:value-type="float" office:value="0">
            <text:p text:style-name="P2">Aleksander WRÓBEL</text:p>
          </table:table-cell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Słoneczko Busko-Zdrój</text:p>
          </table:table-cell>
          <table:covered-table-cell/>
          <table:table-cell table:style-name="Tabela1.A2" table:number-columns-spanned="2" office:value-type="float" office:value="0">
            <text:p text:style-name="P2">10.09.2016 Łódź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Jarosław WYDRYCH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Kielce</text:p>
          </table:table-cell>
          <table:covered-table-cell/>
          <table:table-cell table:style-name="Tabela1.A2" table:number-columns-spanned="2" office:value-type="float" office:value="0">
            <text:p text:style-name="P2">26.06.1982 Mielec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Leszek STRĄCZYŃSKI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2.07.1995 Pozna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Marcin CZECH</text:p>
          </table:table-cell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2" office:value-type="float" office:value="0">
            <text:p text:style-name="P2">Trójka Sandomierz</text:p>
          </table:table-cell>
          <table:covered-table-cell/>
          <table:table-cell table:style-name="Tabela1.A2" table:number-columns-spanned="2" office:value-type="float" office:value="0">
            <text:p text:style-name="P2">15.05.201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Karol ZIELONKA</text:p>
          </table:table-cell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2" office:value-type="float" office:value="0">
            <text:p text:style-name="P2">Politechnika Świętokrzyska</text:p>
          </table:table-cell>
          <table:covered-table-cell/>
          <table:table-cell table:style-name="Tabela1.A2" table:number-columns-spanned="2" office:value-type="float" office:value="0">
            <text:p text:style-name="P2">26.05.2018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25</text:p>
          </table:table-cell>
          <table:covered-table-cell/>
          <table:table-cell table:style-name="Tabela1.A3" table:number-columns-spanned="3" office:value-type="float" office:value="0">
            <text:p text:style-name="P2">Stanisław BRZOZOWSKI</text:p>
          </table:table-cell>
          <table:covered-table-cell/>
          <table:covered-table-cell/>
          <table:table-cell table:style-name="Tabela1.A3" office:value-type="float" office:value="0">
            <text:p text:style-name="P2">1929</text:p>
          </table:table-cell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2" table:number-columns-spanned="2" office:value-type="float" office:value="0">
            <text:p text:style-name="P2">10.194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2</text:p>
          </table:table-cell>
          <table:covered-table-cell/>
          <table:table-cell table:style-name="Tabela1.A3" table:number-columns-spanned="3" office:value-type="float" office:value="0">
            <text:p text:style-name="P2">Janusz ŁĄCKI</text:p>
          </table:table-cell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1.07.196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2</text:p>
          </table:table-cell>
          <table:covered-table-cell/>
          <table:table-cell table:style-name="Tabela1.A3" table:number-columns-spanned="3" office:value-type="float" office:value="0">
            <text:p text:style-name="P2">Jakub WIATROWSKI</text:p>
          </table:table-cell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table:number-columns-spanned="2" office:value-type="float" office:value="0">
            <text:p text:style-name="P2">27.05.201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1</text:p>
          </table:table-cell>
          <table:covered-table-cell/>
          <table:table-cell table:style-name="Tabela1.A3" table:number-columns-spanned="3" office:value-type="float" office:value="0">
            <text:p text:style-name="P2">Kazimierz FRONK</text:p>
          </table:table-cell>
          <table:covered-table-cell/>
          <table:covered-table-cell/>
          <table:table-cell table:style-name="Tabela1.A3" office:value-type="float" office:value="0">
            <text:p text:style-name="P2">1937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27.06.1964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1</text:p>
          </table:table-cell>
          <table:covered-table-cell/>
          <table:table-cell table:style-name="Tabela1.A3" table:number-columns-spanned="3" office:value-type="float" office:value="0">
            <text:p text:style-name="P2">Leszek NOWAK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975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1</text:p>
          </table:table-cell>
          <table:covered-table-cell/>
          <table:table-cell table:style-name="Tabela1.A3" table:number-columns-spanned="3" office:value-type="float" office:value="0">
            <text:p text:style-name="P2">Robert BEDNARSKI</text:p>
          </table:table-cell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3.10.1987 Rzeszów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1</text:p>
          </table:table-cell>
          <table:covered-table-cell/>
          <table:table-cell table:style-name="Tabela1.A3" table:number-columns-spanned="3" office:value-type="float" office:value="0">
            <text:p text:style-name="P2">Łukasz STOCHMAL</text:p>
          </table:table-cell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6.10.199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ławomir SAJDA</text:p>
          </table:table-cell>
          <table:covered-table-cell/>
          <table:covered-table-cell/>
          <table:table-cell table:style-name="Tabela1.A3" office:value-type="float" office:value="0">
            <text:p text:style-name="P2">1943</text:p>
          </table:table-cell>
          <table:table-cell table:style-name="Tabela1.A3" table:number-columns-spanned="2" office:value-type="float" office:value="0">
            <text:p text:style-name="P2">LZS Sandomierzanka</text:p>
          </table:table-cell>
          <table:covered-table-cell/>
          <table:table-cell table:style-name="Tabela1.A2" table:number-columns-spanned="2" office:value-type="float" office:value="0">
            <text:p text:style-name="P2">25.05.1963 Sandomier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Andrzej SADOWSKI</text:p>
          </table:table-cell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2" office:value-type="float" office:value="0">
            <text:p text:style-name="P2">LZS Łysica Kielce</text:p>
          </table:table-cell>
          <table:covered-table-cell/>
          <table:table-cell table:style-name="Tabela1.A2" table:number-columns-spanned="2" office:value-type="float" office:value="0">
            <text:p text:style-name="P2">23.05.1964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rek ŁUCZYŃSKI</text:p>
          </table:table-cell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2" office:value-type="float" office:value="0">
            <text:p text:style-name="P2">LZS Łysogóry Kielce</text:p>
          </table:table-cell>
          <table:covered-table-cell/>
          <table:table-cell table:style-name="Tabela1.A2" table:number-columns-spanned="2" office:value-type="float" office:value="0">
            <text:p text:style-name="P2">17.06.196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Ryszard GAŁDA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3.07.1970 Szydłowiec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Robert BĘTKOWSKI</text:p>
          </table:table-cell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9.09.1971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rek SŁAWIŃSKI</text:p>
          </table:table-cell>
          <table:covered-table-cell/>
          <table:covered-table-cell/>
          <table:table-cell table:style-name="Tabela1.A3" office:value-type="float" office:value="0">
            <text:p text:style-name="P2">1953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table:number-columns-spanned="2" office:value-type="float" office:value="0">
            <text:p text:style-name="P2">22.07.1972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Andrzej WÓJCIK</text:p>
          </table:table-cell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LZS Bliżyn</text:p>
          </table:table-cell>
          <table:covered-table-cell/>
          <table:table-cell table:style-name="Tabela1.A2" table:number-columns-spanned="2" office:value-type="float" office:value="0">
            <text:p text:style-name="P2">26.08.1973 Szczecine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Adam WÓJCIK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9.05.1974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Artur ŚWIĄTEK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UKS Sandomierz</text:p>
          </table:table-cell>
          <table:covered-table-cell/>
          <table:table-cell table:style-name="Tabela1.A2" table:number-columns-spanned="2" office:value-type="float" office:value="0">
            <text:p text:style-name="P2">5.10.1974 Ostrowiec Świętokrzyski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Bolesław STAROMŁYŃSKI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Neptun Końskie</text:p>
          </table:table-cell>
          <table:covered-table-cell/>
          <table:table-cell table:style-name="Tabela1.A2" table:number-columns-spanned="2" office:value-type="float" office:value="0">
            <text:p text:style-name="P2">24.05.1975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Wojciech STUDZIEŻBA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table:number-columns-spanned="2" office:value-type="float" office:value="0">
            <text:p text:style-name="P2">29.05.1975 Rzesz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ileniusz KAROLCZYK</text:p>
          </table:table-cell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976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Krzysztof KIJANKA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3.07.1977 Kozien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Krzysztof KOWALSKI</text:p>
          </table:table-cell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2" table:number-columns-spanned="2" office:value-type="float" office:value="0">
            <text:p text:style-name="P2">19.05.1979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Dariusz OSUCH</text:p>
          </table:table-cell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8.06.1980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ławomir KURCZYŃSKI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13.06.198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Janusz MACIEJEC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4.10.1980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Artur LIPKA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table:number-columns-spanned="2" office:value-type="float" office:value="0">
            <text:p text:style-name="P2">17.10.1980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ławomir GŁOGOWSKI</text:p>
          </table:table-cell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9.05.1981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Piotr RYBA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23.07.1981 Białysto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Ryszard RYNK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Neptun Końskie</text:p>
          </table:table-cell>
          <table:covered-table-cell/>
          <table:table-cell table:style-name="Tabela1.A2" table:number-columns-spanned="2" office:value-type="float" office:value="0">
            <text:p text:style-name="P2">12.06.198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Grzegorz URBANIAK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9.09.198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Paweł KONIARSKI</text:p>
          </table:table-cell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table:number-columns-spanned="2" office:value-type="float" office:value="0">
            <text:p text:style-name="P2">9.06.1988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Robert WOJTAN</text:p>
          </table:table-cell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4.10.198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Tomasz MACIEJEC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0.05.199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rcin MAŁKOWSKI</text:p>
          </table:table-cell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8.07.199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Bartłomiej POSOBKIEWICZ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2.05.199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ławomir PRZYWAŁA</text:p>
          </table:table-cell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7.10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zczepan RÓŻYCKI</text:p>
          </table:table-cell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7.09.1976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Łukasz SOBIERAJSKI</text:p>
          </table:table-cell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3.05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Łukasz POGOŃSKI</text:p>
          </table:table-cell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Leśnik Zagnańsk</text:p>
          </table:table-cell>
          <table:covered-table-cell/>
          <table:table-cell table:style-name="Tabela1.A2" table:number-columns-spanned="2" office:value-type="float" office:value="0">
            <text:p text:style-name="P2">2.06.199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Paweł NAWROCKI</text:p>
          </table:table-cell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6.10.200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rcin KOŁBUC</text:p>
          </table:table-cell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Leśnik Zagnańsk</text:p>
          </table:table-cell>
          <table:covered-table-cell/>
          <table:table-cell table:style-name="Tabela1.A2" table:number-columns-spanned="2" office:value-type="float" office:value="0">
            <text:p text:style-name="P2">29.05.2001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Kamil KAPUSTA</text:p>
          </table:table-cell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2" table:number-columns-spanned="2" office:value-type="float" office:value="0">
            <text:p text:style-name="P2">14.05.200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teusz SZEMBERG</text:p>
          </table:table-cell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2" office:value-type="float" office:value="0">
            <text:p text:style-name="P2">Gimnazjum 1 Końskie</text:p>
          </table:table-cell>
          <table:covered-table-cell/>
          <table:table-cell table:style-name="Tabela1.A2" table:number-columns-spanned="2" office:value-type="float" office:value="0">
            <text:p text:style-name="P2">29.05.200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Piotr DUDZIC</text:p>
          </table:table-cell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2" office:value-type="float" office:value="0">
            <text:p text:style-name="P2">Juventa-Kobex Starachowice</text:p>
          </table:table-cell>
          <table:covered-table-cell/>
          <table:table-cell table:style-name="Tabela1.A2" table:number-columns-spanned="2" office:value-type="float" office:value="0">
            <text:p text:style-name="P2">12.05.2008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teusz MIŚKIEWICZ</text:p>
          </table:table-cell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4.05.2009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ichał NAWAR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12.09.200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teusz OLSZEWSKI</text:p>
          </table:table-cell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table:number-columns-spanned="2" office:value-type="float" office:value="0">
            <text:p text:style-name="P2">12.06.2015 Sandomierz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6</text:p>
          </table:table-cell>
          <table:covered-table-cell/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.08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1.06.1994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7</text:p>
          </table:table-cell>
          <table:covered-table-cell/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28.05.1977 Stalowa Wol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2.09.1975 Rzesz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10.06.2012 Sied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13.05.200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2</text:p>
          </table:table-cell>
          <table:covered-table-cell/>
          <table:table-cell table:style-name="Tabela1.A3" table:number-columns-spanned="3" office:value-type="float" office:value="0">
            <text:p text:style-name="P2">Artur PEDRYCZ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7.10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1</text:p>
          </table:table-cell>
          <table:covered-table-cell/>
          <table:table-cell table:style-name="Tabela1.A3" table:number-columns-spanned="3" office:value-type="float" office:value="0">
            <text:p text:style-name="P2">Jan SZTOBRYN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9.10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Mirosław ŚWIAT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6.10.197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8</text:p>
          </table:table-cell>
          <table:covered-table-cell/>
          <table:table-cell table:style-name="Tabela1.A3" table:number-columns-spanned="3" office:value-type="float" office:value="0">
            <text:p text:style-name="P2">Wojciech PODSIADŁO</text:p>
          </table:table-cell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25.07.1977 Łódź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1.06.1994 Warszaw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1.07.199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7</text:p>
          </table:table-cell>
          <table:covered-table-cell/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28.05.1977 Stalowa Wol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10.06.2012 Sied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2</text:p>
          </table:table-cell>
          <table:covered-table-cell/>
          <table:table-cell table:style-name="Tabela1.A3" table:number-columns-spanned="3" office:value-type="float" office:value="0">
            <text:p text:style-name="P2">Artur PEDRYCZ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7.10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2</text:p>
          </table:table-cell>
          <table:covered-table-cell/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8.1996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9.06.200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6</text:p>
          </table:table-cell>
          <table:covered-table-cell/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3.09.1973 Otwoc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6.08.1972 Wałbrzych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Piotr KOTLARSKI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30.04.198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Michał ZARYCHT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8.05.2008 Łódź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02</text:p>
          </table:table-cell>
          <table:covered-table-cell/>
          <table:table-cell table:style-name="Tabela1.A3" table:number-columns-spanned="3" office:value-type="float" office:value="0">
            <text:p text:style-name="P2">Artur PEDRYCZ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7.10.1995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Michał ZARYCHT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8.05.2008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1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26.09.2010 Toru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30.05.1976 Ostrowiec Świętokrzyski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Artur GIELAS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Skarżysko-Kamienna</text:p>
          </table:table-cell>
          <table:covered-table-cell/>
          <table:table-cell table:style-name="Tabela1.A2" table:number-columns-spanned="2" office:value-type="float" office:value="0">
            <text:p text:style-name="P2">27.06.1987 Częstocho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8</text:p>
          </table:table-cell>
          <table:covered-table-cell/>
          <table:table-cell table:style-name="Tabela1.A3" table:number-columns-spanned="3" office:value-type="float" office:value="0">
            <text:p text:style-name="P2">Artur PEDRYCZ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0.06.1996 K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Krzysztof JÓŹWIK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9.10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Krzysztof PIOTROWSKI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2.09.198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7.09.1991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4</text:p>
          </table:table-cell>
          <table:covered-table-cell/>
          <table:table-cell table:style-name="Tabela1.A3" table:number-columns-spanned="3" office:value-type="float" office:value="0">
            <text:p text:style-name="P2">Aleksander WRÓBEL</text:p>
          </table:table-cell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Słoneczko Busko-Zdrój</text:p>
          </table:table-cell>
          <table:covered-table-cell/>
          <table:table-cell table:style-name="Tabela1.A2" table:number-columns-spanned="2" office:value-type="float" office:value="0">
            <text:p text:style-name="P2">10.09.2016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Ryszard GAŁDA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3.07.1970 Szydłowiec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10.197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irosław ŚWIAT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V LO Kielce</text:p>
          </table:table-cell>
          <table:covered-table-cell/>
          <table:table-cell table:style-name="Tabela1.A2" table:number-columns-spanned="2" office:value-type="float" office:value="0">
            <text:p text:style-name="P2">16.10.197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ichał PADUCH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978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Łukasz SOBIERAJSKI</text:p>
          </table:table-cell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3.05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Krzysztof BUGAJSKI</text:p>
          </table:table-cell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7.09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7.05.200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ławomir KURCZYŃSKI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13.06.198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Artur LIPKA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table:number-columns-spanned="2" office:value-type="float" office:value="0">
            <text:p text:style-name="P2">17.10.1980 Ostrowiec Świętokrzyski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79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imnazjum 14 Kielce</text:p>
          </table:table-cell>
          <table:covered-table-cell/>
          <table:table-cell table:style-name="Tabela1.A2" table:number-columns-spanned="2" office:value-type="float" office:value="0">
            <text:p text:style-name="P2">23.09.2009 Kielce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3">Najlepsi 13-lat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70</text:p>
          </table:table-cell>
          <table:covered-table-cell/>
          <table:table-cell table:style-name="Tabela1.A3" table:number-columns-spanned="3" office:value-type="float" office:value="0">
            <text:p text:style-name="P2">Przemysław WÓJCIK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SP 2 Włoszczowa</text:p>
          </table:table-cell>
          <table:covered-table-cell/>
          <table:table-cell table:style-name="Tabela1.A2" table:number-columns-spanned="2" office:value-type="float" office:value="0">
            <text:p text:style-name="P2">7.06.200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70</text:p>
          </table:table-cell>
          <table:covered-table-cell/>
          <table:table-cell table:style-name="Tabela1.A3" table:number-columns-spanned="3" office:value-type="float" office:value="0">
            <text:p text:style-name="P2">Krystian KOSIOROWSKI</text:p>
          </table:table-cell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SP 7 Ostrowiec Św.</text:p>
          </table:table-cell>
          <table:covered-table-cell/>
          <table:table-cell table:style-name="Tabela1.A2" table:number-columns-spanned="2" office:value-type="float" office:value="0">
            <text:p text:style-name="P2">11.06.2014 Sandomierz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Mecz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=</text:p>
          </table:table-cell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10</text:p>
          </table:table-cell>
          <table:table-cell table:style-name="Tabela1.A2" table:number-columns-spanned="2" office:value-type="float" office:value="0">
            <text:p text:style-name="P2">12.09.1998 Kraków, Polska – Węgry 146,5:75,5</text:p>
          </table:table-cell>
          <table:covered-table-cell/>
        </table:table-row>
        <table:table-row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>
            <text:p text:style-name="P2"/>
          </table:table-cell>
          <table:table-cell table:style-name="Tabela1.A2" table:number-columns-spanned="2">
            <text:p text:style-name="P2"/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7">Mecz reprezentacji Polski junior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3" office:value-type="float" office:value="0">
            <text:p text:style-name="P2">Karol ĆWIELUCH</text:p>
          </table:table-cell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3" office:value-type="float" office:value="0">
            <text:p text:style-name="P2">1,80</text:p>
          </table:table-cell>
          <table:table-cell table:style-name="Tabela1.A2" table:number-columns-spanned="2" office:value-type="float" office:value="0">
            <text:p text:style-name="P2">7.08.1959 Opawa, Czechosłowacja – Polska 107:94, Polska – Rumunia 123:78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=</text:p>
          </table:table-cell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office:value-type="float" office:value="0">
            <text:p text:style-name="P2">2,08</text:p>
          </table:table-cell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=</text:p>
          </table:table-cell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table:number-columns-spanned="2" office:value-type="float" office:value="0">
            <text:p text:style-name="P2">9.09.2007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6=</text:p>
          </table:table-cell>
          <table:table-cell table:style-name="Tabela1.A3" table:number-columns-spanned="3" office:value-type="float" office:value="0">
            <text:p text:style-name="P2">KRÓL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table:number-columns-spanned="2" office:value-type="float" office:value="0">
            <text:p text:style-name="P2">14.09.2008 Grudziądz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Mistrzostwa Polski juniorów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10</text:p>
          </table:table-cell>
          <table:table-cell table:style-name="Tabela1.A2" table:number-columns-spanned="2" office:value-type="float" office:value="0">
            <text:p text:style-name="P2">12.07.1998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Wojciech WIECZOREK</text:p>
          </table:table-cell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90</text:p>
          </table:table-cell>
          <table:table-cell table:style-name="Tabela1.A2" table:number-columns-spanned="2" office:value-type="float" office:value="0">
            <text:p text:style-name="P2">6.09.1969 Wrocław*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3" office:value-type="float" office:value="0">
            <text:p text:style-name="P2">2,04</text:p>
          </table:table-cell>
          <table:table-cell table:style-name="Tabela1.A2" table:number-columns-spanned="2" office:value-type="float" office:value="0">
            <text:p text:style-name="P2">5.07.2013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table:number-columns-spanned="2" office:value-type="float" office:value="0">
            <text:p text:style-name="P2">24.08.1974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3" office:value-type="float" office:value="0">
            <text:p text:style-name="P2">KĘP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table:number-columns-spanned="2" office:value-type="float" office:value="0">
            <text:p text:style-name="P2">13.07.1997 Poznań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4">* - w 1969 roku w kategorii juniorów obowiązywał wiek do 20 lat (U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Mistrzostwa Polski juniorów młodszych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3" office:value-type="float" office:value="0">
            <text:p text:style-name="P2">2,04</text:p>
          </table:table-cell>
          <table:table-cell table:style-name="Tabela1.A2" table:number-columns-spanned="2" office:value-type="float" office:value="0">
            <text:p text:style-name="P2">17.07.1993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3=</text:p>
          </table:table-cell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3" office:value-type="float" office:value="0">
            <text:p text:style-name="P2">1,95</text:p>
          </table:table-cell>
          <table:table-cell table:style-name="Tabela1.A2" table:number-columns-spanned="2" office:value-type="float" office:value="0">
            <text:p text:style-name="P2">23.07.2011 Płock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Piotr RYLSKI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94</text:p>
          </table:table-cell>
          <table:table-cell table:style-name="Tabela1.A2" table:number-columns-spanned="2" office:value-type="float" office:value="0">
            <text:p text:style-name="P2">24.07.1983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02</text:p>
          </table:table-cell>
          <table:table-cell table:style-name="Tabela1.A2" table:number-columns-spanned="2" office:value-type="float" office:value="0">
            <text:p text:style-name="P2">11.08.199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table:number-columns-spanned="2" office:value-type="float" office:value="0">
            <text:p text:style-name="P2">24.08.1978 Wałbrzych*</text:p>
          </table:table-cell>
          <table:covered-table-cell/>
        </table:table-row>
        <table:table-row>
          <table:table-cell table:style-name="Tabela1.A3" office:value-type="float" office:value="0">
            <text:p text:style-name="P2">6=</text:p>
          </table:table-cell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90</text:p>
          </table:table-cell>
          <table:table-cell table:style-name="Tabela1.A2" table:number-columns-spanned="2" office:value-type="float" office:value="0">
            <text:p text:style-name="P2">30.07.1972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3" office:value-type="float" office:value="0">
            <text:p text:style-name="P2">Jarosław URBANIAK</text:p>
          </table:table-cell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80</text:p>
          </table:table-cell>
          <table:table-cell table:style-name="Tabela1.A2" table:number-columns-spanned="2" office:value-type="float" office:value="0">
            <text:p text:style-name="P2">14.09.1968 Olsztyn**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3" office:value-type="float" office:value="0">
            <text:p text:style-name="P2">Artur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95</text:p>
          </table:table-cell>
          <table:table-cell table:style-name="Tabela1.A2" table:number-columns-spanned="2" office:value-type="float" office:value="0">
            <text:p text:style-name="P2">22.07.1995 Poznań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4">* - Ogólnopolskie Zawody Juniorów Młodszych, ** - w 1968 roku w kategorii juniorów młodszych obowiązywał wiek do 18 lat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Mistrzostwa Polski młodzików/Mały Memoriał Janusza Kusocińskiego/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*</text:p>
          </table:table-cell>
          <table:table-cell table:style-name="Tabela1.A3" table:number-columns-spanned="3" office:value-type="float" office:value="0">
            <text:p text:style-name="P2">Artur GIELAS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3" office:value-type="float" office:value="0">
            <text:p text:style-name="P2">1,90</text:p>
          </table:table-cell>
          <table:table-cell table:style-name="Tabela1.A2" table:number-columns-spanned="2" office:value-type="float" office:value="0">
            <text:p text:style-name="P2">27.06.1987 Częstochow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Artur PEDRYCZ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88</text:p>
          </table:table-cell>
          <table:table-cell table:style-name="Tabela1.A2" table:number-columns-spanned="2" office:value-type="float" office:value="0">
            <text:p text:style-name="P2">20.06.1994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3" office:value-type="float" office:value="0">
            <text:p text:style-name="P2">Michał ZARYCHT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office:value-type="float" office:value="0">
            <text:p text:style-name="P2">1,90</text:p>
          </table:table-cell>
          <table:table-cell table:style-name="Tabela1.A2" table:number-columns-spanned="2" office:value-type="float" office:value="0">
            <text:p text:style-name="P2">21.09.2008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3" office:value-type="float" office:value="0">
            <text:p text:style-name="P2">1,91</text:p>
          </table:table-cell>
          <table:table-cell table:style-name="Tabela1.A2" table:number-columns-spanned="2" office:value-type="float" office:value="0">
            <text:p text:style-name="P2">26.09.2010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5=</text:p>
          </table:table-cell>
          <table:table-cell table:style-name="Tabela1.A3" table:number-columns-spanned="3" office:value-type="float" office:value="0">
            <text:p text:style-name="P2">Mirosław ŚWIAT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SKS Kielce</text:p>
          </table:table-cell>
          <table:covered-table-cell/>
          <table:table-cell table:style-name="Tabela1.A3" office:value-type="float" office:value="0">
            <text:p text:style-name="P2">1,70</text:p>
          </table:table-cell>
          <table:table-cell table:style-name="Tabela1.A2" table:number-columns-spanned="2" office:value-type="float" office:value="0">
            <text:p text:style-name="P2">25.07.1972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3" office:value-type="float" office:value="0">
            <text:p text:style-name="P2">Karol ĆWIELUCH</text:p>
          </table:table-cell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3" office:value-type="float" office:value="0">
            <text:p text:style-name="P2">1,63</text:p>
          </table:table-cell>
          <table:table-cell table:style-name="Tabela1.A2" table:number-columns-spanned="2" office:value-type="float" office:value="0">
            <text:p text:style-name="P2">28.09.1957 Łódź**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2">* - miejsce zajęte w wieloboju skocznościowym ze skokiem wzwyż, ** - w 1957 roku w kategorii młodzików obowiązywał wiek do 16 lat (U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2" office:value-type="float" office:value="0">
            <text:p text:style-name="P2">Stanisław BRZOZOWSKI</text:p>
          </table:table-cell>
          <table:covered-table-cell/>
          <table:table-cell table:style-name="Tabela1.A3" office:value-type="float" office:value="0">
            <text:p text:style-name="P2">1929</text:p>
          </table:table-cell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3" office:value-type="float" office:value="0">
            <text:p text:style-name="P2">1,825</text:p>
          </table:table-cell>
          <table:table-cell table:style-name="Tabela1.A2" office:value-type="float" office:value="0">
            <text:p text:style-name="P2">10 Kielce</text:p>
          </table:table-cell>
        </table:table-row>
        <table:table-row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2" office:value-type="float" office:value="0">
            <text:p text:style-name="P2">BRZOZOWSKI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1,785</text:p>
          </table:table-cell>
          <table:table-cell table:style-name="Tabela1.A2" office:value-type="float" office:value="0">
            <text:p text:style-name="P2">12.09 Radom</text:p>
          </table:table-cell>
        </table:table-row>
        <table:table-row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2" office:value-type="float" office:value="0">
            <text:p text:style-name="P2">Michał SARNOT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3" office:value-type="float" office:value="0">
            <text:p text:style-name="P2">2,10</text:p>
          </table:table-cell>
          <table:table-cell table:style-name="Tabela1.A2" office:value-type="float" office:value="0">
            <text:p text:style-name="P2">13.05 Kielce</text:p>
          </table:table-cell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2" office:value-type="float" office:value="0">
            <text:p text:style-name="P2">Paweł KĘPA</text:p>
          </table:table-cell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16</text:p>
          </table:table-cell>
          <table:table-cell table:style-name="Tabela1.A2" office:value-type="float" office:value="0">
            <text:p text:style-name="P2">1.08 Kielce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office:value-type="float" office:value="0">
            <text:p text:style-name="P2">9.</text:p>
          </table:table-cell>
          <table:table-cell table:style-name="Tabela1.A3" table:number-columns-spanned="2" office:value-type="float" office:value="0">
            <text:p text:style-name="P2">Tomasz KRÓL</text:p>
          </table:table-cell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office:value-type="float" office:value="0">
            <text:p text:style-name="P2">2,14</text:p>
          </table:table-cell>
          <table:table-cell table:style-name="Tabela1.A2" office:value-type="float" office:value="0">
            <text:p text:style-name="P2">22.05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28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2" office:value-type="float" office:value="0">
            <text:p text:style-name="P2">Edward KARPET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Skarżysko-Kamienna</text:p>
          </table:table-cell>
          <table:covered-table-cell/>
          <table:table-cell table:style-name="Tabela1.A3" office:value-type="float" office:value="0">
            <text:p text:style-name="P2">1,70</text:p>
          </table:table-cell>
          <table:table-cell table:style-name="Tabela1.A2" office:value-type="float" office:value="0">
            <text:p text:style-name="P2">7.07 Końskie</text:p>
          </table:table-cell>
        </table:table-row>
        <table:table-row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office:value-type="float" office:value="0">
            <text:p text:style-name="P2">11.</text:p>
          </table:table-cell>
          <table:table-cell table:style-name="Tabela1.A3" table:number-columns-spanned="2" office:value-type="float" office:value="0">
            <text:p text:style-name="P2">SARNOT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2,08</text:p>
          </table:table-cell>
          <table:table-cell table:style-name="Tabela1.A2" office:value-type="float" office:value="0">
            <text:p text:style-name="P2">11.07 Kielce 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2">12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2,12</text:p>
          </table:table-cell>
          <table:table-cell table:style-name="Tabela1.A2" office:value-type="float" office:value="0">
            <text:p text:style-name="P2">26.06 Kraków</text:p>
          </table:table-cell>
        </table:table-row>
        <table:table-row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2" office:value-type="float" office:value="0">
            <text:p text:style-name="P2">BRZOZOWSKI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1,72</text:p>
          </table:table-cell>
          <table:table-cell table:style-name="Tabela1.A2" office:value-type="float" office:value="0">
            <text:p text:style-name="P2">8.06 Kielce</text:p>
          </table:table-cell>
        </table:table-row>
        <table:table-row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2" office:value-type="float" office:value="0">
            <text:p text:style-name="P2">SARNOT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2,10</text:p>
          </table:table-cell>
          <table:table-cell table:style-name="Tabela1.A2" office:value-type="float" office:value="0">
            <text:p text:style-name="P2">11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2" office:value-type="float" office:value="0">
            <text:p text:style-name="P2">Karol ĆWIELUCH</text:p>
          </table:table-cell>
          <table:covered-table-cell/>
          <table:table-cell table:style-name="Tabela1.A3" office:value-type="float" office:value="0">
            <text:p text:style-name="P2">1941 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3" office:value-type="float" office:value="0">
            <text:p text:style-name="P2">1,97</text:p>
          </table:table-cell>
          <table:table-cell table:style-name="Tabela1.A2" office:value-type="float" office:value="0">
            <text:p text:style-name="P2">22.0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2" office:value-type="float" office:value="0">
            <text:p text:style-name="P2">Wojciech WIECZOREK</text:p>
          </table:table-cell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office:value-type="float" office:value="0">
            <text:p text:style-name="P2">10.05 Kielce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2,08</text:p>
          </table:table-cell>
          <table:table-cell table:style-name="Tabela1.A2" office:value-type="float" office:value="0">
            <text:p text:style-name="P2">13.08 Bydgoszcz</text:p>
          </table:table-cell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Najlepsze znane wyniki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70</text:p>
          </table:table-cell>
          <table:covered-table-cell/>
          <table:table-cell table:style-name="Tabela1.A3" table:number-columns-spanned="3" office:value-type="float" office:value="0">
            <text:p text:style-name="P2">Edward KARPET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Skarżysko-Kamienna</text:p>
          </table:table-cell>
          <table:covered-table-cell/>
          <table:table-cell table:style-name="Tabela1.A2" table:number-columns-spanned="2" office:value-type="float" office:value="0">
            <text:p text:style-name="P2">7.07.1928 Koński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70</text:p>
          </table:table-cell>
          <table:covered-table-cell/>
          <table:table-cell table:style-name="Tabela1.A3" table:number-columns-spanned="3" office:value-type="float" office:value="0">
            <text:p text:style-name="P2">Edward SALAMOŃSKI</text:p>
          </table:table-cell>
          <table:covered-table-cell/>
          <table:covered-table-cell/>
          <table:table-cell table:style-name="Tabela1.A3" office:value-type="float" office:value="0">
            <text:p text:style-name="P2">1915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8.06.1935 Ostrowiec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72</text:p>
          </table:table-cell>
          <table:covered-table-cell/>
          <table:table-cell table:style-name="Tabela1.A3" table:number-columns-spanned="3" office:value-type="float" office:value="0">
            <text:p text:style-name="P2">Stanisław BRZOZOWSKI</text:p>
          </table:table-cell>
          <table:covered-table-cell/>
          <table:covered-table-cell/>
          <table:table-cell table:style-name="Tabela1.A3" office:value-type="float" office:value="0">
            <text:p text:style-name="P2">1929</text:p>
          </table:table-cell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2" table:number-columns-spanned="2" office:value-type="float" office:value="0">
            <text:p text:style-name="P2">8.06.194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76</text:p>
          </table:table-cell>
          <table:covered-table-cell/>
          <table:table-cell table:style-name="Tabela1.A3" table:number-columns-spanned="3" office:value-type="float" office:value="0">
            <text:p text:style-name="P2">BRZOZOW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1.06.194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78</text:p>
          </table:table-cell>
          <table:covered-table-cell/>
          <table:table-cell table:style-name="Tabela1.A3" table:number-columns-spanned="3" office:value-type="float" office:value="0">
            <text:p text:style-name="P2">BRZOZOW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08.1947 Sie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25</text:p>
          </table:table-cell>
          <table:covered-table-cell/>
          <table:table-cell table:style-name="Tabela1.A3" table:number-columns-spanned="3" office:value-type="float" office:value="0">
            <text:p text:style-name="P2">BRZOZOW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0.194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Franciszek DREWNIANY</text:p>
          </table:table-cell>
          <table:covered-table-cell/>
          <table:covered-table-cell/>
          <table:table-cell table:style-name="Tabela1.A3" office:value-type="float" office:value="0">
            <text:p text:style-name="P2">1936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9.07.1958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4</text:p>
          </table:table-cell>
          <table:covered-table-cell/>
          <table:table-cell table:style-name="Tabela1.A3" table:number-columns-spanned="3" office:value-type="float" office:value="0">
            <text:p text:style-name="P2">Karol <text:s/>ĆWIELUCH</text:p>
          </table:table-cell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7.06.1959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ĆWIELUCH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2.09.1959 Mielec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ĆWIELUCH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table:number-columns-spanned="2" office:value-type="float" office:value="0">
            <text:p text:style-name="P2">10.07.1960 K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6</text:p>
          </table:table-cell>
          <table:covered-table-cell/>
          <table:table-cell table:style-name="Tabela1.A3" table:number-columns-spanned="3" office:value-type="float" office:value="0">
            <text:p text:style-name="P2">Andrzej BRATEK</text:p>
          </table:table-cell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Czarni Radom</text:p>
          </table:table-cell>
          <table:covered-table-cell/>
          <table:table-cell table:style-name="Tabela1.A2" table:number-columns-spanned="2" office:value-type="float" office:value="0">
            <text:p text:style-name="P2">23.06.1962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4">1,95 h</text:p>
          </table:table-cell>
          <table:covered-table-cell/>
          <table:table-cell table:style-name="Tabela1.A3" table:number-columns-spanned="3" office:value-type="float" office:value="0">
            <text:p text:style-name="P4">ĆWIELUCH</text:p>
          </table:table-cell>
          <table:covered-table-cell/>
          <table:covered-table-cell/>
          <table:table-cell table:style-name="Tabela1.A3">
            <text:p text:style-name="P4"/>
          </table:table-cell>
          <table:table-cell table:style-name="Tabela1.A3" table:number-columns-spanned="2" office:value-type="float" office:value="0">
            <text:p text:style-name="P4">Granat Skarżysko-Kamienna</text:p>
          </table:table-cell>
          <table:covered-table-cell/>
          <table:table-cell table:style-name="Tabela1.A2" table:number-columns-spanned="2" office:value-type="float" office:value="0">
            <text:p text:style-name="P4">1.03.196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ĆWIELUCH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7.05.1964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1</text:p>
          </table:table-cell>
          <table:covered-table-cell/>
          <table:table-cell table:style-name="Tabela1.A3" table:number-columns-spanned="3" office:value-type="float" office:value="0">
            <text:p text:style-name="P2">ĆWIELUCH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4.06.1964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6</text:p>
          </table:table-cell>
          <table:covered-table-cell/>
          <table:table-cell table:style-name="Tabela1.A3" table:number-columns-spanned="3" office:value-type="float" office:value="0">
            <text:p text:style-name="P2">ĆWIELUCH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7.06.1964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7</text:p>
          </table:table-cell>
          <table:covered-table-cell/>
          <table:table-cell table:style-name="Tabela1.A3" table:number-columns-spanned="3" office:value-type="float" office:value="0">
            <text:p text:style-name="P2">ĆWIELUCH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2.07.1964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4">2,00 h</text:p>
          </table:table-cell>
          <table:covered-table-cell/>
          <table:table-cell table:style-name="Tabela1.A3" table:number-columns-spanned="3" office:value-type="float" office:value="0">
            <text:p text:style-name="P4">Wojciech WIECZOREK</text:p>
          </table:table-cell>
          <table:covered-table-cell/>
          <table:covered-table-cell/>
          <table:table-cell table:style-name="Tabela1.A3" office:value-type="float" office:value="0">
            <text:p text:style-name="P4">1949</text:p>
          </table:table-cell>
          <table:table-cell table:style-name="Tabela1.A3" table:number-columns-spanned="2" office:value-type="float" office:value="0">
            <text:p text:style-name="P4">Budowlani Kielce</text:p>
          </table:table-cell>
          <table:covered-table-cell/>
          <table:table-cell table:style-name="Tabela1.A2" table:number-columns-spanned="2" office:value-type="float" office:value="0">
            <text:p text:style-name="P4">23.02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8</text:p>
          </table:table-cell>
          <table:covered-table-cell/>
          <table:table-cell table:style-name="Tabela1.A3" table:number-columns-spanned="3" office:value-type="float" office:value="0">
            <text:p text:style-name="P2">WIECZOREK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.05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WIECZOREK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0.05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1</text:p>
          </table:table-cell>
          <table:covered-table-cell/>
          <table:table-cell table:style-name="Tabela1.A3" table:number-columns-spanned="3" office:value-type="float" office:value="0">
            <text:p text:style-name="P2">WIECZOREK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2.06.1971 Tarn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4">2,04 h</text:p>
          </table:table-cell>
          <table:covered-table-cell/>
          <table:table-cell table:style-name="Tabela1.A3" table:number-columns-spanned="3" office:value-type="float" office:value="0">
            <text:p text:style-name="P4">Krzysztof PEDRYCZ</text:p>
          </table:table-cell>
          <table:covered-table-cell/>
          <table:covered-table-cell/>
          <table:table-cell table:style-name="Tabela1.A3" office:value-type="float" office:value="0">
            <text:p text:style-name="P4">1956</text:p>
          </table:table-cell>
          <table:table-cell table:style-name="Tabela1.A3" table:number-columns-spanned="2" office:value-type="float" office:value="0">
            <text:p text:style-name="P4">Budowlani Kielce</text:p>
          </table:table-cell>
          <table:covered-table-cell/>
          <table:table-cell table:style-name="Tabela1.A2" table:number-columns-spanned="2" office:value-type="float" office:value="0">
            <text:p text:style-name="P4">10.02.197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PEDRYCZ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2.09.1975 Rzesz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PEDRYCZ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.05.197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6</text:p>
          </table:table-cell>
          <table:covered-table-cell/>
          <table:table-cell table:style-name="Tabela1.A3" table:number-columns-spanned="3" office:value-type="float" office:value="0">
            <text:p text:style-name="P2">PEDRYCZ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5.06.1977 Gliw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7</text:p>
          </table:table-cell>
          <table:covered-table-cell/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28.05.1978 Stalowa Wol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7</text:p>
          </table:table-cell>
          <table:covered-table-cell/>
          <table:table-cell table:style-name="Tabela1.A3" table:number-columns-spanned="3" office:value-type="float" office:value="0">
            <text:p text:style-name="P2">ŁOSIC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3.08.1979 Lub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1.07.199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9.05.199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1.06.1994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 h</text:p>
          </table:table-cell>
          <table:covered-table-cell/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8.01.199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3.05.199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5.04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1</text:p>
          </table:table-cell>
          <table:covered-table-cell/>
          <table:table-cell table:style-name="Tabela1.A3" table:number-columns-spanned="3" office:value-type="float" office:value="0">
            <text:p text:style-name="P2">KĘP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6.06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3</text:p>
          </table:table-cell>
          <table:covered-table-cell/>
          <table:table-cell table:style-name="Tabela1.A3" table:number-columns-spanned="3" office:value-type="float" office:value="0">
            <text:p text:style-name="P2">KĘP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.08.199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6</text:p>
          </table:table-cell>
          <table:covered-table-cell/>
          <table:table-cell table:style-name="Tabela1.A3" table:number-columns-spanned="3" office:value-type="float" office:value="0">
            <text:p text:style-name="P2">KĘP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.08.1998 Kielce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4">h – wyniki uzyskane w hali, do końca lat 90. nie były uznawane za rekordy okrę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8">Skok wzwyż mężczyzn <text:span text:style-name="T3">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10 najlepszych wy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2" office:value-type="float" office:value="0">
            <text:p text:style-name="P2">Michał SARNOT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9.01.199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Tomasz KRÓL</text:p>
          </table:table-cell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0.03.2010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8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8.02.2010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Paweł KĘPA</text:p>
          </table:table-cell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1.1998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2" office:value-type="float" office:value="0">
            <text:p text:style-name="P2">KĘP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3.01.1998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0.01.2010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0.02.2010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KRÓL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6.01.201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Krzysztof PEDRYCZ</text:p>
          </table:table-cell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02.197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2" office:value-type="float" office:value="0">
            <text:p text:style-name="P2">SARNOT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30.01.1994 Spała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5">Wynik uzyskany w czwartej dodatkowej pró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4">2,08</text:p>
          </table:table-cell>
          <table:covered-table-cell/>
          <table:table-cell table:style-name="Tabela1.A3">
            <text:p text:style-name="P4"/>
          </table:table-cell>
          <table:table-cell table:style-name="Tabela1.A3" table:number-columns-spanned="2" office:value-type="float" office:value="0">
            <text:p text:style-name="P4">Paweł KĘPA</text:p>
          </table:table-cell>
          <table:covered-table-cell/>
          <table:table-cell table:style-name="Tabela1.A3" office:value-type="float" office:value="0">
            <text:p text:style-name="P4">1979</text:p>
          </table:table-cell>
          <table:table-cell table:style-name="Tabela1.A3" table:number-columns-spanned="2" office:value-type="float" office:value="0">
            <text:p text:style-name="P4">Budowlani Kielce</text:p>
          </table:table-cell>
          <table:covered-table-cell/>
          <table:table-cell table:style-name="Tabela1.A2" table:number-columns-spanned="2" office:value-type="float" office:value="0">
            <text:p text:style-name="P4">11.01.1998 Lublin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9.01.199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0.03.2010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1.1998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02.197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Wojciech WIECZOREK</text:p>
          </table:table-cell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3.02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Jan SZTOBRYN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31.01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Sławomir BŁAŻEJEWSKI</text:p>
          </table:table-cell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5.01.197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4.02.1979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8</text:p>
          </table:table-cell>
          <table:covered-table-cell/>
          <table:table-cell table:style-name="Tabela1.A3" table:number-columns-spanned="3" office:value-type="float" office:value="0">
            <text:p text:style-name="P2">Wojciech PODSIADŁO</text:p>
          </table:table-cell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1.02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8</text:p>
          </table:table-cell>
          <table:covered-table-cell/>
          <table:table-cell table:style-name="Tabela1.A3" table:number-columns-spanned="3" office:value-type="float" office:value="0">
            <text:p text:style-name="P2">Piotr KOTLARSKI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30.01.1988 Zabrz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Karol ĆWIELUCH</text:p>
          </table:table-cell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.03.196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0.02.197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26.01.1993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3</text:p>
          </table:table-cell>
          <table:covered-table-cell/>
          <table:table-cell table:style-name="Tabela1.A3" table:number-columns-spanned="3" office:value-type="float" office:value="0">
            <text:p text:style-name="P2">Wiesław PULUT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17.01.198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Jarosław URBANIAK</text:p>
          </table:table-cell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3.03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Michał PADUCH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4.01.197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Adam REK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14.01.197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Piotr RYLSKI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8.01.198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Krzysztof JÓŹWIK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4.01.198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Grzegorz URBANIAK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1.1986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Piotr KWIECIEŃ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9.01.1994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Piotr KOZŁOWSKI</text:p>
          </table:table-cell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9.01.1994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9</text:p>
          </table:table-cell>
          <table:covered-table-cell/>
          <table:table-cell table:style-name="Tabela1.A3" table:number-columns-spanned="3" office:value-type="float" office:value="0">
            <text:p text:style-name="P2">Robert PAWLAK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6.01.199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7</text:p>
          </table:table-cell>
          <table:covered-table-cell/>
          <table:table-cell table:style-name="Tabela1.A3" table:number-columns-spanned="3" office:value-type="float" office:value="0">
            <text:p text:style-name="P2">Andrzej RUPALA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2" table:number-columns-spanned="2" office:value-type="float" office:value="0">
            <text:p text:style-name="P2">26.01.1975 Przemyśl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Włodzimierz WOJCIECHOWSKI</text:p>
          </table:table-cell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5.02.197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Wiesław MATYGA</text:p>
          </table:table-cell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4.03.197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Leszek NOWAK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6.03.197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ŚWIĄTEK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31.01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GIELAS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7.01.1987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MAROSZEK</text:p>
          </table:table-cell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ichał ZARYCHT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7.12.200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leksander WRÓBEL</text:p>
          </table:table-cell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Słoneczko Busko-Zdrój</text:p>
          </table:table-cell>
          <table:covered-table-cell/>
          <table:table-cell table:style-name="Tabela1.A2" table:number-columns-spanned="2" office:value-type="float" office:value="0">
            <text:p text:style-name="P2">14.01.201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4</text:p>
          </table:table-cell>
          <table:covered-table-cell/>
          <table:table-cell table:style-name="Tabela1.A3" table:number-columns-spanned="3" office:value-type="float" office:value="0">
            <text:p text:style-name="P2">Tomasz ADAMCZYK</text:p>
          </table:table-cell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4.01.1998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Piotr RYBA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17.01.198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Jerzy URBANIAK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5.02.1984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Stanisław KUBIK</text:p>
          </table:table-cell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8.02.1986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Rafał ADAMCZYK</text:p>
          </table:table-cell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5.01.199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Milan MAKUCH</text:p>
          </table:table-cell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7.01.2006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Krzysztof RADZISZEWSKI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4.10.200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3</text:p>
          </table:table-cell>
          <table:covered-table-cell/>
          <table:table-cell table:style-name="Tabela1.A3" table:number-columns-spanned="3" office:value-type="float" office:value="0">
            <text:p text:style-name="P2">Mateusz MIŚKIEWICZ</text:p>
          </table:table-cell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7.02.2009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Janusz PIWKO</text:p>
          </table:table-cell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3.03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tanisław KĄCKI</text:p>
          </table:table-cell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5.02.197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ieczysław TOMALA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2" table:number-columns-spanned="2" office:value-type="float" office:value="0">
            <text:p text:style-name="P2">19.01.197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Krzysztof GRABKA</text:p>
          </table:table-cell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.03.1975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Ireneusz BUGAJSKI</text:p>
          </table:table-cell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31.01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Dariusz OSUCH</text:p>
          </table:table-cell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10.01.1981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Cezary PAJEK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17.01.198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Jarosław WYDRYCH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2" table:number-columns-spanned="2" office:value-type="float" office:value="0">
            <text:p text:style-name="P2">17.01.198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Marcin KRAWCZYK</text:p>
          </table:table-cell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9.01.199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Szczepan RÓŻYCKI</text:p>
          </table:table-cell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1.1997 Lublin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Przemysław PIOTROWICZ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7.01.2006 Spał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9.01.199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5</text:p>
          </table:table-cell>
          <table:covered-table-cell/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1.01.1998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02.197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Jan SZTOBRYN</text:p>
          </table:table-cell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31.01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Sławomir BŁAŻEJEWSKI</text:p>
          </table:table-cell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5.01.197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2" table:number-columns-spanned="2" office:value-type="float" office:value="0">
            <text:p text:style-name="P2">4.02.1979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8</text:p>
          </table:table-cell>
          <table:covered-table-cell/>
          <table:table-cell table:style-name="Tabela1.A3" table:number-columns-spanned="3" office:value-type="float" office:value="0">
            <text:p text:style-name="P2">Wojciech PODSIADŁO</text:p>
          </table:table-cell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1.02.197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8</text:p>
          </table:table-cell>
          <table:covered-table-cell/>
          <table:table-cell table:style-name="Tabela1.A3" table:number-columns-spanned="3" office:value-type="float" office:value="0">
            <text:p text:style-name="P2">Piotr KOTLARSKI</text:p>
          </table:table-cell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30.01.1988 Zabrz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0.02.197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8.01.2004 Spał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26.01.1993 Spała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3">Najlepsi 18-lat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0.02.197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30.01.1994 Spał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0.02.197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8.01.2004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3</text:p>
          </table:table-cell>
          <table:covered-table-cell/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7.01.1996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1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28.01.201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Wojciech PODSIADŁO</text:p>
          </table:table-cell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2" table:number-columns-spanned="2" office:value-type="float" office:value="0">
            <text:p text:style-name="P2">19.01.1975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Michał PADUCH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4.01.197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Piotr RYLSKI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8.01.198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GIELAS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7.01.1987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Piotr KWIECIEŃ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24.01.1993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ichał ZARYCHT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7.12.2008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leksander WRÓBEL</text:p>
          </table:table-cell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Słoneczko Busko-Zdrój</text:p>
          </table:table-cell>
          <table:covered-table-cell/>
          <table:table-cell table:style-name="Tabela1.A2" table:number-columns-spanned="2" office:value-type="float" office:value="0">
            <text:p text:style-name="P2">14.01.2017 Kielce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3">Najlepsi 16-lat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Michał PADUCH</text:p>
          </table:table-cell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14.01.197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0</text:p>
          </table:table-cell>
          <table:covered-table-cell/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2" table:number-columns-spanned="2" office:value-type="float" office:value="0">
            <text:p text:style-name="P2">10.12.2011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6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Artur GIELAS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7.01.1987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5</text:p>
          </table:table-cell>
          <table:covered-table-cell/>
          <table:table-cell table:style-name="Tabela1.A3" table:number-columns-spanned="3" office:value-type="float" office:value="0">
            <text:p text:style-name="P2">Michał ZARYCHTA</text:p>
          </table:table-cell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7.12.200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Zbigniew GRZYBOWSKI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8.03.1970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Robert PAWLAK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14.03.1987 Koński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75</text:p>
          </table:table-cell>
          <table:covered-table-cell/>
          <table:table-cell table:style-name="Tabela1.A3" table:number-columns-spanned="3" office:value-type="float" office:value="0">
            <text:p text:style-name="P2">Krzysztof JÓŹWIK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02.1976 Kielce</text:p>
          </table:table-cell>
          <table:covered-table-cell/>
        </table:table-row>
        <table:table-row>
          <table:table-cell table:style-name="Tabela1.A2" table:number-columns-spanned="10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72</text:p>
          </table:table-cell>
          <table:covered-table-cell/>
          <table:table-cell table:style-name="Tabela1.A3" table:number-columns-spanned="3" office:value-type="float" office:value="0">
            <text:p text:style-name="P2">Artur GIELAS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1.01.1986 Kielce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office:value-type="float" office:value="0">
            <text:p text:style-name="P2">2,08</text:p>
          </table:table-cell>
          <table:table-cell table:style-name="Tabela1.A2" table:number-columns-spanned="2" office:value-type="float" office:value="0">
            <text:p text:style-name="P2">28.02.2010 Spał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3" office:value-type="float" office:value="0">
            <text:p text:style-name="P2">2,04</text:p>
          </table:table-cell>
          <table:table-cell table:style-name="Tabela1.A2" table:number-columns-spanned="2" office:value-type="float" office:value="0">
            <text:p text:style-name="P2">30.01.1994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2,10</text:p>
          </table:table-cell>
          <table:table-cell table:style-name="Tabela1.A2" table:number-columns-spanned="2" office:value-type="float" office:value="0">
            <text:p text:style-name="P2">29.01.1995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3" office:value-type="float" office:value="0">
            <text:p text:style-name="P2">Dariusz ŁOSICKI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table:number-columns-spanned="2" office:value-type="float" office:value="0">
            <text:p text:style-name="P2">4.02.1978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05</text:p>
          </table:table-cell>
          <table:table-cell table:style-name="Tabela1.A2" table:number-columns-spanned="2" office:value-type="float" office:value="0">
            <text:p text:style-name="P2">??.01.1998 Spał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94</text:p>
          </table:table-cell>
          <table:table-cell table:style-name="Tabela1.A2" table:number-columns-spanned="2" office:value-type="float" office:value="0">
            <text:p text:style-name="P2">24.01.2004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Aleksander PODSIADŁO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Gryf Rytwiany</text:p>
          </table:table-cell>
          <table:covered-table-cell/>
          <table:table-cell table:style-name="Tabela1.A3" office:value-type="float" office:value="0">
            <text:p text:style-name="P2">1,91</text:p>
          </table:table-cell>
          <table:table-cell table:style-name="Tabela1.A2" table:number-columns-spanned="2" office:value-type="float" office:value="0">
            <text:p text:style-name="P2">28.01.2012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3" office:value-type="float" office:value="0">
            <text:p text:style-name="P2">Paweł KĘPA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1,93</text:p>
          </table:table-cell>
          <table:table-cell table:style-name="Tabela1.A2" table:number-columns-spanned="2" office:value-type="float" office:value="0">
            <text:p text:style-name="P2">27.01.1996 Spał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2" office:value-type="float" office:value="0">
            <text:p text:style-name="P2">Karol ĆWIELUCH</text:p>
          </table:table-cell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3" office:value-type="float" office:value="0">
            <text:p text:style-name="P2">1,95</text:p>
          </table:table-cell>
          <table:table-cell table:style-name="Tabela1.A2" office:value-type="float" office:value="0">
            <text:p text:style-name="P2">1.03 Kielce</text:p>
          </table:table-cell>
        </table:table-row>
        <table:table-row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2" office:value-type="float" office:value="0">
            <text:p text:style-name="P2">Wojciech WIECZOREK</text:p>
          </table:table-cell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00</text:p>
          </table:table-cell>
          <table:table-cell table:style-name="Tabela1.A2" office:value-type="float" office:value="0">
            <text:p text:style-name="P2">23.02 Kielce</text:p>
          </table:table-cell>
        </table:table-row>
        <table:table-row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2" office:value-type="float" office:value="0">
            <text:p text:style-name="P2">Michał SARNOT</text:p>
          </table:table-cell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3" office:value-type="float" office:value="0">
            <text:p text:style-name="P2">2,10</text:p>
          </table:table-cell>
          <table:table-cell table:style-name="Tabela1.A2" office:value-type="float" office:value="0">
            <text:p text:style-name="P2">29.01 Spała</text:p>
          </table:table-cell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2" office:value-type="float" office:value="0">
            <text:p text:style-name="P2">Krzysztof PEDRYCZ</text:p>
          </table:table-cell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2,04</text:p>
          </table:table-cell>
          <table:table-cell table:style-name="Tabela1.A2" office:value-type="float" office:value="0">
            <text:p text:style-name="P2">10.02 Kielce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2" office:value-type="float" office:value="0">
            <text:p text:style-name="P2">Tomasz KRÓL</text:p>
          </table:table-cell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office:value-type="float" office:value="0">
            <text:p text:style-name="P2">2,10</text:p>
          </table:table-cell>
          <table:table-cell table:style-name="Tabela1.A2" office:value-type="float" office:value="0">
            <text:p text:style-name="P2">20.03 Warszawa</text:p>
          </table:table-cell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7">Rozwój najlepszego wyniku/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0</text:p>
          </table:table-cell>
          <table:covered-table-cell/>
          <table:table-cell table:style-name="Tabela1.A3" table:number-columns-spanned="3" office:value-type="float" office:value="0">
            <text:p text:style-name="P2">Karol ĆWIELUCH</text:p>
          </table:table-cell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table:number-columns-spanned="2" office:value-type="float" office:value="0">
            <text:p text:style-name="P2">13.12.1958 Przemyśl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,95</text:p>
          </table:table-cell>
          <table:covered-table-cell/>
          <table:table-cell table:style-name="Tabela1.A3" table:number-columns-spanned="3" office:value-type="float" office:value="0">
            <text:p text:style-name="P2">ĆWIELUCH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.03.196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Wojciech WIECZOREK</text:p>
          </table:table-cell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23.02.196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0</text:p>
          </table:table-cell>
          <table:covered-table-cell/>
          <table:table-cell table:style-name="Tabela1.A3" table:number-columns-spanned="3" office:value-type="float" office:value="0">
            <text:p text:style-name="P2">Krzysztof PEDRYCZ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2" office:value-type="float" office:value="0">
            <text:p text:style-name="P2">3.02.197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PEDRYCZ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10.02.1974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Michał SARNOT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table:number-columns-spanned="2" office:value-type="float" office:value="0">
            <text:p text:style-name="P2">30.01.1994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4</text:p>
          </table:table-cell>
          <table:covered-table-cell/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9.01.199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07</text:p>
          </table:table-cell>
          <table:covered-table-cell/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9.01.199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SARNOT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2" office:value-type="float" office:value="0">
            <text:p text:style-name="P2">29.01.199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,10</text:p>
          </table:table-cell>
          <table:covered-table-cell/>
          <table:table-cell table:style-name="Tabela1.A3" table:number-columns-spanned="3" office:value-type="float" office:value="0">
            <text:p text:style-name="P2">Tomasz KRÓL</text:p>
          </table:table-cell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2" office:value-type="float" office:value="0">
            <text:p text:style-name="P2">20.03.2010 Warszawa</text:p>
          </table:table-cell>
          <table:covered-table-cell/>
        </table:table-row>
        <table:table-row>
          <table:table-cell table:style-name="Tabela1.A2" table:number-columns-spanned="1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float" office:value="0">
            <text:p text:style-name="P4">Dane w zestawieniach według stanu na 31 stycznia 2024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01-03T16:03:25.36</meta:creation-date>
    <dc:date>2024-01-31T21:35:15.89</dc:date>
    <dc:creator>jan kedracki</dc:creator>
    <meta:editing-duration>PT22H9M21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1927" meta:word-count="3185" meta:character-count="21659"/>
  </office:meta>
</office:document-meta>
</file>