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4.041cm" table:align="margins"/>
    </style:style>
    <style:style style:name="Tabela1.A" style:family="table-column">
      <style:table-column-properties style:column-width="1.374cm" style:rel-column-width="2046*"/>
    </style:style>
    <style:style style:name="Tabela1.B" style:family="table-column">
      <style:table-column-properties style:column-width="0.688cm" style:rel-column-width="1023*"/>
    </style:style>
    <style:style style:name="Tabela1.F" style:family="table-column">
      <style:table-column-properties style:column-width="6.188cm" style:rel-column-width="9207*"/>
    </style:style>
    <style:style style:name="Tabela1.K" style:family="table-column">
      <style:table-column-properties style:column-width="5.5cm" style:rel-column-width="8184*"/>
    </style:style>
    <style:style style:name="Tabela1.L" style:family="table-column">
      <style:table-column-properties style:column-width="2.75cm" style:rel-column-width="4092*"/>
    </style:style>
    <style:style style:name="Tabela1.M" style:family="table-column">
      <style:table-column-properties style:column-width="21.354cm" style:rel-column-width="31776*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1.F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style:font-size-asian="18pt" style:font-size-complex="18pt"/>
    </style:style>
    <style:style style:name="P3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5" style:family="paragraph" style:parent-style-name="Table_20_Contents">
      <style:text-properties fo:font-size="28pt" fo:font-weight="bold" style:font-size-asian="28pt" style:font-weight-asian="bold" style:font-size-complex="28pt" style:font-weight-complex="bold"/>
    </style:style>
    <style:style style:name="P6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7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Table_20_Contents"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9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10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1" style:family="paragraph" style:parent-style-name="Table_20_Contents">
      <style:text-properties fo:font-size="18pt" style:font-size-asian="18pt" style:font-size-complex="18pt"/>
    </style:style>
    <style:style style:name="P12" style:family="paragraph" style:parent-style-name="Table_20_Contents"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13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column table:style-name="Tabela1.B"/>
        <table:table-column table:style-name="Tabela1.A"/>
        <table:table-column table:style-name="Tabela1.B"/>
        <table:table-column table:style-name="Tabela1.A"/>
        <table:table-column table:style-name="Tabela1.K"/>
        <table:table-column table:style-name="Tabela1.L"/>
        <table:table-column table:style-name="Tabela1.M"/>
        <table:table-row>
          <table:table-cell table:style-name="Tabela1.A1" table:number-columns-spanned="13" office:value-type="float" office:value="0">
            <text:p text:style-name="P5">Rzut dyskiem kobi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8">1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6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2">50,84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1.*</text:p>
          </table:table-cell>
          <table:covered-table-cell/>
          <table:table-cell table:style-name="Tabela1.F4" table:number-columns-spanned="3" office:value-type="float" office:value="0">
            <text:p text:style-name="P2">Czesława MARKOWSKA</text:p>
          </table:table-cell>
          <table:covered-table-cell/>
          <table:covered-table-cell/>
          <table:table-cell table:style-name="Tabela1.F4" table:number-columns-spanned="2" office:value-type="float" office:value="0">
            <text:p text:style-name="P2">1954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2.07.1979 Stalowa Wola</text:p>
          </table:table-cell>
        </table:table-row>
        <table:table-row>
          <table:table-cell table:style-name="Tabela1.F4" table:number-columns-spanned="3" office:value-type="float" office:value="0">
            <text:p text:style-name="P2">50,28</text:p>
          </table:table-cell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3" office:value-type="float" office:value="0">
            <text:p text:style-name="P2">MARKOWSKA</text:p>
          </table:table-cell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09.1979</text:p>
          </table:table-cell>
        </table:table-row>
        <table:table-row>
          <table:table-cell table:style-name="Tabela1.F4" table:number-columns-spanned="3" office:value-type="float" office:value="0">
            <text:p text:style-name="P2">49,52</text:p>
          </table:table-cell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3" office:value-type="float" office:value="0">
            <text:p text:style-name="P2">MARKOWSKA</text:p>
          </table:table-cell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25.07.1979 Zabrze</text:p>
          </table:table-cell>
        </table:table-row>
        <table:table-row>
          <table:table-cell table:style-name="Tabela1.F4" table:number-columns-spanned="3" office:value-type="float" office:value="0">
            <text:p text:style-name="P2">49,18</text:p>
          </table:table-cell>
          <table:covered-table-cell/>
          <table:covered-table-cell/>
          <table:table-cell table:style-name="Tabela1.F4" table:number-columns-spanned="2" office:value-type="float" office:value="0">
            <text:p text:style-name="P2">1.</text:p>
          </table:table-cell>
          <table:covered-table-cell/>
          <table:table-cell table:style-name="Tabela1.F4" table:number-columns-spanned="3" office:value-type="float" office:value="0">
            <text:p text:style-name="P2">MARKOWSKA</text:p>
          </table:table-cell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5.08.1979 Rzeszów</text:p>
          </table:table-cell>
        </table:table-row>
        <table:table-row>
          <table:table-cell table:style-name="Tabela1.F4" table:number-columns-spanned="3" office:value-type="float" office:value="0">
            <text:p text:style-name="P2">48,92</text:p>
          </table:table-cell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3" office:value-type="float" office:value="0">
            <text:p text:style-name="P2">MARKOWSKA</text:p>
          </table:table-cell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7.06.1979 Rzeszów</text:p>
          </table:table-cell>
        </table:table-row>
        <table:table-row>
          <table:table-cell table:style-name="Tabela1.F4" table:number-columns-spanned="3" office:value-type="float" office:value="0">
            <text:p text:style-name="P2">48,68</text:p>
          </table:table-cell>
          <table:covered-table-cell/>
          <table:covered-table-cell/>
          <table:table-cell table:style-name="Tabela1.F4" table:number-columns-spanned="2" office:value-type="float" office:value="0">
            <text:p text:style-name="P2">5.</text:p>
          </table:table-cell>
          <table:covered-table-cell/>
          <table:table-cell table:style-name="Tabela1.F4" table:number-columns-spanned="3" office:value-type="float" office:value="0">
            <text:p text:style-name="P2">MARKOWSKA</text:p>
          </table:table-cell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29.08.1980 Łódź</text:p>
          </table:table-cell>
        </table:table-row>
        <table:table-row>
          <table:table-cell table:style-name="Tabela1.F4" table:number-columns-spanned="3" office:value-type="float" office:value="0">
            <text:p text:style-name="P2">48,20</text:p>
          </table:table-cell>
          <table:covered-table-cell/>
          <table:covered-table-cell/>
          <table:table-cell table:style-name="Tabela1.F4" table:number-columns-spanned="2" office:value-type="float" office:value="0">
            <text:p text:style-name="P2">2.</text:p>
          </table:table-cell>
          <table:covered-table-cell/>
          <table:table-cell table:style-name="Tabela1.F4" table:number-columns-spanned="3" office:value-type="float" office:value="0">
            <text:p text:style-name="P2">MARKOWSKA</text:p>
          </table:table-cell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26.05.1979 Częstochowa</text:p>
          </table:table-cell>
        </table:table-row>
        <table:table-row>
          <table:table-cell table:style-name="Tabela1.F4" table:number-columns-spanned="3" office:value-type="float" office:value="0">
            <text:p text:style-name="P2">48,20</text:p>
          </table:table-cell>
          <table:covered-table-cell/>
          <table:covered-table-cell/>
          <table:table-cell table:style-name="Tabela1.F4" table:number-columns-spanned="2" office:value-type="float" office:value="0">
            <text:p text:style-name="P2">pk</text:p>
          </table:table-cell>
          <table:covered-table-cell/>
          <table:table-cell table:style-name="Tabela1.F4" table:number-columns-spanned="3" office:value-type="float" office:value="0">
            <text:p text:style-name="P2">Maria GAWEŁ</text:p>
          </table:table-cell>
          <table:covered-table-cell/>
          <table:covered-table-cell/>
          <table:table-cell table:style-name="Tabela1.F4" table:number-columns-spanned="2" office:value-type="float" office:value="0">
            <text:p text:style-name="P2">1963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9.06.1984 Kielce</text:p>
          </table:table-cell>
        </table:table-row>
        <table:table-row>
          <table:table-cell table:style-name="Tabela1.F4" table:number-columns-spanned="3" office:value-type="float" office:value="0">
            <text:p text:style-name="P2">47,98</text:p>
          </table:table-cell>
          <table:covered-table-cell/>
          <table:covered-table-cell/>
          <table:table-cell table:style-name="Tabela1.F4" table:number-columns-spanned="2" office:value-type="float" office:value="0">
            <text:p text:style-name="P2">2.</text:p>
          </table:table-cell>
          <table:covered-table-cell/>
          <table:table-cell table:style-name="Tabela1.F4" table:number-columns-spanned="3" office:value-type="float" office:value="0">
            <text:p text:style-name="P2">GAWEŁ</text:p>
          </table:table-cell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5.07.1983 Bydgoszcz</text:p>
          </table:table-cell>
        </table:table-row>
        <table:table-row>
          <table:table-cell table:style-name="Tabela1.F4" table:number-columns-spanned="3" office:value-type="float" office:value="0">
            <text:p text:style-name="P2">47,85</text:p>
          </table:table-cell>
          <table:covered-table-cell/>
          <table:covered-table-cell/>
          <table:table-cell table:style-name="Tabela1.F4" table:number-columns-spanned="2" office:value-type="float" office:value="0">
            <text:p text:style-name="P2">1.</text:p>
          </table:table-cell>
          <table:covered-table-cell/>
          <table:table-cell table:style-name="Tabela1.F4" table:number-columns-spanned="3" office:value-type="float" office:value="0">
            <text:p text:style-name="P2">MARKOWSKA</text:p>
          </table:table-cell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8.05.1980 Ostrowiec Świętokrzyski</text:p>
          </table:table-cell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4" table:number-columns-spanned="3" office:value-type="float" office:value="0">
            <text:p text:style-name="P2">47,80</text:p>
          </table:table-cell>
          <table:covered-table-cell/>
          <table:covered-table-cell/>
          <table:table-cell table:style-name="Tabela1.F4" table:number-columns-spanned="2" office:value-type="float" office:value="0">
            <text:p text:style-name="P2">1.</text:p>
          </table:table-cell>
          <table:covered-table-cell/>
          <table:table-cell table:style-name="Tabela1.F4" table:number-columns-spanned="3" office:value-type="float" office:value="0">
            <text:p text:style-name="P2">MARKOWSKA</text:p>
          </table:table-cell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0.08.1980 Rzeszów</text:p>
          </table:table-cell>
        </table:table-row>
        <table:table-row>
          <table:table-cell table:style-name="Tabela1.F4" table:number-columns-spanned="3" office:value-type="float" office:value="0">
            <text:p text:style-name="P2">47,70</text:p>
          </table:table-cell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3" office:value-type="float" office:value="0">
            <text:p text:style-name="P2">MARKOWSKA</text:p>
          </table:table-cell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24.06.1979 Zabrze</text:p>
          </table:table-cell>
        </table:table-row>
        <table:table-row>
          <table:table-cell table:style-name="Tabela1.F4" table:number-columns-spanned="3" office:value-type="float" office:value="0">
            <text:p text:style-name="P2">47,68</text:p>
          </table:table-cell>
          <table:covered-table-cell/>
          <table:covered-table-cell/>
          <table:table-cell table:style-name="Tabela1.F4" table:number-columns-spanned="2" office:value-type="float" office:value="0">
            <text:p text:style-name="P2">2.</text:p>
          </table:table-cell>
          <table:covered-table-cell/>
          <table:table-cell table:style-name="Tabela1.F4" table:number-columns-spanned="3" office:value-type="float" office:value="0">
            <text:p text:style-name="P2">MARKOWSKA</text:p>
          </table:table-cell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23.08.1979 Lubin</text:p>
          </table:table-cell>
        </table:table-row>
        <table:table-row>
          <table:table-cell table:style-name="Tabela1.F4" table:number-columns-spanned="3" office:value-type="float" office:value="0">
            <text:p text:style-name="P2">47,30</text:p>
          </table:table-cell>
          <table:covered-table-cell/>
          <table:covered-table-cell/>
          <table:table-cell table:style-name="Tabela1.F4" table:number-columns-spanned="2" office:value-type="float" office:value="0">
            <text:p text:style-name="P2">1.</text:p>
          </table:table-cell>
          <table:covered-table-cell/>
          <table:table-cell table:style-name="Tabela1.F4" table:number-columns-spanned="3" office:value-type="float" office:value="0">
            <text:p text:style-name="P2">GAWEŁ</text:p>
          </table:table-cell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29.07.1984 Lublin</text:p>
          </table:table-cell>
        </table:table-row>
        <table:table-row>
          <table:table-cell table:style-name="Tabela1.F4" table:number-columns-spanned="3" office:value-type="float" office:value="0">
            <text:p text:style-name="P2">47,18</text:p>
          </table:table-cell>
          <table:covered-table-cell/>
          <table:covered-table-cell/>
          <table:table-cell table:style-name="Tabela1.F4" table:number-columns-spanned="2" office:value-type="float" office:value="0">
            <text:p text:style-name="P2">9.</text:p>
          </table:table-cell>
          <table:covered-table-cell/>
          <table:table-cell table:style-name="Tabela1.F4" table:number-columns-spanned="3" office:value-type="float" office:value="0">
            <text:p text:style-name="P2">MARKOWSKA</text:p>
          </table:table-cell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1.08.1979 Poznań</text:p>
          </table:table-cell>
        </table:table-row>
        <table:table-row>
          <table:table-cell table:style-name="Tabela1.F4" table:number-columns-spanned="3" office:value-type="float" office:value="0">
            <text:p text:style-name="P2">47,14</text:p>
          </table:table-cell>
          <table:covered-table-cell/>
          <table:covered-table-cell/>
          <table:table-cell table:style-name="Tabela1.F4" table:number-columns-spanned="2" office:value-type="float" office:value="0">
            <text:p text:style-name="P2">1.</text:p>
          </table:table-cell>
          <table:covered-table-cell/>
          <table:table-cell table:style-name="Tabela1.F4" table:number-columns-spanned="3" office:value-type="float" office:value="0">
            <text:p text:style-name="P2">MARKOWSKA</text:p>
          </table:table-cell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1.05.1980 Mielec</text:p>
          </table:table-cell>
        </table:table-row>
        <table:table-row>
          <table:table-cell table:style-name="Tabela1.F4" table:number-columns-spanned="3" office:value-type="float" office:value="0">
            <text:p text:style-name="P2">47,10</text:p>
          </table:table-cell>
          <table:covered-table-cell/>
          <table:covered-table-cell/>
          <table:table-cell table:style-name="Tabela1.F4" table:number-columns-spanned="2" office:value-type="float" office:value="0">
            <text:p text:style-name="P2">1.</text:p>
          </table:table-cell>
          <table:covered-table-cell/>
          <table:table-cell table:style-name="Tabela1.F4" table:number-columns-spanned="3" office:value-type="float" office:value="0">
            <text:p text:style-name="P2">GAWEŁ</text:p>
          </table:table-cell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5.05.1983 Kielce</text:p>
          </table:table-cell>
        </table:table-row>
        <table:table-row>
          <table:table-cell table:style-name="Tabela1.F4" table:number-columns-spanned="3" office:value-type="float" office:value="0">
            <text:p text:style-name="P2">47,00</text:p>
          </table:table-cell>
          <table:covered-table-cell/>
          <table:covered-table-cell/>
          <table:table-cell table:style-name="Tabela1.F4" table:number-columns-spanned="2" office:value-type="float" office:value="0">
            <text:p text:style-name="P2">1.</text:p>
          </table:table-cell>
          <table:covered-table-cell/>
          <table:table-cell table:style-name="Tabela1.F4" table:number-columns-spanned="3" office:value-type="float" office:value="0">
            <text:p text:style-name="P2">MARKOWSKA</text:p>
          </table:table-cell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22.06.1980 Łódź</text:p>
          </table:table-cell>
        </table:table-row>
        <table:table-row>
          <table:table-cell table:style-name="Tabela1.F4" table:number-columns-spanned="3" office:value-type="float" office:value="0">
            <text:p text:style-name="P2">46,76</text:p>
          </table:table-cell>
          <table:covered-table-cell/>
          <table:covered-table-cell/>
          <table:table-cell table:style-name="Tabela1.F4" table:number-columns-spanned="2" office:value-type="float" office:value="0">
            <text:p text:style-name="P2">1.</text:p>
          </table:table-cell>
          <table:covered-table-cell/>
          <table:table-cell table:style-name="Tabela1.F4" table:number-columns-spanned="3" office:value-type="float" office:value="0">
            <text:p text:style-name="P2">MARKOWSKA</text:p>
          </table:table-cell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22.04.1979 Skarżysko-Kamienna</text:p>
          </table:table-cell>
        </table:table-row>
        <table:table-row>
          <table:table-cell table:style-name="Tabela1.F4" table:number-columns-spanned="3" office:value-type="float" office:value="0">
            <text:p text:style-name="P2">46,74</text:p>
          </table:table-cell>
          <table:covered-table-cell/>
          <table:covered-table-cell/>
          <table:table-cell table:style-name="Tabela1.F4" table:number-columns-spanned="2" office:value-type="float" office:value="0">
            <text:p text:style-name="P2">3.</text:p>
          </table:table-cell>
          <table:covered-table-cell/>
          <table:table-cell table:style-name="Tabela1.F4" table:number-columns-spanned="3" office:value-type="float" office:value="0">
            <text:p text:style-name="P2">MARKOWSKA</text:p>
          </table:table-cell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8.08.1979 Warszawa</text:p>
          </table:table-cell>
        </table:table-row>
        <table:table-row>
          <table:table-cell table:style-name="Tabela1.A2" table:number-columns-spanned="13" office:value-type="float" office:value="0">
            <text:p text:style-name="P4">* - miejsce zajęte w konkursie, pk – start poza konkurs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6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4" table:number-columns-spanned="3" office:value-type="float" office:value="0">
            <text:p text:style-name="P2">50,84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Czesława MARKOW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54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2.07.1979 Stalowa Wola</text:p>
          </table:table-cell>
        </table:table-row>
        <table:table-row>
          <table:table-cell table:style-name="Tabela1.F4" table:number-columns-spanned="3" office:value-type="float" office:value="0">
            <text:p text:style-name="P2">48,20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Maria GAWEŁ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3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9.06.1984 Kielce</text:p>
          </table:table-cell>
        </table:table-row>
        <table:table-row>
          <table:table-cell table:style-name="Tabela1.F4" table:number-columns-spanned="3" office:value-type="float" office:value="0">
            <text:p text:style-name="P2">46,73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Zofia SADKOW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38</text:p>
          </table:table-cell>
          <table:covered-table-cell/>
          <table:table-cell table:style-name="Tabela1.F4" table:number-columns-spanned="2" office:value-type="float" office:value="0">
            <text:p text:style-name="P2">KSZO Ostrowiec Św. </text:p>
          </table:table-cell>
          <table:covered-table-cell/>
          <table:table-cell table:style-name="Tabela1.A2" office:value-type="float" office:value="0">
            <text:p text:style-name="P2">5.10.1960 Ostrowiec Świętokrzyski</text:p>
          </table:table-cell>
        </table:table-row>
        <table:table-row>
          <table:table-cell table:style-name="Tabela1.F4" table:number-columns-spanned="3" office:value-type="float" office:value="0">
            <text:p text:style-name="P2">45,96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Maria POWAŁ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59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0.06.1982 Kielce</text:p>
          </table:table-cell>
        </table:table-row>
        <table:table-row>
          <table:table-cell table:style-name="Tabela1.F4" table:number-columns-spanned="3" office:value-type="float" office:value="0">
            <text:p text:style-name="P2">45,88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Dorota WASZCZU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4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7.09.1983 Stalowa Wola</text:p>
          </table:table-cell>
        </table:table-row>
        <table:table-row>
          <table:table-cell table:style-name="Tabela1.F4" table:number-columns-spanned="3" office:value-type="float" office:value="0">
            <text:p text:style-name="P2">45,61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Katarzyna FURMANE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96</text:p>
          </table:table-cell>
          <table:covered-table-cell/>
          <table:table-cell table:style-name="Tabela1.F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1.05.2016 Bojanowo</text:p>
          </table:table-cell>
        </table:table-row>
        <table:table-row>
          <table:table-cell table:style-name="Tabela1.F4" table:number-columns-spanned="3" office:value-type="float" office:value="0">
            <text:p text:style-name="P2">45,47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Renata MISIARCZY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92</text:p>
          </table:table-cell>
          <table:covered-table-cell/>
          <table:table-cell table:style-name="Tabela1.F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17.06.2012 Bielsko-Biała</text:p>
          </table:table-cell>
        </table:table-row>
        <table:table-row>
          <table:table-cell table:style-name="Tabela1.F4" table:number-columns-spanned="3" office:value-type="float" office:value="0">
            <text:p text:style-name="P2">43,86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Halina KOWAL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2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8.05.1981 Ostrowiec Świętokrzyski</text:p>
          </table:table-cell>
        </table:table-row>
        <table:table-row>
          <table:table-cell table:style-name="Tabela1.F4" table:number-columns-spanned="3" office:value-type="float" office:value="0">
            <text:p text:style-name="P2">43,74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Maria KLIME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59</text:p>
          </table:table-cell>
          <table:covered-table-cell/>
          <table:table-cell table:style-name="Tabela1.F4" table:number-columns-spanned="2" office:value-type="float" office:value="0">
            <text:p text:style-name="P2">KSZO Ostrowiec Św.</text:p>
          </table:table-cell>
          <table:covered-table-cell/>
          <table:table-cell table:style-name="Tabela1.A2" office:value-type="float" office:value="0">
            <text:p text:style-name="P2">18.05.1980 Ostrowiec Świętokrzyski</text:p>
          </table:table-cell>
        </table:table-row>
        <table:table-row>
          <table:table-cell table:style-name="Tabela1.F4" table:number-columns-spanned="3" office:value-type="float" office:value="0">
            <text:p text:style-name="P2">43,23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Anna DĄBROW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96</text:p>
          </table:table-cell>
          <table:covered-table-cell/>
          <table:table-cell table:style-name="Tabela1.F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23.04.2016 Kielce</text:p>
          </table:table-cell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4" table:number-columns-spanned="3" office:value-type="float" office:value="0">
            <text:p text:style-name="P2">43,22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Zuzanna WOŚ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7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7.07.1989 Rzeszów</text:p>
          </table:table-cell>
        </table:table-row>
        <table:table-row>
          <table:table-cell table:style-name="Tabela1.F4" table:number-columns-spanned="3" office:value-type="float" office:value="0">
            <text:p text:style-name="P2">42,60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Monika KORNEC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73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9.06.1991 Kielce</text:p>
          </table:table-cell>
        </table:table-row>
        <table:table-row>
          <table:table-cell table:style-name="Tabela1.F4" table:number-columns-spanned="3" office:value-type="float" office:value="0">
            <text:p text:style-name="P2">42,08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Beata BARTOSI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5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6.06.1984 Lublin</text:p>
          </table:table-cell>
        </table:table-row>
        <table:table-row>
          <table:table-cell table:style-name="Tabela1.F4" table:number-columns-spanned="3" office:value-type="float" office:value="0">
            <text:p text:style-name="P2">41,58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Teresa KORUB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46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6.04.1972 Skarżysko-Kamienna</text:p>
          </table:table-cell>
        </table:table-row>
        <table:table-row>
          <table:table-cell table:style-name="Tabela1.F4" table:number-columns-spanned="3" office:value-type="float" office:value="0">
            <text:p text:style-name="P2">41,56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Agnieszka SKOWER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74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2.07.1990 Stargard</text:p>
          </table:table-cell>
        </table:table-row>
        <table:table-row>
          <table:table-cell table:style-name="Tabela1.F4" table:number-columns-spanned="3" office:value-type="float" office:value="0">
            <text:p text:style-name="P2">41,48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Barbara PARSZEW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55</text:p>
          </table:table-cell>
          <table:covered-table-cell/>
          <table:table-cell table:style-name="Tabela1.F4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1.05.1975 Radom</text:p>
          </table:table-cell>
        </table:table-row>
        <table:table-row>
          <table:table-cell table:style-name="Tabela1.F4" table:number-columns-spanned="3" office:value-type="float" office:value="0">
            <text:p text:style-name="P2">40,74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Iwona WASZCZU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6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7.05.1984 Lublin</text:p>
          </table:table-cell>
        </table:table-row>
        <table:table-row>
          <table:table-cell table:style-name="Tabela1.F4" table:number-columns-spanned="3" office:value-type="float" office:value="0">
            <text:p text:style-name="P2">40,56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Urszula PODSIADŁ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57</text:p>
          </table:table-cell>
          <table:covered-table-cell/>
          <table:table-cell table:style-name="Tabela1.F4" table:number-columns-spanned="2" office:value-type="float" office:value="0">
            <text:p text:style-name="P2">Nowi Kielce</text:p>
          </table:table-cell>
          <table:covered-table-cell/>
          <table:table-cell table:style-name="Tabela1.A2" office:value-type="float" office:value="0">
            <text:p text:style-name="P2">4.06.1977 Białystok</text:p>
          </table:table-cell>
        </table:table-row>
        <table:table-row>
          <table:table-cell table:style-name="Tabela1.F4" table:number-columns-spanned="3" office:value-type="float" office:value="0">
            <text:p text:style-name="P2">40,32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Stanisława ŚLUSARCZY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5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30.04.1983 Kielce</text:p>
          </table:table-cell>
        </table:table-row>
        <table:table-row>
          <table:table-cell table:style-name="Tabela1.F4" table:number-columns-spanned="3" office:value-type="float" office:value="0">
            <text:p text:style-name="P2">40,28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Nina SZYMKIEWICZ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83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8.09.2001 Bydgoszcz</text:p>
          </table:table-cell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4" table:number-columns-spanned="3" office:value-type="float" office:value="0">
            <text:p text:style-name="P2">40,02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Lucyna CHARKIEWICZ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44</text:p>
          </table:table-cell>
          <table:covered-table-cell/>
          <table:table-cell table:style-name="Tabela1.F4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4.06.1966 Skarżysko-Kamienna</text:p>
          </table:table-cell>
        </table:table-row>
        <table:table-row>
          <table:table-cell table:style-name="Tabela1.F4" table:number-columns-spanned="3" office:value-type="float" office:value="0">
            <text:p text:style-name="P2">40,02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Grażyna TOMASZEW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2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6.07.1980 Łódź</text:p>
          </table:table-cell>
        </table:table-row>
        <table:table-row>
          <table:table-cell table:style-name="Tabela1.F4" table:number-columns-spanned="3" office:value-type="float" office:value="0">
            <text:p text:style-name="P2">39,94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Stefania FURMANE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44</text:p>
          </table:table-cell>
          <table:covered-table-cell/>
          <table:table-cell table:style-name="Tabela1.F4" table:number-columns-spanned="2" office:value-type="float" office:value="0">
            <text:p text:style-name="P2">LZS Kielce</text:p>
          </table:table-cell>
          <table:covered-table-cell/>
          <table:table-cell table:style-name="Tabela1.A2" office:value-type="float" office:value="0">
            <text:p text:style-name="P2">22.08.1970 Bydgoszcz</text:p>
          </table:table-cell>
        </table:table-row>
        <table:table-row>
          <table:table-cell table:style-name="Tabela1.F4" table:number-columns-spanned="3" office:value-type="float" office:value="0">
            <text:p text:style-name="P2">39,65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Agnieszka RUSE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82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6.09.2003 Częstochowa</text:p>
          </table:table-cell>
        </table:table-row>
        <table:table-row>
          <table:table-cell table:style-name="Tabela1.F4" table:number-columns-spanned="3" office:value-type="float" office:value="0">
            <text:p text:style-name="P2">39,33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Teresa DĄBROW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57</text:p>
          </table:table-cell>
          <table:covered-table-cell/>
          <table:table-cell table:style-name="Tabela1.F4" table:number-columns-spanned="2" office:value-type="float" office:value="0">
            <text:p text:style-name="P2">Łysogóry Kielce</text:p>
          </table:table-cell>
          <table:covered-table-cell/>
          <table:table-cell table:style-name="Tabela1.A2" office:value-type="float" office:value="0">
            <text:p text:style-name="P2">9.05.1980 Kielce</text:p>
          </table:table-cell>
        </table:table-row>
        <table:table-row>
          <table:table-cell table:style-name="Tabela1.F4" table:number-columns-spanned="3" office:value-type="float" office:value="0">
            <text:p text:style-name="P2">39,00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Halina GRUDZIEŃ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5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30.04.1983 Kielce</text:p>
          </table:table-cell>
        </table:table-row>
        <table:table-row>
          <table:table-cell table:style-name="Tabela1.F4" table:number-columns-spanned="3" office:value-type="float" office:value="0">
            <text:p text:style-name="P2">38,72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Hanna ANIOŁ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72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7.06.1989 Kielce</text:p>
          </table:table-cell>
        </table:table-row>
        <table:table-row>
          <table:table-cell table:style-name="Tabela1.F4" table:number-columns-spanned="3" office:value-type="float" office:value="0">
            <text:p text:style-name="P2">38,00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Anna ZAPAŁ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81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.08.1998 Kielce</text:p>
          </table:table-cell>
        </table:table-row>
        <table:table-row>
          <table:table-cell table:style-name="Tabela1.F4" table:number-columns-spanned="3" office:value-type="float" office:value="0">
            <text:p text:style-name="P2">37,80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Danuta FULAR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42</text:p>
          </table:table-cell>
          <table:covered-table-cell/>
          <table:table-cell table:style-name="Tabela1.F4" table:number-columns-spanned="2" office:value-type="float" office:value="0">
            <text:p text:style-name="P2">KSZO Ostrowiec Św.</text:p>
          </table:table-cell>
          <table:covered-table-cell/>
          <table:table-cell table:style-name="Tabela1.A2" office:value-type="float" office:value="0">
            <text:p text:style-name="P2">5.06.1966 Ostrowiec Świętokrzyski</text:p>
          </table:table-cell>
        </table:table-row>
        <table:table-row>
          <table:table-cell table:style-name="Tabela1.F4" table:number-columns-spanned="3" office:value-type="float" office:value="0">
            <text:p text:style-name="P2">37,74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Danuta BUCZEL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57</text:p>
          </table:table-cell>
          <table:covered-table-cell/>
          <table:table-cell table:style-name="Tabela1.F4" table:number-columns-spanned="2" office:value-type="float" office:value="0">
            <text:p text:style-name="P2">KSZO Ostrowiec Św.</text:p>
          </table:table-cell>
          <table:covered-table-cell/>
          <table:table-cell table:style-name="Tabela1.A2" office:value-type="float" office:value="0">
            <text:p text:style-name="P2">19.05.1974 Ostrowiec Świętokrzyski</text:p>
          </table:table-cell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4" table:number-columns-spanned="3" office:value-type="float" office:value="0">
            <text:p text:style-name="P2">37,72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Agata ROGOW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8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0.05.1986 Kielce</text:p>
          </table:table-cell>
        </table:table-row>
        <table:table-row>
          <table:table-cell table:style-name="Tabela1.F4" table:number-columns-spanned="3" office:value-type="float" office:value="0">
            <text:p text:style-name="P2">37,64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Ewa KOSIAR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56</text:p>
          </table:table-cell>
          <table:covered-table-cell/>
          <table:table-cell table:style-name="Tabela1.F4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15.06.1974 Kielce</text:p>
          </table:table-cell>
        </table:table-row>
        <table:table-row>
          <table:table-cell table:style-name="Tabela1.F4" table:number-columns-spanned="3" office:value-type="float" office:value="0">
            <text:p text:style-name="P2">37,64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Lidia ZAWADZ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0</text:p>
          </table:table-cell>
          <table:covered-table-cell/>
          <table:table-cell table:style-name="Tabela1.F4" table:number-columns-spanned="2" office:value-type="float" office:value="0">
            <text:p text:style-name="P2">Lechia Kielce</text:p>
          </table:table-cell>
          <table:covered-table-cell/>
          <table:table-cell table:style-name="Tabela1.A2" office:value-type="float" office:value="0">
            <text:p text:style-name="P2">22.07.1979 Poznań</text:p>
          </table:table-cell>
        </table:table-row>
        <table:table-row>
          <table:table-cell table:style-name="Tabela1.F4" table:number-columns-spanned="3" office:value-type="float" office:value="0">
            <text:p text:style-name="P2">37,64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Izabela KOSIŃ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72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4.06.1989 Lublin</text:p>
          </table:table-cell>
        </table:table-row>
        <table:table-row>
          <table:table-cell table:style-name="Tabela1.F4" table:number-columns-spanned="3" office:value-type="float" office:value="0">
            <text:p text:style-name="P2">37,24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Małgorzata PUTO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7</text:p>
          </table:table-cell>
          <table:covered-table-cell/>
          <table:table-cell table:style-name="Tabela1.F4" table:number-columns-spanned="2" office:value-type="float" office:value="0">
            <text:p text:style-name="P2">Zefir Jędrzejów</text:p>
          </table:table-cell>
          <table:covered-table-cell/>
          <table:table-cell table:style-name="Tabela1.A2" office:value-type="float" office:value="0">
            <text:p text:style-name="P2">15.10.1986 Stalowa Wola</text:p>
          </table:table-cell>
        </table:table-row>
        <table:table-row>
          <table:table-cell table:style-name="Tabela1.F4" table:number-columns-spanned="3" office:value-type="float" office:value="0">
            <text:p text:style-name="P2">37,16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Wiktoria WIJAS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2003</text:p>
          </table:table-cell>
          <table:covered-table-cell/>
          <table:table-cell table:style-name="Tabela1.F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19.06.2021 Kielce</text:p>
          </table:table-cell>
        </table:table-row>
        <table:table-row>
          <table:table-cell table:style-name="Tabela1.F4" table:number-columns-spanned="3" office:value-type="float" office:value="0">
            <text:p text:style-name="P2">36,84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Marta STRÓJWĄS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72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1.06.1989 Biała Podlaska</text:p>
          </table:table-cell>
        </table:table-row>
        <table:table-row>
          <table:table-cell table:style-name="Tabela1.F4" table:number-columns-spanned="3" office:value-type="float" office:value="0">
            <text:p text:style-name="P2">36,32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Anna BULER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58</text:p>
          </table:table-cell>
          <table:covered-table-cell/>
          <table:table-cell table:style-name="Tabela1.F4" table:number-columns-spanned="2" office:value-type="float" office:value="0">
            <text:p text:style-name="P2">KSZO Ostrowiec Św.</text:p>
          </table:table-cell>
          <table:covered-table-cell/>
          <table:table-cell table:style-name="Tabela1.A2" office:value-type="float" office:value="0">
            <text:p text:style-name="P2">30.04.1977 Stalowa Wola</text:p>
          </table:table-cell>
        </table:table-row>
        <table:table-row>
          <table:table-cell table:style-name="Tabela1.F4" table:number-columns-spanned="3" office:value-type="float" office:value="0">
            <text:p text:style-name="P2">35,68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Monika SUŁE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72</text:p>
          </table:table-cell>
          <table:covered-table-cell/>
          <table:table-cell table:style-name="Tabela1.F4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24.04.1989 Skarżysko-Kamienna</text:p>
          </table:table-cell>
        </table:table-row>
        <table:table-row>
          <table:table-cell table:style-name="Tabela1.F4" table:number-columns-spanned="3" office:value-type="float" office:value="0">
            <text:p text:style-name="P2">35,62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Jadwiga LANCKOROŃ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73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7.04.1991 Kielce</text:p>
          </table:table-cell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4" table:number-columns-spanned="3" office:value-type="float" office:value="0">
            <text:p text:style-name="P2">35,22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Danuta BAZA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9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3.05.1987 Kielce</text:p>
          </table:table-cell>
        </table:table-row>
        <table:table-row>
          <table:table-cell table:style-name="Tabela1.F4" table:number-columns-spanned="3" office:value-type="float" office:value="0">
            <text:p text:style-name="P2">35,10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Apolonia WINIAR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36</text:p>
          </table:table-cell>
          <table:covered-table-cell/>
          <table:table-cell table:style-name="Tabela1.F4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17.06.1967 Skarżysko-Kamienna</text:p>
          </table:table-cell>
        </table:table-row>
        <table:table-row>
          <table:table-cell table:style-name="Tabela1.F4" table:number-columns-spanned="3" office:value-type="float" office:value="0">
            <text:p text:style-name="P2">35,10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Stanisława JANKOW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57</text:p>
          </table:table-cell>
          <table:covered-table-cell/>
          <table:table-cell table:style-name="Tabela1.F4" table:number-columns-spanned="2" office:value-type="float" office:value="0">
            <text:p text:style-name="P2">KSZO Ostrowiec Św.</text:p>
          </table:table-cell>
          <table:covered-table-cell/>
          <table:table-cell table:style-name="Tabela1.A2" office:value-type="float" office:value="0">
            <text:p text:style-name="P2">17.10.1976 Radom</text:p>
          </table:table-cell>
        </table:table-row>
        <table:table-row>
          <table:table-cell table:style-name="Tabela1.F4" table:number-columns-spanned="3" office:value-type="float" office:value="0">
            <text:p text:style-name="P2">35,08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Renata SPADŁO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75</text:p>
          </table:table-cell>
          <table:covered-table-cell/>
          <table:table-cell table:style-name="Tabela1.F4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22.06.1991 Kielce</text:p>
          </table:table-cell>
        </table:table-row>
        <table:table-row>
          <table:table-cell table:style-name="Tabela1.F4" table:number-columns-spanned="3" office:value-type="float" office:value="0">
            <text:p text:style-name="P2">34,76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Halina BERNAC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57</text:p>
          </table:table-cell>
          <table:covered-table-cell/>
          <table:table-cell table:style-name="Tabela1.F4" table:number-columns-spanned="2" office:value-type="float" office:value="0">
            <text:p text:style-name="P2">KSZO Ostrowiec Św.</text:p>
          </table:table-cell>
          <table:covered-table-cell/>
          <table:table-cell table:style-name="Tabela1.A2" office:value-type="float" office:value="0">
            <text:p text:style-name="P2">18.07.1976 Lublin</text:p>
          </table:table-cell>
        </table:table-row>
        <table:table-row>
          <table:table-cell table:style-name="Tabela1.F4" table:number-columns-spanned="3" office:value-type="float" office:value="0">
            <text:p text:style-name="P2">34,58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Maria URBANOWICZ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42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1.08.1968 Kielce</text:p>
          </table:table-cell>
        </table:table-row>
        <table:table-row>
          <table:table-cell table:style-name="Tabela1.F4" table:number-columns-spanned="3" office:value-type="float" office:value="0">
            <text:p text:style-name="P2">34,49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Barbara KUBIC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43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3.10.1962 Skarżysko-Kamienna</text:p>
          </table:table-cell>
        </table:table-row>
        <table:table-row>
          <table:table-cell table:style-name="Tabela1.F4" table:number-columns-spanned="3" office:value-type="float" office:value="0">
            <text:p text:style-name="P2">34,46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Lidia INTEREWICZ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40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8.05.1966 Kielce</text:p>
          </table:table-cell>
        </table:table-row>
        <table:table-row>
          <table:table-cell table:style-name="Tabela1.F4" table:number-columns-spanned="3" office:value-type="float" office:value="0">
            <text:p text:style-name="P2">34,40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Jolanta TABOR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71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1.07.1987 Lublin</text:p>
          </table:table-cell>
        </table:table-row>
        <table:table-row>
          <table:table-cell table:style-name="Tabela1.F4" table:number-columns-spanned="3" office:value-type="float" office:value="0">
            <text:p text:style-name="P2">34,26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Alicja PIETRZYKOW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52</text:p>
          </table:table-cell>
          <table:covered-table-cell/>
          <table:table-cell table:style-name="Tabela1.F4" table:number-columns-spanned="2" office:value-type="float" office:value="0">
            <text:p text:style-name="P2">KSZO Ostrowiec Św.</text:p>
          </table:table-cell>
          <table:covered-table-cell/>
          <table:table-cell table:style-name="Tabela1.A2" office:value-type="float" office:value="0">
            <text:p text:style-name="P2">23.04.1972 Ostrowiec Świętokrzyski</text:p>
          </table:table-cell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4" table:number-columns-spanned="3" office:value-type="float" office:value="0">
            <text:p text:style-name="P2">34,20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Wanda RZEPEC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45</text:p>
          </table:table-cell>
          <table:covered-table-cell/>
          <table:table-cell table:style-name="Tabela1.F4" table:number-columns-spanned="2" office:value-type="float" office:value="0">
            <text:p text:style-name="P2">LZS Łysica Kielce</text:p>
          </table:table-cell>
          <table:covered-table-cell/>
          <table:table-cell table:style-name="Tabela1.A2" office:value-type="float" office:value="0">
            <text:p text:style-name="P2">5.06.1965 Kielce</text:p>
          </table:table-cell>
        </table:table-row>
        <table:table-row>
          <table:table-cell table:style-name="Tabela1.F4" table:number-columns-spanned="3" office:value-type="float" office:value="0">
            <text:p text:style-name="P2">34,20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Marianna FORMEISTER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51</text:p>
          </table:table-cell>
          <table:covered-table-cell/>
          <table:table-cell table:style-name="Tabela1.F4" table:number-columns-spanned="2" office:value-type="float" office:value="0">
            <text:p text:style-name="P2">KSZO Ostrowiec Św.</text:p>
          </table:table-cell>
          <table:covered-table-cell/>
          <table:table-cell table:style-name="Tabela1.A2" office:value-type="float" office:value="0">
            <text:p text:style-name="P2">22.06.1974 Ostrowiec Świętokrzyski</text:p>
          </table:table-cell>
        </table:table-row>
        <table:table-row>
          <table:table-cell table:style-name="Tabela1.F4" table:number-columns-spanned="3" office:value-type="float" office:value="0">
            <text:p text:style-name="P2">33,93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Zuzanna PAŁYG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2005</text:p>
          </table:table-cell>
          <table:covered-table-cell/>
          <table:table-cell table:style-name="Tabela1.F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26.06.2021 Lublin</text:p>
          </table:table-cell>
        </table:table-row>
        <table:table-row>
          <table:table-cell table:style-name="Tabela1.F4" table:number-columns-spanned="3" office:value-type="float" office:value="0">
            <text:p text:style-name="P2">33,90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Mieczysława PAJĄ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46</text:p>
          </table:table-cell>
          <table:covered-table-cell/>
          <table:table-cell table:style-name="Tabela1.F4" table:number-columns-spanned="2" office:value-type="float" office:value="0">
            <text:p text:style-name="P2">KSZO Ostrowiec Św.</text:p>
          </table:table-cell>
          <table:covered-table-cell/>
          <table:table-cell table:style-name="Tabela1.A2" office:value-type="float" office:value="0">
            <text:p text:style-name="P2">1965</text:p>
          </table:table-cell>
        </table:table-row>
        <table:table-row>
          <table:table-cell table:style-name="Tabela1.F4" table:number-columns-spanned="3" office:value-type="float" office:value="0">
            <text:p text:style-name="P2">33,72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Barbara PIWOWARCZY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73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7.07.1990 Kielce</text:p>
          </table:table-cell>
        </table:table-row>
        <table:table-row>
          <table:table-cell table:style-name="Tabela1.F4" table:number-columns-spanned="3" office:value-type="float" office:value="0">
            <text:p text:style-name="P2">33,47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Monika GŁOWAC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80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0.06.1998 Kielce</text:p>
          </table:table-cell>
        </table:table-row>
        <table:table-row>
          <table:table-cell table:style-name="Tabela1.F4" table:number-columns-spanned="3" office:value-type="float" office:value="0">
            <text:p text:style-name="P2">33,46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Magdalena JEDYNA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76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4.06.1992 Kielce</text:p>
          </table:table-cell>
        </table:table-row>
        <table:table-row>
          <table:table-cell table:style-name="Tabela1.F4" table:number-columns-spanned="3" office:value-type="float" office:value="0">
            <text:p text:style-name="P2">33,44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Henryka STANET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38</text:p>
          </table:table-cell>
          <table:covered-table-cell/>
          <table:table-cell table:style-name="Tabela1.F4" table:number-columns-spanned="2" office:value-type="float" office:value="0">
            <text:p text:style-name="P2">LZS Staszów</text:p>
          </table:table-cell>
          <table:covered-table-cell/>
          <table:table-cell table:style-name="Tabela1.A2" office:value-type="float" office:value="0">
            <text:p text:style-name="P2">26.08.1957 Skarżysko-Kamienna</text:p>
          </table:table-cell>
        </table:table-row>
        <table:table-row>
          <table:table-cell table:style-name="Tabela1.F4" table:number-columns-spanned="3" office:value-type="float" office:value="0">
            <text:p text:style-name="P2">33,40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Teodora KUCHARCZA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49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3.05.1970 Skarżysko-Kamienna</text:p>
          </table:table-cell>
        </table:table-row>
        <table:table-row>
          <table:table-cell table:style-name="Tabela1.F4" table:number-columns-spanned="3" office:value-type="float" office:value="0">
            <text:p text:style-name="P2">33,38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Anna KOPYR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52</text:p>
          </table:table-cell>
          <table:covered-table-cell/>
          <table:table-cell table:style-name="Tabela1.F4" table:number-columns-spanned="2" office:value-type="float" office:value="0">
            <text:p text:style-name="P2">KSZO Ostrowiec Św.</text:p>
          </table:table-cell>
          <table:covered-table-cell/>
          <table:table-cell table:style-name="Tabela1.A2" office:value-type="float" office:value="0">
            <text:p text:style-name="P2">16.04.1972 Skarżysko-Kamienna</text:p>
          </table:table-cell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4" table:number-columns-spanned="3" office:value-type="float" office:value="0">
            <text:p text:style-name="P2">33,02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Stanisława STOIŃ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2</text:p>
          </table:table-cell>
          <table:covered-table-cell/>
          <table:table-cell table:style-name="Tabela1.F4" table:number-columns-spanned="2" office:value-type="float" office:value="0">
            <text:p text:style-name="P2">Nowi Kielce</text:p>
          </table:table-cell>
          <table:covered-table-cell/>
          <table:table-cell table:style-name="Tabela1.A2" office:value-type="float" office:value="0">
            <text:p text:style-name="P2">19.10.1978 Kielce</text:p>
          </table:table-cell>
        </table:table-row>
        <table:table-row>
          <table:table-cell table:style-name="Tabela1.F4" table:number-columns-spanned="3" office:value-type="float" office:value="0">
            <text:p text:style-name="P2">32,76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Anna KIEŁBAS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47</text:p>
          </table:table-cell>
          <table:covered-table-cell/>
          <table:table-cell table:style-name="Tabela1.F4" table:number-columns-spanned="2" office:value-type="float" office:value="0">
            <text:p text:style-name="P2">Wisła Sandomierz</text:p>
          </table:table-cell>
          <table:covered-table-cell/>
          <table:table-cell table:style-name="Tabela1.A2" office:value-type="float" office:value="0">
            <text:p text:style-name="P2">3.10.1965 Sandomierz</text:p>
          </table:table-cell>
        </table:table-row>
        <table:table-row>
          <table:table-cell table:style-name="Tabela1.F4" table:number-columns-spanned="3" office:value-type="float" office:value="0">
            <text:p text:style-name="P2">32,70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Natalia BIAŁKOW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35</text:p>
          </table:table-cell>
          <table:covered-table-cell/>
          <table:table-cell table:style-name="Tabela1.F4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25.05.1958 Skarżysko-Kamienna</text:p>
          </table:table-cell>
        </table:table-row>
        <table:table-row>
          <table:table-cell table:style-name="Tabela1.F4" table:number-columns-spanned="3" office:value-type="float" office:value="0">
            <text:p text:style-name="P2">32,64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Henryka MATRAC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43</text:p>
          </table:table-cell>
          <table:covered-table-cell/>
          <table:table-cell table:style-name="Tabela1.F4" table:number-columns-spanned="2" office:value-type="float" office:value="0">
            <text:p text:style-name="P2">LZS Łysogóry Kielce</text:p>
          </table:table-cell>
          <table:covered-table-cell/>
          <table:table-cell table:style-name="Tabela1.A2" office:value-type="float" office:value="0">
            <text:p text:style-name="P2">14.08.1966 Poznań</text:p>
          </table:table-cell>
        </table:table-row>
        <table:table-row>
          <table:table-cell table:style-name="Tabela1.F4" table:number-columns-spanned="3" office:value-type="float" office:value="0">
            <text:p text:style-name="P2">32,60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Maria MICHT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0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5.07.1978 Wałbrzych</text:p>
          </table:table-cell>
        </table:table-row>
        <table:table-row>
          <table:table-cell table:style-name="Tabela1.F4" table:number-columns-spanned="3" office:value-type="float" office:value="0">
            <text:p text:style-name="P2">32,58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Ewa KOŁOMAŃ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70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8.06.1988 Lublin</text:p>
          </table:table-cell>
        </table:table-row>
        <table:table-row>
          <table:table-cell table:style-name="Tabela1.F4" table:number-columns-spanned="3" office:value-type="float" office:value="0">
            <text:p text:style-name="P2">32,18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Urszula ZDYB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59</text:p>
          </table:table-cell>
          <table:covered-table-cell/>
          <table:table-cell table:style-name="Tabela1.F4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2.05.1976 Stalowa Wola</text:p>
          </table:table-cell>
        </table:table-row>
        <table:table-row>
          <table:table-cell table:style-name="Tabela1.F4" table:number-columns-spanned="3" office:value-type="float" office:value="0">
            <text:p text:style-name="P2">32,04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Bożena WYSOC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51</text:p>
          </table:table-cell>
          <table:covered-table-cell/>
          <table:table-cell table:style-name="Tabela1.F4" table:number-columns-spanned="2" office:value-type="float" office:value="0">
            <text:p text:style-name="P2">KSZO Ostrowiec Św.</text:p>
          </table:table-cell>
          <table:covered-table-cell/>
          <table:table-cell table:style-name="Tabela1.A2" office:value-type="float" office:value="0">
            <text:p text:style-name="P2">26.09.1971 Radom</text:p>
          </table:table-cell>
        </table:table-row>
        <table:table-row>
          <table:table-cell table:style-name="Tabela1.F4" table:number-columns-spanned="3" office:value-type="float" office:value="0">
            <text:p text:style-name="P2">32,02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Maria TUTAJ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54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4.07.1971 Kozienice</text:p>
          </table:table-cell>
        </table:table-row>
        <table:table-row>
          <table:table-cell table:style-name="Tabela1.F4" table:number-columns-spanned="3" office:value-type="float" office:value="0">
            <text:p text:style-name="P2">31,85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Janina OSOW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46</text:p>
          </table:table-cell>
          <table:covered-table-cell/>
          <table:table-cell table:style-name="Tabela1.F4" table:number-columns-spanned="2" office:value-type="float" office:value="0">
            <text:p text:style-name="P2">KSZO Ostrowiec Św.</text:p>
          </table:table-cell>
          <table:covered-table-cell/>
          <table:table-cell table:style-name="Tabela1.A2" office:value-type="float" office:value="0">
            <text:p text:style-name="P2">6.06.1964 Ostrowiec Świętokrzyski</text:p>
          </table:table-cell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4" table:number-columns-spanned="3" office:value-type="float" office:value="0">
            <text:p text:style-name="P2">31,72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Bożena FURMANE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5</text:p>
          </table:table-cell>
          <table:covered-table-cell/>
          <table:table-cell table:style-name="Tabela1.F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28.05.2005 Płock</text:p>
          </table:table-cell>
        </table:table-row>
        <table:table-row>
          <table:table-cell table:style-name="Tabela1.F4" table:number-columns-spanned="3" office:value-type="float" office:value="0">
            <text:p text:style-name="P2">31,58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Teresa SKRZYPCZY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8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9.07.1984 Lublin</text:p>
          </table:table-cell>
        </table:table-row>
        <table:table-row>
          <table:table-cell table:style-name="Tabela1.F4" table:number-columns-spanned="3" office:value-type="float" office:value="0">
            <text:p text:style-name="P2">31,52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Jadwiga KAL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84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4.10.2001 Kielce</text:p>
          </table:table-cell>
        </table:table-row>
        <table:table-row>
          <table:table-cell table:style-name="Tabela1.F4" table:number-columns-spanned="3" office:value-type="float" office:value="0">
            <text:p text:style-name="P2">31,48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Barbara GORAJ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32</text:p>
          </table:table-cell>
          <table:covered-table-cell/>
          <table:table-cell table:style-name="Tabela1.F4" table:number-columns-spanned="2" office:value-type="float" office:value="0">
            <text:p text:style-name="P2">Stal Ostrowiec Św.</text:p>
          </table:table-cell>
          <table:covered-table-cell/>
          <table:table-cell table:style-name="Tabela1.A2" office:value-type="float" office:value="0">
            <text:p text:style-name="P2">15.05.1955 Ostrowiec Świętokrzyski</text:p>
          </table:table-cell>
        </table:table-row>
        <table:table-row>
          <table:table-cell table:style-name="Tabela1.F4" table:number-columns-spanned="3" office:value-type="float" office:value="0">
            <text:p text:style-name="P2">31,44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Anna WIECHEĆ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4</text:p>
          </table:table-cell>
          <table:covered-table-cell/>
          <table:table-cell table:style-name="Tabela1.F4" table:number-columns-spanned="2" office:value-type="float" office:value="0">
            <text:p text:style-name="P2">KSZO Ostrowiec Św.</text:p>
          </table:table-cell>
          <table:covered-table-cell/>
          <table:table-cell table:style-name="Tabela1.A2" office:value-type="float" office:value="0">
            <text:p text:style-name="P2">20.09.1981 Stalowa Wola</text:p>
          </table:table-cell>
        </table:table-row>
        <table:table-row>
          <table:table-cell table:style-name="Tabela1.F4" table:number-columns-spanned="3" office:value-type="float" office:value="0">
            <text:p text:style-name="P2">31,42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Weronika KOWAL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47</text:p>
          </table:table-cell>
          <table:covered-table-cell/>
          <table:table-cell table:style-name="Tabela1.F4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6.06.1965 Skarżysko-Kamienna</text:p>
          </table:table-cell>
        </table:table-row>
        <table:table-row>
          <table:table-cell table:style-name="Tabela1.F4" table:number-columns-spanned="3" office:value-type="float" office:value="0">
            <text:p text:style-name="P2">31,40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Grażyna GONDE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53</text:p>
          </table:table-cell>
          <table:covered-table-cell/>
          <table:table-cell table:style-name="Tabela1.F4" table:number-columns-spanned="2" office:value-type="float" office:value="0">
            <text:p text:style-name="P2">KSZO Ostrowiec Św.</text:p>
          </table:table-cell>
          <table:covered-table-cell/>
          <table:table-cell table:style-name="Tabela1.A2" office:value-type="float" office:value="0">
            <text:p text:style-name="P2">10.10.1971 Ostrowiec Świętokrzyski</text:p>
          </table:table-cell>
        </table:table-row>
        <table:table-row>
          <table:table-cell table:style-name="Tabela1.F4" table:number-columns-spanned="3" office:value-type="float" office:value="0">
            <text:p text:style-name="P2">31,34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Alicja GOŁD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2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8.06.1978 Ostrowiec Świętokrzyski</text:p>
          </table:table-cell>
        </table:table-row>
        <table:table-row>
          <table:table-cell table:style-name="Tabela1.F4" table:number-columns-spanned="3" office:value-type="float" office:value="0">
            <text:p text:style-name="P2">31,32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Mirosława KANIEW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57</text:p>
          </table:table-cell>
          <table:covered-table-cell/>
          <table:table-cell table:style-name="Tabela1.F4" table:number-columns-spanned="2" office:value-type="float" office:value="0">
            <text:p text:style-name="P2">KSZO Ostrowiec Św.</text:p>
          </table:table-cell>
          <table:covered-table-cell/>
          <table:table-cell table:style-name="Tabela1.A2" office:value-type="float" office:value="0">
            <text:p text:style-name="P2">19.05.1974 Ostrowiec Świętokrzyski</text:p>
          </table:table-cell>
        </table:table-row>
        <table:table-row>
          <table:table-cell table:style-name="Tabela1.F4" table:number-columns-spanned="3" office:value-type="float" office:value="0">
            <text:p text:style-name="P2">31,28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Barbara WOJNER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56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6.10.1973 Kielce</text:p>
          </table:table-cell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4" table:number-columns-spanned="3" office:value-type="float" office:value="0">
            <text:p text:style-name="P2">31,20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Urszula ZAPAŁ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1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2.09.1976 Spała</text:p>
          </table:table-cell>
        </table:table-row>
        <table:table-row>
          <table:table-cell table:style-name="Tabela1.F4" table:number-columns-spanned="3" office:value-type="float" office:value="0">
            <text:p text:style-name="P2">31,16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Wanda RZESZOW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40</text:p>
          </table:table-cell>
          <table:covered-table-cell/>
          <table:table-cell table:style-name="Tabela1.F4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21.05.1961 Skarżysko-Kamienna</text:p>
          </table:table-cell>
        </table:table-row>
        <table:table-row>
          <table:table-cell table:style-name="Tabela1.F4" table:number-columns-spanned="3" office:value-type="float" office:value="0">
            <text:p text:style-name="P2">31,10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Agnieszka NOWA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73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1.06.1989 Biała Podlaska</text:p>
          </table:table-cell>
        </table:table-row>
        <table:table-row>
          <table:table-cell table:style-name="Tabela1.F4" table:number-columns-spanned="3" office:value-type="float" office:value="0">
            <text:p text:style-name="P2">31,08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Zofia CENDROW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51</text:p>
          </table:table-cell>
          <table:covered-table-cell/>
          <table:table-cell table:style-name="Tabela1.F4" table:number-columns-spanned="2" office:value-type="float" office:value="0">
            <text:p text:style-name="P2">LZS Łysogóry Kielce</text:p>
          </table:table-cell>
          <table:covered-table-cell/>
          <table:table-cell table:style-name="Tabela1.A2" office:value-type="float" office:value="0">
            <text:p text:style-name="P2">4.05.1969 Radom</text:p>
          </table:table-cell>
        </table:table-row>
        <table:table-row>
          <table:table-cell table:style-name="Tabela1.F4" table:number-columns-spanned="3" office:value-type="float" office:value="0">
            <text:p text:style-name="P2">31,08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Mirosława TYTKO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52</text:p>
          </table:table-cell>
          <table:covered-table-cell/>
          <table:table-cell table:style-name="Tabela1.F4" table:number-columns-spanned="2" office:value-type="float" office:value="0">
            <text:p text:style-name="P2">LZS Kielce</text:p>
          </table:table-cell>
          <table:covered-table-cell/>
          <table:table-cell table:style-name="Tabela1.A2" office:value-type="float" office:value="0">
            <text:p text:style-name="P2">3.06.1970 Skarżysko-Kamienna</text:p>
          </table:table-cell>
        </table:table-row>
        <table:table-row>
          <table:table-cell table:style-name="Tabela1.F4" table:number-columns-spanned="3" office:value-type="float" office:value="0">
            <text:p text:style-name="P2">31,00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Zofia BODUŁ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55</text:p>
          </table:table-cell>
          <table:covered-table-cell/>
          <table:table-cell table:style-name="Tabela1.F4" table:number-columns-spanned="2" office:value-type="float" office:value="0">
            <text:p text:style-name="P2">LZS Sandomierz</text:p>
          </table:table-cell>
          <table:covered-table-cell/>
          <table:table-cell table:style-name="Tabela1.A2" office:value-type="float" office:value="0">
            <text:p text:style-name="P2">1974</text:p>
          </table:table-cell>
        </table:table-row>
        <table:table-row>
          <table:table-cell table:style-name="Tabela1.F4" table:number-columns-spanned="3" office:value-type="float" office:value="0">
            <text:p text:style-name="P2">30,96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Monika PAKUŁ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78</text:p>
          </table:table-cell>
          <table:covered-table-cell/>
          <table:table-cell table:style-name="Tabela1.F4" table:number-columns-spanned="2" office:value-type="float" office:value="0">
            <text:p text:style-name="P2">Ostrowia Ostrowiec Św.</text:p>
          </table:table-cell>
          <table:covered-table-cell/>
          <table:table-cell table:style-name="Tabela1.A2" office:value-type="float" office:value="0">
            <text:p text:style-name="P2">8.06.1996 Kielce</text:p>
          </table:table-cell>
        </table:table-row>
        <table:table-row>
          <table:table-cell table:style-name="Tabela1.F4" table:number-columns-spanned="3" office:value-type="float" office:value="0">
            <text:p text:style-name="P2">30,76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Barbara WRÓBLEW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48</text:p>
          </table:table-cell>
          <table:covered-table-cell/>
          <table:table-cell table:style-name="Tabela1.F4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26.05.1968 Katowice</text:p>
          </table:table-cell>
        </table:table-row>
        <table:table-row>
          <table:table-cell table:style-name="Tabela1.F4" table:number-columns-spanned="3" office:value-type="float" office:value="0">
            <text:p text:style-name="P2">30,70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Wiesława STORZYSZ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56</text:p>
          </table:table-cell>
          <table:covered-table-cell/>
          <table:table-cell table:style-name="Tabela1.F4" table:number-columns-spanned="2" office:value-type="float" office:value="0">
            <text:p text:style-name="P2">LZS Kielce</text:p>
          </table:table-cell>
          <table:covered-table-cell/>
          <table:table-cell table:style-name="Tabela1.A2" office:value-type="float" office:value="0">
            <text:p text:style-name="P2">14.07.1973 Kozienice</text:p>
          </table:table-cell>
        </table:table-row>
        <table:table-row>
          <table:table-cell table:style-name="Tabela1.F4" table:number-columns-spanned="3" office:value-type="float" office:value="0">
            <text:p text:style-name="P2">30,58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Kamila ROGAL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6</text:p>
          </table:table-cell>
          <table:covered-table-cell/>
          <table:table-cell table:style-name="Tabela1.F4" table:number-columns-spanned="2" office:value-type="float" office:value="0">
            <text:p text:style-name="P2">Znicz Podzamcze Chęcińskie</text:p>
          </table:table-cell>
          <table:covered-table-cell/>
          <table:table-cell table:style-name="Tabela1.A2" office:value-type="float" office:value="0">
            <text:p text:style-name="P2">2.07.1983 Łódź</text:p>
          </table:table-cell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4" table:number-columns-spanned="3" office:value-type="float" office:value="0">
            <text:p text:style-name="P2">30,40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Grażyna MARZYC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58</text:p>
          </table:table-cell>
          <table:covered-table-cell/>
          <table:table-cell table:style-name="Tabela1.F4" table:number-columns-spanned="2" office:value-type="float" office:value="0">
            <text:p text:style-name="P2">Nowi Kielce</text:p>
          </table:table-cell>
          <table:covered-table-cell/>
          <table:table-cell table:style-name="Tabela1.A2" office:value-type="float" office:value="0">
            <text:p text:style-name="P2">1976</text:p>
          </table:table-cell>
        </table:table-row>
        <table:table-row>
          <table:table-cell table:style-name="Tabela1.F4" table:number-columns-spanned="3" office:value-type="float" office:value="0">
            <text:p text:style-name="P2">30,32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Dobrosława CYPRYS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57</text:p>
          </table:table-cell>
          <table:covered-table-cell/>
          <table:table-cell table:style-name="Tabela1.F4" table:number-columns-spanned="2" office:value-type="float" office:value="0">
            <text:p text:style-name="P2">KSZO Ostrowiec Św.</text:p>
          </table:table-cell>
          <table:covered-table-cell/>
          <table:table-cell table:style-name="Tabela1.A2" office:value-type="float" office:value="0">
            <text:p text:style-name="P2">8.09.1973 Ostrowiec <text:s/>Świętokrzyski</text:p>
          </table:table-cell>
        </table:table-row>
        <table:table-row>
          <table:table-cell table:style-name="Tabela1.F4" table:number-columns-spanned="3" office:value-type="float" office:value="0">
            <text:p text:style-name="P2">30,30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Jadwiga KUBIC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4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4.05.1981 Kielce</text:p>
          </table:table-cell>
        </table:table-row>
        <table:table-row>
          <table:table-cell table:style-name="Tabela1.F4" table:number-columns-spanned="3" office:value-type="float" office:value="0">
            <text:p text:style-name="P2">30,28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Irmina PACZKOW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2</text:p>
          </table:table-cell>
          <table:covered-table-cell/>
          <table:table-cell table:style-name="Tabela1.F4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21.05.1978 Skarżysko-Kamienna</text:p>
          </table:table-cell>
        </table:table-row>
        <table:table-row>
          <table:table-cell table:style-name="Tabela1.F4" table:number-columns-spanned="3" office:value-type="float" office:value="0">
            <text:p text:style-name="P2">30,26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Grażyna SAMIEC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56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6.10.1973 Kielce</text:p>
          </table:table-cell>
        </table:table-row>
        <table:table-row>
          <table:table-cell table:style-name="Tabela1.F4" table:number-columns-spanned="3" office:value-type="float" office:value="0">
            <text:p text:style-name="P2">30,22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Maria GÓRAL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48</text:p>
          </table:table-cell>
          <table:covered-table-cell/>
          <table:table-cell table:style-name="Tabela1.F4" table:number-columns-spanned="2" office:value-type="float" office:value="0">
            <text:p text:style-name="P2">MKS Ostrowiec Św.</text:p>
          </table:table-cell>
          <table:covered-table-cell/>
          <table:table-cell table:style-name="Tabela1.A2" office:value-type="float" office:value="0">
            <text:p text:style-name="P2">1965</text:p>
          </table:table-cell>
        </table:table-row>
        <table:table-row>
          <table:table-cell table:style-name="Tabela1.F4" table:number-columns-spanned="3" office:value-type="float" office:value="0">
            <text:p text:style-name="P2">30,16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Wanda SURM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49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4.07.1969 Szydłowiec</text:p>
          </table:table-cell>
        </table:table-row>
        <table:table-row>
          <table:table-cell table:style-name="Tabela1.F4" table:number-columns-spanned="3" office:value-type="float" office:value="0">
            <text:p text:style-name="P2">30,16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Mirosława STĘPLEW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54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5.10.1970 Kielce</text:p>
          </table:table-cell>
        </table:table-row>
        <table:table-row>
          <table:table-cell table:style-name="Tabela1.F4" table:number-columns-spanned="3" office:value-type="float" office:value="0">
            <text:p text:style-name="P2">30,14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Zofia BARAN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57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976</text:p>
          </table:table-cell>
        </table:table-row>
        <table:table-row>
          <table:table-cell table:style-name="Tabela1.F4" table:number-columns-spanned="3" office:value-type="float" office:value="0">
            <text:p text:style-name="P2">30,05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OZG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 office:value-type="float" office:value="0">
            <text:p text:style-name="P2">Ostrowiec Świętokrzyski</text:p>
          </table:table-cell>
          <table:covered-table-cell/>
          <table:table-cell table:style-name="Tabela1.A2" office:value-type="float" office:value="0">
            <text:p text:style-name="P2">1949</text:p>
          </table:table-cell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4" table:number-columns-spanned="3" office:value-type="float" office:value="0">
            <text:p text:style-name="P2">30,04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Jolanta KOPEĆ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52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1.07.1970 Szydłowiec</text:p>
          </table:table-cell>
        </table:table-row>
        <table:table-row>
          <table:table-cell table:style-name="Tabela1.F4" table:number-columns-spanned="3" office:value-type="float" office:value="0">
            <text:p text:style-name="P2">30,02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Ewa AKSAMIT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76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8.09.1993 Lublin</text:p>
          </table:table-cell>
        </table:table-row>
        <table:table-row>
          <table:table-cell table:style-name="Tabela1.F4" table:number-columns-spanned="3" office:value-type="float" office:value="0">
            <text:p text:style-name="P2">30,00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Zofia FELDMAN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 office:value-type="float" office:value="0">
            <text:p text:style-name="P2">LZS Chęciny</text:p>
          </table:table-cell>
          <table:covered-table-cell/>
          <table:table-cell table:style-name="Tabela1.A2" office:value-type="float" office:value="0">
            <text:p text:style-name="P2">12.07.1953 Kielce</text:p>
          </table:table-cell>
        </table:table-row>
        <table:table-row>
          <table:table-cell table:style-name="Tabela1.F4" table:number-columns-spanned="3" office:value-type="float" office:value="0">
            <text:p text:style-name="P2">30,00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Elżbieta PIOTROW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73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5.05.1990 Kielce</text:p>
          </table:table-cell>
        </table:table-row>
        <table:table-row>
          <table:table-cell table:style-name="Tabela1.F4" table:number-columns-spanned="3" office:value-type="float" office:value="0">
            <text:p text:style-name="P2">30,00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Joanna KAL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80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0.06.1995 Kielce</text:p>
          </table:table-cell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6">Najlepsze juniork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4" table:number-columns-spanned="3" office:value-type="float" office:value="0">
            <text:p text:style-name="P2">45,88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Dorota WASZCZU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4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7.09.1983 Stalowa Wola</text:p>
          </table:table-cell>
        </table:table-row>
        <table:table-row>
          <table:table-cell table:style-name="Tabela1.F4" table:number-columns-spanned="3" office:value-type="float" office:value="0">
            <text:p text:style-name="P2">45,60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Czesława MARKOW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54</text:p>
          </table:table-cell>
          <table:covered-table-cell/>
          <table:table-cell table:style-name="Tabela1.F4" table:number-columns-spanned="2" office:value-type="float" office:value="0">
            <text:p text:style-name="P2">LZS Bliżyn</text:p>
          </table:table-cell>
          <table:covered-table-cell/>
          <table:table-cell table:style-name="Tabela1.A2" office:value-type="float" office:value="0">
            <text:p text:style-name="P2">15.04.1973 Skarżysko-Kamienna</text:p>
          </table:table-cell>
        </table:table-row>
        <table:table-row>
          <table:table-cell table:style-name="Tabela1.F4" table:number-columns-spanned="3" office:value-type="float" office:value="0">
            <text:p text:style-name="P2">45,48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Maria GAWEŁ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3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0.06.1982 Kielce</text:p>
          </table:table-cell>
        </table:table-row>
        <table:table-row>
          <table:table-cell table:style-name="Tabela1.F4" table:number-columns-spanned="3" office:value-type="float" office:value="0">
            <text:p text:style-name="P2">44,59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Katarzyna FURMANE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96</text:p>
          </table:table-cell>
          <table:covered-table-cell/>
          <table:table-cell table:style-name="Tabela1.F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30.06.2015 Biała Podlaska</text:p>
          </table:table-cell>
        </table:table-row>
        <table:table-row>
          <table:table-cell table:style-name="Tabela1.F4" table:number-columns-spanned="3" office:value-type="float" office:value="0">
            <text:p text:style-name="P2">44,13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Renata MISIARCZY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92</text:p>
          </table:table-cell>
          <table:covered-table-cell/>
          <table:table-cell table:style-name="Tabela1.F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24.09.2011 Kielce</text:p>
          </table:table-cell>
        </table:table-row>
        <table:table-row>
          <table:table-cell table:style-name="Tabela1.F4" table:number-columns-spanned="3" office:value-type="float" office:value="0">
            <text:p text:style-name="P2">43,86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Halina KOWAL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2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8.05.1981 Ostrowiec Świętokrzyski</text:p>
          </table:table-cell>
        </table:table-row>
        <table:table-row>
          <table:table-cell table:style-name="Tabela1.F4" table:number-columns-spanned="3" office:value-type="float" office:value="0">
            <text:p text:style-name="P2">43,22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Zuzanna WOŚ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7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7.07.1989 Rzeszów</text:p>
          </table:table-cell>
        </table:table-row>
        <table:table-row>
          <table:table-cell table:style-name="Tabela1.F4" table:number-columns-spanned="3" office:value-type="float" office:value="0">
            <text:p text:style-name="P2">42,60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Monika KORNEC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73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9.06.1991 Kielce</text:p>
          </table:table-cell>
        </table:table-row>
        <table:table-row>
          <table:table-cell table:style-name="Tabela1.F4" table:number-columns-spanned="3" office:value-type="float" office:value="0">
            <text:p text:style-name="P2">42,08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Beata BARTOSI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5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6.06.1984 Lublin</text:p>
          </table:table-cell>
        </table:table-row>
        <table:table-row>
          <table:table-cell table:style-name="Tabela1.F4" table:number-columns-spanned="3" office:value-type="float" office:value="0">
            <text:p text:style-name="P2">41,56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Agnieszka SKOWER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74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2.07.1990 Stargard</text:p>
          </table:table-cell>
        </table:table-row>
        <table:table-row>
          <table:table-cell table:style-name="Tabela1.A2" table:number-columns-spanned="13" office:value-type="float" office:value="0">
            <text:p text:style-name="P3">Najlepsza 18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4" table:number-columns-spanned="3" office:value-type="float" office:value="0">
            <text:p text:style-name="P2">44,60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Dorota WASZCZU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4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7.06.1982 Mielec</text:p>
          </table:table-cell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6">Najlepsze juniorki młodsze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4" table:number-columns-spanned="3" office:value-type="float" office:value="0">
            <text:p text:style-name="P2">42,74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Katarzyna FURMANE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96</text:p>
          </table:table-cell>
          <table:covered-table-cell/>
          <table:table-cell table:style-name="Tabela1.F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22.07.2012 Kraków</text:p>
          </table:table-cell>
        </table:table-row>
        <table:table-row>
          <table:table-cell table:style-name="Tabela1.F4" table:number-columns-spanned="3" office:value-type="float" office:value="0">
            <text:p text:style-name="P2">42,54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Maria GAWEŁ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3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8.06.1980 Ostrowiec Świętokrzyski</text:p>
          </table:table-cell>
        </table:table-row>
        <table:table-row>
          <table:table-cell table:style-name="Tabela1.F4" table:number-columns-spanned="3" office:value-type="float" office:value="0">
            <text:p text:style-name="P2">42,14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Dorota WASZCZU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4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9.05.1981 Kielce</text:p>
          </table:table-cell>
        </table:table-row>
        <table:table-row>
          <table:table-cell table:style-name="Tabela1.F4" table:number-columns-spanned="3" office:value-type="float" office:value="0">
            <text:p text:style-name="P2">41,56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Agnieszka SKOWER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74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2.07.1990 Stargard</text:p>
          </table:table-cell>
        </table:table-row>
        <table:table-row>
          <table:table-cell table:style-name="Tabela1.F4" table:number-columns-spanned="3" office:value-type="float" office:value="0">
            <text:p text:style-name="P2">41,00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Czesława MARKOW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54</text:p>
          </table:table-cell>
          <table:covered-table-cell/>
          <table:table-cell table:style-name="Tabela1.F4" table:number-columns-spanned="2" office:value-type="float" office:value="0">
            <text:p text:style-name="P2">LZS Kielce</text:p>
          </table:table-cell>
          <table:covered-table-cell/>
          <table:table-cell table:style-name="Tabela1.A2" office:value-type="float" office:value="0">
            <text:p text:style-name="P2">26.09.1971 Ostrowiec Świętokrzyski</text:p>
          </table:table-cell>
        </table:table-row>
        <table:table-row>
          <table:table-cell table:style-name="Tabela1.F4" table:number-columns-spanned="3" office:value-type="float" office:value="0">
            <text:p text:style-name="P2">40,80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Monika KORNEC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73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2.07.1990 Stargard</text:p>
          </table:table-cell>
        </table:table-row>
        <table:table-row>
          <table:table-cell table:style-name="Tabela1.F4" table:number-columns-spanned="3" office:value-type="float" office:value="0">
            <text:p text:style-name="P2">40,48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Iwona WASZCZU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6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8.05.1983 Lublin</text:p>
          </table:table-cell>
        </table:table-row>
        <table:table-row>
          <table:table-cell table:style-name="Tabela1.F4" table:number-columns-spanned="3" office:value-type="float" office:value="0">
            <text:p text:style-name="P2">40,34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Maria POWAŁ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59</text:p>
          </table:table-cell>
          <table:covered-table-cell/>
          <table:table-cell table:style-name="Tabela1.F4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6.06.1976 Skarżysko-Kamienna</text:p>
          </table:table-cell>
        </table:table-row>
        <table:table-row>
          <table:table-cell table:style-name="Tabela1.F4" table:number-columns-spanned="3" office:value-type="float" office:value="0">
            <text:p text:style-name="P2">40,12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Zuzanna WOŚ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7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9.06.1984 Kielce</text:p>
          </table:table-cell>
        </table:table-row>
        <table:table-row>
          <table:table-cell table:style-name="Tabela1.F4" table:number-columns-spanned="3" office:value-type="float" office:value="0">
            <text:p text:style-name="P2">40,10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Beata BARTOSI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5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5.05.1982 Kielce</text:p>
          </table:table-cell>
        </table:table-row>
        <table:table-row>
          <table:table-cell table:style-name="Tabela1.A2" table:number-columns-spanned="13" office:value-type="float" office:value="0">
            <text:p text:style-name="P3">Najlepsza 16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4" table:number-columns-spanned="3" office:value-type="float" office:value="0">
            <text:p text:style-name="P2">42,74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Katarzyna FURMANE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96</text:p>
          </table:table-cell>
          <table:covered-table-cell/>
          <table:table-cell table:style-name="Tabela1.F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22.07.2012 Kraków</text:p>
          </table:table-cell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6">Najlepsze młodziczki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4" table:number-columns-spanned="3" office:value-type="float" office:value="0">
            <text:p text:style-name="P2">40,21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Katarzyna FURMANE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96</text:p>
          </table:table-cell>
          <table:covered-table-cell/>
          <table:table-cell table:style-name="Tabela1.F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24.09.2011 Kielce</text:p>
          </table:table-cell>
        </table:table-row>
        <table:table-row>
          <table:table-cell table:style-name="Tabela1.F4" table:number-columns-spanned="3" office:value-type="float" office:value="0">
            <text:p text:style-name="P2">35,96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Nina SZYMKIEWICZ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83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6.09.1998 Kielce</text:p>
          </table:table-cell>
        </table:table-row>
        <table:table-row>
          <table:table-cell table:style-name="Tabela1.F4" table:number-columns-spanned="3" office:value-type="float" office:value="0">
            <text:p text:style-name="P2">35,18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Maria POWAŁ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59</text:p>
          </table:table-cell>
          <table:covered-table-cell/>
          <table:table-cell table:style-name="Tabela1.F4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2.06.1974 Kozienice</text:p>
          </table:table-cell>
        </table:table-row>
        <table:table-row>
          <table:table-cell table:style-name="Tabela1.F4" table:number-columns-spanned="3" office:value-type="float" office:value="0">
            <text:p text:style-name="P2">31,74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Czesława MARKOW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54</text:p>
          </table:table-cell>
          <table:covered-table-cell/>
          <table:table-cell table:style-name="Tabela1.F4" table:number-columns-spanned="2" office:value-type="float" office:value="0">
            <text:p text:style-name="P2">LZS Łysogóry Kielce</text:p>
          </table:table-cell>
          <table:covered-table-cell/>
          <table:table-cell table:style-name="Tabela1.A2" office:value-type="float" office:value="0">
            <text:p text:style-name="P2">14.07.1969 Szydłowiec</text:p>
          </table:table-cell>
        </table:table-row>
        <table:table-row>
          <table:table-cell table:style-name="Tabela1.F4" table:number-columns-spanned="3" office:value-type="float" office:value="0">
            <text:p text:style-name="P2">31,22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Maria GAWEŁ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3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978</text:p>
          </table:table-cell>
        </table:table-row>
        <table:table-row>
          <table:table-cell table:style-name="Tabela1.F4" table:number-columns-spanned="3" office:value-type="float" office:value="0">
            <text:p text:style-name="P2">31,20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Urszula ZAPAŁ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1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2.09.1976 Spała</text:p>
          </table:table-cell>
        </table:table-row>
        <table:table-row>
          <table:table-cell table:style-name="Tabela1.F4" table:number-columns-spanned="3" office:value-type="float" office:value="0">
            <text:p text:style-name="P2">30,72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Anna ZAPAŁ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81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5.09.1996 Kielce</text:p>
          </table:table-cell>
        </table:table-row>
        <table:table-row>
          <table:table-cell table:style-name="Tabela1.F4" table:number-columns-spanned="3" office:value-type="float" office:value="0">
            <text:p text:style-name="P2">30,42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Barbara PARSZEW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55</text:p>
          </table:table-cell>
          <table:covered-table-cell/>
          <table:table-cell table:style-name="Tabela1.F4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26.09.1970 Ostrowiec Świętokrzyski</text:p>
          </table:table-cell>
        </table:table-row>
        <table:table-row>
          <table:table-cell table:style-name="Tabela1.F4" table:number-columns-spanned="3" office:value-type="float" office:value="0">
            <text:p text:style-name="P2">30,25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Wiktoria WIJAS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2003</text:p>
          </table:table-cell>
          <table:covered-table-cell/>
          <table:table-cell table:style-name="Tabela1.F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29.05.2017 Kielce</text:p>
          </table:table-cell>
        </table:table-row>
        <table:table-row>
          <table:table-cell table:style-name="Tabela1.F4" table:number-columns-spanned="3" office:value-type="float" office:value="0">
            <text:p text:style-name="P2">30,24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Monika SUŁE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72</text:p>
          </table:table-cell>
          <table:covered-table-cell/>
          <table:table-cell table:style-name="Tabela1.F4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13.10.1987 Kielce</text:p>
          </table:table-cell>
        </table:table-row>
        <table:table-row>
          <table:table-cell table:style-name="Tabela1.A2" table:number-columns-spanned="13" office:value-type="float" office:value="0">
            <text:p text:style-name="P3">Najlepsza 14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4" table:number-columns-spanned="3" office:value-type="float" office:value="0">
            <text:p text:style-name="P2">35,76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Katarzyna FURMANE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96</text:p>
          </table:table-cell>
          <table:covered-table-cell/>
          <table:table-cell table:style-name="Tabela1.F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15.05.2010 Kielce</text:p>
          </table:table-cell>
        </table:table-row>
        <table:table-row>
          <table:table-cell table:style-name="Tabela1.A2" table:number-columns-spanned="13" office:value-type="float" office:value="0">
            <text:p text:style-name="P3">Najlepsza 13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4" table:number-columns-spanned="3" office:value-type="float" office:value="0">
            <text:p text:style-name="P2">31,59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Katarzyna FURMANE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96</text:p>
          </table:table-cell>
          <table:covered-table-cell/>
          <table:table-cell table:style-name="Tabela1.F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23.08.2009 Kielce</text:p>
          </table:table-cell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7">Mecze młodzieżowej reprezentacji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4" office:value-type="float" office:value="0">
            <text:p text:style-name="P2">2.</text:p>
          </table:table-cell>
          <table:table-cell table:style-name="Tabela1.F4" table:number-columns-spanned="5" office:value-type="float" office:value="0">
            <text:p text:style-name="P2">Maria GAWEŁ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3</text:p>
          </table:table-cell>
          <table:covered-table-cell/>
          <table:table-cell table:style-name="Tabela1.F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F4" office:value-type="float" office:value="0">
            <text:p text:style-name="P2">43,72</text:p>
          </table:table-cell>
          <table:table-cell table:style-name="Tabela1.A2" office:value-type="float" office:value="0">
            <text:p text:style-name="P2">24.07.1982 La Queue-en-Brie, Francja U 18 – Polska U22 66:78</text:p>
          </table:table-cell>
        </table:table-row>
        <table:table-row>
          <table:table-cell table:style-name="Tabela1.F4" office:value-type="float" office:value="0">
            <text:p text:style-name="P2">4.</text:p>
          </table:table-cell>
          <table:table-cell table:style-name="Tabela1.F4" table:number-columns-spanned="5" office:value-type="float" office:value="0">
            <text:p text:style-name="P2">GAWEŁ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3">
            <text:p text:style-name="P2"/>
          </table:table-cell>
          <table:covered-table-cell/>
          <table:covered-table-cell/>
          <table:table-cell table:style-name="Tabela1.F4" office:value-type="float" office:value="0">
            <text:p text:style-name="P2">41,38</text:p>
          </table:table-cell>
          <table:table-cell table:style-name="Tabela1.A2" office:value-type="float" office:value="0">
            <text:p text:style-name="P2">31.07.1982 Aix-les-Bains, Francja U21 – Polska U22 96:54, Polska U22 – Szwajcaria U21 81:69</text:p>
          </table:table-cell>
        </table:table-row>
        <table:table-row>
          <table:table-cell table:style-name="Tabela1.F4" office:value-type="float" office:value="0">
            <text:p text:style-name="P2">4.</text:p>
          </table:table-cell>
          <table:table-cell table:style-name="Tabela1.F4" table:number-columns-spanned="5" office:value-type="float" office:value="0">
            <text:p text:style-name="P2">GAWEŁ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3">
            <text:p text:style-name="P2"/>
          </table:table-cell>
          <table:covered-table-cell/>
          <table:covered-table-cell/>
          <table:table-cell table:style-name="Tabela1.F4" office:value-type="float" office:value="0">
            <text:p text:style-name="P2">44,28</text:p>
          </table:table-cell>
          <table:table-cell table:style-name="Tabela1.A2" office:value-type="float" office:value="0">
            <text:p text:style-name="P2">17.06.1983 Sopot, Polska U21 – RFN U21 70:76</text:p>
          </table:table-cell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7">Mecze reprezentacji Polski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4" office:value-type="float" office:value="0">
            <text:p text:style-name="P2">2.</text:p>
          </table:table-cell>
          <table:table-cell table:style-name="Tabela1.F4" table:number-columns-spanned="5" office:value-type="float" office:value="0">
            <text:p text:style-name="P2">Maria GAWEŁ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3</text:p>
          </table:table-cell>
          <table:covered-table-cell/>
          <table:table-cell table:style-name="Tabela1.F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F4" office:value-type="float" office:value="0">
            <text:p text:style-name="P2">44,30</text:p>
          </table:table-cell>
          <table:table-cell table:style-name="Tabela1.A2" office:value-type="float" office:value="0">
            <text:p text:style-name="P2">26.06.1982 Getynga, RFN U20 – Polska U20 61:85</text:p>
          </table:table-cell>
        </table:table-row>
        <table:table-row>
          <table:table-cell table:style-name="Tabela1.F4" office:value-type="float" office:value="0">
            <text:p text:style-name="P2">3.</text:p>
          </table:table-cell>
          <table:table-cell table:style-name="Tabela1.F4" table:number-columns-spanned="5" office:value-type="float" office:value="0">
            <text:p text:style-name="P2">GAWEŁ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3">
            <text:p text:style-name="P2"/>
          </table:table-cell>
          <table:covered-table-cell/>
          <table:covered-table-cell/>
          <table:table-cell table:style-name="Tabela1.F4" office:value-type="float" office:value="0">
            <text:p text:style-name="P2">40,06</text:p>
          </table:table-cell>
          <table:table-cell table:style-name="Tabela1.A2" office:value-type="float" office:value="0">
            <text:p text:style-name="P2">11.07.1981 Łódź, Polska U20 – RFN U19 54:90</text:p>
          </table:table-cell>
        </table:table-row>
        <table:table-row>
          <table:table-cell table:style-name="Tabela1.F4" office:value-type="float" office:value="0">
            <text:p text:style-name="P2">4.</text:p>
          </table:table-cell>
          <table:table-cell table:style-name="Tabela1.F4" table:number-columns-spanned="5" office:value-type="float" office:value="0">
            <text:p text:style-name="P2">Dorota WASZCZU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4</text:p>
          </table:table-cell>
          <table:covered-table-cell/>
          <table:table-cell table:style-name="Tabela1.F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F4" office:value-type="float" office:value="0">
            <text:p text:style-name="P2">39,56</text:p>
          </table:table-cell>
          <table:table-cell table:style-name="Tabela1.A2" office:value-type="float" office:value="0">
            <text:p text:style-name="P2">1.08.1982 Macerata, U19, Włochy – Polska 77:65, Polska – CSRS 69:73</text:p>
          </table:table-cell>
        </table:table-row>
        <table:table-row>
          <table:table-cell table:style-name="Tabela1.F4" office:value-type="float" office:value="0">
            <text:p text:style-name="P2">5.</text:p>
          </table:table-cell>
          <table:table-cell table:style-name="Tabela1.F4" table:number-columns-spanned="5" office:value-type="float" office:value="0">
            <text:p text:style-name="P2">GAWEŁ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3">
            <text:p text:style-name="P2"/>
          </table:table-cell>
          <table:covered-table-cell/>
          <table:covered-table-cell/>
          <table:table-cell table:style-name="Tabela1.F4" office:value-type="float" office:value="0">
            <text:p text:style-name="P2">40,92</text:p>
          </table:table-cell>
          <table:table-cell table:style-name="Tabela1.A2" office:value-type="float" office:value="0">
            <text:p text:style-name="P2">10.08.1980 Zabrze, Polska U18 – CSRS U19 61:82, Polska – Włochy U18 76:67</text:p>
          </table:table-cell>
        </table:table-row>
        <table:table-row>
          <table:table-cell table:style-name="Tabela1.F4" office:value-type="float" office:value="0">
            <text:p text:style-name="P2">5.</text:p>
          </table:table-cell>
          <table:table-cell table:style-name="Tabela1.F4" table:number-columns-spanned="5" office:value-type="float" office:value="0">
            <text:p text:style-name="P2">GAWEŁ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3">
            <text:p text:style-name="P2"/>
          </table:table-cell>
          <table:covered-table-cell/>
          <table:covered-table-cell/>
          <table:table-cell table:style-name="Tabela1.F4" office:value-type="float" office:value="0">
            <text:p text:style-name="P2">39,86</text:p>
          </table:table-cell>
          <table:table-cell table:style-name="Tabela1.A2" office:value-type="float" office:value="0">
            <text:p text:style-name="P2">13.06.1981 Poznań, U19, Polska – Rumunia 71:75, Polska – Węgry 74,5:71,5</text:p>
          </table:table-cell>
        </table:table-row>
        <table:table-row>
          <table:table-cell table:style-name="Tabela1.F4" office:value-type="float" office:value="0">
            <text:p text:style-name="P2">6.</text:p>
          </table:table-cell>
          <table:table-cell table:style-name="Tabela1.F4" table:number-columns-spanned="5" office:value-type="float" office:value="0">
            <text:p text:style-name="P2">GAWEŁ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3">
            <text:p text:style-name="P2"/>
          </table:table-cell>
          <table:covered-table-cell/>
          <table:covered-table-cell/>
          <table:table-cell table:style-name="Tabela1.F4" office:value-type="float" office:value="0">
            <text:p text:style-name="P2">37,62</text:p>
          </table:table-cell>
          <table:table-cell table:style-name="Tabela1.A2" office:value-type="float" office:value="0">
            <text:p text:style-name="P2">5.09.1980 Budapeszt, U19, Węgry – Polska 74:72, Polska – Rumunia 64:71</text:p>
          </table:table-cell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7">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4" office:value-type="float" office:value="0">
            <text:p text:style-name="P2">5.</text:p>
          </table:table-cell>
          <table:table-cell table:style-name="Tabela1.F4" table:number-columns-spanned="5" office:value-type="float" office:value="0">
            <text:p text:style-name="P2">Czesława MARKOW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54</text:p>
          </table:table-cell>
          <table:covered-table-cell/>
          <table:table-cell table:style-name="Tabela1.F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F4" office:value-type="float" office:value="0">
            <text:p text:style-name="P2">48,68</text:p>
          </table:table-cell>
          <table:table-cell table:style-name="Tabela1.A2" office:value-type="float" office:value="0">
            <text:p text:style-name="P2">29.08.1980 Łódź</text:p>
          </table:table-cell>
        </table:table-row>
        <table:table-row>
          <table:table-cell table:style-name="Tabela1.F4" office:value-type="float" office:value="0">
            <text:p text:style-name="P2">6.</text:p>
          </table:table-cell>
          <table:table-cell table:style-name="Tabela1.F4" table:number-columns-spanned="5" office:value-type="float" office:value="0">
            <text:p text:style-name="P2">Maria GAWEŁ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3</text:p>
          </table:table-cell>
          <table:covered-table-cell/>
          <table:table-cell table:style-name="Tabela1.F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F4" office:value-type="float" office:value="0">
            <text:p text:style-name="P2">44,72</text:p>
          </table:table-cell>
          <table:table-cell table:style-name="Tabela1.A2" office:value-type="float" office:value="0">
            <text:p text:style-name="P2">25.06.1983 Bydgoszcz</text:p>
          </table:table-cell>
        </table:table-row>
        <table:table-row>
          <table:table-cell table:style-name="Tabela1.F4" office:value-type="float" office:value="0">
            <text:p text:style-name="P2">7.</text:p>
          </table:table-cell>
          <table:table-cell table:style-name="Tabela1.F4" table:number-columns-spanned="5" office:value-type="float" office:value="0">
            <text:p text:style-name="P2">Zofia SADKOW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38</text:p>
          </table:table-cell>
          <table:covered-table-cell/>
          <table:table-cell table:style-name="Tabela1.F4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F4" office:value-type="float" office:value="0">
            <text:p text:style-name="P2">39,09</text:p>
          </table:table-cell>
          <table:table-cell table:style-name="Tabela1.A2" office:value-type="float" office:value="0">
            <text:p text:style-name="P2">6.08.1960 Olsztyn</text:p>
          </table:table-cell>
        </table:table-row>
        <table:table-row>
          <table:table-cell table:style-name="Tabela1.F4" office:value-type="float" office:value="0">
            <text:p text:style-name="P2">8.</text:p>
          </table:table-cell>
          <table:table-cell table:style-name="Tabela1.F4" table:number-columns-spanned="5" office:value-type="float" office:value="0">
            <text:p text:style-name="P2">Renata MISIARCZY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92</text:p>
          </table:table-cell>
          <table:covered-table-cell/>
          <table:table-cell table:style-name="Tabela1.F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F4" office:value-type="float" office:value="0">
            <text:p text:style-name="P2">45,47</text:p>
          </table:table-cell>
          <table:table-cell table:style-name="Tabela1.A2" office:value-type="float" office:value="0">
            <text:p text:style-name="P2">17.06.2012 Bielsko-Biała</text:p>
          </table:table-cell>
        </table:table-row>
        <table:table-row>
          <table:table-cell table:style-name="Tabela1.F4" office:value-type="float" office:value="0">
            <text:p text:style-name="P2">8.</text:p>
          </table:table-cell>
          <table:table-cell table:style-name="Tabela1.F4" table:number-columns-spanned="5" office:value-type="float" office:value="0">
            <text:p text:style-name="P2">MISIARCZY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3">
            <text:p text:style-name="P2"/>
          </table:table-cell>
          <table:covered-table-cell/>
          <table:covered-table-cell/>
          <table:table-cell table:style-name="Tabela1.F4" office:value-type="float" office:value="0">
            <text:p text:style-name="P2">44,96</text:p>
          </table:table-cell>
          <table:table-cell table:style-name="Tabela1.A2" office:value-type="float" office:value="0">
            <text:p text:style-name="P2">21.07.2013 Toruń</text:p>
          </table:table-cell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7">Młodzieżowe 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4" office:value-type="float" office:value="0">
            <text:p text:style-name="P2">5.</text:p>
          </table:table-cell>
          <table:table-cell table:style-name="Tabela1.F4" table:number-columns-spanned="5" office:value-type="float" office:value="0">
            <text:p text:style-name="P2">Maria GAWEŁ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3</text:p>
          </table:table-cell>
          <table:covered-table-cell/>
          <table:table-cell table:style-name="Tabela1.F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F4" office:value-type="float" office:value="0">
            <text:p text:style-name="P2">44,60</text:p>
          </table:table-cell>
          <table:table-cell table:style-name="Tabela1.A2" office:value-type="float" office:value="0">
            <text:p text:style-name="P2">2.09.1984 Słupsk</text:p>
          </table:table-cell>
        </table:table-row>
        <table:table-row>
          <table:table-cell table:style-name="Tabela1.F4" office:value-type="float" office:value="0">
            <text:p text:style-name="P2">5.</text:p>
          </table:table-cell>
          <table:table-cell table:style-name="Tabela1.F4" table:number-columns-spanned="5" office:value-type="float" office:value="0">
            <text:p text:style-name="P2">Renata MISIARCZY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92</text:p>
          </table:table-cell>
          <table:covered-table-cell/>
          <table:table-cell table:style-name="Tabela1.F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F4" office:value-type="float" office:value="0">
            <text:p text:style-name="P2">44,00</text:p>
          </table:table-cell>
          <table:table-cell table:style-name="Tabela1.A2" office:value-type="float" office:value="0">
            <text:p text:style-name="P2">30.06.2013 Bydgoszcz</text:p>
          </table:table-cell>
        </table:table-row>
        <table:table-row>
          <table:table-cell table:style-name="Tabela1.F4" office:value-type="float" office:value="0">
            <text:p text:style-name="P2">5.</text:p>
          </table:table-cell>
          <table:table-cell table:style-name="Tabela1.F4" table:number-columns-spanned="5" office:value-type="float" office:value="0">
            <text:p text:style-name="P2">Katarzyna FURMANE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96</text:p>
          </table:table-cell>
          <table:covered-table-cell/>
          <table:table-cell table:style-name="Tabela1.F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F4" office:value-type="float" office:value="0">
            <text:p text:style-name="P2">41,20</text:p>
          </table:table-cell>
          <table:table-cell table:style-name="Tabela1.A2" office:value-type="float" office:value="0">
            <text:p text:style-name="P2">2.07.2017 Suwałki</text:p>
          </table:table-cell>
        </table:table-row>
        <table:table-row>
          <table:table-cell table:style-name="Tabela1.F4" office:value-type="float" office:value="0">
            <text:p text:style-name="P2">7.</text:p>
          </table:table-cell>
          <table:table-cell table:style-name="Tabela1.F4" table:number-columns-spanned="5" office:value-type="float" office:value="0">
            <text:p text:style-name="P2">MISIARCZY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3">
            <text:p text:style-name="P2"/>
          </table:table-cell>
          <table:covered-table-cell/>
          <table:covered-table-cell/>
          <table:table-cell table:style-name="Tabela1.F4" office:value-type="float" office:value="0">
            <text:p text:style-name="P2">41,93</text:p>
          </table:table-cell>
          <table:table-cell table:style-name="Tabela1.A2" office:value-type="float" office:value="0">
            <text:p text:style-name="P2">2.09.2012 Radom</text:p>
          </table:table-cell>
        </table:table-row>
        <table:table-row>
          <table:table-cell table:style-name="Tabela1.F4" office:value-type="float" office:value="0">
            <text:p text:style-name="P2">7.</text:p>
          </table:table-cell>
          <table:table-cell table:style-name="Tabela1.F4" table:number-columns-spanned="5" office:value-type="float" office:value="0">
            <text:p text:style-name="P2">FURMANE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3">
            <text:p text:style-name="P2"/>
          </table:table-cell>
          <table:covered-table-cell/>
          <table:covered-table-cell/>
          <table:table-cell table:style-name="Tabela1.F4" office:value-type="float" office:value="0">
            <text:p text:style-name="P2">42,26</text:p>
          </table:table-cell>
          <table:table-cell table:style-name="Tabela1.A2" office:value-type="float" office:value="0">
            <text:p text:style-name="P2">1.07.2018 Sieradz</text:p>
          </table:table-cell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7">Mistrzostwa Polski juniorek/Ogólnopolska Spartakiada Młodzie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4" office:value-type="float" office:value="0">
            <text:p text:style-name="P2">1.</text:p>
          </table:table-cell>
          <table:table-cell table:style-name="Tabela1.F4" table:number-columns-spanned="5" office:value-type="float" office:value="0">
            <text:p text:style-name="P2">Maria GAWEŁ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3</text:p>
          </table:table-cell>
          <table:covered-table-cell/>
          <table:table-cell table:style-name="Tabela1.F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F4" office:value-type="float" office:value="0">
            <text:p text:style-name="P2">41,12</text:p>
          </table:table-cell>
          <table:table-cell table:style-name="Tabela1.A2" office:value-type="float" office:value="0">
            <text:p text:style-name="P2">23.07.1981 Białystok</text:p>
          </table:table-cell>
        </table:table-row>
        <table:table-row>
          <table:table-cell table:style-name="Tabela1.F4" office:value-type="float" office:value="0">
            <text:p text:style-name="P2">1.</text:p>
          </table:table-cell>
          <table:table-cell table:style-name="Tabela1.F4" table:number-columns-spanned="5" office:value-type="float" office:value="0">
            <text:p text:style-name="P2">GAWEŁ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3">
            <text:p text:style-name="P2"/>
          </table:table-cell>
          <table:covered-table-cell/>
          <table:covered-table-cell/>
          <table:table-cell table:style-name="Tabela1.F4" office:value-type="float" office:value="0">
            <text:p text:style-name="P2">43,58</text:p>
          </table:table-cell>
          <table:table-cell table:style-name="Tabela1.A2" office:value-type="float" office:value="0">
            <text:p text:style-name="P2">20.07.1982 Poznań</text:p>
          </table:table-cell>
        </table:table-row>
        <table:table-row>
          <table:table-cell table:style-name="Tabela1.F4" office:value-type="float" office:value="0">
            <text:p text:style-name="P2">2.</text:p>
          </table:table-cell>
          <table:table-cell table:style-name="Tabela1.F4" table:number-columns-spanned="5" office:value-type="float" office:value="0">
            <text:p text:style-name="P2">GAWEŁ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3">
            <text:p text:style-name="P2"/>
          </table:table-cell>
          <table:covered-table-cell/>
          <table:covered-table-cell/>
          <table:table-cell table:style-name="Tabela1.F4" office:value-type="float" office:value="0">
            <text:p text:style-name="P2">41,76</text:p>
          </table:table-cell>
          <table:table-cell table:style-name="Tabela1.A2" office:value-type="float" office:value="0">
            <text:p text:style-name="P2">16.07.1980 Łódź*</text:p>
          </table:table-cell>
        </table:table-row>
        <table:table-row>
          <table:table-cell table:style-name="Tabela1.F4" office:value-type="float" office:value="0">
            <text:p text:style-name="P2">2.</text:p>
          </table:table-cell>
          <table:table-cell table:style-name="Tabela1.F4" table:number-columns-spanned="5" office:value-type="float" office:value="0">
            <text:p text:style-name="P2">Dorota WASZCZU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4</text:p>
          </table:table-cell>
          <table:covered-table-cell/>
          <table:table-cell table:style-name="Tabela1.F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F4" office:value-type="float" office:value="0">
            <text:p text:style-name="P2">43,14</text:p>
          </table:table-cell>
          <table:table-cell table:style-name="Tabela1.A2" office:value-type="float" office:value="0">
            <text:p text:style-name="P2">20.07.1982 Poznań </text:p>
          </table:table-cell>
        </table:table-row>
        <table:table-row>
          <table:table-cell table:style-name="Tabela1.F4" office:value-type="float" office:value="0">
            <text:p text:style-name="P2">2.</text:p>
          </table:table-cell>
          <table:table-cell table:style-name="Tabela1.F4" table:number-columns-spanned="5" office:value-type="float" office:value="0">
            <text:p text:style-name="P2">WASZCZU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3">
            <text:p text:style-name="P2"/>
          </table:table-cell>
          <table:covered-table-cell/>
          <table:covered-table-cell/>
          <table:table-cell table:style-name="Tabela1.F4" office:value-type="float" office:value="0">
            <text:p text:style-name="P2">43,86</text:p>
          </table:table-cell>
          <table:table-cell table:style-name="Tabela1.A2" office:value-type="float" office:value="0">
            <text:p text:style-name="P2">19.07.1983 Zielona Góra</text:p>
          </table:table-cell>
        </table:table-row>
        <table:table-row>
          <table:table-cell table:style-name="Tabela1.F4" office:value-type="float" office:value="0">
            <text:p text:style-name="P2">2.</text:p>
          </table:table-cell>
          <table:table-cell table:style-name="Tabela1.F4" table:number-columns-spanned="5" office:value-type="float" office:value="0">
            <text:p text:style-name="P2">Katarzyna FURMANE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96</text:p>
          </table:table-cell>
          <table:covered-table-cell/>
          <table:table-cell table:style-name="Tabela1.F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F4" office:value-type="float" office:value="0">
            <text:p text:style-name="P2">44,59</text:p>
          </table:table-cell>
          <table:table-cell table:style-name="Tabela1.A2" office:value-type="float" office:value="0">
            <text:p text:style-name="P2">30.06.2015 Biała Podlaska</text:p>
          </table:table-cell>
        </table:table-row>
        <table:table-row>
          <table:table-cell table:style-name="Tabela1.F4" office:value-type="float" office:value="0">
            <text:p text:style-name="P2">4.</text:p>
          </table:table-cell>
          <table:table-cell table:style-name="Tabela1.F4" table:number-columns-spanned="5" office:value-type="float" office:value="0">
            <text:p text:style-name="P2">Grażyna TOMASZEW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2</text:p>
          </table:table-cell>
          <table:covered-table-cell/>
          <table:table-cell table:style-name="Tabela1.F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F4" office:value-type="float" office:value="0">
            <text:p text:style-name="P2">40,02</text:p>
          </table:table-cell>
          <table:table-cell table:style-name="Tabela1.A2" office:value-type="float" office:value="0">
            <text:p text:style-name="P2">16.07.1980 Łódź</text:p>
          </table:table-cell>
        </table:table-row>
        <table:table-row>
          <table:table-cell table:style-name="Tabela1.F4" office:value-type="float" office:value="0">
            <text:p text:style-name="P2">4.</text:p>
          </table:table-cell>
          <table:table-cell table:style-name="Tabela1.F4" table:number-columns-spanned="5" office:value-type="float" office:value="0">
            <text:p text:style-name="P2">Zuzanna WOŚ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7</text:p>
          </table:table-cell>
          <table:covered-table-cell/>
          <table:table-cell table:style-name="Tabela1.F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F4" office:value-type="float" office:value="0">
            <text:p text:style-name="P2">43,22</text:p>
          </table:table-cell>
          <table:table-cell table:style-name="Tabela1.A2" office:value-type="float" office:value="0">
            <text:p text:style-name="P2">27.07.1985 Rzeszów</text:p>
          </table:table-cell>
        </table:table-row>
        <table:table-row>
          <table:table-cell table:style-name="Tabela1.F4" office:value-type="float" office:value="0">
            <text:p text:style-name="P2">5.</text:p>
          </table:table-cell>
          <table:table-cell table:style-name="Tabela1.F4" table:number-columns-spanned="5" office:value-type="float" office:value="0">
            <text:p text:style-name="P2">Halina KOWAL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2</text:p>
          </table:table-cell>
          <table:covered-table-cell/>
          <table:table-cell table:style-name="Tabela1.F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F4" office:value-type="float" office:value="0">
            <text:p text:style-name="P2">38,28</text:p>
          </table:table-cell>
          <table:table-cell table:style-name="Tabela1.A2" office:value-type="float" office:value="0">
            <text:p text:style-name="P2">16.07.1980 Łódź</text:p>
          </table:table-cell>
        </table:table-row>
        <table:table-row>
          <table:table-cell table:style-name="Tabela1.F4" office:value-type="float" office:value="0">
            <text:p text:style-name="P2">5.</text:p>
          </table:table-cell>
          <table:table-cell table:style-name="Tabela1.F4" table:number-columns-spanned="5" office:value-type="float" office:value="0">
            <text:p text:style-name="P2">Iwona WASZCZU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6</text:p>
          </table:table-cell>
          <table:covered-table-cell/>
          <table:table-cell table:style-name="Tabela1.F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F4" office:value-type="float" office:value="0">
            <text:p text:style-name="P2">40,32</text:p>
          </table:table-cell>
          <table:table-cell table:style-name="Tabela1.A2" office:value-type="float" office:value="0">
            <text:p text:style-name="P2">13.07.1984 Poznań </text:p>
          </table:table-cell>
        </table:table-row>
        <table:table-row>
          <table:table-cell table:style-name="Tabela1.F4" office:value-type="float" office:value="0">
            <text:p text:style-name="P2">5.</text:p>
          </table:table-cell>
          <table:table-cell table:style-name="Tabela1.F4" table:number-columns-spanned="5" office:value-type="float" office:value="0">
            <text:p text:style-name="P2">Agnieszka SKOWER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74</text:p>
          </table:table-cell>
          <table:covered-table-cell/>
          <table:table-cell table:style-name="Tabela1.F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F4" office:value-type="float" office:value="0">
            <text:p text:style-name="P2">37,80</text:p>
          </table:table-cell>
          <table:table-cell table:style-name="Tabela1.A2" office:value-type="float" office:value="0">
            <text:p text:style-name="P2">17.07.1992 Kielce</text:p>
          </table:table-cell>
        </table:table-row>
        <table:table-row>
          <table:table-cell table:style-name="Tabela1.F4" office:value-type="float" office:value="0">
            <text:p text:style-name="P2">6.</text:p>
          </table:table-cell>
          <table:table-cell table:style-name="Tabela1.F4" table:number-columns-spanned="5" office:value-type="float" office:value="0">
            <text:p text:style-name="P2">Maria KLIME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59</text:p>
          </table:table-cell>
          <table:covered-table-cell/>
          <table:table-cell table:style-name="Tabela1.F4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F4" office:value-type="float" office:value="0">
            <text:p text:style-name="P2">40.50</text:p>
          </table:table-cell>
          <table:table-cell table:style-name="Tabela1.A2" office:value-type="float" office:value="0">
            <text:p text:style-name="P2">27.08.1978 Poznań</text:p>
          </table:table-cell>
        </table:table-row>
        <table:table-row>
          <table:table-cell table:style-name="Tabela1.F4" office:value-type="float" office:value="0">
            <text:p text:style-name="P2">6.</text:p>
          </table:table-cell>
          <table:table-cell table:style-name="Tabela1.F4" table:number-columns-spanned="5" office:value-type="float" office:value="0">
            <text:p text:style-name="P2">FURMANE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3">
            <text:p text:style-name="P2"/>
          </table:table-cell>
          <table:covered-table-cell/>
          <table:covered-table-cell/>
          <table:table-cell table:style-name="Tabela1.F4" office:value-type="float" office:value="0">
            <text:p text:style-name="P2">41,46</text:p>
          </table:table-cell>
          <table:table-cell table:style-name="Tabela1.A2" office:value-type="float" office:value="0">
            <text:p text:style-name="P2">30.06.2014 Toruń</text:p>
          </table:table-cell>
        </table:table-row>
        <table:table-row>
          <table:table-cell table:style-name="Tabela1.F4" office:value-type="float" office:value="0">
            <text:p text:style-name="P2">7.</text:p>
          </table:table-cell>
          <table:table-cell table:style-name="Tabela1.F4" table:number-columns-spanned="5" office:value-type="float" office:value="0">
            <text:p text:style-name="P2">Maria POWAŁ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59</text:p>
          </table:table-cell>
          <table:covered-table-cell/>
          <table:table-cell table:style-name="Tabela1.F4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F4" office:value-type="float" office:value="0">
            <text:p text:style-name="P2">37,08</text:p>
          </table:table-cell>
          <table:table-cell table:style-name="Tabela1.A2" office:value-type="float" office:value="0">
            <text:p text:style-name="P2">25.07.1977 Łódź</text:p>
          </table:table-cell>
        </table:table-row>
        <table:table-row>
          <table:table-cell table:style-name="Tabela1.F4" office:value-type="float" office:value="0">
            <text:p text:style-name="P2">7.</text:p>
          </table:table-cell>
          <table:table-cell table:style-name="Tabela1.F4" table:number-columns-spanned="5" office:value-type="float" office:value="0">
            <text:p text:style-name="P2">Beata BARTOSI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5</text:p>
          </table:table-cell>
          <table:covered-table-cell/>
          <table:table-cell table:style-name="Tabela1.F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F4" office:value-type="float" office:value="0">
            <text:p text:style-name="P2">39.02</text:p>
          </table:table-cell>
          <table:table-cell table:style-name="Tabela1.A2" office:value-type="float" office:value="0">
            <text:p text:style-name="P2">13.07.1984 Poznań </text:p>
          </table:table-cell>
        </table:table-row>
        <table:table-row>
          <table:table-cell table:style-name="Tabela1.F4" office:value-type="float" office:value="0">
            <text:p text:style-name="P2">7.</text:p>
          </table:table-cell>
          <table:table-cell table:style-name="Tabela1.F4" table:number-columns-spanned="5" office:value-type="float" office:value="0">
            <text:p text:style-name="P2">Monika KORNEC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73</text:p>
          </table:table-cell>
          <table:covered-table-cell/>
          <table:table-cell table:style-name="Tabela1.F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F4" office:value-type="float" office:value="0">
            <text:p text:style-name="P2">40,78</text:p>
          </table:table-cell>
          <table:table-cell table:style-name="Tabela1.A2" office:value-type="float" office:value="0">
            <text:p text:style-name="P2">23.07.1991 Zabrze</text:p>
          </table:table-cell>
        </table:table-row>
        <table:table-row>
          <table:table-cell table:style-name="Tabela1.F4" office:value-type="float" office:value="0">
            <text:p text:style-name="P2">7.</text:p>
          </table:table-cell>
          <table:table-cell table:style-name="Tabela1.F4" table:number-columns-spanned="5" office:value-type="float" office:value="0">
            <text:p text:style-name="P2">Anna DĄBROW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96</text:p>
          </table:table-cell>
          <table:covered-table-cell/>
          <table:table-cell table:style-name="Tabela1.F4" table:number-columns-spanned="4" office:value-type="float" office:value="0">
            <text:p text:style-name="P2">KKL Kielce <text:s text:c="14"/>38,57, el. 40,22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30.06.2015 Biała Podlaska</text:p>
          </table:table-cell>
        </table:table-row>
        <table:table-row>
          <table:table-cell table:style-name="Tabela1.F4" office:value-type="float" office:value="0">
            <text:p text:style-name="P2">8.</text:p>
          </table:table-cell>
          <table:table-cell table:style-name="Tabela1.F4" table:number-columns-spanned="5" office:value-type="float" office:value="0">
            <text:p text:style-name="P2">TOMASZEW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3">
            <text:p text:style-name="P2"/>
          </table:table-cell>
          <table:covered-table-cell/>
          <table:covered-table-cell/>
          <table:table-cell table:style-name="Tabela1.F4" office:value-type="float" office:value="0">
            <text:p text:style-name="P2">35,60</text:p>
          </table:table-cell>
          <table:table-cell table:style-name="Tabela1.A2" office:value-type="float" office:value="0">
            <text:p text:style-name="P2">24.07.1979 Bydgoszcz* </text:p>
          </table:table-cell>
        </table:table-row>
        <table:table-row>
          <table:table-cell table:style-name="Tabela1.F4" office:value-type="float" office:value="0">
            <text:p text:style-name="P2">8.</text:p>
          </table:table-cell>
          <table:table-cell table:style-name="Tabela1.F4" table:number-columns-spanned="5" office:value-type="float" office:value="0">
            <text:p text:style-name="P2">KORNEC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3">
            <text:p text:style-name="P2"/>
          </table:table-cell>
          <table:covered-table-cell/>
          <table:covered-table-cell/>
          <table:table-cell table:style-name="Tabela1.F4" office:value-type="float" office:value="0">
            <text:p text:style-name="P2">35,38</text:p>
          </table:table-cell>
          <table:table-cell table:style-name="Tabela1.A2" office:value-type="float" office:value="0">
            <text:p text:style-name="P2">17.07.1992 Kielce</text:p>
          </table:table-cell>
        </table:table-row>
        <table:table-row>
          <table:table-cell table:style-name="Tabela1.F4" office:value-type="float" office:value="0">
            <text:p text:style-name="P2">8.</text:p>
          </table:table-cell>
          <table:table-cell table:style-name="Tabela1.F4" table:number-columns-spanned="5" office:value-type="float" office:value="0">
            <text:p text:style-name="P2">Nina SZYMKIEWICZ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83</text:p>
          </table:table-cell>
          <table:covered-table-cell/>
          <table:table-cell table:style-name="Tabela1.F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F4" office:value-type="float" office:value="0">
            <text:p text:style-name="P2">37,73</text:p>
          </table:table-cell>
          <table:table-cell table:style-name="Tabela1.A2" office:value-type="float" office:value="0">
            <text:p text:style-name="P2">8.07.2001 Zielona Góra</text:p>
          </table:table-cell>
        </table:table-row>
        <table:table-row>
          <table:table-cell table:style-name="Tabela1.A2" table:number-columns-spanned="13" office:value-type="float" office:value="0">
            <text:p text:style-name="P4">* - w 1979 i 1980 r. w kategorii juniorek obowiązywał wiek 17-18 l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7">Mistrzostwa Polski juniorek młodszych/Ogólnopolska Spartakiada/Olimpiada Młodzie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4" office:value-type="float" office:value="0">
            <text:p text:style-name="P2">1.</text:p>
          </table:table-cell>
          <table:table-cell table:style-name="Tabela1.F4" table:number-columns-spanned="5" office:value-type="float" office:value="0">
            <text:p text:style-name="P2">Maria GAWEŁ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3</text:p>
          </table:table-cell>
          <table:covered-table-cell/>
          <table:table-cell table:style-name="Tabela1.F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F4" office:value-type="float" office:value="0">
            <text:p text:style-name="P2">39,30</text:p>
          </table:table-cell>
          <table:table-cell table:style-name="Tabela1.A2" office:value-type="float" office:value="0">
            <text:p text:style-name="P2">24.07.1979 Bydgoszcz </text:p>
          </table:table-cell>
        </table:table-row>
        <table:table-row>
          <table:table-cell table:style-name="Tabela1.F4" office:value-type="float" office:value="0">
            <text:p text:style-name="P2">1.</text:p>
          </table:table-cell>
          <table:table-cell table:style-name="Tabela1.F4" table:number-columns-spanned="5" office:value-type="float" office:value="0">
            <text:p text:style-name="P2">Dorota WASZCZU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4</text:p>
          </table:table-cell>
          <table:covered-table-cell/>
          <table:table-cell table:style-name="Tabela1.F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F4" office:value-type="float" office:value="0">
            <text:p text:style-name="P2">38,50</text:p>
          </table:table-cell>
          <table:table-cell table:style-name="Tabela1.A2" office:value-type="float" office:value="0">
            <text:p text:style-name="P2">21.09.1980 Łódź</text:p>
          </table:table-cell>
        </table:table-row>
        <table:table-row>
          <table:table-cell table:style-name="Tabela1.F4" office:value-type="float" office:value="0">
            <text:p text:style-name="P2">1.</text:p>
          </table:table-cell>
          <table:table-cell table:style-name="Tabela1.F4" table:number-columns-spanned="5" office:value-type="float" office:value="0">
            <text:p text:style-name="P2">WASZCZU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3">
            <text:p text:style-name="P2"/>
          </table:table-cell>
          <table:covered-table-cell/>
          <table:covered-table-cell/>
          <table:table-cell table:style-name="Tabela1.F4" office:value-type="float" office:value="0">
            <text:p text:style-name="P2">40,70</text:p>
          </table:table-cell>
          <table:table-cell table:style-name="Tabela1.A2" office:value-type="float" office:value="0">
            <text:p text:style-name="P2">27.07.1981 Lublin</text:p>
          </table:table-cell>
        </table:table-row>
        <table:table-row>
          <table:table-cell table:style-name="Tabela1.F4" office:value-type="float" office:value="0">
            <text:p text:style-name="P2">1.</text:p>
          </table:table-cell>
          <table:table-cell table:style-name="Tabela1.F4" table:number-columns-spanned="5" office:value-type="float" office:value="0">
            <text:p text:style-name="P2">Agnieszka SKOWER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74</text:p>
          </table:table-cell>
          <table:covered-table-cell/>
          <table:table-cell table:style-name="Tabela1.F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F4" office:value-type="float" office:value="0">
            <text:p text:style-name="P2">40,76</text:p>
          </table:table-cell>
          <table:table-cell table:style-name="Tabela1.A2" office:value-type="float" office:value="0">
            <text:p text:style-name="P2">24.07.1991 Zabrze</text:p>
          </table:table-cell>
        </table:table-row>
        <table:table-row>
          <table:table-cell table:style-name="Tabela1.F4" office:value-type="float" office:value="0">
            <text:p text:style-name="P2">1.</text:p>
          </table:table-cell>
          <table:table-cell table:style-name="Tabela1.F4" table:number-columns-spanned="5" office:value-type="float" office:value="0">
            <text:p text:style-name="P2">Katarzyna FURMANE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96</text:p>
          </table:table-cell>
          <table:covered-table-cell/>
          <table:table-cell table:style-name="Tabela1.F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F4" office:value-type="float" office:value="0">
            <text:p text:style-name="P2">40,89</text:p>
          </table:table-cell>
          <table:table-cell table:style-name="Tabela1.A2" office:value-type="float" office:value="0">
            <text:p text:style-name="P2">28.07.2013 Łódź</text:p>
          </table:table-cell>
        </table:table-row>
        <table:table-row>
          <table:table-cell table:style-name="Tabela1.F4" office:value-type="float" office:value="0">
            <text:p text:style-name="P2">2.</text:p>
          </table:table-cell>
          <table:table-cell table:style-name="Tabela1.F4" table:number-columns-spanned="5" office:value-type="float" office:value="0">
            <text:p text:style-name="P2">SKOWER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3">
            <text:p text:style-name="P2"/>
          </table:table-cell>
          <table:covered-table-cell/>
          <table:covered-table-cell/>
          <table:table-cell table:style-name="Tabela1.F4" office:value-type="float" office:value="0">
            <text:p text:style-name="P2">41,56</text:p>
          </table:table-cell>
          <table:table-cell table:style-name="Tabela1.A2" office:value-type="float" office:value="0">
            <text:p text:style-name="P2">22.07.1990 Stargard</text:p>
          </table:table-cell>
        </table:table-row>
        <table:table-row>
          <table:table-cell table:style-name="Tabela1.F4" office:value-type="float" office:value="0">
            <text:p text:style-name="P2">3.</text:p>
          </table:table-cell>
          <table:table-cell table:style-name="Tabela1.F4" table:number-columns-spanned="5" office:value-type="float" office:value="0">
            <text:p text:style-name="P2">Beata BARTOSI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5</text:p>
          </table:table-cell>
          <table:covered-table-cell/>
          <table:table-cell table:style-name="Tabela1.F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F4" office:value-type="float" office:value="0">
            <text:p text:style-name="P2">36,86</text:p>
          </table:table-cell>
          <table:table-cell table:style-name="Tabela1.A2" office:value-type="float" office:value="0">
            <text:p text:style-name="P2">27.07.1981 Lublin</text:p>
          </table:table-cell>
        </table:table-row>
        <table:table-row>
          <table:table-cell table:style-name="Tabela1.F4" office:value-type="float" office:value="0">
            <text:p text:style-name="P2">3.</text:p>
          </table:table-cell>
          <table:table-cell table:style-name="Tabela1.F4" table:number-columns-spanned="5" office:value-type="float" office:value="0">
            <text:p text:style-name="P2">BARTOSI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3">
            <text:p text:style-name="P2"/>
          </table:table-cell>
          <table:covered-table-cell/>
          <table:covered-table-cell/>
          <table:table-cell table:style-name="Tabela1.F4" office:value-type="float" office:value="0">
            <text:p text:style-name="P2">39,00</text:p>
          </table:table-cell>
          <table:table-cell table:style-name="Tabela1.A2" office:value-type="float" office:value="0">
            <text:p text:style-name="P2">23.07.1982 Poznań</text:p>
          </table:table-cell>
        </table:table-row>
        <table:table-row>
          <table:table-cell table:style-name="Tabela1.F4" office:value-type="float" office:value="0">
            <text:p text:style-name="P2">3.</text:p>
          </table:table-cell>
          <table:table-cell table:style-name="Tabela1.F4" table:number-columns-spanned="5" office:value-type="float" office:value="0">
            <text:p text:style-name="P2">Nina SZYMKIEWICZ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83</text:p>
          </table:table-cell>
          <table:covered-table-cell/>
          <table:table-cell table:style-name="Tabela1.F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F4" office:value-type="float" office:value="0">
            <text:p text:style-name="P2">40,04</text:p>
          </table:table-cell>
          <table:table-cell table:style-name="Tabela1.A2" office:value-type="float" office:value="0">
            <text:p text:style-name="P2">23.07.2000 Bielsko-Biała</text:p>
          </table:table-cell>
        </table:table-row>
        <table:table-row>
          <table:table-cell table:style-name="Tabela1.F4" office:value-type="float" office:value="0">
            <text:p text:style-name="P2">4.</text:p>
          </table:table-cell>
          <table:table-cell table:style-name="Tabela1.F4" table:number-columns-spanned="5" office:value-type="float" office:value="0">
            <text:p text:style-name="P2">Iwona WASZCZU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6</text:p>
          </table:table-cell>
          <table:covered-table-cell/>
          <table:table-cell table:style-name="Tabela1.F4" table:number-columns-spanned="4" office:value-type="float" office:value="0">
            <text:p text:style-name="P2">Budowlani Kielce <text:s text:c="5"/>36,88, el. 38,20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3.07.1983 Wrocław</text:p>
          </table:table-cell>
        </table:table-row>
        <table:table-row>
          <table:table-cell table:style-name="Tabela1.F4" office:value-type="float" office:value="0">
            <text:p text:style-name="P2">4.</text:p>
          </table:table-cell>
          <table:table-cell table:style-name="Tabela1.F4" table:number-columns-spanned="5" office:value-type="float" office:value="0">
            <text:p text:style-name="P2">Zuzanna WOŚ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7</text:p>
          </table:table-cell>
          <table:covered-table-cell/>
          <table:table-cell table:style-name="Tabela1.F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F4" office:value-type="float" office:value="0">
            <text:p text:style-name="P2">39,54</text:p>
          </table:table-cell>
          <table:table-cell table:style-name="Tabela1.A2" office:value-type="float" office:value="0">
            <text:p text:style-name="P2">9.07.1984 Poznań</text:p>
          </table:table-cell>
        </table:table-row>
        <table:table-row>
          <table:table-cell table:style-name="Tabela1.F4" office:value-type="float" office:value="0">
            <text:p text:style-name="P2">4.</text:p>
          </table:table-cell>
          <table:table-cell table:style-name="Tabela1.F4" table:number-columns-spanned="5" office:value-type="float" office:value="0">
            <text:p text:style-name="P2">Monika KORNEC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73</text:p>
          </table:table-cell>
          <table:covered-table-cell/>
          <table:table-cell table:style-name="Tabela1.F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F4" office:value-type="float" office:value="0">
            <text:p text:style-name="P2">40,80</text:p>
          </table:table-cell>
          <table:table-cell table:style-name="Tabela1.A2" office:value-type="float" office:value="0">
            <text:p text:style-name="P2">22.07.1990 Stargard</text:p>
          </table:table-cell>
        </table:table-row>
        <table:table-row>
          <table:table-cell table:style-name="Tabela1.F4" office:value-type="float" office:value="0">
            <text:p text:style-name="P2">5.</text:p>
          </table:table-cell>
          <table:table-cell table:style-name="Tabela1.F4" table:number-columns-spanned="5" office:value-type="float" office:value="0">
            <text:p text:style-name="P2">Maria POWAŁ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59</text:p>
          </table:table-cell>
          <table:covered-table-cell/>
          <table:table-cell table:style-name="Tabela1.F4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F4" office:value-type="float" office:value="0">
            <text:p text:style-name="P2">37,74</text:p>
          </table:table-cell>
          <table:table-cell table:style-name="Tabela1.A2" office:value-type="float" office:value="0">
            <text:p text:style-name="P2">22.08.1976 Poznań</text:p>
          </table:table-cell>
        </table:table-row>
        <table:table-row>
          <table:table-cell table:style-name="Tabela1.F4" office:value-type="float" office:value="0">
            <text:p text:style-name="P2">6.</text:p>
          </table:table-cell>
          <table:table-cell table:style-name="Tabela1.F4" table:number-columns-spanned="5" office:value-type="float" office:value="0">
            <text:p text:style-name="P2">Stanisława ŚLUSARCZY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5</text:p>
          </table:table-cell>
          <table:covered-table-cell/>
          <table:table-cell table:style-name="Tabela1.F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F4" office:value-type="float" office:value="0">
            <text:p text:style-name="P2">37,48</text:p>
          </table:table-cell>
          <table:table-cell table:style-name="Tabela1.A2" office:value-type="float" office:value="0">
            <text:p text:style-name="P2">23.07.1982 Poznań</text:p>
          </table:table-cell>
        </table:table-row>
        <table:table-row>
          <table:table-cell table:style-name="Tabela1.F4" office:value-type="float" office:value="0">
            <text:p text:style-name="P2">6.</text:p>
          </table:table-cell>
          <table:table-cell table:style-name="Tabela1.F4" table:number-columns-spanned="5" office:value-type="float" office:value="0">
            <text:p text:style-name="P2">Anna ZAPAŁ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81</text:p>
          </table:table-cell>
          <table:covered-table-cell/>
          <table:table-cell table:style-name="Tabela1.F4" table:number-columns-spanned="4" office:value-type="float" office:value="0">
            <text:p text:style-name="P2">Budowlani Kielce <text:s text:c="5"/>36,38, el. 36,89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9.07.1998 Wrocław</text:p>
          </table:table-cell>
        </table:table-row>
        <table:table-row>
          <table:table-cell table:style-name="Tabela1.F4" office:value-type="float" office:value="0">
            <text:p text:style-name="P2">6.</text:p>
          </table:table-cell>
          <table:table-cell table:style-name="Tabela1.F4" table:number-columns-spanned="5" office:value-type="float" office:value="0">
            <text:p text:style-name="P2">FURMANE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3">
            <text:p text:style-name="P2"/>
          </table:table-cell>
          <table:covered-table-cell/>
          <table:covered-table-cell/>
          <table:table-cell table:style-name="Tabela1.F4" office:value-type="float" office:value="0">
            <text:p text:style-name="P2">42,74</text:p>
          </table:table-cell>
          <table:table-cell table:style-name="Tabela1.A2" office:value-type="float" office:value="0">
            <text:p text:style-name="P2">22.07.2012 Kraków</text:p>
          </table:table-cell>
        </table:table-row>
        <table:table-row>
          <table:table-cell table:style-name="Tabela1.F4" office:value-type="float" office:value="0">
            <text:p text:style-name="P2">8.</text:p>
          </table:table-cell>
          <table:table-cell table:style-name="Tabela1.F4" table:number-columns-spanned="5" office:value-type="float" office:value="0">
            <text:p text:style-name="P2">SZYMKIEWICZ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3">
            <text:p text:style-name="P2"/>
          </table:table-cell>
          <table:covered-table-cell/>
          <table:covered-table-cell/>
          <table:table-cell table:style-name="Tabela1.F4" office:value-type="float" office:value="0">
            <text:p text:style-name="P2">33,69</text:p>
          </table:table-cell>
          <table:table-cell table:style-name="Tabela1.A2" office:value-type="float" office:value="0">
            <text:p text:style-name="P2">29.06.1999 Zielona Góra</text:p>
          </table:table-cell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7">Mistrzostwa Polski młodziczek/Ogólnopolskie Igrzyska Młodzieży Szkolnej/Mały Memoriał Janusza Kusocińsk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4" office:value-type="float" office:value="0">
            <text:p text:style-name="P2">2.</text:p>
          </table:table-cell>
          <table:table-cell table:style-name="Tabela1.F4" table:number-columns-spanned="5" office:value-type="float" office:value="0">
            <text:p text:style-name="P2">Nina SZYMKIEWICZ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83</text:p>
          </table:table-cell>
          <table:covered-table-cell/>
          <table:table-cell table:style-name="Tabela1.F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F4" office:value-type="float" office:value="0">
            <text:p text:style-name="P2">35,96</text:p>
          </table:table-cell>
          <table:table-cell table:style-name="Tabela1.A2" office:value-type="float" office:value="0">
            <text:p text:style-name="P2">26.09.1998 Kielce</text:p>
          </table:table-cell>
        </table:table-row>
        <table:table-row>
          <table:table-cell table:style-name="Tabela1.F4" office:value-type="float" office:value="0">
            <text:p text:style-name="P2">3.</text:p>
          </table:table-cell>
          <table:table-cell table:style-name="Tabela1.F4" table:number-columns-spanned="5" office:value-type="float" office:value="0">
            <text:p text:style-name="P2">Maria POWAŁ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59</text:p>
          </table:table-cell>
          <table:covered-table-cell/>
          <table:table-cell table:style-name="Tabela1.F4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F4" office:value-type="float" office:value="0">
            <text:p text:style-name="P2">33,14</text:p>
          </table:table-cell>
          <table:table-cell table:style-name="Tabela1.A2" office:value-type="float" office:value="0">
            <text:p text:style-name="P2">25.07.1974 Warszawa</text:p>
          </table:table-cell>
        </table:table-row>
        <table:table-row>
          <table:table-cell table:style-name="Tabela1.F4" office:value-type="float" office:value="0">
            <text:p text:style-name="P2">3.</text:p>
          </table:table-cell>
          <table:table-cell table:style-name="Tabela1.F4" table:number-columns-spanned="5" office:value-type="float" office:value="0">
            <text:p text:style-name="P2">Maria GAWEŁ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63</text:p>
          </table:table-cell>
          <table:covered-table-cell/>
          <table:table-cell table:style-name="Tabela1.F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F4" office:value-type="float" office:value="0">
            <text:p text:style-name="P2">29,46</text:p>
          </table:table-cell>
          <table:table-cell table:style-name="Tabela1.A2" office:value-type="float" office:value="0">
            <text:p text:style-name="P2">11.06.1978 Warszawa</text:p>
          </table:table-cell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7">W tabelach 100 najlepszych <text:s/>na świe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4" table:number-columns-spanned="2" office:value-type="float" office:value="0">
            <text:p text:style-name="P2">1960</text:p>
          </table:table-cell>
          <table:covered-table-cell/>
          <table:table-cell table:style-name="Tabela1.F4" table:number-columns-spanned="2" office:value-type="float" office:value="0">
            <text:p text:style-name="P2">67.</text:p>
          </table:table-cell>
          <table:covered-table-cell/>
          <table:table-cell table:style-name="Tabela1.F4" table:number-columns-spanned="3" office:value-type="float" office:value="0">
            <text:p text:style-name="P2">Zofia SADKOWSKA</text:p>
          </table:table-cell>
          <table:covered-table-cell/>
          <table:covered-table-cell/>
          <table:table-cell table:style-name="Tabela1.F4" table:number-columns-spanned="2" office:value-type="float" office:value="0">
            <text:p text:style-name="P2">1938</text:p>
          </table:table-cell>
          <table:covered-table-cell/>
          <table:table-cell table:style-name="Tabela1.F4" table:number-columns-spanned="2" office:value-type="float" office:value="0">
            <text:p text:style-name="P2">KSZO Ostrowiec Św.</text:p>
          </table:table-cell>
          <table:covered-table-cell/>
          <table:table-cell table:style-name="Tabela1.F4" office:value-type="float" office:value="0">
            <text:p text:style-name="P2">46,73</text:p>
          </table:table-cell>
          <table:table-cell table:style-name="Tabela1.A2" office:value-type="float" office:value="0">
            <text:p text:style-name="P2">5.10 Ostrowiec Świętokrzyski</text:p>
          </table:table-cell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7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4" table:number-columns-spanned="2" office:value-type="float" office:value="0">
            <text:p text:style-name="P2">1960</text:p>
          </table:table-cell>
          <table:covered-table-cell/>
          <table:table-cell table:style-name="Tabela1.F4" table:number-columns-spanned="2" office:value-type="float" office:value="0">
            <text:p text:style-name="P2">7.</text:p>
          </table:table-cell>
          <table:covered-table-cell/>
          <table:table-cell table:style-name="Tabela1.F4" table:number-columns-spanned="3" office:value-type="float" office:value="0">
            <text:p text:style-name="P2">Zofia SADKOWSKA</text:p>
          </table:table-cell>
          <table:covered-table-cell/>
          <table:covered-table-cell/>
          <table:table-cell table:style-name="Tabela1.F4" table:number-columns-spanned="2" office:value-type="float" office:value="0">
            <text:p text:style-name="P2">1938</text:p>
          </table:table-cell>
          <table:covered-table-cell/>
          <table:table-cell table:style-name="Tabela1.F4" table:number-columns-spanned="2" office:value-type="float" office:value="0">
            <text:p text:style-name="P2">KSZO Ostrowiec Św.</text:p>
          </table:table-cell>
          <table:covered-table-cell/>
          <table:table-cell table:style-name="Tabela1.F4" office:value-type="float" office:value="0">
            <text:p text:style-name="P2">46,73</text:p>
          </table:table-cell>
          <table:table-cell table:style-name="Tabela1.A2" office:value-type="float" office:value="0">
            <text:p text:style-name="P2">5.10 Ostrowiec Świętokrzyski</text:p>
          </table:table-cell>
        </table:table-row>
        <table:table-row>
          <table:table-cell table:style-name="Tabela1.F4" table:number-columns-spanned="2" office:value-type="float" office:value="0">
            <text:p text:style-name="P2">1980</text:p>
          </table:table-cell>
          <table:covered-table-cell/>
          <table:table-cell table:style-name="Tabela1.F4" table:number-columns-spanned="2" office:value-type="float" office:value="0">
            <text:p text:style-name="P2">7.</text:p>
          </table:table-cell>
          <table:covered-table-cell/>
          <table:table-cell table:style-name="Tabela1.F4" table:number-columns-spanned="3" office:value-type="float" office:value="0">
            <text:p text:style-name="P2">Czesława MARKOWSKA</text:p>
          </table:table-cell>
          <table:covered-table-cell/>
          <table:covered-table-cell/>
          <table:table-cell table:style-name="Tabela1.F4" table:number-columns-spanned="2" office:value-type="float" office:value="0">
            <text:p text:style-name="P2">1954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F4" office:value-type="float" office:value="0">
            <text:p text:style-name="P2">48,68</text:p>
          </table:table-cell>
          <table:table-cell table:style-name="Tabela1.A2" office:value-type="float" office:value="0">
            <text:p text:style-name="P2">29.08 Łódź</text:p>
          </table:table-cell>
        </table:table-row>
        <table:table-row>
          <table:table-cell table:style-name="Tabela1.F4" table:number-columns-spanned="2" office:value-type="float" office:value="0">
            <text:p text:style-name="P2">1983</text:p>
          </table:table-cell>
          <table:covered-table-cell/>
          <table:table-cell table:style-name="Tabela1.F4" table:number-columns-spanned="2" office:value-type="float" office:value="0">
            <text:p text:style-name="P2">7.</text:p>
          </table:table-cell>
          <table:covered-table-cell/>
          <table:table-cell table:style-name="Tabela1.F4" table:number-columns-spanned="3" office:value-type="float" office:value="0">
            <text:p text:style-name="P2">Maria GAWEŁ</text:p>
          </table:table-cell>
          <table:covered-table-cell/>
          <table:covered-table-cell/>
          <table:table-cell table:style-name="Tabela1.F4" table:number-columns-spanned="2" office:value-type="float" office:value="0">
            <text:p text:style-name="P2">1963</text:p>
          </table:table-cell>
          <table:covered-table-cell/>
          <table:table-cell table:style-name="Tabela1.F4" table:number-columns-spanned="2" office:value-type="float" office:value="0">
            <text:p text:style-name="P2">Budowlani Kielce </text:p>
          </table:table-cell>
          <table:covered-table-cell/>
          <table:table-cell table:style-name="Tabela1.F4" office:value-type="float" office:value="0">
            <text:p text:style-name="P2">47,98</text:p>
          </table:table-cell>
          <table:table-cell table:style-name="Tabela1.A2" office:value-type="float" office:value="0">
            <text:p text:style-name="P2">15.07 Bydgoszcz</text:p>
          </table:table-cell>
        </table:table-row>
        <table:table-row>
          <table:table-cell table:style-name="Tabela1.F4" table:number-columns-spanned="2" office:value-type="float" office:value="0">
            <text:p text:style-name="P2">1959</text:p>
          </table:table-cell>
          <table:covered-table-cell/>
          <table:table-cell table:style-name="Tabela1.F4" table:number-columns-spanned="2" office:value-type="float" office:value="0">
            <text:p text:style-name="P2">9.</text:p>
          </table:table-cell>
          <table:covered-table-cell/>
          <table:table-cell table:style-name="Tabela1.F4" table:number-columns-spanned="3" office:value-type="float" office:value="0">
            <text:p text:style-name="P2">SADKOWSKA</text:p>
          </table:table-cell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office:value-type="float" office:value="0">
            <text:p text:style-name="P2">42,29</text:p>
          </table:table-cell>
          <table:table-cell table:style-name="Tabela1.A2" office:value-type="float" office:value="0">
            <text:p text:style-name="P2">20.08 Ostrowiec Świętokrzyski</text:p>
          </table:table-cell>
        </table:table-row>
        <table:table-row>
          <table:table-cell table:style-name="Tabela1.F4" table:number-columns-spanned="2" office:value-type="float" office:value="0">
            <text:p text:style-name="P2">1984</text:p>
          </table:table-cell>
          <table:covered-table-cell/>
          <table:table-cell table:style-name="Tabela1.F4" table:number-columns-spanned="2" office:value-type="float" office:value="0">
            <text:p text:style-name="P2">9.</text:p>
          </table:table-cell>
          <table:covered-table-cell/>
          <table:table-cell table:style-name="Tabela1.F4" table:number-columns-spanned="3" office:value-type="float" office:value="0">
            <text:p text:style-name="P2">GAWEŁ</text:p>
          </table:table-cell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office:value-type="float" office:value="0">
            <text:p text:style-name="P2">48,20</text:p>
          </table:table-cell>
          <table:table-cell table:style-name="Tabela1.A2" office:value-type="float" office:value="0">
            <text:p text:style-name="P2">9.06 Kielce</text:p>
          </table:table-cell>
        </table:table-row>
        <table:table-row>
          <table:table-cell table:style-name="Tabela1.F4" table:number-columns-spanned="2" office:value-type="float" office:value="0">
            <text:p text:style-name="P2">1979</text:p>
          </table:table-cell>
          <table:covered-table-cell/>
          <table:table-cell table:style-name="Tabela1.F4" table:number-columns-spanned="2" office:value-type="float" office:value="0">
            <text:p text:style-name="P2">10.</text:p>
          </table:table-cell>
          <table:covered-table-cell/>
          <table:table-cell table:style-name="Tabela1.F4" table:number-columns-spanned="3" office:value-type="float" office:value="0">
            <text:p text:style-name="P2">MARKOWSKA</text:p>
          </table:table-cell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office:value-type="float" office:value="0">
            <text:p text:style-name="P2">50,84</text:p>
          </table:table-cell>
          <table:table-cell table:style-name="Tabela1.A2" office:value-type="float" office:value="0">
            <text:p text:style-name="P2">22.07 Stalowa Wola</text:p>
          </table:table-cell>
        </table:table-row>
        <table:table-row>
          <table:table-cell table:style-name="Tabela1.F4" table:number-columns-spanned="2" office:value-type="float" office:value="0">
            <text:p text:style-name="P2">1982</text:p>
          </table:table-cell>
          <table:covered-table-cell/>
          <table:table-cell table:style-name="Tabela1.F4" table:number-columns-spanned="2" office:value-type="float" office:value="0">
            <text:p text:style-name="P2">11.</text:p>
          </table:table-cell>
          <table:covered-table-cell/>
          <table:table-cell table:style-name="Tabela1.F4" table:number-columns-spanned="3" office:value-type="float" office:value="0">
            <text:p text:style-name="P2">Maria POWAŁKA</text:p>
          </table:table-cell>
          <table:covered-table-cell/>
          <table:covered-table-cell/>
          <table:table-cell table:style-name="Tabela1.F4" table:number-columns-spanned="2" office:value-type="float" office:value="0">
            <text:p text:style-name="P2">1959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F4" office:value-type="float" office:value="0">
            <text:p text:style-name="P2">45,96</text:p>
          </table:table-cell>
          <table:table-cell table:style-name="Tabela1.A2" office:value-type="float" office:value="0">
            <text:p text:style-name="P2">20.06 Kielce</text:p>
          </table:table-cell>
        </table:table-row>
        <table:table-row>
          <table:table-cell table:style-name="Tabela1.F4" table:number-columns-spanned="2" office:value-type="float" office:value="0">
            <text:p text:style-name="P2">1981</text:p>
          </table:table-cell>
          <table:covered-table-cell/>
          <table:table-cell table:style-name="Tabela1.F4" table:number-columns-spanned="2" office:value-type="float" office:value="0">
            <text:p text:style-name="P2">12.</text:p>
          </table:table-cell>
          <table:covered-table-cell/>
          <table:table-cell table:style-name="Tabela1.F4" table:number-columns-spanned="3" office:value-type="float" office:value="0">
            <text:p text:style-name="P2">POWAŁKA</text:p>
          </table:table-cell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office:value-type="float" office:value="0">
            <text:p text:style-name="P2">44,16</text:p>
          </table:table-cell>
          <table:table-cell table:style-name="Tabela1.A2" office:value-type="float" office:value="0">
            <text:p text:style-name="P2">6.05 Spała</text:p>
          </table:table-cell>
        </table:table-row>
        <table:table-row>
          <table:table-cell table:style-name="Tabela1.F4" table:number-columns-spanned="2" office:value-type="float" office:value="0">
            <text:p text:style-name="P2">1983</text:p>
          </table:table-cell>
          <table:covered-table-cell/>
          <table:table-cell table:style-name="Tabela1.F4" table:number-columns-spanned="2" office:value-type="float" office:value="0">
            <text:p text:style-name="P2">12.</text:p>
          </table:table-cell>
          <table:covered-table-cell/>
          <table:table-cell table:style-name="Tabela1.F4" table:number-columns-spanned="3" office:value-type="float" office:value="0">
            <text:p text:style-name="P2">Dorota WASZCZUK</text:p>
          </table:table-cell>
          <table:covered-table-cell/>
          <table:covered-table-cell/>
          <table:table-cell table:style-name="Tabela1.F4" table:number-columns-spanned="2" office:value-type="float" office:value="0">
            <text:p text:style-name="P2">1964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F4" office:value-type="float" office:value="0">
            <text:p text:style-name="P2">45,88</text:p>
          </table:table-cell>
          <table:table-cell table:style-name="Tabela1.A2" office:value-type="float" office:value="0">
            <text:p text:style-name="P2">17.09 Stalowa Wola</text:p>
          </table:table-cell>
        </table:table-row>
        <table:table-row>
          <table:table-cell table:style-name="Tabela1.F4" table:number-columns-spanned="2" office:value-type="float" office:value="0">
            <text:p text:style-name="P2">1982</text:p>
          </table:table-cell>
          <table:covered-table-cell/>
          <table:table-cell table:style-name="Tabela1.F4" table:number-columns-spanned="2" office:value-type="float" office:value="0">
            <text:p text:style-name="P2">13.</text:p>
          </table:table-cell>
          <table:covered-table-cell/>
          <table:table-cell table:style-name="Tabela1.F4" table:number-columns-spanned="3" office:value-type="float" office:value="0">
            <text:p text:style-name="P2">GAWEŁ</text:p>
          </table:table-cell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office:value-type="float" office:value="0">
            <text:p text:style-name="P2">45,48</text:p>
          </table:table-cell>
          <table:table-cell table:style-name="Tabela1.A2" office:value-type="float" office:value="0">
            <text:p text:style-name="P2">20.06 Kielce</text:p>
          </table:table-cell>
        </table:table-row>
        <table:table-row>
          <table:table-cell table:style-name="Tabela1.F4" table:number-columns-spanned="2" office:value-type="float" office:value="0">
            <text:p text:style-name="P2">1981</text:p>
          </table:table-cell>
          <table:covered-table-cell/>
          <table:table-cell table:style-name="Tabela1.F4" table:number-columns-spanned="2" office:value-type="float" office:value="0">
            <text:p text:style-name="P2">14.</text:p>
          </table:table-cell>
          <table:covered-table-cell/>
          <table:table-cell table:style-name="Tabela1.F4" table:number-columns-spanned="3" office:value-type="float" office:value="0">
            <text:p text:style-name="P2">Halina KOWAL</text:p>
          </table:table-cell>
          <table:covered-table-cell/>
          <table:covered-table-cell/>
          <table:table-cell table:style-name="Tabela1.F4" table:number-columns-spanned="2" office:value-type="float" office:value="0">
            <text:p text:style-name="P2">1962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F4" office:value-type="float" office:value="0">
            <text:p text:style-name="P2">43,86</text:p>
          </table:table-cell>
          <table:table-cell table:style-name="Tabela1.A2" office:value-type="float" office:value="0">
            <text:p text:style-name="P2">8.05 Ostrowiec Świętokrzyski</text:p>
          </table:table-cell>
        </table:table-row>
        <table:table-row>
          <table:table-cell table:style-name="Tabela1.F4" table:number-columns-spanned="2" office:value-type="float" office:value="0">
            <text:p text:style-name="P2">1981</text:p>
          </table:table-cell>
          <table:covered-table-cell/>
          <table:table-cell table:style-name="Tabela1.F4" table:number-columns-spanned="2" office:value-type="float" office:value="0">
            <text:p text:style-name="P2">15.</text:p>
          </table:table-cell>
          <table:covered-table-cell/>
          <table:table-cell table:style-name="Tabela1.F4" table:number-columns-spanned="3" office:value-type="float" office:value="0">
            <text:p text:style-name="P2">GAWEŁ</text:p>
          </table:table-cell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office:value-type="float" office:value="0">
            <text:p text:style-name="P2">43,80</text:p>
          </table:table-cell>
          <table:table-cell table:style-name="Tabela1.A2" office:value-type="float" office:value="0">
            <text:p text:style-name="P2">2.05 Kielce</text:p>
          </table:table-cell>
        </table:table-row>
        <table:table-row>
          <table:table-cell table:style-name="Tabela1.F4" table:number-columns-spanned="2" office:value-type="float" office:value="0">
            <text:p text:style-name="P2">1982</text:p>
          </table:table-cell>
          <table:covered-table-cell/>
          <table:table-cell table:style-name="Tabela1.F4" table:number-columns-spanned="2" office:value-type="float" office:value="0">
            <text:p text:style-name="P2">15.</text:p>
          </table:table-cell>
          <table:covered-table-cell/>
          <table:table-cell table:style-name="Tabela1.F4" table:number-columns-spanned="3" office:value-type="float" office:value="0">
            <text:p text:style-name="P2">WASZCZUK</text:p>
          </table:table-cell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office:value-type="float" office:value="0">
            <text:p text:style-name="P2">44,60</text:p>
          </table:table-cell>
          <table:table-cell table:style-name="Tabela1.A2" office:value-type="float" office:value="0">
            <text:p text:style-name="P2">27.06 Mielec</text:p>
          </table:table-cell>
        </table:table-row>
        <table:table-row>
          <table:table-cell table:style-name="Tabela1.F4" table:number-columns-spanned="2" office:value-type="float" office:value="0">
            <text:p text:style-name="P2">2013</text:p>
          </table:table-cell>
          <table:covered-table-cell/>
          <table:table-cell table:style-name="Tabela1.F4" table:number-columns-spanned="2" office:value-type="float" office:value="0">
            <text:p text:style-name="P2">15.</text:p>
          </table:table-cell>
          <table:covered-table-cell/>
          <table:table-cell table:style-name="Tabela1.F4" table:number-columns-spanned="3" office:value-type="float" office:value="0">
            <text:p text:style-name="P2">Renata MISIARCZYK</text:p>
          </table:table-cell>
          <table:covered-table-cell/>
          <table:covered-table-cell/>
          <table:table-cell table:style-name="Tabela1.F4" table:number-columns-spanned="2" office:value-type="float" office:value="0">
            <text:p text:style-name="P2">1992</text:p>
          </table:table-cell>
          <table:covered-table-cell/>
          <table:table-cell table:style-name="Tabela1.F4" table:number-columns-spanned="2" office:value-type="float" office:value="0">
            <text:p text:style-name="P2">KKL Kielce</text:p>
          </table:table-cell>
          <table:covered-table-cell/>
          <table:table-cell table:style-name="Tabela1.F4" office:value-type="float" office:value="0">
            <text:p text:style-name="P2">44,96</text:p>
          </table:table-cell>
          <table:table-cell table:style-name="Tabela1.A2" office:value-type="float" office:value="0">
            <text:p text:style-name="P2">21.07 Toruń</text:p>
          </table:table-cell>
        </table:table-row>
        <table:table-row>
          <table:table-cell table:style-name="Tabela1.F4" table:number-columns-spanned="2" office:value-type="float" office:value="0">
            <text:p text:style-name="P2">2016</text:p>
          </table:table-cell>
          <table:covered-table-cell/>
          <table:table-cell table:style-name="Tabela1.F4" table:number-columns-spanned="2" office:value-type="float" office:value="0">
            <text:p text:style-name="P2">15.</text:p>
          </table:table-cell>
          <table:covered-table-cell/>
          <table:table-cell table:style-name="Tabela1.F4" table:number-columns-spanned="3" office:value-type="float" office:value="0">
            <text:p text:style-name="P2">Katarzyna FURMANEK</text:p>
          </table:table-cell>
          <table:covered-table-cell/>
          <table:covered-table-cell/>
          <table:table-cell table:style-name="Tabela1.F4" table:number-columns-spanned="2" office:value-type="float" office:value="0">
            <text:p text:style-name="P2">1996</text:p>
          </table:table-cell>
          <table:covered-table-cell/>
          <table:table-cell table:style-name="Tabela1.F4" table:number-columns-spanned="2" office:value-type="float" office:value="0">
            <text:p text:style-name="P2">KKL Kielce</text:p>
          </table:table-cell>
          <table:covered-table-cell/>
          <table:table-cell table:style-name="Tabela1.F4" office:value-type="float" office:value="0">
            <text:p text:style-name="P2">45,61</text:p>
          </table:table-cell>
          <table:table-cell table:style-name="Tabela1.A2" office:value-type="float" office:value="0">
            <text:p text:style-name="P2">1.05 Bojanowo</text:p>
          </table:table-cell>
        </table:table-row>
        <table:table-row>
          <table:table-cell table:style-name="Tabela1.F4" table:number-columns-spanned="2" office:value-type="float" office:value="0">
            <text:p text:style-name="P2">2012</text:p>
          </table:table-cell>
          <table:covered-table-cell/>
          <table:table-cell table:style-name="Tabela1.F4" table:number-columns-spanned="2" office:value-type="float" office:value="0">
            <text:p text:style-name="P2">17.</text:p>
          </table:table-cell>
          <table:covered-table-cell/>
          <table:table-cell table:style-name="Tabela1.F4" table:number-columns-spanned="3" office:value-type="float" office:value="0">
            <text:p text:style-name="P2">MISIARCZYK</text:p>
          </table:table-cell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office:value-type="float" office:value="0">
            <text:p text:style-name="P2">45,47</text:p>
          </table:table-cell>
          <table:table-cell table:style-name="Tabela1.A2" office:value-type="float" office:value="0">
            <text:p text:style-name="P2">17.06 Bielsko-Biała</text:p>
          </table:table-cell>
        </table:table-row>
        <table:table-row>
          <table:table-cell table:style-name="Tabela1.F4" table:number-columns-spanned="2" office:value-type="float" office:value="0">
            <text:p text:style-name="P2">1958</text:p>
          </table:table-cell>
          <table:covered-table-cell/>
          <table:table-cell table:style-name="Tabela1.F4" table:number-columns-spanned="2" office:value-type="float" office:value="0">
            <text:p text:style-name="P2">19.</text:p>
          </table:table-cell>
          <table:covered-table-cell/>
          <table:table-cell table:style-name="Tabela1.F4" table:number-columns-spanned="3" office:value-type="float" office:value="0">
            <text:p text:style-name="P2">SADKOWSKA</text:p>
          </table:table-cell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office:value-type="float" office:value="0">
            <text:p text:style-name="P2">39,35</text:p>
          </table:table-cell>
          <table:table-cell table:style-name="Tabela1.A2" office:value-type="float" office:value="0">
            <text:p text:style-name="P2">16.08 Węgierska Górka</text:p>
          </table:table-cell>
        </table:table-row>
        <table:table-row>
          <table:table-cell table:style-name="Tabela1.F4" table:number-columns-spanned="2" office:value-type="float" office:value="0">
            <text:p text:style-name="P2">1981</text:p>
          </table:table-cell>
          <table:covered-table-cell/>
          <table:table-cell table:style-name="Tabela1.F4" table:number-columns-spanned="2" office:value-type="float" office:value="0">
            <text:p text:style-name="P2">19.</text:p>
          </table:table-cell>
          <table:covered-table-cell/>
          <table:table-cell table:style-name="Tabela1.F4" table:number-columns-spanned="3" office:value-type="float" office:value="0">
            <text:p text:style-name="P2">WASZCZUK</text:p>
          </table:table-cell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office:value-type="float" office:value="0">
            <text:p text:style-name="P2">42,14</text:p>
          </table:table-cell>
          <table:table-cell table:style-name="Tabela1.A2" office:value-type="float" office:value="0">
            <text:p text:style-name="P2">19.05 Kielce</text:p>
          </table:table-cell>
        </table:table-row>
        <table:table-row>
          <table:table-cell table:style-name="Tabela1.F4" table:number-columns-spanned="2" office:value-type="float" office:value="0">
            <text:p text:style-name="P2">1980</text:p>
          </table:table-cell>
          <table:covered-table-cell/>
          <table:table-cell table:style-name="Tabela1.F4" table:number-columns-spanned="2" office:value-type="float" office:value="0">
            <text:p text:style-name="P2">20.</text:p>
          </table:table-cell>
          <table:covered-table-cell/>
          <table:table-cell table:style-name="Tabela1.F4" table:number-columns-spanned="3" office:value-type="float" office:value="0">
            <text:p text:style-name="P2">Maria KLIMEK</text:p>
          </table:table-cell>
          <table:covered-table-cell/>
          <table:covered-table-cell/>
          <table:table-cell table:style-name="Tabela1.F4" table:number-columns-spanned="2" office:value-type="float" office:value="0">
            <text:p text:style-name="P2">1959</text:p>
          </table:table-cell>
          <table:covered-table-cell/>
          <table:table-cell table:style-name="Tabela1.F4" table:number-columns-spanned="2" office:value-type="float" office:value="0">
            <text:p text:style-name="P2">KSZO Ostrowiec Św.</text:p>
          </table:table-cell>
          <table:covered-table-cell/>
          <table:table-cell table:style-name="Tabela1.F4" office:value-type="float" office:value="0">
            <text:p text:style-name="P2">43,74</text:p>
          </table:table-cell>
          <table:table-cell table:style-name="Tabela1.A2" office:value-type="float" office:value="0">
            <text:p text:style-name="P2">18.05.1980 Ostrowiec Świętokrzyski</text:p>
          </table:table-cell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7">Najlepszy znany wynik do 1939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4" table:number-columns-spanned="3" office:value-type="float" office:value="0">
            <text:p text:style-name="P2">27,83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SZCZEPAŃ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 office:value-type="float" office:value="0">
            <text:p text:style-name="P2">KSZO Ostrowiec</text:p>
          </table:table-cell>
          <table:covered-table-cell/>
          <table:table-cell table:style-name="Tabela1.A2" office:value-type="float" office:value="0">
            <text:p text:style-name="P2">8.10.1933 Radom</text:p>
          </table:table-cell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7">Rozwój rekordu okręgu/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4" table:number-columns-spanned="3" office:value-type="float" office:value="0">
            <text:p text:style-name="P2">27,12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Halina CZAJKOW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31</text:p>
          </table:table-cell>
          <table:covered-table-cell/>
          <table:table-cell table:style-name="Tabela1.F4" table:number-columns-spanned="2" office:value-type="float" office:value="0">
            <text:p text:style-name="P2">Broń Radom</text:p>
          </table:table-cell>
          <table:covered-table-cell/>
          <table:table-cell table:style-name="Tabela1.A2" office:value-type="float" office:value="0">
            <text:p text:style-name="P2">4.09.1948 Kielce</text:p>
          </table:table-cell>
        </table:table-row>
        <table:table-row>
          <table:table-cell table:style-name="Tabela1.F4" table:number-columns-spanned="3" office:value-type="float" office:value="0">
            <text:p text:style-name="P2">30,05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OZG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 office:value-type="float" office:value="0">
            <text:p text:style-name="P2">Ostrowiec Świętokrzyski</text:p>
          </table:table-cell>
          <table:covered-table-cell/>
          <table:table-cell table:style-name="Tabela1.A2" office:value-type="float" office:value="0">
            <text:p text:style-name="P2">1949</text:p>
          </table:table-cell>
        </table:table-row>
        <table:table-row>
          <table:table-cell table:style-name="Tabela1.F4" table:number-columns-spanned="3" office:value-type="float" office:value="0">
            <text:p text:style-name="P2">30,59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CZAJKOW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 office:value-type="float" office:value="0">
            <text:p text:style-name="P2">Stal Radom</text:p>
          </table:table-cell>
          <table:covered-table-cell/>
          <table:table-cell table:style-name="Tabela1.A2" office:value-type="float" office:value="0">
            <text:p text:style-name="P2">13.07.1952 Starachowice</text:p>
          </table:table-cell>
        </table:table-row>
        <table:table-row>
          <table:table-cell table:style-name="Tabela1.F4" table:number-columns-spanned="3" office:value-type="float" office:value="0">
            <text:p text:style-name="P2">31,61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CZAJKOW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9.04.1953 Pionki</text:p>
          </table:table-cell>
        </table:table-row>
        <table:table-row>
          <table:table-cell table:style-name="Tabela1.F4" table:number-columns-spanned="3" office:value-type="float" office:value="0">
            <text:p text:style-name="P2">31,61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Natalia BIAŁKOW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35</text:p>
          </table:table-cell>
          <table:covered-table-cell/>
          <table:table-cell table:style-name="Tabela1.F4" table:number-columns-spanned="2" office:value-type="float" office:value="0">
            <text:p text:style-name="P2">Stal Skarżysko-Kamienna</text:p>
          </table:table-cell>
          <table:covered-table-cell/>
          <table:table-cell table:style-name="Tabela1.A2" office:value-type="float" office:value="0">
            <text:p text:style-name="P2">21.06.1954 Skarżysko-Kamienna</text:p>
          </table:table-cell>
        </table:table-row>
        <table:table-row>
          <table:table-cell table:style-name="Tabela1.F4" table:number-columns-spanned="3" office:value-type="float" office:value="0">
            <text:p text:style-name="P2">31,77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Apolonia KRZEMIŃ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36</text:p>
          </table:table-cell>
          <table:covered-table-cell/>
          <table:table-cell table:style-name="Tabela1.F4" table:number-columns-spanned="2" office:value-type="float" office:value="0">
            <text:p text:style-name="P2">Stal Skarżysko-Kamienna</text:p>
          </table:table-cell>
          <table:covered-table-cell/>
          <table:table-cell table:style-name="Tabela1.A2" office:value-type="float" office:value="0">
            <text:p text:style-name="P2">12.09.1954 Skarżysko-Kamienna</text:p>
          </table:table-cell>
        </table:table-row>
        <table:table-row>
          <table:table-cell table:style-name="Tabela1.F4" table:number-columns-spanned="3" office:value-type="float" office:value="0">
            <text:p text:style-name="P2">32,12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KRZEMIŃ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6.12.1954 Puszczykowo</text:p>
          </table:table-cell>
        </table:table-row>
        <table:table-row>
          <table:table-cell table:style-name="Tabela1.F4" table:number-columns-spanned="3" office:value-type="float" office:value="0">
            <text:p text:style-name="P2">32,53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KRZEMIŃ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5.06.1955 Kielce</text:p>
          </table:table-cell>
        </table:table-row>
        <table:table-row>
          <table:table-cell table:style-name="Tabela1.F4" table:number-columns-spanned="3" office:value-type="float" office:value="0">
            <text:p text:style-name="P2">32,62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KRZEMIŃ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8.09.1955 Skarżysko-Kamienna</text:p>
          </table:table-cell>
        </table:table-row>
        <table:table-row>
          <table:table-cell table:style-name="Tabela1.F4" table:number-columns-spanned="3" office:value-type="float" office:value="0">
            <text:p text:style-name="P2">34,52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Zuzanna JÓŹWI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37</text:p>
          </table:table-cell>
          <table:covered-table-cell/>
          <table:table-cell table:style-name="Tabela1.F4" table:number-columns-spanned="2" office:value-type="float" office:value="0">
            <text:p text:style-name="P2">LZS Szydłowiec</text:p>
          </table:table-cell>
          <table:covered-table-cell/>
          <table:table-cell table:style-name="Tabela1.A2" office:value-type="float" office:value="0">
            <text:p text:style-name="P2">2.08.1957 Lublin</text:p>
          </table:table-cell>
        </table:table-row>
        <table:table-row>
          <table:table-cell table:style-name="Tabela1.F4" table:number-columns-spanned="3" office:value-type="float" office:value="0">
            <text:p text:style-name="P2">34,69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JÓŹWI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1.08.1957 Szydłowiec</text:p>
          </table:table-cell>
        </table:table-row>
        <table:table-row>
          <table:table-cell table:style-name="Tabela1.F4" table:number-columns-spanned="3" office:value-type="float" office:value="0">
            <text:p text:style-name="P2">35,82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Zofia SADKOW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38</text:p>
          </table:table-cell>
          <table:covered-table-cell/>
          <table:table-cell table:style-name="Tabela1.F4" table:number-columns-spanned="2" office:value-type="float" office:value="0">
            <text:p text:style-name="P2">KSZO Ostrowiec Św.</text:p>
          </table:table-cell>
          <table:covered-table-cell/>
          <table:table-cell table:style-name="Tabela1.A2" office:value-type="float" office:value="0">
            <text:p text:style-name="P2">17.05.1958 Skarżysko-Kamienna</text:p>
          </table:table-cell>
        </table:table-row>
        <table:table-row>
          <table:table-cell table:style-name="Tabela1.F4" table:number-columns-spanned="3" office:value-type="float" office:value="0">
            <text:p text:style-name="P2">37,09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SADKOW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.06.1958 Mielec</text:p>
          </table:table-cell>
        </table:table-row>
        <table:table-row>
          <table:table-cell table:style-name="Tabela1.F4" table:number-columns-spanned="3" office:value-type="float" office:value="0">
            <text:p text:style-name="P2">37,21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SADKOW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4.06.1958 Ostrowiec Świętokrzyski</text:p>
          </table:table-cell>
        </table:table-row>
        <table:table-row>
          <table:table-cell table:style-name="Tabela1.F4" table:number-columns-spanned="3" office:value-type="float" office:value="0">
            <text:p text:style-name="P2">38,67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SADKOW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1.07.1958 Łódź</text:p>
          </table:table-cell>
        </table:table-row>
        <table:table-row>
          <table:table-cell table:style-name="Tabela1.F4" table:number-columns-spanned="3" office:value-type="float" office:value="0">
            <text:p text:style-name="P2">39,35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SADKOW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6.08.1958 Węgierska Górka</text:p>
          </table:table-cell>
        </table:table-row>
        <table:table-row>
          <table:table-cell table:style-name="Tabela1.F4" table:number-columns-spanned="3" office:value-type="float" office:value="0">
            <text:p text:style-name="P2">39,71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SADKOW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24.06.1959 Kielce</text:p>
          </table:table-cell>
        </table:table-row>
        <table:table-row>
          <table:table-cell table:style-name="Tabela1.F4" table:number-columns-spanned="3" office:value-type="float" office:value="0">
            <text:p text:style-name="P2">42,29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SADKOW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20.08.1959 Ostrowiec Świętokrzyski</text:p>
          </table:table-cell>
        </table:table-row>
        <table:table-row>
          <table:table-cell table:style-name="Tabela1.F4" table:number-columns-spanned="3" office:value-type="float" office:value="0">
            <text:p text:style-name="P2">42,86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SADKOW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5.05.1960 Skarżysko-Kamienna</text:p>
          </table:table-cell>
        </table:table-row>
        <table:table-row>
          <table:table-cell table:style-name="Tabela1.F4" table:number-columns-spanned="3" office:value-type="float" office:value="0">
            <text:p text:style-name="P2">44,58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SADKOW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4.06.1960 Kraków</text:p>
          </table:table-cell>
        </table:table-row>
        <table:table-row>
          <table:table-cell table:style-name="Tabela1.F4" table:number-columns-spanned="3" office:value-type="float" office:value="0">
            <text:p text:style-name="P2">45,41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SADKOW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2.06.1960 Warszawa</text:p>
          </table:table-cell>
        </table:table-row>
        <table:table-row>
          <table:table-cell table:style-name="Tabela1.F4" table:number-columns-spanned="3" office:value-type="float" office:value="0">
            <text:p text:style-name="P2">46,73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SADKOW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5.10.1960 Ostrowiec Świętokrzyski</text:p>
          </table:table-cell>
        </table:table-row>
        <table:table-row>
          <table:table-cell table:style-name="Tabela1.F4" table:number-columns-spanned="3" office:value-type="float" office:value="0">
            <text:p text:style-name="P2">46,76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Czesława MARKOW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54</text:p>
          </table:table-cell>
          <table:covered-table-cell/>
          <table:table-cell table:style-name="Tabela1.F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2.04.1979 Skarżysko-Kamienna</text:p>
          </table:table-cell>
        </table:table-row>
        <table:table-row>
          <table:table-cell table:style-name="Tabela1.F4" table:number-columns-spanned="3" office:value-type="float" office:value="0">
            <text:p text:style-name="P2">48,20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MARKOW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26.05.1979 Częstochowa</text:p>
          </table:table-cell>
        </table:table-row>
        <table:table-row>
          <table:table-cell table:style-name="Tabela1.F4" table:number-columns-spanned="3" office:value-type="float" office:value="0">
            <text:p text:style-name="P2">48,92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MARKOW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7.06.1979 Rzeszów</text:p>
          </table:table-cell>
        </table:table-row>
        <table:table-row>
          <table:table-cell table:style-name="Tabela1.F4" table:number-columns-spanned="3" office:value-type="float" office:value="0">
            <text:p text:style-name="P2">50,84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MARKOWSKA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F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22.07.1979 Stalowa Wola</text:p>
          </table:table-cell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8">0,7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6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4" table:number-columns-spanned="3" office:value-type="float" office:value="0">
            <text:p text:style-name="P2">44,82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Katarzyna FURMANE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96</text:p>
          </table:table-cell>
          <table:covered-table-cell/>
          <table:table-cell table:style-name="Tabela1.F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9.09.2011 Kielce</text:p>
          </table:table-cell>
        </table:table-row>
        <table:table-row>
          <table:table-cell table:style-name="Tabela1.F4" table:number-columns-spanned="3" office:value-type="float" office:value="0">
            <text:p text:style-name="P2">38,27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Wiktoria WIJAS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2003</text:p>
          </table:table-cell>
          <table:covered-table-cell/>
          <table:table-cell table:style-name="Tabela1.F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22.05.2019 Kielce</text:p>
          </table:table-cell>
        </table:table-row>
        <table:table-row>
          <table:table-cell table:style-name="Tabela1.A2" table:number-columns-spanned="13" office:value-type="float" office:value="0">
            <text:p text:style-name="P3">Najlepsza 14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4" table:number-columns-spanned="3" office:value-type="float" office:value="0">
            <text:p text:style-name="P2">41,66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Katarzyna FURMANE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96</text:p>
          </table:table-cell>
          <table:covered-table-cell/>
          <table:table-cell table:style-name="Tabela1.F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8.05.2010 Kielce</text:p>
          </table:table-cell>
        </table:table-row>
        <table:table-row>
          <table:table-cell table:style-name="Tabela1.A2" table:number-columns-spanned="13" office:value-type="float" office:value="0">
            <text:p text:style-name="P3">Najlepsza 13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4" table:number-columns-spanned="3" office:value-type="float" office:value="0">
            <text:p text:style-name="P2">41,25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Katarzyna FURMANE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96</text:p>
          </table:table-cell>
          <table:covered-table-cell/>
          <table:table-cell table:style-name="Tabela1.F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22.09.2009 Kielce</text:p>
          </table:table-cell>
        </table:table-row>
        <table:table-row>
          <table:table-cell table:style-name="Tabela1.A2" table:number-columns-spanned="13" office:value-type="float" office:value="0">
            <text:p text:style-name="P3">Najlepsza 12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4" table:number-columns-spanned="3" office:value-type="float" office:value="0">
            <text:p text:style-name="P2">34,80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Katarzyna FURMANE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96</text:p>
          </table:table-cell>
          <table:covered-table-cell/>
          <table:table-cell table:style-name="Tabela1.F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11.06.2008 Kielce</text:p>
          </table:table-cell>
        </table:table-row>
        <table:table-row>
          <table:table-cell table:style-name="Tabela1.A2" table:number-columns-spanned="13" office:value-type="float" office:value="0">
            <text:p text:style-name="P3">Najlepsza 11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4" table:number-columns-spanned="3" office:value-type="float" office:value="0">
            <text:p text:style-name="P2">30,95</text:p>
          </table:table-cell>
          <table:covered-table-cell/>
          <table:covered-table-cell/>
          <table:table-cell table:style-name="Tabela1.F4" table:number-columns-spanned="5" office:value-type="float" office:value="0">
            <text:p text:style-name="P2">Katarzyna FURMANEK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float" office:value="0">
            <text:p text:style-name="P2">1996</text:p>
          </table:table-cell>
          <table:covered-table-cell/>
          <table:table-cell table:style-name="Tabela1.F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17.09.2007 Kielce</text:p>
          </table:table-cell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4">Dane w zestawieniach według stanu na 1 lutego 2025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5-02-05T20:30:35.41</meta:creation-date>
    <dc:date>2025-02-11T19:24:39.84</dc:date>
    <dc:creator>jan kedracki</dc:creator>
    <meta:editing-duration>PT10H55M23S</meta:editing-duration>
    <meta:editing-cycles>7</meta:editing-cycles>
    <meta:generator>OpenOffice/4.1.7$Win32 OpenOffice.org_project/417m1$Build-9800</meta:generator>
    <meta:document-statistic meta:table-count="1" meta:image-count="0" meta:object-count="0" meta:page-count="1" meta:paragraph-count="1361" meta:word-count="2296" meta:character-count="16151"/>
  </office:meta>
</office:document-meta>
</file>