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F" style:family="table-column">
      <style:table-column-properties style:column-width="6.188cm" style:rel-column-width="10230*"/>
    </style:style>
    <style:style style:name="Tabela1.J" style:family="table-column">
      <style:table-column-properties style:column-width="1.856cm" style:rel-column-width="3069*"/>
    </style:style>
    <style:style style:name="Tabela1.K" style:family="table-column">
      <style:table-column-properties style:column-width="3.713cm" style:rel-column-width="6138*"/>
    </style:style>
    <style:style style:name="Tabela1.O" style:family="table-column">
      <style:table-column-properties style:column-width="17.362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2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79" style:family="table-cell">
      <style:table-cell-properties fo:padding="0.097cm" fo:border-left="0.002cm solid #000000" fo:border-right="none" fo:border-top="none" fo:border-bottom="0.002cm solid #000000"/>
    </style:style>
    <style:style style:name="Tabela1.J27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43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text-properties fo:font-size="22pt" style:text-underline-style="solid" style:text-underline-width="auto" style:text-underline-color="font-color" style:font-size-asian="22pt" style:font-size-complex="22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/>
        <table:table-column table:style-name="Tabela1.A"/>
        <table:table-column table:style-name="Tabela1.B"/>
        <table:table-column table:style-name="Tabela1.J"/>
        <table:table-column table:style-name="Tabela1.K"/>
        <table:table-column table:style-name="Tabela1.J"/>
        <table:table-column table:style-name="Tabela1.B"/>
        <table:table-column table:style-name="Tabela1.J"/>
        <table:table-column table:style-name="Tabela1.O"/>
        <table:table-row>
          <table:table-cell table:style-name="Tabela1.A1" table:number-columns-spanned="15" office:value-type="float" office:value="0">
            <text:p text:style-name="P8"><text:span text:style-name="T1">Pchnięcie kulą mężczyzn</text:span>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6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*</text:p>
          </table:table-cell>
          <table:covered-table-cell/>
          <table:table-cell table:style-name="Tabela1.A4" table:number-columns-spanned="4" office:value-type="float" office:value="0">
            <text:p text:style-name="P3">Kamil ZBROSZ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8.2011 Częstochowa</text:p>
          </table:table-cell>
        </table:table-row>
        <table:table-row>
          <table:table-cell table:style-name="Tabela1.A4" table:number-columns-spanned="3" office:value-type="float" office:value="0">
            <text:p text:style-name="P3">19,4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4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1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9,3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11 Katowice</text:p>
          </table:table-cell>
        </table:table-row>
        <table:table-row>
          <table:table-cell table:style-name="Tabela1.A4" table:number-columns-spanned="3" office:value-type="float" office:value="0">
            <text:p text:style-name="P3">19,3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5.2012 Katowice</text:p>
          </table:table-cell>
        </table:table-row>
        <table:table-row>
          <table:table-cell table:style-name="Tabela1.A4" table:number-columns-spanned="3" office:value-type="float" office:value="0">
            <text:p text:style-name="P3">19,2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9,2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8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9,1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6.2011 Kraków</text:p>
          </table:table-cell>
        </table:table-row>
        <table:table-row>
          <table:table-cell table:style-name="Tabela1.A4" table:number-columns-spanned="3" office:value-type="float" office:value="0">
            <text:p text:style-name="P3">19,0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4. 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6.2012 Bielsko-Biała</text:p>
          </table:table-cell>
        </table:table-row>
        <table:table-row>
          <table:table-cell table:style-name="Tabela1.A4" table:number-columns-spanned="3" office:value-type="float" office:value="0">
            <text:p text:style-name="P3">19,0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4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8.2011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9,0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9.2011 Częstochow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0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2012 Kraków</text:p>
          </table:table-cell>
        </table:table-row>
        <table:table-row>
          <table:table-cell table:style-name="Tabela1.A4" table:number-columns-spanned="3" office:value-type="float" office:value="0">
            <text:p text:style-name="P3">19,0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5.2012 Płock</text:p>
          </table:table-cell>
        </table:table-row>
        <table:table-row>
          <table:table-cell table:style-name="Tabela1.A4" table:number-columns-spanned="3" office:value-type="float" office:value="0">
            <text:p text:style-name="P3">18,9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5.2012 Warszawa</text:p>
          </table:table-cell>
        </table:table-row>
        <table:table-row>
          <table:table-cell table:style-name="Tabela1.A4" table:number-columns-spanned="3" office:value-type="float" office:value="0">
            <text:p text:style-name="P3">18,9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8.2011 Warszawa</text:p>
          </table:table-cell>
        </table:table-row>
        <table:table-row>
          <table:table-cell table:style-name="Tabela1.A4" table:number-columns-spanned="3" office:value-type="float" office:value="0">
            <text:p text:style-name="P3">18,8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 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2012 Warszawa</text:p>
          </table:table-cell>
        </table:table-row>
        <table:table-row>
          <table:table-cell table:style-name="Tabela1.A4" table:number-columns-spanned="3" office:value-type="float" office:value="0">
            <text:p text:style-name="P3">18,8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12 Sosnowiec</text:p>
          </table:table-cell>
        </table:table-row>
        <table:table-row>
          <table:table-cell table:style-name="Tabela1.A4" table:number-columns-spanned="3" office:value-type="float" office:value="0">
            <text:p text:style-name="P3">18,7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6.2012 Sosnowiec</text:p>
          </table:table-cell>
        </table:table-row>
        <table:table-row>
          <table:table-cell table:style-name="Tabela1.A4" table:number-columns-spanned="3" office:value-type="float" office:value="0">
            <text:p text:style-name="P3">18,7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5.2013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8,6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8,6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4.2011 Kielce</text:p>
          </table:table-cell>
        </table:table-row>
        <table:table-row>
          <table:table-cell table:style-name="Tabela1.A2" table:number-columns-spanned="15" office:value-type="float" office:value="0">
            <text:p text:style-name="P5">* - w drugiej rubryce miejsce zajęte w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8.2011 Częstochowa</text:p>
          </table:table-cell>
        </table:table-row>
        <table:table-row>
          <table:table-cell table:style-name="Tabela1.A4" table:number-columns-spanned="3" office:value-type="float" office:value="0">
            <text:p text:style-name="P3">15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2002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5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4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3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8.1957 Spała</text:p>
          </table:table-cell>
        </table:table-row>
        <table:table-row>
          <table:table-cell table:style-name="Tabela1.A4" table:number-columns-spanned="3" office:value-type="float" office:value="0">
            <text:p text:style-name="P3">14,9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10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yszard ER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4.198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man 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7.1979 Poznań</text:p>
          </table:table-cell>
        </table:table-row>
        <table:table-row>
          <table:table-cell table:style-name="Tabela1.A4" table:number-columns-spanned="3" office:value-type="float" office:value="0">
            <text:p text:style-name="P3">14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5.1977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4,0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4.197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84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UB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2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9.1989 Kielce</text:p>
          </table:table-cell>
        </table:table-row>
        <table:table-row>
          <table:table-cell table:style-name="Tabela1.A4" table:number-columns-spanned="3" office:value-type="float" office:value="0">
            <text:p text:style-name="P3">13,9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SIND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7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esław JĘDRZ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5.197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zimierz KU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5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9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3,7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JAZG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0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74 Kozienice</text:p>
          </table:table-cell>
        </table:table-row>
        <table:table-row>
          <table:table-cell table:style-name="Tabela1.A4" table:number-columns-spanned="3" office:value-type="float" office:value="0">
            <text:p text:style-name="P3">13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chał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07</text:p>
          </table:table-cell>
          <table:table-cell table:style-name="Tabela1.A4" table:number-columns-spanned="4" office:value-type="float" office:value="0">
            <text:p text:style-name="P3">KSZO Ostrow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1936 Łódź</text:p>
          </table:table-cell>
        </table:table-row>
        <table:table-row>
          <table:table-cell table:style-name="Tabela1.A4" table:number-columns-spanned="3" office:value-type="float" office:value="0">
            <text:p text:style-name="P3">13,7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ciej PAŁYSZ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7.2008 Kielce</text:p>
          </table:table-cell>
        </table:table-row>
        <table:table-row>
          <table:table-cell table:style-name="Tabela1.A4" table:number-columns-spanned="3" office:value-type="float" office:value="0">
            <text:p text:style-name="P3">13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M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3,6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ZIE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rol B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1</text:p>
          </table:table-cell>
          <table:table-cell table:style-name="Tabela1.A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1985 Stalowa Wol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Edward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7.1973 Starachowice</text:p>
          </table:table-cell>
        </table:table-row>
        <table:table-row>
          <table:table-cell table:style-name="Tabela1.A4" table:number-columns-spanned="3" office:value-type="float" office:value="0">
            <text:p text:style-name="P3">13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an SAD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66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3,4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ominik SZE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6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10.2008 Kielce</text:p>
          </table:table-cell>
        </table:table-row>
        <table:table-row>
          <table:table-cell table:style-name="Tabela1.A4" table:number-columns-spanned="3" office:value-type="float" office:value="0">
            <text:p text:style-name="P3">13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Franciszek LIZ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3</text:p>
          </table:table-cell>
          <table:table-cell table:style-name="Tabela1.A4" table:number-columns-spanned="4" office:value-type="float" office:value="0">
            <text:p text:style-name="P3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9.1959 Warszawa</text:p>
          </table:table-cell>
        </table:table-row>
        <table:table-row>
          <table:table-cell table:style-name="Tabela1.A4" table:number-columns-spanned="3" office:value-type="float" office:value="0">
            <text:p text:style-name="P3">13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28</text:p>
          </table:table-cell>
          <table:table-cell table:style-name="Tabela1.A4" table:number-columns-spanned="4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8.1955 Chełmno</text:p>
          </table:table-cell>
        </table:table-row>
        <table:table-row>
          <table:table-cell table:style-name="Tabela1.A4" table:number-columns-spanned="3" office:value-type="float" office:value="0">
            <text:p text:style-name="P3">13,3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chał SZCZOD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1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1999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Henryk DZI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1966 Radom</text:p>
          </table:table-cell>
        </table:table-row>
        <table:table-row>
          <table:table-cell table:style-name="Tabela1.A4" table:number-columns-spanned="3" office:value-type="float" office:value="0">
            <text:p text:style-name="P3">13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adeusz SZWAJ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1977 Mielec</text:p>
          </table:table-cell>
        </table:table-row>
        <table:table-row>
          <table:table-cell table:style-name="Tabela1.A4" table:number-columns-spanned="3" office:value-type="float" office:value="0">
            <text:p text:style-name="P3">13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ndrzej B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7</text:p>
          </table:table-cell>
          <table:table-cell table:style-name="Tabela1.A4" table:number-columns-spanned="4" office:value-type="float" office:value="0">
            <text:p text:style-name="P3">LKS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4.1996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3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Franciszek DREWN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6.1970 Skarżysko-Kamienn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KO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5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4.1980 Skarżysko-Kamienna 13,32??????</text:p>
          </table:table-cell>
        </table:table-row>
        <table:table-row>
          <table:table-cell table:style-name="Tabela1.A4" table:number-columns-spanned="3" office:value-type="float" office:value="0">
            <text:p text:style-name="P3">13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iotr MATUSZ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4.1999 Kielce</text:p>
          </table:table-cell>
        </table:table-row>
        <table:table-row>
          <table:table-cell table:style-name="Tabela1.A4" table:number-columns-spanned="3" office:value-type="float" office:value="0">
            <text:p text:style-name="P3">13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anusz WI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4.197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1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3">13,1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told DE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9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Bogdan MIER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3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1972 Kielce</text:p>
          </table:table-cell>
        </table:table-row>
        <table:table-row>
          <table:table-cell table:style-name="Tabela1.A4" table:number-columns-spanned="3" office:value-type="float" office:value="0">
            <text:p text:style-name="P3">13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esław ZIE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0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5.1974 Radom</text:p>
          </table:table-cell>
        </table:table-row>
        <table:table-row>
          <table:table-cell table:style-name="Tabela1.A4" table:number-columns-spanned="3" office:value-type="float" office:value="0">
            <text:p text:style-name="P3">13,0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Edward GRZEB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5.1959 Starachowice</text:p>
          </table:table-cell>
        </table:table-row>
        <table:table-row>
          <table:table-cell table:style-name="Tabela1.A4" table:number-columns-spanned="3" office:value-type="float" office:value="0">
            <text:p text:style-name="P3">13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ntoni SOL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8</text:p>
          </table:table-cell>
          <table:table-cell table:style-name="Tabela1.A4" table:number-columns-spanned="4" office:value-type="float" office:value="0">
            <text:p text:style-name="P3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6.1965 Kielce</text:p>
          </table:table-cell>
        </table:table-row>
        <table:table-row>
          <table:table-cell table:style-name="Tabela1.A4" table:number-columns-spanned="3" office:value-type="float" office:value="0">
            <text:p text:style-name="P3">13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adeusz STA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0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1962 Skarżysko-Kamienn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CHMIE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5.1973 Kielce</text:p>
          </table:table-cell>
        </table:table-row>
        <table:table-row>
          <table:table-cell table:style-name="Tabela1.A4" table:number-columns-spanned="3" office:value-type="float" office:value="0">
            <text:p text:style-name="P3">13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bert ZA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5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5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2,9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dzisław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5</text:p>
          </table:table-cell>
          <table:table-cell table:style-name="Tabela1.A4" table:number-columns-spanned="4" office:value-type="float" office:value="0">
            <text:p text:style-name="P3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10.1960 Bobowa</text:p>
          </table:table-cell>
        </table:table-row>
        <table:table-row>
          <table:table-cell table:style-name="Tabela1.A4" table:number-columns-spanned="3" office:value-type="float" office:value="0">
            <text:p text:style-name="P3">12,9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ojciech WIECZ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5.1973 Kielce</text:p>
          </table:table-cell>
        </table:table-row>
        <table:table-row>
          <table:table-cell table:style-name="Tabela1.A4" table:number-columns-spanned="3" office:value-type="float" office:value="0">
            <text:p text:style-name="P3">12,9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zimierz KOM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7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5.1977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2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omasz ROK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3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1968 Zawiercie</text:p>
          </table:table-cell>
        </table:table-row>
        <table:table-row>
          <table:table-cell table:style-name="Tabela1.A4" table:number-columns-spanned="3" office:value-type="float" office:value="0">
            <text:p text:style-name="P3">12,8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ciej SZCZYKU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2</text:p>
          </table:table-cell>
          <table:table-cell table:style-name="Tabela1.A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1990 Lublin</text:p>
          </table:table-cell>
        </table:table-row>
        <table:table-row>
          <table:table-cell table:style-name="Tabela1.A4" table:number-columns-spanned="3" office:value-type="float" office:value="0">
            <text:p text:style-name="P3">12,8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KOPE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9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7.1997 Kielce</text:p>
          </table:table-cell>
        </table:table-row>
        <table:table-row>
          <table:table-cell table:style-name="Tabela1.A4" table:number-columns-spanned="3" office:value-type="float" office:value="0">
            <text:p text:style-name="P3">12,7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erzy NOWO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10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2,6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PĘK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2</text:p>
          </table:table-cell>
          <table:table-cell table:style-name="Tabela1.A4" table:number-columns-spanned="4" office:value-type="float" office:value="0">
            <text:p text:style-name="P3">Politechnika Świętokrzysk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2014 Białystok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Bogdan BOR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4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6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erzy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87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2,6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yszard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LZ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72</text:p>
          </table:table-cell>
        </table:table-row>
        <table:table-row>
          <table:table-cell table:style-name="Tabela1.A4" table:number-columns-spanned="3" office:value-type="float" office:value="0">
            <text:p text:style-name="P3">12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Gustaw POD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65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2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dobysław STRA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6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10.1965 Kielce</text:p>
          </table:table-cell>
        </table:table-row>
        <table:table-row>
          <table:table-cell table:style-name="Tabela1.A4" table:number-columns-spanned="3" office:value-type="float" office:value="0">
            <text:p text:style-name="P3">12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1990 Kielce</text:p>
          </table:table-cell>
        </table:table-row>
        <table:table-row>
          <table:table-cell table:style-name="Tabela1.A4" table:number-columns-spanned="3" office:value-type="float" office:value="0">
            <text:p text:style-name="P3">12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Henryk PO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7.1968 Tarnów</text:p>
          </table:table-cell>
        </table:table-row>
        <table:table-row>
          <table:table-cell table:style-name="Tabela1.A4" table:number-columns-spanned="3" office:value-type="float" office:value="0">
            <text:p text:style-name="P3">12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ndrzej ZIE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5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7.1973 Starachowice</text:p>
          </table:table-cell>
        </table:table-row>
        <table:table-row>
          <table:table-cell table:style-name="Tabela1.A4" table:number-columns-spanned="3" office:value-type="float" office:value="0">
            <text:p text:style-name="P3">12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9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2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esław GOGÓ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4</text:p>
          </table:table-cell>
          <table:table-cell table:style-name="Tabela1.A4" table:number-columns-spanned="4" office:value-type="float" office:value="0">
            <text:p text:style-name="P3">UKS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1972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4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ongin RESZE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8</text:p>
          </table:table-cell>
          <table:table-cell table:style-name="Tabela1.A4" table:number-columns-spanned="4" office:value-type="float" office:value="0">
            <text:p text:style-name="P3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1963 Radom</text:p>
          </table:table-cell>
        </table:table-row>
        <table:table-row>
          <table:table-cell table:style-name="Tabela1.A4" table:number-columns-spanned="3" office:value-type="float" office:value="0">
            <text:p text:style-name="P3">12,4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10.1978 Kraków</text:p>
          </table:table-cell>
        </table:table-row>
        <table:table-row>
          <table:table-cell table:style-name="Tabela1.A4" table:number-columns-spanned="3" office:value-type="float" office:value="0">
            <text:p text:style-name="P3">12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2007 Łódź</text:p>
          </table:table-cell>
        </table:table-row>
        <table:table-row>
          <table:table-cell table:style-name="Tabela1.A4" table:number-columns-spanned="3" office:value-type="float" office:value="0">
            <text:p text:style-name="P3">12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ózef GLIB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0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6.196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adeusz KOZ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2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7.1972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2,3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ISK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2</text:p>
          </table:table-cell>
          <table:table-cell table:style-name="Tabela1.A4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5.1990 Lublin</text:p>
          </table:table-cell>
        </table:table-row>
        <table:table-row>
          <table:table-cell table:style-name="Tabela1.A4" table:number-columns-spanned="3" office:value-type="float" office:value="0">
            <text:p text:style-name="P3">12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eczysław ROK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Cukrownia Kazimierza Wielk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6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2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centy CH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65 Kielce</text:p>
          </table:table-cell>
        </table:table-row>
        <table:table-row>
          <table:table-cell table:style-name="Tabela1.A4" table:number-columns-spanned="3" office:value-type="float" office:value="0">
            <text:p text:style-name="P3">12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yszard SKOWE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68</text:p>
          </table:table-cell>
        </table:table-row>
        <table:table-row>
          <table:table-cell table:style-name="Tabela1.A4" table:number-columns-spanned="3" office:value-type="float" office:value="0">
            <text:p text:style-name="P3">12,3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ndrzej SŁO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1978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2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laudiusz MOĆ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0 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9.2000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3">12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BR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64</text:p>
          </table:table-cell>
        </table:table-row>
        <table:table-row>
          <table:table-cell table:style-name="Tabela1.A4" table:number-columns-spanned="3" office:value-type="float" office:value="0">
            <text:p text:style-name="P3">12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bert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9</text:p>
          </table:table-cell>
          <table:table-cell table:style-name="Tabela1.A4" table:number-columns-spanned="4" office:value-type="float" office:value="0">
            <text:p text:style-name="P3">LZS Kamienna Wąchoc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58</text:p>
          </table:table-cell>
        </table:table-row>
        <table:table-row>
          <table:table-cell table:style-name="Tabela1.A4" table:number-columns-spanned="3" office:value-type="float" office:value="0">
            <text:p text:style-name="P3">12,2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esław MAT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ylwester BĘ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8</text:p>
          </table:table-cell>
          <table:table-cell table:style-name="Tabela1.A4" table:number-columns-spanned="4" office:value-type="float" office:value="0">
            <text:p text:style-name="P3">Leśnik Zagnańs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1997 Kielce</text:p>
          </table:table-cell>
        </table:table-row>
        <table:table-row>
          <table:table-cell table:style-name="Tabela1.A4" table:number-columns-spanned="3" office:value-type="float" office:value="0">
            <text:p text:style-name="P3">12,1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ZIE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Stąpork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6.1999 Kielce</text:p>
          </table:table-cell>
        </table:table-row>
        <table:table-row>
          <table:table-cell table:style-name="Tabela1.A4" table:number-columns-spanned="3" office:value-type="float" office:value="0">
            <text:p text:style-name="P3">12,1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rol ĆWIE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1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8.1964 Kielce</text:p>
          </table:table-cell>
        </table:table-row>
        <table:table-row>
          <table:table-cell table:style-name="Tabela1.A4" table:number-columns-spanned="3" office:value-type="float" office:value="0">
            <text:p text:style-name="P3">12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ek CZE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76</text:p>
          </table:table-cell>
        </table:table-row>
        <table:table-row>
          <table:table-cell table:style-name="Tabela1.A4" table:number-columns-spanned="3" office:value-type="float" office:value="0">
            <text:p text:style-name="P3">12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W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5</text:p>
          </table:table-cell>
          <table:table-cell table:style-name="Tabela1.A4" table:number-columns-spanned="4" office:value-type="float" office:value="0">
            <text:p text:style-name="P3">LZS Opat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10.1961 Opatów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9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5.1988 Wrocław</text:p>
          </table:table-cell>
        </table:table-row>
        <table:table-row>
          <table:table-cell table:style-name="Tabela1.A4" table:number-columns-spanned="3" office:value-type="float" office:value="0">
            <text:p text:style-name="P3">12,0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łodzimierz KAPT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3">12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4.1993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6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5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2002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4,9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10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5.1977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4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84 Poznań</text:p>
          </table:table-cell>
        </table:table-row>
        <table:table-row>
          <table:table-cell table:style-name="Tabela1.A4" table:number-columns-spanned="3" office:value-type="float" office:value="0">
            <text:p text:style-name="P3">13,8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10.1963 Krywałd</text:p>
          </table:table-cell>
        </table:table-row>
        <table:table-row>
          <table:table-cell table:style-name="Tabela1.A4" table:number-columns-spanned="3" office:value-type="float" office:value="0">
            <text:p text:style-name="P3">13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1967 Kielce</text:p>
          </table:table-cell>
        </table:table-row>
        <table:table-row>
          <table:table-cell table:style-name="Tabela1.A4" table:number-columns-spanned="3" office:value-type="float" office:value="0">
            <text:p text:style-name="P3">13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M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3,3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chał SZCZOD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1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1999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ndrzej B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7</text:p>
          </table:table-cell>
          <table:table-cell table:style-name="Tabela1.A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4.1996 Stalowa Wola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6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05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4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9.2001 Kraków</text:p>
          </table:table-cell>
        </table:table-row>
        <table:table-row>
          <table:table-cell table:style-name="Tabela1.A4" table:number-columns-spanned="3" office:value-type="float" office:value="0">
            <text:p text:style-name="P3">12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76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2,8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3">12,7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4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4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10.2006 Kielce</text:p>
          </table:table-cell>
        </table:table-row>
        <table:table-row>
          <table:table-cell table:style-name="Tabela1.A4" table:number-columns-spanned="3" office:value-type="float" office:value="0">
            <text:p text:style-name="P3">12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2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ISK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2</text:p>
          </table:table-cell>
          <table:table-cell table:style-name="Tabela1.A4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9.1989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2004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,06</text:p>
          </table:table-cell>
          <table:table-cell table:style-name="Tabela1.A2" office:value-type="float" office:value="0">
            <text:p text:style-name="P3">11.08.2011 Bydgoszcz</text:p>
          </table:table-cell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,07</text:p>
          </table:table-cell>
          <table:table-cell table:style-name="Tabela1.A2" office:value-type="float" office:value="0">
            <text:p text:style-name="P3">15.06.2012 Bielsko-Biała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33</text:p>
          </table:table-cell>
          <table:covered-table-cell/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4,30</text:p>
          </table:table-cell>
          <table:table-cell table:style-name="Tabela1.A2" office:value-type="float" office:value="0">
            <text:p text:style-name="P3">14.09.1957 Poznań</text:p>
          </table:table-cell>
        </table:table-row>
        <table:table-row>
          <table:table-cell table:style-name="Tabela1.A4" office:value-type="float" office:value="0">
            <text:p text:style-name="P3">7.</text:p>
          </table:table-cell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7,87</text:p>
          </table:table-cell>
          <table:table-cell table:style-name="Tabela1.A2" office:value-type="float" office:value="0">
            <text:p text:style-name="P3">8.07.2010 Bielsko-Bi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65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4,01</text:p>
          </table:table-cell>
          <table:table-cell table:style-name="Tabela1.A2" office:value-type="float" office:value="0">
            <text:p text:style-name="P3">14.07.1984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3">2011</text:p>
          </table:table-cell>
          <table:covered-table-cell/>
          <table:table-cell table:style-name="Tabela1.A4" table:number-columns-spanned="2" office:value-type="float" office:value="0">
            <text:p text:style-name="P3">61.</text:p>
          </table:table-cell>
          <table:covered-table-cell/>
          <table:table-cell table:style-name="Tabela1.A4" table:number-columns-spanned="3" office:value-type="float" office:value="0">
            <text:p text:style-name="P3">Kamil ZBROSZ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,67</text:p>
          </table:table-cell>
          <table:table-cell table:style-name="Tabela1.A2" office:value-type="float" office:value="0">
            <text:p text:style-name="P3">6.08 Częstochow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3">2011</text:p>
          </table:table-cell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3" office:value-type="float" office:value="0">
            <text:p text:style-name="P3">Kamil ZBROSZ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,67</text:p>
          </table:table-cell>
          <table:table-cell table:style-name="Tabela1.A2" office:value-type="float" office:value="0">
            <text:p text:style-name="P3">6.08 Częstochowa</text:p>
          </table:table-cell>
        </table:table-row>
        <table:table-row>
          <table:table-cell table:style-name="Tabela1.A4" table:number-columns-spanned="2" office:value-type="float" office:value="0">
            <text:p text:style-name="P3">1957</text:p>
          </table:table-cell>
          <table:covered-table-cell/>
          <table:table-cell table:style-name="Tabela1.A4" table:number-columns-spanned="2" office:value-type="float" office:value="0">
            <text:p text:style-name="P3">6.</text:p>
          </table:table-cell>
          <table:covered-table-cell/>
          <table:table-cell table:style-name="Tabela1.A4" table:number-columns-spanned="3" office:value-type="float" office:value="0">
            <text:p text:style-name="P3">Stefan KOWALI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33</text:p>
          </table:table-cell>
          <table:covered-table-cell/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5,28</text:p>
          </table:table-cell>
          <table:table-cell table:style-name="Tabela1.A2" office:value-type="float" office:value="0">
            <text:p text:style-name="P3">13.08 Spała</text:p>
          </table:table-cell>
        </table:table-row>
        <table:table-row>
          <table:table-cell table:style-name="Tabela1.A4" table:number-columns-spanned="2" office:value-type="float" office:value="0">
            <text:p text:style-name="P3">2012</text:p>
          </table:table-cell>
          <table:covered-table-cell/>
          <table:table-cell table:style-name="Tabela1.A4" table:number-columns-spanned="2" office:value-type="float" office:value="0">
            <text:p text:style-name="P3">6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,31</text:p>
          </table:table-cell>
          <table:table-cell table:style-name="Tabela1.A2" office:value-type="float" office:value="0">
            <text:p text:style-name="P3">19.05 Katowice</text:p>
          </table:table-cell>
        </table:table-row>
        <table:table-row>
          <table:table-cell table:style-name="Tabela1.A4" table:number-columns-spanned="2" office:value-type="float" office:value="0">
            <text:p text:style-name="P3">2013</text:p>
          </table:table-cell>
          <table:covered-table-cell/>
          <table:table-cell table:style-name="Tabela1.A4" table:number-columns-spanned="2" office:value-type="float" office:value="0">
            <text:p text:style-name="P3">9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8,77</text:p>
          </table:table-cell>
          <table:table-cell table:style-name="Tabela1.A2" office:value-type="float" office:value="0">
            <text:p text:style-name="P3">3.05 Białystok</text:p>
          </table:table-cell>
        </table:table-row>
        <table:table-row>
          <table:table-cell table:style-name="Tabela1.A4" table:number-columns-spanned="2" office:value-type="float" office:value="0">
            <text:p text:style-name="P3">1954</text:p>
          </table:table-cell>
          <table:covered-table-cell/>
          <table:table-cell table:style-name="Tabela1.A4" table:number-columns-spanned="2" office:value-type="float" office:value="0">
            <text:p text:style-name="P3">10.</text:p>
          </table:table-cell>
          <table:covered-table-cell/>
          <table:table-cell table:style-name="Tabela1.A4" table:number-columns-spanned="3" office:value-type="float" office:value="0">
            <text:p text:style-name="P3">KOWALI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4,21</text:p>
          </table:table-cell>
          <table:table-cell table:style-name="Tabela1.A2" office:value-type="float" office:value="0">
            <text:p text:style-name="P3">24.10 Łódź</text:p>
          </table:table-cell>
        </table:table-row>
        <table:table-row>
          <table:table-cell table:style-name="Tabela1.A4" table:number-columns-spanned="2" office:value-type="float" office:value="0">
            <text:p text:style-name="P3">2009</text:p>
          </table:table-cell>
          <table:covered-table-cell/>
          <table:table-cell table:style-name="Tabela1.A4" table:number-columns-spanned="2" office:value-type="float" office:value="0">
            <text:p text:style-name="P3">11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7,96</text:p>
          </table:table-cell>
          <table:table-cell table:style-name="Tabela1.A2" office:value-type="float" office:value="0">
            <text:p text:style-name="P3">3.10 Kielce</text:p>
          </table:table-cell>
        </table:table-row>
        <table:table-row>
          <table:table-cell table:style-name="Tabela1.A4" table:number-columns-spanned="2" office:value-type="float" office:value="0">
            <text:p text:style-name="P3">2010</text:p>
          </table:table-cell>
          <table:covered-table-cell/>
          <table:table-cell table:style-name="Tabela1.A4" table:number-columns-spanned="2" office:value-type="float" office:value="0">
            <text:p text:style-name="P3">12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8,51</text:p>
          </table:table-cell>
          <table:table-cell table:style-name="Tabela1.A2" office:value-type="float" office:value="0">
            <text:p text:style-name="P3">22.08 Kielce</text:p>
          </table:table-cell>
        </table:table-row>
        <table:table-row>
          <table:table-cell table:style-name="Tabela1.A4" table:number-columns-spanned="2" office:value-type="float" office:value="0">
            <text:p text:style-name="P3">2007</text:p>
          </table:table-cell>
          <table:covered-table-cell/>
          <table:table-cell table:style-name="Tabela1.A4" table:number-columns-spanned="2" office:value-type="float" office:value="0">
            <text:p text:style-name="P3">13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7,37</text:p>
          </table:table-cell>
          <table:table-cell table:style-name="Tabela1.A2" office:value-type="float" office:value="0">
            <text:p text:style-name="P3">5.05 Kielce</text:p>
          </table:table-cell>
        </table:table-row>
        <table:table-row>
          <table:table-cell table:style-name="Tabela1.A4" table:number-columns-spanned="2" office:value-type="float" office:value="0">
            <text:p text:style-name="P3">2005</text:p>
          </table:table-cell>
          <table:covered-table-cell/>
          <table:table-cell table:style-name="Tabela1.A4" table:number-columns-spanned="2" office:value-type="float" office:value="0">
            <text:p text:style-name="P3">15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6,50</text:p>
          </table:table-cell>
          <table:table-cell table:style-name="Tabela1.A2" office:value-type="float" office:value="0">
            <text:p text:style-name="P3">30.04 Kielce</text:p>
          </table:table-cell>
        </table:table-row>
        <table:table-row>
          <table:table-cell table:style-name="Tabela1.A4" table:number-columns-spanned="2" office:value-type="float" office:value="0">
            <text:p text:style-name="P3">2004</text:p>
          </table:table-cell>
          <table:covered-table-cell/>
          <table:table-cell table:style-name="Tabela1.A4" table:number-columns-spanned="2" office:value-type="float" office:value="0">
            <text:p text:style-name="P3">20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5,50</text:p>
          </table:table-cell>
          <table:table-cell table:style-name="Tabela1.A2" office:value-type="float" office:value="0">
            <text:p text:style-name="P3">6.10 Kielce</text:p>
          </table:table-cell>
        </table:table-row>
        <table:table-row>
          <table:table-cell table:style-name="Tabela1.A2" table:number-columns-spanned="15" office:value-type="float" office:value="0">
            <text:p text:style-name="P5">W drugiej dziesiątce w latach 30. plasował się Michał IMIELA z KSZO Ostrowiec, który z uzyskanym 1 czerwca 1936 r. w Łodzi rezultatem 13,73 m zajął 21. miejsce w tabeli najlepszych polskich lekkoatletów przed II wojną światową (nie dysponujemy tabelami 20 najlepszych w poszczególnych lat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Najlepszy znany wynik do 1939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chał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07</text:p>
          </table:table-cell>
          <table:table-cell table:style-name="Tabela1.A4" table:number-columns-spanned="4" office:value-type="float" office:value="0">
            <text:p text:style-name="P3">KSZO Ostrow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1936 Łódź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1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RA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6.1947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1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28</text:p>
          </table:table-cell>
          <table:table-cell table:style-name="Tabela1.A4" table:number-columns-spanned="4" office:value-type="float" office:value="0">
            <text:p text:style-name="P3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9.1948 Radom</text:p>
          </table:table-cell>
        </table:table-row>
        <table:table-row>
          <table:table-cell table:style-name="Tabela1.A4" table:number-columns-spanned="3" office:value-type="float" office:value="0">
            <text:p text:style-name="P3">11,5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10.194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1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5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1,8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50 Złocieniec</text:p>
          </table:table-cell>
        </table:table-row>
        <table:table-row>
          <table:table-cell table:style-name="Tabela1.A4" table:number-columns-spanned="3" office:value-type="float" office:value="0">
            <text:p text:style-name="P3">12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7.195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2,5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9.1951 Stalowa Wola</text:p>
          </table:table-cell>
        </table:table-row>
        <table:table-row>
          <table:table-cell table:style-name="Tabela1.A4" table:number-columns-spanned="3" office:value-type="float" office:value="0">
            <text:p text:style-name="P3">12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3</text:p>
          </table:table-cell>
          <table:table-cell table:style-name="Tabela1.A4" table:number-columns-spanned="4" office:value-type="float" office:value="0">
            <text:p text:style-name="P3">Kolejarz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8.195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2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8.195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9.1953 Starachowice</text:p>
          </table:table-cell>
        </table:table-row>
        <table:table-row>
          <table:table-cell table:style-name="Tabela1.A4" table:number-columns-spanned="3" office:value-type="float" office:value="0">
            <text:p text:style-name="P3">13,4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9.1953 Pionki</text:p>
          </table:table-cell>
        </table:table-row>
        <table:table-row>
          <table:table-cell table:style-name="Tabela1.A4" table:number-columns-spanned="3" office:value-type="float" office:value="0">
            <text:p text:style-name="P3">13,5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4.1954 Niekłań</text:p>
          </table:table-cell>
        </table:table-row>
        <table:table-row>
          <table:table-cell table:style-name="Tabela1.A4" table:number-columns-spanned="3" office:value-type="float" office:value="0">
            <text:p text:style-name="P3">13,7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7.1954 Spała</text:p>
          </table:table-cell>
        </table:table-row>
        <table:table-row>
          <table:table-cell table:style-name="Tabela1.A4" table:number-columns-spanned="3" office:value-type="float" office:value="0">
            <text:p text:style-name="P3">14,0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8.195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195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2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10.1954 Łódź</text:p>
          </table:table-cell>
        </table:table-row>
        <table:table-row>
          <table:table-cell table:style-name="Tabela1.A4" table:number-columns-spanned="3" office:value-type="float" office:value="0">
            <text:p text:style-name="P3">14,7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5.1957 Spała</text:p>
          </table:table-cell>
        </table:table-row>
        <table:table-row>
          <table:table-cell table:style-name="Tabela1.A4" table:number-columns-spanned="3" office:value-type="float" office:value="0">
            <text:p text:style-name="P3">14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1957 </text:p>
          </table:table-cell>
        </table:table-row>
        <table:table-row>
          <table:table-cell table:style-name="Tabela1.A4" table:number-columns-spanned="3" office:value-type="float" office:value="0">
            <text:p text:style-name="P3">15,0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6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2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7.1957 Starachowice</text:p>
          </table:table-cell>
        </table:table-row>
        <table:table-row>
          <table:table-cell table:style-name="Tabela1.A4" table:number-columns-spanned="3" office:value-type="float" office:value="0">
            <text:p text:style-name="P3">15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8.1957 Spała</text:p>
          </table:table-cell>
        </table:table-row>
        <table:table-row>
          <table:table-cell table:style-name="Tabela1.A4" table:number-columns-spanned="3" office:value-type="float" office:value="0">
            <text:p text:style-name="P3">15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yszard GU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MKS Orlęta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9.1967 Lublin</text:p>
          </table:table-cell>
        </table:table-row>
        <table:table-row>
          <table:table-cell table:style-name="Tabela1.A4" table:number-columns-spanned="3" office:value-type="float" office:value="0">
            <text:p text:style-name="P3">15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erzy ŚWIER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7</text:p>
          </table:table-cell>
          <table:table-cell table:style-name="Tabela1.A4" table:number-columns-spanned="4" office:value-type="float" office:value="0">
            <text:p text:style-name="P3">Radomiak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75 Radom</text:p>
          </table:table-cell>
        </table:table-row>
        <table:table-row>
          <table:table-cell table:style-name="Tabela1.A4" table:number-columns-spanned="3" office:value-type="float" office:value="0">
            <text:p text:style-name="P3">15,30**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4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2002 Białystok</text:p>
          </table:table-cell>
        </table:table-row>
        <table:table-row>
          <table:table-cell table:style-name="Tabela1.A4" table:number-columns-spanned="3" office:value-type="float" office:value="0">
            <text:p text:style-name="P3">15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5,52 h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4" table:number-columns-spanned="3" office:value-type="float" office:value="0">
            <text:p text:style-name="P3">16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6,68 h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2.2007 Spała</text:p>
          </table:table-cell>
        </table:table-row>
        <table:table-row>
          <table:table-cell table:style-name="Tabela1.A4" table:number-columns-spanned="3" office:value-type="float" office:value="0">
            <text:p text:style-name="P3">17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4.2007 Kielce</text:p>
          </table:table-cell>
        </table:table-row>
        <table:table-row>
          <table:table-cell table:style-name="Tabela1.A4" table:number-columns-spanned="3" office:value-type="float" office:value="0">
            <text:p text:style-name="P3">17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3">17,3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3">17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9.2009 Kielce</text:p>
          </table:table-cell>
        </table:table-row>
        <table:table-row>
          <table:table-cell table:style-name="Tabela1.A4" table:number-columns-spanned="3" office:value-type="float" office:value="0">
            <text:p text:style-name="P3">17,6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10.2009 Kielce</text:p>
          </table:table-cell>
        </table:table-row>
        <table:table-row>
          <table:table-cell table:style-name="Tabela1.A4" table:number-columns-spanned="3" office:value-type="float" office:value="0">
            <text:p text:style-name="P3">17,9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10.2009 Kielce</text:p>
          </table:table-cell>
        </table:table-row>
        <table:table-row>
          <table:table-cell table:style-name="Tabela1.A4" table:number-columns-spanned="3" office:value-type="float" office:value="0">
            <text:p text:style-name="P3">18,5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8.2010 Kielce</text:p>
          </table:table-cell>
        </table:table-row>
        <table:table-row>
          <table:table-cell table:style-name="Tabela1.A4" table:number-columns-spanned="3" office:value-type="float" office:value="0">
            <text:p text:style-name="P3">18,56 h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69 h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9,2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9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11 Katowice</text:p>
          </table:table-cell>
        </table:table-row>
        <table:table-row>
          <table:table-cell table:style-name="Tabela1.A4" table:number-columns-spanned="3" office:value-type="float" office:value="0">
            <text:p text:style-name="P3">19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1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9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8.2011 Częstochowa</text:p>
          </table:table-cell>
        </table:table-row>
        <table:table-row>
          <table:table-cell table:style-name="Tabela1.A2" table:number-columns-spanned="15" office:value-type="float" office:value="0">
            <text:p text:style-name="P5">* - rekordy okręgu notowano od 1947 r., nie uwzględniając wyników uzyskanych przed wojną; ** - po utworzeniu województwa radomskiego w 1975 r. za rekord okręgu uznany został najlepszy rezultat zawodnika z klubu z terenu województwa kieleckiego w nowych granicach; h – 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7">6,2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6.2001 Kielce</text:p>
          </table:table-cell>
        </table:table-row>
        <table:table-row>
          <table:table-cell table:style-name="Tabela1.A4" table:number-columns-spanned="3" office:value-type="float" office:value="0">
            <text:p text:style-name="P3">13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ISK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2</text:p>
          </table:table-cell>
          <table:table-cell table:style-name="Tabela1.A4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1989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3">13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1994 Kielce</text:p>
          </table:table-cell>
        </table:table-row>
        <table:table-row>
          <table:table-cell table:style-name="Tabela1.A4" table:number-columns-spanned="3" office:value-type="float" office:value="0">
            <text:p text:style-name="P3">13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cin SZCZYKU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2</text:p>
          </table:table-cell>
          <table:table-cell table:style-name="Tabela1.A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1989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3">13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laudiusz MOĆ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0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1998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weł KOPE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79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6.1996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8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2000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Ogólnopolska Olimpiada Młodzieży/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25</text:p>
          </table:table-cell>
          <table:covered-table-cell/>
          <table:table-cell table:style-name="Tabela1.A2" office:value-type="float" office:value="0">
            <text:p text:style-name="P3">28.07.2001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1">Najlepsi zawodnic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7.2005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6,9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4.2003 Kielce</text:p>
          </table:table-cell>
        </table:table-row>
        <table:table-row>
          <table:table-cell table:style-name="Tabela1.A4" table:number-columns-spanned="3" office:value-type="float" office:value="0">
            <text:p text:style-name="P3">16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10.196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6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197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5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10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5.2006 Kielce</text:p>
          </table:table-cell>
        </table:table-row>
        <table:table-row>
          <table:table-cell table:style-name="Tabela1.A4" table:number-columns-spanned="3" office:value-type="float" office:value="0">
            <text:p text:style-name="P3">15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ciej B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1">LKS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4.2003 Kielce</text:p>
          </table:table-cell>
        </table:table-row>
        <table:table-row>
          <table:table-cell table:style-name="Tabela1.A4" table:number-columns-spanned="3" office:value-type="float" office:value="0">
            <text:p text:style-name="P3">14,6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bert ZA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6.2004 Łódź</text:p>
          </table:table-cell>
        </table:table-row>
        <table:table-row>
          <table:table-cell table:style-name="Tabela1.A4" table:number-columns-spanned="3" office:value-type="float" office:value="0">
            <text:p text:style-name="P3">14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9.1966 Lublin</text:p>
          </table:table-cell>
        </table:table-row>
        <table:table-row>
          <table:table-cell table:style-name="Tabela1.A4" table:number-columns-spanned="3" office:value-type="float" office:value="0">
            <text:p text:style-name="P3">14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Henryk PO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10.1968 Koński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4,5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Witold DE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197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4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2007 Wrocław</text:p>
          </table:table-cell>
        </table:table-row>
        <table:table-row>
          <table:table-cell table:style-name="Tabela1.A4" table:number-columns-spanned="3" office:value-type="float" office:value="0">
            <text:p text:style-name="P3">14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ZIE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1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1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3">14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ek POLEW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9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3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5.2008 Kielce</text:p>
          </table:table-cell>
        </table:table-row>
        <table:table-row>
          <table:table-cell table:style-name="Tabela1.A4" table:number-columns-spanned="3" office:value-type="float" office:value="0">
            <text:p text:style-name="P3">13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PĘK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2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5.2011 Kielce</text:p>
          </table:table-cell>
        </table:table-row>
        <table:table-row>
          <table:table-cell table:style-name="Tabela1.A4" table:number-columns-spanned="3" office:value-type="float" office:value="0">
            <text:p text:style-name="P3">13,8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GRAB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3,7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Gustaw POD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10.1962 Kielce</text:p>
          </table:table-cell>
        </table:table-row>
        <table:table-row>
          <table:table-cell table:style-name="Tabela1.A4" table:number-columns-spanned="3" office:value-type="float" office:value="0">
            <text:p text:style-name="P3">13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10.1962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7.2005 Bydgoszcz</text:p>
          </table:table-cell>
        </table:table-row>
        <table:table-row>
          <table:table-cell table:style-name="Tabela1.A2" table:number-columns-spanned="15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7,1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5,2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1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9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10.2002 Kielce</text:p>
          </table:table-cell>
        </table:table-row>
        <table:table-row>
          <table:table-cell table:style-name="Tabela1.A4" table:number-columns-spanned="3" office:value-type="float" office:value="0">
            <text:p text:style-name="P3">14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197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4,1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3">14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ek POLEW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9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3,8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GRAB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3,6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10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65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4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ek POLEW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9.1977 Bydgoszcz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3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1">Maraton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10.2004 Kielce</text:p>
          </table:table-cell>
        </table:table-row>
        <table:table-row>
          <table:table-cell table:style-name="Tabela1.A2" table:number-columns-spanned="15" office:value-type="float" office:value="0">
            <text:p text:style-name="P6">se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5">20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5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5">1987</text:p>
          </table:table-cell>
          <table:table-cell table:style-name="Tabela1.A4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.09.2009 Łódź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istrzostwa Europy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9" table:number-columns-spanned="3" office:value-type="string">
            <text:p text:style-name="P3">3. el. gr I </text:p>
          </table:table-cell>
          <table:covered-table-cell/>
          <table:covered-table-cell/>
          <table:table-cell table:style-name="Tabela1.A279" table:number-columns-spanned="6" office:value-type="string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87">
            <text:p text:style-name="P3">1987</text:p>
          </table:table-cell>
          <table:table-cell table:style-name="Tabela1.A279" table:number-columns-spanned="2" office:value-type="string">
            <text:p text:style-name="P3">KKL Kielce</text:p>
          </table:table-cell>
          <table:covered-table-cell/>
          <table:table-cell table:style-name="Tabela1.A279" table:number-columns-spanned="2" office:value-type="string">
            <text:p text:style-name="P3">18,45*</text:p>
          </table:table-cell>
          <table:covered-table-cell/>
          <table:table-cell table:style-name="Tabela1.A220" office:value-type="string">
            <text:p text:style-name="P3">21.07.2005 Kowno/Litwa</text:p>
          </table:table-cell>
        </table:table-row>
        <table:table-row>
          <table:table-cell table:style-name="Tabela1.A220" table:number-columns-spanned="15" office:value-type="string">
            <text:p text:style-name="P5">* - czwarty wynik eliminacji, minimum kwalifikacyjne do finału wynosiło 18,3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9" table:number-columns-spanned="3" office:value-type="string">
            <text:p text:style-name="P3">6. f</text:p>
          </table:table-cell>
          <table:covered-table-cell/>
          <table:covered-table-cell/>
          <table:table-cell table:style-name="Tabela1.A279" table:number-columns-spanned="6" office:value-type="string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79" office:value-type="string">
            <text:p text:style-name="P3"/>
          </table:table-cell>
          <table:table-cell table:style-name="Tabela1.A279" table:number-columns-spanned="2" office:value-type="string">
            <text:p text:style-name="P3"/>
          </table:table-cell>
          <table:covered-table-cell/>
          <table:table-cell table:style-name="Tabela1.J279" table:number-columns-spanned="2" office:value-type="float" office:value="18.57">
            <text:p text:style-name="P3">18,57</text:p>
          </table:table-cell>
          <table:covered-table-cell/>
          <table:table-cell table:style-name="Tabela1.A220" office:value-type="string">
            <text:p text:style-name="P3">22.07.2005 Kowno/Litwa</text:p>
          </table:table-cell>
        </table:table-row>
        <table:table-row>
          <table:table-cell table:style-name="Tabela1.A2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2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,20</text:p>
          </table:table-cell>
          <table:covered-table-cell/>
          <table:table-cell table:style-name="Tabela1.A2" office:value-type="float" office:value="0">
            <text:p text:style-name="P3">5.07.2005 Bydgoszcz</text:p>
          </table:table-cell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279" table:number-columns-spanned="2" office:value-type="string">
            <text:p text:style-name="P3">Budowlani Kielce</text:p>
          </table:table-cell>
          <table:covered-table-cell/>
          <table:table-cell table:style-name="Tabela1.A279" table:number-columns-spanned="3" office:value-type="string">
            <text:p text:style-name="P1">16,24, el. 16,58</text:p>
          </table:table-cell>
          <table:covered-table-cell/>
          <table:covered-table-cell/>
          <table:table-cell table:style-name="Tabela1.A220" office:value-type="string">
            <text:p text:style-name="P3">28.06.2004 Zamość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46</text:p>
          </table:table-cell>
          <table:covered-table-cell/>
          <table:table-cell table:style-name="Tabela1.A4" table:number-columns-spanned="3" office:value-type="float" office:value="0">
            <text:p text:style-name="P3">MKS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30</text:p>
          </table:table-cell>
          <table:covered-table-cell/>
          <table:table-cell table:style-name="Tabela1.A2" office:value-type="float" office:value="0">
            <text:p text:style-name="P3">23.07.1964 Lublin</text:p>
          </table:table-cell>
        </table:table-row>
        <table:table-row>
          <table:table-cell table:style-name="Tabela1.A4" office:value-type="float" office:value="0">
            <text:p text:style-name="P3">7.</text:p>
          </table:table-cell>
          <table:table-cell table:style-name="Tabela1.A4" table:number-columns-spanned="6" office:value-type="float" office:value="0">
            <text:p text:style-name="P3">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 office:value-type="float" office:value="0">
            <text:p text:style-name="P3">Granat Skarżysko-<text:span text:style-name="T3">Kamienna</text:span>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36</text:p>
          </table:table-cell>
          <table:covered-table-cell/>
          <table:table-cell table:style-name="Tabela1.A2" office:value-type="float" office:value="0">
            <text:p text:style-name="P3">10.07.1965 Warszawa 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Ogólnopolska Spartakiada Młodzieży/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65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4,15</text:p>
          </table:table-cell>
          <table:covered-table-cell/>
          <table:table-cell table:style-name="Tabela1.A2" office:value-type="float" office:value="0">
            <text:p text:style-name="P3">24.07.1982 Poznań</text:p>
          </table:table-cell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59</text:p>
          </table:table-cell>
          <table:covered-table-cell/>
          <table:table-cell table:style-name="Tabela1.A4" table:number-columns-spanned="3" office:value-type="float" office:value="0">
            <text:p text:style-name="P3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4,33</text:p>
          </table:table-cell>
          <table:covered-table-cell/>
          <table:table-cell table:style-name="Tabela1.A2" office:value-type="float" office:value="0">
            <text:p text:style-name="P3">21.08.1976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3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zawodnic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8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2004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3">17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2001 Kielce</text:p>
          </table:table-cell>
        </table:table-row>
        <table:table-row>
          <table:table-cell table:style-name="Tabela1.A4" table:number-columns-spanned="3" office:value-type="float" office:value="0">
            <text:p text:style-name="P3">16,2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ian ZIE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3</text:p>
          </table:table-cell>
          <table:table-cell table:style-name="Tabela1.A4" table:number-columns-spanned="4" office:value-type="float" office:value="0">
            <text:p text:style-name="P3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10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6,0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2006 Łódź</text:p>
          </table:table-cell>
        </table:table-row>
        <table:table-row>
          <table:table-cell table:style-name="Tabela1.A4" table:number-columns-spanned="3" office:value-type="float" office:value="0">
            <text:p text:style-name="P3">16,0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10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5,7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9.2005 Wrocław</text:p>
          </table:table-cell>
        </table:table-row>
        <table:table-row>
          <table:table-cell table:style-name="Tabela1.A4" table:number-columns-spanned="3" office:value-type="float" office:value="0">
            <text:p text:style-name="P3">15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10.1962 Kielce</text:p>
          </table:table-cell>
        </table:table-row>
        <table:table-row>
          <table:table-cell table:style-name="Tabela1.A4" table:number-columns-spanned="3" office:value-type="float" office:value="0">
            <text:p text:style-name="P3">15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0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3">15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Edward GRZEB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6</text:p>
          </table:table-cell>
          <table:table-cell table:style-name="Tabela1.A4" table:number-columns-spanned="4" office:value-type="float" office:value="0">
            <text:p text:style-name="P3">Zryw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55</text:p>
          </table:table-cell>
        </table:table-row>
        <table:table-row>
          <table:table-cell table:style-name="Tabela1.A4" table:number-columns-spanned="3" office:value-type="float" office:value="0">
            <text:p text:style-name="P3">15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3</text:p>
          </table:table-cell>
          <table:table-cell table:style-name="Tabela1.A4" table:number-columns-spanned="4" office:value-type="float" office:value="0">
            <text:p text:style-name="P3">Kolejarz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6.1952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8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2004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3">17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2001 Kielce</text:p>
          </table:table-cell>
        </table:table-row>
        <table:table-row>
          <table:table-cell table:style-name="Tabela1.A4" table:number-columns-spanned="3" office:value-type="float" office:value="0">
            <text:p text:style-name="P3">16,0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2006 Łódź</text:p>
          </table:table-cell>
        </table:table-row>
        <table:table-row>
          <table:table-cell table:style-name="Tabela1.A4" table:number-columns-spanned="3" office:value-type="float" office:value="0">
            <text:p text:style-name="P3">15,7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9.2005 Wrocław</text:p>
          </table:table-cell>
        </table:table-row>
        <table:table-row>
          <table:table-cell table:style-name="Tabela1.A4" table:number-columns-spanned="3" office:value-type="float" office:value="0">
            <text:p text:style-name="P3">15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10.1962 Kielce</text:p>
          </table:table-cell>
        </table:table-row>
        <table:table-row>
          <table:table-cell table:style-name="Tabela1.A4" table:number-columns-spanned="3" office:value-type="float" office:value="0">
            <text:p text:style-name="P3">15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0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3">14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dosław KI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2006 Kielce</text:p>
          </table:table-cell>
        </table:table-row>
        <table:table-row>
          <table:table-cell table:style-name="Tabela1.A4" table:number-columns-spanned="3" office:value-type="float" office:value="0">
            <text:p text:style-name="P3">14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4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adeusz LI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10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4,1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HUT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2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4.1999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6</text:p>
          </table:table-cell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10.1962 Kiel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4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Maraton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9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4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3">14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arek POLEW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1</text:p>
          </table:table-cell>
          <table:table-cell table:style-name="Tabela1.A4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6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3">13,7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9.2003 Słubice</text:p>
          </table:table-cell>
        </table:table-row>
        <table:table-row>
          <table:table-cell table:style-name="Tabela1.A4" table:number-columns-spanned="3" office:value-type="float" office:value="0">
            <text:p text:style-name="P3">13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9.1999 Kielce</text:p>
          </table:table-cell>
        </table:table-row>
        <table:table-row>
          <table:table-cell table:style-name="Tabela1.A4" table:number-columns-spanned="3" office:value-type="float" office:value="0">
            <text:p text:style-name="P3">13,6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chał CHOD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10.2002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dosław KI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9.2004 Kielce</text:p>
          </table:table-cell>
        </table:table-row>
        <table:table-row>
          <table:table-cell table:style-name="Tabela1.A4" table:number-columns-spanned="3" office:value-type="float" office:value="0">
            <text:p text:style-name="P3">13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ominik KOTU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200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9.2023 Słubice</text:p>
          </table:table-cell>
        </table:table-row>
        <table:table-row>
          <table:table-cell table:style-name="Tabela1.A4" table:number-columns-spanned="3" office:value-type="float" office:value="0">
            <text:p text:style-name="P3">13,2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Jarosław SŁOPI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2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9.1977 Kielce</text:p>
          </table:table-cell>
        </table:table-row>
        <table:table-row>
          <table:table-cell table:style-name="Tabela1.A4" table:number-columns-spanned="3" office:value-type="float" office:value="0">
            <text:p text:style-name="P3">13,2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omasz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1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10.2006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10.1973 Ostrowiec Świętokrzyski</text:p>
          </table:table-cell>
        </table:table-row>
        <table:table-row>
          <table:table-cell table:style-name="Tabela1.A2" table:number-columns-spanned="15" office:value-type="float" office:value="0">
            <text:p text:style-name="P6">se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5">20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5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5">1987</text:p>
          </table:table-cell>
          <table:table-cell table:style-name="Tabela1.A4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.08.2012 Warszaw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ecze reprezentacji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5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7,57</text:p>
          </table:table-cell>
          <table:covered-table-cell/>
          <table:table-cell table:style-name="Tabela1.A2" office:value-type="float" office:value="0">
            <text:p text:style-name="P3">4.08.2001 Kowno, Państwa Bałtyckie – Polska – Finlandia</text:p>
          </table:table-cell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5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8,21</text:p>
          </table:table-cell>
          <table:covered-table-cell/>
          <table:table-cell table:style-name="Tabela1.A2" office:value-type="float" office:value="0">
            <text:p text:style-name="P3">7.08.2004 Bydgoszcz, Polska – Hiszpania – Niemcy - Rosj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5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33</text:p>
          </table:table-cell>
          <table:covered-table-cell/>
          <table:table-cell table:style-name="Tabela1.A4" table:number-columns-spanned="4" office:value-type="float" office:value="0">
            <text:p text:style-name="P3">Kolejarz Skarżysko-Kamienn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5,00</text:p>
          </table:table-cell>
          <table:covered-table-cell/>
          <table:table-cell table:style-name="Tabela1.A2" office:value-type="float" office:value="0">
            <text:p text:style-name="P3">28.06.1952 Poznań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Ogólnopolska Olimpiada Młodzieży/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5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8,53</text:p>
          </table:table-cell>
          <table:covered-table-cell/>
          <table:table-cell table:style-name="Tabela1.A2" office:value-type="float" office:value="0">
            <text:p text:style-name="P3">24.07.2004 Zielona Gór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Mistrzostwa Polski młodzików/Ogólnopolskie Igrzyska Młodzieży Szkolnej/Mały Memoriał J.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5" office:value-type="float" office:value="0">
            <text:p text:style-name="P3">Zbigniew PARS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46</text:p>
          </table:table-cell>
          <table:covered-table-cell/>
          <table:table-cell table:style-name="Tabela1.A4" table:number-columns-spanned="4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5,18</text:p>
          </table:table-cell>
          <table:covered-table-cell/>
          <table:table-cell table:style-name="Tabela1.A2" office:value-type="float" office:value="0">
            <text:p text:style-name="P3">29.09.1962 Łódź</text:p>
          </table:table-cell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5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3,33</text:p>
          </table:table-cell>
          <table:covered-table-cell/>
          <table:table-cell table:style-name="Tabela1.A2" office:value-type="float" office:value="0">
            <text:p text:style-name="P3">25.09.1999 Bydgoszcz</text:p>
          </table:table-cell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5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59</text:p>
          </table:table-cell>
          <table:covered-table-cell/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3,92</text:p>
          </table:table-cell>
          <table:covered-table-cell/>
          <table:table-cell table:style-name="Tabela1.A2" office:value-type="float" office:value="0">
            <text:p text:style-name="P3">25.07.1974 Warszawa 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5" office:value-type="float" office:value="0">
            <text:p text:style-name="P3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2008</text:p>
          </table:table-cell>
          <table:covered-table-cell/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3,36</text:p>
          </table:table-cell>
          <table:covered-table-cell/>
          <table:table-cell table:style-name="Tabela1.A2" office:value-type="float" office:value="0">
            <text:p text:style-name="P3">23.09.2023 Słubice</text:p>
          </table:table-cell>
        </table:table-row>
        <table:table-row>
          <table:table-cell table:style-name="Tabela1.A4" office:value-type="float" office:value="0">
            <text:p text:style-name="P3">6.</text:p>
          </table:table-cell>
          <table:table-cell table:style-name="Tabela1.A4" table:number-columns-spanned="5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8</text:p>
          </table:table-cell>
          <table:covered-table-cell/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3,79</text:p>
          </table:table-cell>
          <table:covered-table-cell/>
          <table:table-cell table:style-name="Tabela1.A2" office:value-type="float" office:value="0">
            <text:p text:style-name="P3">27.09.2003 Słubic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Najlepsi zawodnicy w historii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79" table:number-columns-spanned="3" office:value-type="float" office:value="16.68">
            <text:p text:style-name="P3">16,68</text:p>
          </table:table-cell>
          <table:covered-table-cell/>
          <table:covered-table-cell/>
          <table:table-cell table:style-name="Tabela1.A279" table:number-columns-spanned="6" office:value-type="string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89">
            <text:p text:style-name="P3">1989</text:p>
          </table:table-cell>
          <table:table-cell table:style-name="Tabela1.A279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27.09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4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Tomasz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1991">
            <text:p text:style-name="P3">1991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2006 Kielce</text:p>
          </table:table-cell>
        </table:table-row>
        <table:table-row>
          <table:table-cell table:style-name="Tabela1.A4" table:number-columns-spanned="3" office:value-type="float" office:value="0">
            <text:p text:style-name="P3">14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dosław KARBOW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1</text:p>
          </table:table-cell>
          <table:table-cell table:style-name="Tabela1.A4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10.2006 Kielce</text:p>
          </table:table-cell>
        </table:table-row>
        <table:table-row>
          <table:table-cell table:style-name="Tabela1.A2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9">Pchnięcie kulą mężczyzn<text:span text:style-name="T2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7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0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3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6.</text:p>
          </table:table-cell>
          <table:covered-table-cell/>
          <table:table-cell table:style-name="Tabela1.A4" table:number-columns-spanned="4" office:value-type="float" office:value="0">
            <text:p text:style-name="P3">Kamil ZBROSZ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2.2012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9,0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2.2012 Spała</text:p>
          </table:table-cell>
        </table:table-row>
        <table:table-row>
          <table:table-cell table:style-name="Tabela1.A4" table:number-columns-spanned="3" office:value-type="float" office:value="0">
            <text:p text:style-name="P3">18,8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2.2013 Spała</text:p>
          </table:table-cell>
        </table:table-row>
        <table:table-row>
          <table:table-cell table:style-name="Tabela1.A4" table:number-columns-spanned="3" office:value-type="float" office:value="0">
            <text:p text:style-name="P3">18,8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2.2013 Spała</text:p>
          </table:table-cell>
        </table:table-row>
        <table:table-row>
          <table:table-cell table:style-name="Tabela1.A4" table:number-columns-spanned="3" office:value-type="float" office:value="0">
            <text:p text:style-name="P3">18,6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6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2.2012 Spała</text:p>
          </table:table-cell>
        </table:table-row>
        <table:table-row>
          <table:table-cell table:style-name="Tabela1.A4" table:number-columns-spanned="3" office:value-type="float" office:value="0">
            <text:p text:style-name="P3">18,5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5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8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2.2011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8,4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5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2.2012 Spała</text:p>
          </table:table-cell>
        </table:table-row>
        <table:table-row>
          <table:table-cell table:style-name="Tabela1.A4" table:number-columns-spanned="3" office:value-type="float" office:value="0">
            <text:p text:style-name="P3">18,0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.</text:p>
          </table:table-cell>
          <table:covered-table-cell/>
          <table:table-cell table:style-name="Tabela1.A4" table:number-columns-spanned="4" office:value-type="float" office:value="0">
            <text:p text:style-name="P3">ZBROSZCZYK</text:p>
          </table:table-cell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2.2013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9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2.2012 Bydgoszcz</text:p>
          </table:table-cell>
        </table:table-row>
        <table:table-row>
          <table:table-cell table:style-name="Tabela1.A4" table:number-columns-spanned="3" office:value-type="float" office:value="0">
            <text:p text:style-name="P3">14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4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4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02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3">14,1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3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2.1957 Warszawa</text:p>
          </table:table-cell>
        </table:table-row>
        <table:table-row>
          <table:table-cell table:style-name="Tabela1.A4" table:number-columns-spanned="3" office:value-type="float" office:value="0">
            <text:p text:style-name="P3">13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8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2.1973 Kielce</text:p>
          </table:table-cell>
        </table:table-row>
        <table:table-row>
          <table:table-cell table:style-name="Tabela1.A4" table:number-columns-spanned="3" office:value-type="float" office:value="0">
            <text:p text:style-name="P3">13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1.1984 Zabrze</text:p>
          </table:table-cell>
        </table:table-row>
        <table:table-row>
          <table:table-cell table:style-name="Tabela1.A4" table:number-columns-spanned="3" office:value-type="float" office:value="0">
            <text:p text:style-name="P3">13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2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Edward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49</text:p>
          </table:table-cell>
          <table:table-cell table:style-name="Tabela1.A4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3.1973 Kielce</text:p>
          </table:table-cell>
        </table:table-row>
        <table:table-row>
          <table:table-cell table:style-name="Tabela1.A4" table:number-columns-spanned="3" office:value-type="float" office:value="0">
            <text:p text:style-name="P3">12,6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Edward GRZEB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36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12.1958 Przemyśl</text:p>
          </table:table-cell>
        </table:table-row>
        <table:table-row>
          <table:table-cell table:style-name="Tabela1.A4" table:number-columns-spanned="3" office:value-type="float" office:value="0">
            <text:p text:style-name="P3">12,5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28</text:p>
          </table:table-cell>
          <table:table-cell table:style-name="Tabela1.A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12.1958 Przemyśl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3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bert ZA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5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4" table:number-columns-spanned="3" office:value-type="float" office:value="0">
            <text:p text:style-name="P3">12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2.1977 Warszawa</text:p>
          </table:table-cell>
        </table:table-row>
        <table:table-row>
          <table:table-cell table:style-name="Tabela1.A4" table:number-columns-spanned="3" office:value-type="float" office:value="0">
            <text:p text:style-name="P3">12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Kielce</text:p>
          </table:table-cell>
        </table:table-row>
        <table:table-row>
          <table:table-cell table:style-name="Tabela1.A4" table:number-columns-spanned="3" office:value-type="float" office:value="0">
            <text:p text:style-name="P3">14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2 Spała</text:p>
          </table:table-cell>
        </table:table-row>
        <table:table-row>
          <table:table-cell table:style-name="Tabela1.A4" table:number-columns-spanned="3" office:value-type="float" office:value="0">
            <text:p text:style-name="P3">13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1.1984 Zabrze</text:p>
          </table:table-cell>
        </table:table-row>
        <table:table-row>
          <table:table-cell table:style-name="Tabela1.A4" table:number-columns-spanned="3" office:value-type="float" office:value="0">
            <text:p text:style-name="P3">13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2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Lech ŻEL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59</text:p>
          </table:table-cell>
          <table:table-cell table:style-name="Tabela1.A4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2.1977 Warszawa</text:p>
          </table:table-cell>
        </table:table-row>
        <table:table-row>
          <table:table-cell table:style-name="Tabela1.A4" table:number-columns-spanned="3" office:value-type="float" office:value="0">
            <text:p text:style-name="P3">12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junior młodszy (U18) i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Halowe/zim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69</text:p>
          </table:table-cell>
          <table:covered-table-cell/>
          <table:table-cell table:style-name="Tabela1.A2" office:value-type="float" office:value="0">
            <text:p text:style-name="P3">19.02.2011 Spała</text:p>
          </table:table-cell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80</text:p>
          </table:table-cell>
          <table:covered-table-cell/>
          <table:table-cell table:style-name="Tabela1.A2" office:value-type="float" office:value="0">
            <text:p text:style-name="P3">16.02.2013 Spała</text:p>
          </table:table-cell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6" office:value-type="float" office:value="0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33</text:p>
          </table:table-cell>
          <table:covered-table-cell/>
          <table:table-cell table:style-name="Tabela1.A4" table:number-columns-spanned="3" office:value-type="float" office:value="0">
            <text:p text:style-name="P3">Stal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3,19</text:p>
          </table:table-cell>
          <table:covered-table-cell/>
          <table:table-cell table:style-name="Tabela1.A2" office:value-type="float" office:value="0">
            <text:p text:style-name="P3">6.02.1954 Poznań</text:p>
          </table:table-cell>
        </table:table-row>
        <table:table-row>
          <table:table-cell table:style-name="Tabela1.A4" office:value-type="float" office:value="0">
            <text:p text:style-name="P3">4.</text:p>
          </table:table-cell>
          <table:table-cell table:style-name="Tabela1.A4" table:number-columns-spanned="6" office:value-type="float" office:value="0">
            <text:p text:style-name="P3">Michał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07</text:p>
          </table:table-cell>
          <table:covered-table-cell/>
          <table:table-cell table:style-name="Tabela1.A4" table:number-columns-spanned="3" office:value-type="float" office:value="0">
            <text:p text:style-name="P3">KSZO Ostrowiec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1,71</text:p>
          </table:table-cell>
          <table:covered-table-cell/>
          <table:table-cell table:style-name="Tabela1.A2" office:value-type="float" office:value="0">
            <text:p text:style-name="P3">5.02.1933 Przemyśl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42</text:p>
          </table:table-cell>
          <table:covered-table-cell/>
          <table:table-cell table:style-name="Tabela1.A2" office:value-type="float" office:value="0">
            <text:p text:style-name="P3">25.02.2012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2.</text:p>
          </table:table-cell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65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3,50</text:p>
          </table:table-cell>
          <table:covered-table-cell/>
          <table:table-cell table:style-name="Tabela1.A2" office:value-type="float" office:value="0">
            <text:p text:style-name="P3">28.01.1984 Zabrze</text:p>
          </table:table-cell>
        </table:table-row>
        <table:table-row>
          <table:table-cell table:style-name="Tabela1.A4" office:value-type="float" office:value="0">
            <text:p text:style-name="P3">6. </text:p>
          </table:table-cell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3,65</text:p>
          </table:table-cell>
          <table:covered-table-cell/>
          <table:table-cell table:style-name="Tabela1.A2" office:value-type="float" office:value="0">
            <text:p text:style-name="P3">18.01.2002 Spała</text:p>
          </table:table-cell>
        </table:table-row>
        <table:table-row>
          <table:table-cell table:style-name="Tabela1.A4" office:value-type="float" office:value="0">
            <text:p text:style-name="P3">7.</text:p>
          </table:table-cell>
          <table:table-cell table:style-name="Tabela1.A4" table:number-columns-spanned="6" office:value-type="float" office:value="0">
            <text:p text:style-name="P3">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2,99</text:p>
          </table:table-cell>
          <table:covered-table-cell/>
          <table:table-cell table:style-name="Tabela1.A2" office:value-type="float" office:value="0">
            <text:p text:style-name="P3">30.01.1983 Zabrze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3">2011</text:p>
          </table:table-cell>
          <table:covered-table-cell/>
          <table:table-cell table:style-name="Tabela1.A4" table:number-columns-spanned="2" office:value-type="float" office:value="0">
            <text:p text:style-name="P3">2.</text:p>
          </table:table-cell>
          <table:covered-table-cell/>
          <table:table-cell table:style-name="Tabela1.A4" table:number-columns-spanned="3" office:value-type="float" office:value="0">
            <text:p text:style-name="P3">Kamil ZBROSZ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69</text:p>
          </table:table-cell>
          <table:covered-table-cell/>
          <table:table-cell table:style-name="Tabela1.A2" office:value-type="float" office:value="0">
            <text:p text:style-name="P3">19.02 Spała</text:p>
          </table:table-cell>
        </table:table-row>
        <table:table-row>
          <table:table-cell table:style-name="Tabela1.A4" table:number-columns-spanned="2" office:value-type="float" office:value="0">
            <text:p text:style-name="P3">1957</text:p>
          </table:table-cell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3" office:value-type="float" office:value="0">
            <text:p text:style-name="P3">Stefan KOWALI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33</text:p>
          </table:table-cell>
          <table:covered-table-cell/>
          <table:table-cell table:style-name="Tabela1.A4" table:number-columns-spanned="3" office:value-type="float" office:value="0">
            <text:p text:style-name="P3">Stal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4,17</text:p>
          </table:table-cell>
          <table:covered-table-cell/>
          <table:table-cell table:style-name="Tabela1.A2" office:value-type="float" office:value="0">
            <text:p text:style-name="P3">9.02.1957 Warszawa</text:p>
          </table:table-cell>
        </table:table-row>
        <table:table-row>
          <table:table-cell table:style-name="Tabela1.A4" table:number-columns-spanned="2" office:value-type="float" office:value="0">
            <text:p text:style-name="P3">2012</text:p>
          </table:table-cell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9,34</text:p>
          </table:table-cell>
          <table:covered-table-cell/>
          <table:table-cell table:style-name="Tabela1.A2" office:value-type="float" office:value="0">
            <text:p text:style-name="P3">8.02 Bydgoszcz</text:p>
          </table:table-cell>
        </table:table-row>
        <table:table-row>
          <table:table-cell table:style-name="Tabela1.A4" table:number-columns-spanned="2" office:value-type="float" office:value="0">
            <text:p text:style-name="P3">2013</text:p>
          </table:table-cell>
          <table:covered-table-cell/>
          <table:table-cell table:style-name="Tabela1.A4" table:number-columns-spanned="2" office:value-type="float" office:value="0">
            <text:p text:style-name="P3">3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81</text:p>
          </table:table-cell>
          <table:covered-table-cell/>
          <table:table-cell table:style-name="Tabela1.A2" office:value-type="float" office:value="0">
            <text:p text:style-name="P3">9.02 Spała</text:p>
          </table:table-cell>
        </table:table-row>
        <table:table-row>
          <table:table-cell table:style-name="Tabela1.A4" table:number-columns-spanned="2" office:value-type="float" office:value="0">
            <text:p text:style-name="P3">1954</text:p>
          </table:table-cell>
          <table:covered-table-cell/>
          <table:table-cell table:style-name="Tabela1.A4" table:number-columns-spanned="2" office:value-type="float" office:value="0">
            <text:p text:style-name="P3">4.</text:p>
          </table:table-cell>
          <table:covered-table-cell/>
          <table:table-cell table:style-name="Tabela1.A4" table:number-columns-spanned="3" office:value-type="float" office:value="0">
            <text:p text:style-name="P3">KOWALI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3,19</text:p>
          </table:table-cell>
          <table:covered-table-cell/>
          <table:table-cell table:style-name="Tabela1.A2" office:value-type="float" office:value="0">
            <text:p text:style-name="P3">6.02 Poznań</text:p>
          </table:table-cell>
        </table:table-row>
        <table:table-row>
          <table:table-cell table:style-name="Tabela1.A4" table:number-columns-spanned="2" office:value-type="float" office:value="0">
            <text:p text:style-name="P3">2005</text:p>
          </table:table-cell>
          <table:covered-table-cell/>
          <table:table-cell table:style-name="Tabela1.A4" table:number-columns-spanned="2" office:value-type="float" office:value="0">
            <text:p text:style-name="P3">9.</text:p>
          </table:table-cell>
          <table:covered-table-cell/>
          <table:table-cell table:style-name="Tabela1.A4" table:number-columns-spanned="3" office:value-type="float" office:value="0">
            <text:p text:style-name="P3">ZBROSZCZYK</text:p>
          </table:table-cell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52</text:p>
          </table:table-cell>
          <table:covered-table-cell/>
          <table:table-cell table:style-name="Tabela1.A2" office:value-type="float" office:value="0">
            <text:p text:style-name="P3">22.01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Rozwój najlepszego wyniku/rekordu województwa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79" table:number-columns-spanned="3" office:value-type="float" office:value="13.19">
            <text:p text:style-name="P3">13,19</text:p>
          </table:table-cell>
          <table:covered-table-cell/>
          <table:covered-table-cell/>
          <table:table-cell table:style-name="Tabela1.A279" table:number-columns-spanned="6" office:value-type="string">
            <text:p text:style-name="P3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33">
            <text:p text:style-name="P3">1933</text:p>
          </table:table-cell>
          <table:table-cell table:style-name="Tabela1.A279" table:number-columns-spanned="4" office:value-type="string">
            <text:p text:style-name="P3">Stal Skarżysko-Kamienna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6.02.1954 Poznań</text:p>
          </table:table-cell>
        </table:table-row>
        <table:table-row>
          <table:table-cell table:style-name="Tabela1.J279" table:number-columns-spanned="3" office:value-type="float" office:value="14.17">
            <text:p text:style-name="P3">14,17</text:p>
          </table:table-cell>
          <table:covered-table-cell/>
          <table:covered-table-cell/>
          <table:table-cell table:style-name="Tabela1.A279" table:number-columns-spanned="6" office:value-type="string">
            <text:p text:style-name="P3">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>
            <text:p text:style-name="P3"/>
          </table:table-cell>
          <table:table-cell table:style-name="Tabela1.J279" table:number-columns-spanned="4">
            <text:p text:style-name="P3"/>
          </table:table-cell>
          <table:covered-table-cell/>
          <table:covered-table-cell/>
          <table:covered-table-cell/>
          <table:table-cell table:style-name="Tabela1.A220" office:value-type="string">
            <text:p text:style-name="P3">9.02.1957 Warszawa</text:p>
          </table:table-cell>
        </table:table-row>
        <table:table-row>
          <table:table-cell table:style-name="Tabela1.J279" table:number-columns-spanned="3" office:value-type="float" office:value="14.48">
            <text:p text:style-name="P3">14,48</text:p>
          </table:table-cell>
          <table:covered-table-cell/>
          <table:covered-table-cell/>
          <table:table-cell table:style-name="Tabela1.A279" table:number-columns-spanned="6" office:value-type="string">
            <text:p text:style-name="P3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44">
            <text:p text:style-name="P3">1944</text:p>
          </table:table-cell>
          <table:table-cell table:style-name="Tabela1.A279" table:number-columns-spanned="4" office:value-type="string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02.1974 Warszawa</text:p>
          </table:table-cell>
        </table:table-row>
        <table:table-row>
          <table:table-cell table:style-name="Tabela1.J279" table:number-columns-spanned="3" office:value-type="float" office:value="15.52">
            <text:p text:style-name="P3">15,52</text:p>
          </table:table-cell>
          <table:covered-table-cell/>
          <table:covered-table-cell/>
          <table:table-cell table:style-name="Tabela1.A279" table:number-columns-spanned="6" office:value-type="string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87">
            <text:p text:style-name="P3">1987</text:p>
          </table:table-cell>
          <table:table-cell table:style-name="Tabela1.A279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22.01.2005 Spała</text:p>
          </table:table-cell>
        </table:table-row>
        <table:table-row>
          <table:table-cell table:style-name="Tabela1.J279" table:number-columns-spanned="3" office:value-type="float" office:value="16.49">
            <text:p text:style-name="P3">16,49</text:p>
          </table:table-cell>
          <table:covered-table-cell/>
          <table:covered-table-cell/>
          <table:table-cell table:style-name="Tabela1.A279" table:number-columns-spanned="6" office:value-type="string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>
            <text:p text:style-name="P3"/>
          </table:table-cell>
          <table:table-cell table:style-name="Tabela1.J279" table:number-columns-spanned="4">
            <text:p text:style-name="P3"/>
          </table:table-cell>
          <table:covered-table-cell/>
          <table:covered-table-cell/>
          <table:covered-table-cell/>
          <table:table-cell table:style-name="Tabela1.A220" office:value-type="string">
            <text:p text:style-name="P3">17.02.2007 Spała</text:p>
          </table:table-cell>
        </table:table-row>
        <table:table-row>
          <table:table-cell table:style-name="Tabela1.J279" table:number-columns-spanned="3" office:value-type="float" office:value="16.68">
            <text:p text:style-name="P3">16,68</text:p>
          </table:table-cell>
          <table:covered-table-cell/>
          <table:covered-table-cell/>
          <table:table-cell table:style-name="Tabela1.A279" table:number-columns-spanned="6" office:value-type="string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>
            <text:p text:style-name="P3"/>
          </table:table-cell>
          <table:table-cell table:style-name="Tabela1.J279" table:number-columns-spanned="4">
            <text:p text:style-name="P3"/>
          </table:table-cell>
          <table:covered-table-cell/>
          <table:covered-table-cell/>
          <table:covered-table-cell/>
          <table:table-cell table:style-name="Tabela1.A220" office:value-type="string">
            <text:p text:style-name="P3">17.02.2007 Spała</text:p>
          </table:table-cell>
        </table:table-row>
        <table:table-row>
          <table:table-cell table:style-name="Tabela1.J279" table:number-columns-spanned="3" office:value-type="float" office:value="17.45">
            <text:p text:style-name="P3">17,45</text:p>
          </table:table-cell>
          <table:covered-table-cell/>
          <table:covered-table-cell/>
          <table:table-cell table:style-name="Tabela1.A279" table:number-columns-spanned="6" office:value-type="string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>
            <text:p text:style-name="P3"/>
          </table:table-cell>
          <table:table-cell table:style-name="Tabela1.J279" table:number-columns-spanned="4">
            <text:p text:style-name="P3"/>
          </table:table-cell>
          <table:covered-table-cell/>
          <table:covered-table-cell/>
          <table:covered-table-cell/>
          <table:table-cell table:style-name="Tabela1.A220" office:value-type="string">
            <text:p text:style-name="P3">19.12.2009 Kielce</text:p>
          </table:table-cell>
        </table:table-row>
        <table:table-row>
          <table:table-cell table:style-name="Tabela1.A4" table:number-columns-spanned="3" office:value-type="float" office:value="0">
            <text:p text:style-name="P3">17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8,6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2.2011 Spała</text:p>
          </table:table-cell>
        </table:table-row>
        <table:table-row>
          <table:table-cell table:style-name="Tabela1.A4" table:number-columns-spanned="3" office:value-type="float" office:value="0">
            <text:p text:style-name="P3">19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2.2012 Spała</text:p>
          </table:table-cell>
        </table:table-row>
        <table:table-row>
          <table:table-cell table:style-name="Tabela1.A4" table:number-columns-spanned="3" office:value-type="float" office:value="0">
            <text:p text:style-name="P3">19,0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2.2012 Spała</text:p>
          </table:table-cell>
        </table:table-row>
        <table:table-row>
          <table:table-cell table:style-name="Tabela1.A4" table:number-columns-spanned="3" office:value-type="float" office:value="0">
            <text:p text:style-name="P3">19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3"/>
          </table:table-cell>
          <table:table-cell table:style-name="Tabela1.A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2.2012 Spała</text:p>
          </table:table-cell>
        </table:table-row>
        <table:table-row>
          <table:table-cell table:style-name="Tabela1.A436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7">6,2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0">Najlepszy zawodnik w histori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79" table:number-columns-spanned="3" office:value-type="float" office:value="14.08">
            <text:p text:style-name="P3">14,08</text:p>
          </table:table-cell>
          <table:covered-table-cell/>
          <table:covered-table-cell/>
          <table:table-cell table:style-name="Tabela1.A279" table:number-columns-spanned="6" office:value-type="string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84">
            <text:p text:style-name="P3">1984</text:p>
          </table:table-cell>
          <table:table-cell table:style-name="Tabela1.A279" table:number-columns-spanned="4" office:value-type="string">
            <text:p text:style-name="P3">Budowlani Kielce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20.01.2001 Warszawa</text:p>
          </table:table-cell>
        </table:table-row>
        <table:table-row>
          <table:table-cell table:style-name="Tabela1.A436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2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4,08</text:p>
          </table:table-cell>
          <table:covered-table-cell/>
          <table:table-cell table:style-name="Tabela1.A2" office:value-type="float" office:value="0">
            <text:p text:style-name="P3">20.01.2002 Warszawa</text:p>
          </table:table-cell>
        </table:table-row>
        <table:table-row>
          <table:table-cell table:style-name="Tabela1.A4" office:value-type="float" office:value="0">
            <text:p text:style-name="P3">8.</text:p>
          </table:table-cell>
          <table:table-cell table:style-name="Tabela1.A4" table:number-columns-spanned="6" office:value-type="float" office:value="0">
            <text:p text:style-name="P3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75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1,97</text:p>
          </table:table-cell>
          <table:covered-table-cell/>
          <table:table-cell table:style-name="Tabela1.A2" office:value-type="float" office:value="0">
            <text:p text:style-name="P3">26.01.1992 Spała 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zawodnic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8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1.2005 Spała</text:p>
          </table:table-cell>
        </table:table-row>
        <table:table-row>
          <table:table-cell table:style-name="Tabela1.A4" table:number-columns-spanned="3" office:value-type="float" office:value="0">
            <text:p text:style-name="P3">16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4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2003 Warszawa</text:p>
          </table:table-cell>
        </table:table-row>
        <table:table-row>
          <table:table-cell table:style-name="Tabela1.A4" table:number-columns-spanned="3" office:value-type="float" office:value="0">
            <text:p text:style-name="P3">14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1.2007 Spała</text:p>
          </table:table-cell>
        </table:table-row>
        <table:table-row>
          <table:table-cell table:style-name="Tabela1.A4" table:number-columns-spanned="3" office:value-type="float" office:value="0">
            <text:p text:style-name="P3">14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3,7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rzysztof PĘK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92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12.2010 Kielce</text:p>
          </table:table-cell>
        </table:table-row>
        <table:table-row>
          <table:table-cell table:style-name="Tabela1.A4" table:number-columns-spanned="3" office:value-type="float" office:value="0">
            <text:p text:style-name="P3">13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obert ZA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1.2004 Spała</text:p>
          </table:table-cell>
        </table:table-row>
        <table:table-row>
          <table:table-cell table:style-name="Tabela1.A4" table:number-columns-spanned="3" office:value-type="float" office:value="0">
            <text:p text:style-name="P3">13,2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3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ławomir MAL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65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1.1982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8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1.2005 Spała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junior młodsz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4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1.2007 Spała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3,5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3.</text:p>
          </table:table-cell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8,73</text:p>
          </table:table-cell>
          <table:covered-table-cell/>
          <table:table-cell table:style-name="Tabela1.A2" office:value-type="float" office:value="0">
            <text:p text:style-name="P3">28.01.2005 Spała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Daniel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4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6,48</text:p>
          </table:table-cell>
          <table:covered-table-cell/>
          <table:table-cell table:style-name="Tabela1.A2" office:value-type="float" office:value="0">
            <text:p text:style-name="P3">24.01.2003 Warszawa</text:p>
          </table:table-cell>
        </table:table-row>
        <table:table-row>
          <table:table-cell table:style-name="Tabela1.A4" office:value-type="float" office:value="0">
            <text:p text:style-name="P3">5.</text:p>
          </table:table-cell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3"/>
          </table:table-cell>
          <table:covered-table-cell/>
          <table:table-cell table:style-name="Tabela1.A4" table:number-columns-spanned="3">
            <text:p text:style-name="P3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6,71</text:p>
          </table:table-cell>
          <table:covered-table-cell/>
          <table:table-cell table:style-name="Tabela1.A2" office:value-type="float" office:value="0">
            <text:p text:style-name="P3">27.01.2006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2">Halowe rekordy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79" table:number-columns-spanned="3" office:value-type="float" office:value="18.16">
            <text:p text:style-name="P3">18,16</text:p>
          </table:table-cell>
          <table:covered-table-cell/>
          <table:covered-table-cell/>
          <table:table-cell table:style-name="Tabela1.A279" table:number-columns-spanned="6" office:value-type="string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87">
            <text:p text:style-name="P3">1987</text:p>
          </table:table-cell>
          <table:table-cell table:style-name="Tabela1.A279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22.01.2005 Spała</text:p>
          </table:table-cell>
        </table:table-row>
        <table:table-row>
          <table:table-cell table:style-name="Tabela1.A4" table:number-columns-spanned="3" office:value-type="float" office:value="0">
            <text:p text:style-name="P3">18,50*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79" office:value-type="string">
            <text:p text:style-name="P3"/>
          </table:table-cell>
          <table:table-cell table:style-name="Tabela1.A27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20" office:value-type="string">
            <text:p text:style-name="P3">28.01.2005 Spała</text:p>
          </table:table-cell>
        </table:table-row>
        <table:table-row>
          <table:table-cell table:style-name="Tabela1.A220" table:number-columns-spanned="15" office:value-type="string">
            <text:p text:style-name="P5">* - ten rekord w tym samym konkursie podczas halowych mistrzostw Polski juniorów poprawił najpierw Piotr Radziwon z Podlasia Białystok wynikiem 18,97, a następnie Piotr Golba z Ostrowianki Ostrów Mazowiecki rezultatem 19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7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0">Najlepsi zawodnicy w histori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1989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5,3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7</text:p>
          </table:table-cell>
          <table:table-cell table:style-name="Tabela1.A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1.2004 Spała</text:p>
          </table:table-cell>
        </table:table-row>
        <table:table-row>
          <table:table-cell table:style-name="Tabela1.A4" table:number-columns-spanned="3" office:value-type="float" office:value="0">
            <text:p text:style-name="P3">14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Patryk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06 Spała</text:p>
          </table:table-cell>
        </table:table-row>
        <table:table-row>
          <table:table-cell table:style-name="Tabela1.A4" table:number-columns-spanned="3" office:value-type="float" office:value="0">
            <text:p text:style-name="P3">14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Rafał ZIĘ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05 Spała</text:p>
          </table:table-cell>
        </table:table-row>
        <table:table-row>
          <table:table-cell table:style-name="Tabela1.A4" table:number-columns-spanned="3" office:value-type="float" office:value="0">
            <text:p text:style-name="P3">14,1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Dominik KOTU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2008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2.2025 Spała</text:p>
          </table:table-cell>
        </table:table-row>
        <table:table-row>
          <table:table-cell table:style-name="Tabela1.A4" table:number-columns-spanned="3" office:value-type="float" office:value="0">
            <text:p text:style-name="P3">14,0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Mikołaj ODZIEM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2000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1.2017 Kielce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5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9</text:p>
          </table:table-cell>
          <table:table-cell table:style-name="Tabela1.A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2005 Spała</text:p>
          </table:table-cell>
        </table:table-row>
        <table:table-row>
          <table:table-cell table:style-name="Tabela1.A2" table:number-columns-spanned="15" office:value-type="float" office:value="0">
            <text:p text:style-name="P4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3">12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3">Sebastian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3">1981</text:p>
          </table:table-cell>
          <table:table-cell table:style-name="Tabela1.A4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1.1996 Łódź</text:p>
          </table:table-cell>
        </table:table-row>
        <table:table-row>
          <table:table-cell table:style-name="Tabela1.A2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12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3">6.</text:p>
          </table:table-cell>
          <table:table-cell table:style-name="Tabela1.A4" table:number-columns-spanned="6" office:value-type="float" office:value="0">
            <text:p text:style-name="P3">Kamil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7</text:p>
          </table:table-cell>
          <table:covered-table-cell/>
          <table:table-cell table:style-name="Tabela1.A4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37</text:p>
          </table:table-cell>
          <table:covered-table-cell/>
          <table:table-cell table:style-name="Tabela1.A2" office:value-type="float" office:value="0">
            <text:p text:style-name="P3">25.01.2004 Spała</text:p>
          </table:table-cell>
        </table:table-row>
        <table:table-row>
          <table:table-cell table:style-name="Tabela1.A4" office:value-type="float" office:value="0">
            <text:p text:style-name="P3">8.</text:p>
          </table:table-cell>
          <table:table-cell table:style-name="Tabela1.A4" table:number-columns-spanned="6" office:value-type="float" office:value="0">
            <text:p text:style-name="P3">Kamil PICH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3">1989</text:p>
          </table:table-cell>
          <table:covered-table-cell/>
          <table:table-cell table:style-name="Tabela1.A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3">15,49</text:p>
          </table:table-cell>
          <table:covered-table-cell/>
          <table:table-cell table:style-name="Tabela1.A2" office:value-type="float" office:value="0">
            <text:p text:style-name="P3">30.01.2005 Spała</text:p>
          </table:table-cell>
        </table:table-row>
        <table:table-row>
          <table:table-cell table:style-name="Tabela1.A2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0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79" table:number-columns-spanned="3" office:value-type="float" office:value="15.67">
            <text:p text:style-name="P3">15,67</text:p>
          </table:table-cell>
          <table:covered-table-cell/>
          <table:covered-table-cell/>
          <table:table-cell table:style-name="Tabela1.A279" table:number-columns-spanned="6" office:value-type="string">
            <text:p text:style-name="P3">Tomasz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91">
            <text:p text:style-name="P3">1991</text:p>
          </table:table-cell>
          <table:table-cell table:style-name="Tabela1.A279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18.11.2006 Spała</text:p>
          </table:table-cell>
        </table:table-row>
        <table:table-row>
          <table:table-cell table:style-name="Tabela1.J279" table:number-columns-spanned="3" office:value-type="float" office:value="14.12">
            <text:p text:style-name="P3">14,12</text:p>
          </table:table-cell>
          <table:covered-table-cell/>
          <table:covered-table-cell/>
          <table:table-cell table:style-name="Tabela1.A279" table:number-columns-spanned="6" office:value-type="string">
            <text:p text:style-name="P3">Radosław KARBOW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79" office:value-type="float" office:value="1991">
            <text:p text:style-name="P3">1991</text:p>
          </table:table-cell>
          <table:table-cell table:style-name="Tabela1.A279" table:number-columns-spanned="4" office:value-type="string">
            <text:p text:style-name="P3">WiR Łopuszno</text:p>
          </table:table-cell>
          <table:covered-table-cell/>
          <table:covered-table-cell/>
          <table:covered-table-cell/>
          <table:table-cell table:style-name="Tabela1.A220" office:value-type="string">
            <text:p text:style-name="P3">18.11.2006 Spała</text:p>
          </table:table-cell>
        </table:table-row>
        <table:table-row>
          <table:table-cell table:style-name="Tabela1.A2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0" table:number-columns-spanned="15" office:value-type="string">
            <text:p text:style-name="P5">Dane w zestawieniach według stanu na 1 lutego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12-04T19:03:18</meta:creation-date>
    <dc:date>2025-02-11T19:27:22.38</dc:date>
    <dc:creator>jan kedracki</dc:creator>
    <meta:editing-duration>PT16H13M58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831" meta:word-count="3156" meta:character-count="22598"/>
  </office:meta>
</office:document-meta>
</file>