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7.186cm" table:align="margins"/>
    </style:style>
    <style:style style:name="Tabela1.A" style:family="table-column">
      <style:table-column-properties style:column-width="1.471cm" style:rel-column-width="2044*"/>
    </style:style>
    <style:style style:name="Tabela1.B" style:family="table-column">
      <style:table-column-properties style:column-width="0.736cm" style:rel-column-width="1022*"/>
    </style:style>
    <style:style style:name="Tabela1.F" style:family="table-column">
      <style:table-column-properties style:column-width="5.89cm" style:rel-column-width="8179*"/>
    </style:style>
    <style:style style:name="Tabela1.H" style:family="table-column">
      <style:table-column-properties style:column-width="1.475cm" style:rel-column-width="2047*"/>
    </style:style>
    <style:style style:name="Tabela1.J" style:family="table-column">
      <style:table-column-properties style:column-width="2.208cm" style:rel-column-width="3066*"/>
    </style:style>
    <style:style style:name="Tabela1.K" style:family="table-column">
      <style:table-column-properties style:column-width="5.152cm" style:rel-column-width="7157*"/>
    </style:style>
    <style:style style:name="Tabela1.L" style:family="table-column">
      <style:table-column-properties style:column-width="2.944cm" style:rel-column-width="4088*"/>
    </style:style>
    <style:style style:name="Tabela1.M" style:family="table-column">
      <style:table-column-properties style:column-width="23.633cm" style:rel-column-width="32822*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A277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3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Table_20_Contents">
      <style:text-properties fo:font-size="28pt" fo:font-weight="bold" style:font-size-asian="28pt" style:font-weight-asian="bold" style:font-size-complex="28pt" style:font-weight-complex="bold"/>
    </style:style>
    <style:style style:name="P5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7" style:family="paragraph" style:parent-style-name="Table_20_Contents">
      <style:text-properties fo:font-size="20pt" style:text-underline-style="solid" style:text-underline-width="auto" style:text-underline-color="font-color" style:font-size-asian="20pt" style:font-size-complex="20pt"/>
    </style:style>
    <style:style style:name="P8" style:family="paragraph" style:parent-style-name="Standard">
      <style:text-properties fo:font-size="18pt" style:font-size-asian="18pt" style:font-size-complex="18pt"/>
    </style:style>
    <style:style style:name="P9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T1" style:family="text">
      <style:text-properties fo:font-size="20pt" style:text-underline-style="solid" style:text-underline-width="auto" style:text-underline-color="font-color" style:font-size-asian="20pt" style:font-size-complex="20pt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column table:style-name="Tabela1.B"/>
        <table:table-column table:style-name="Tabela1.H"/>
        <table:table-column table:style-name="Tabela1.B"/>
        <table:table-column table:style-name="Tabela1.J"/>
        <table:table-column table:style-name="Tabela1.K"/>
        <table:table-column table:style-name="Tabela1.L"/>
        <table:table-column table:style-name="Tabela1.M"/>
        <table:table-row>
          <table:table-cell table:style-name="Tabela1.A1" table:number-columns-spanned="13" office:value-type="float" office:value="0">
            <text:p text:style-name="P4">Rzut oszczepem mężczyz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1"><text:span text:style-name="T1">600 g</text:span> (model oszczepu obowiązujący od 1987 rok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6">1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64,60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4.s2</text:p>
          </table:table-cell>
          <table:covered-table-cell/>
          <table:table-cell table:style-name="Tabela1.A4" table:number-columns-spanned="4" office:value-type="float" office:value="0">
            <text:p text:style-name="P1">Mateusz NOWAKOWSKI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2" office:value-type="float" office:value="0">
            <text:p text:style-name="P1">28.05.2011 Poznań</text:p>
          </table:table-cell>
        </table:table-row>
        <table:table-row>
          <table:table-cell table:style-name="Tabela1.A4" table:number-columns-spanned="3" office:value-type="float" office:value="0">
            <text:p text:style-name="P1">63,51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3.s1</text:p>
          </table:table-cell>
          <table:covered-table-cell/>
          <table:table-cell table:style-name="Tabela1.A4" table:number-columns-spanned="4" office:value-type="float" office:value="0">
            <text:p text:style-name="P1">NOWAKOWSKI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19.05.2012 Bydgoszcz</text:p>
          </table:table-cell>
        </table:table-row>
        <table:table-row>
          <table:table-cell table:style-name="Tabela1.A4" table:number-columns-spanned="3" office:value-type="float" office:value="0">
            <text:p text:style-name="P1">63,24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5.e1</text:p>
          </table:table-cell>
          <table:covered-table-cell/>
          <table:table-cell table:style-name="Tabela1.A4" table:number-columns-spanned="4" office:value-type="float" office:value="0">
            <text:p text:style-name="P1">NOWAKOWSKI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1.08.2008 Toruń</text:p>
          </table:table-cell>
        </table:table-row>
        <table:table-row>
          <table:table-cell table:style-name="Tabela1.A4" table:number-columns-spanned="3" office:value-type="float" office:value="0">
            <text:p text:style-name="P1">61,88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8. f</text:p>
          </table:table-cell>
          <table:covered-table-cell/>
          <table:table-cell table:style-name="Tabela1.A4" table:number-columns-spanned="4" office:value-type="float" office:value="0">
            <text:p text:style-name="P1">NOWAKOWSKI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1.08.2008 Toruń</text:p>
          </table:table-cell>
        </table:table-row>
        <table:table-row>
          <table:table-cell table:style-name="Tabela1.A4" table:number-columns-spanned="3" office:value-type="float" office:value="0">
            <text:p text:style-name="P1">61,62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7.</text:p>
          </table:table-cell>
          <table:covered-table-cell/>
          <table:table-cell table:style-name="Tabela1.A4" table:number-columns-spanned="4" office:value-type="float" office:value="0">
            <text:p text:style-name="P1">NOWAKOWSKI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2.08.2007 Biała Podlaska</text:p>
          </table:table-cell>
        </table:table-row>
        <table:table-row>
          <table:table-cell table:style-name="Tabela1.A4" table:number-columns-spanned="3" office:value-type="float" office:value="0">
            <text:p text:style-name="P1">61,54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5.</text:p>
          </table:table-cell>
          <table:covered-table-cell/>
          <table:table-cell table:style-name="Tabela1.A4" table:number-columns-spanned="4" office:value-type="float" office:value="0">
            <text:p text:style-name="P1">NOWAKOWSKI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29.05.2010 Warszawa</text:p>
          </table:table-cell>
        </table:table-row>
        <table:table-row>
          <table:table-cell table:style-name="Tabela1.A4" table:number-columns-spanned="3" office:value-type="float" office:value="0">
            <text:p text:style-name="P1">60,96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5.</text:p>
          </table:table-cell>
          <table:covered-table-cell/>
          <table:table-cell table:style-name="Tabela1.A4" table:number-columns-spanned="4" office:value-type="float" office:value="0">
            <text:p text:style-name="P1">NOWAKOWSKI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24.05.2008 Zielona Góra</text:p>
          </table:table-cell>
        </table:table-row>
        <table:table-row>
          <table:table-cell table:style-name="Tabela1.A4" table:number-columns-spanned="3" office:value-type="float" office:value="0">
            <text:p text:style-name="P1">60,78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8.</text:p>
          </table:table-cell>
          <table:covered-table-cell/>
          <table:table-cell table:style-name="Tabela1.A4" table:number-columns-spanned="4" office:value-type="float" office:value="0">
            <text:p text:style-name="P1">Krzysztof PIOTROWSKI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9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5.08.1990 Kielce</text:p>
          </table:table-cell>
        </table:table-row>
        <table:table-row>
          <table:table-cell table:style-name="Tabela1.A4" table:number-columns-spanned="3" office:value-type="float" office:value="0">
            <text:p text:style-name="P1">60,58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.</text:p>
          </table:table-cell>
          <table:covered-table-cell/>
          <table:table-cell table:style-name="Tabela1.A4" table:number-columns-spanned="4" office:value-type="float" office:value="0">
            <text:p text:style-name="P1">NOWAKOWSKI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14.05.2011 Lublin</text:p>
          </table:table-cell>
        </table:table-row>
        <table:table-row>
          <table:table-cell table:style-name="Tabela1.A4" table:number-columns-spanned="3" office:value-type="float" office:value="0">
            <text:p text:style-name="P1">60,52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.</text:p>
          </table:table-cell>
          <table:covered-table-cell/>
          <table:table-cell table:style-name="Tabela1.A4" table:number-columns-spanned="4" office:value-type="float" office:value="0">
            <text:p text:style-name="P1">Marcin ŚWIT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5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9.07.1992 Kielce</text:p>
          </table:table-cell>
        </table:table-row>
        <table:table-row>
          <table:table-cell table:style-name="Tabela1.A2" table:number-columns-spanned="13" office:value-type="float" office:value="0">
            <text:p text:style-name="P2">W drugiej rubryce miejsce zajęte w konkursie, s2 – seria, e1- grupa eliminacyjna, f - fina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6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64,6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teusz NOWA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2" office:value-type="float" office:value="0">
            <text:p text:style-name="P1">28.05.2011 Poznań</text:p>
          </table:table-cell>
        </table:table-row>
        <table:table-row>
          <table:table-cell table:style-name="Tabela1.A4" table:number-columns-spanned="3" office:value-type="float" office:value="0">
            <text:p text:style-name="P1">60,7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rzysztof PIOTR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9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5.08.1990 Kielce</text:p>
          </table:table-cell>
        </table:table-row>
        <table:table-row>
          <table:table-cell table:style-name="Tabela1.A4" table:number-columns-spanned="3" office:value-type="float" office:value="0">
            <text:p text:style-name="P1">60,5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rcin ŚWI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75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9.07.1992 Kielce</text:p>
          </table:table-cell>
        </table:table-row>
        <table:table-row>
          <table:table-cell table:style-name="Tabela1.A4" table:number-columns-spanned="3" office:value-type="float" office:value="0">
            <text:p text:style-name="P1">58,83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Piotr DUDZI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89</text:p>
          </table:table-cell>
          <table:table-cell table:style-name="Tabela1.A4" table:number-columns-spanned="2" office:value-type="float" office:value="0">
            <text:p text:style-name="P1">Juventa-Kobex Starachowice</text:p>
          </table:table-cell>
          <table:covered-table-cell/>
          <table:table-cell table:style-name="Tabela1.A2" office:value-type="float" office:value="0">
            <text:p text:style-name="P1">7.06.2008 Zielona Góra</text:p>
          </table:table-cell>
        </table:table-row>
        <table:table-row>
          <table:table-cell table:style-name="Tabela1.A4" table:number-columns-spanned="3" office:value-type="float" office:value="0">
            <text:p text:style-name="P1">54,8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Ireneusz WIT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79</text:p>
          </table:table-cell>
          <table:table-cell table:style-name="Tabela1.A4" table:number-columns-spanned="2" office:value-type="float" office:value="0">
            <text:p text:style-name="P1">Leśnik Zagnańsk</text:p>
          </table:table-cell>
          <table:covered-table-cell/>
          <table:table-cell table:style-name="Tabela1.A2" office:value-type="float" office:value="0">
            <text:p text:style-name="P1">8.06.1997 Kielce</text:p>
          </table:table-cell>
        </table:table-row>
        <table:table-row>
          <table:table-cell table:style-name="Tabela1.A4" table:number-columns-spanned="3" office:value-type="float" office:value="0">
            <text:p text:style-name="P1">53,2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Łukasz LE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9.08.1999 Łódź</text:p>
          </table:table-cell>
        </table:table-row>
        <table:table-row>
          <table:table-cell table:style-name="Tabela1.A4" table:number-columns-spanned="3" office:value-type="float" office:value="0">
            <text:p text:style-name="P1">53,0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Jerzy URBAN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2.05.1990 Kielce</text:p>
          </table:table-cell>
        </table:table-row>
        <table:table-row>
          <table:table-cell table:style-name="Tabela1.A4" table:number-columns-spanned="3" office:value-type="float" office:value="0">
            <text:p text:style-name="P1">52,6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Artur MAROS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83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6.10.2001 Kielce</text:p>
          </table:table-cell>
        </table:table-row>
        <table:table-row>
          <table:table-cell table:style-name="Tabela1.A4" table:number-columns-spanned="3" office:value-type="float" office:value="0">
            <text:p text:style-name="P1">52,41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ichał SZCZODR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81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4.04.1999 Kielce</text:p>
          </table:table-cell>
        </table:table-row>
        <table:table-row>
          <table:table-cell table:style-name="Tabela1.A4" table:number-columns-spanned="3" office:value-type="float" office:value="0">
            <text:p text:style-name="P1">52,33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ilan MAKU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89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2" office:value-type="float" office:value="0">
            <text:p text:style-name="P1">28.04.2007 Kielce</text:p>
          </table:table-cell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51,8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rzysztof PĘKAL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92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2" office:value-type="float" office:value="0">
            <text:p text:style-name="P1">28.04.2012 Kielce</text:p>
          </table:table-cell>
        </table:table-row>
        <table:table-row>
          <table:table-cell table:style-name="Tabela1.A4" table:number-columns-spanned="3" office:value-type="float" office:value="0">
            <text:p text:style-name="P1">51,41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Piotr SZCZEPA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82</text:p>
          </table:table-cell>
          <table:table-cell table:style-name="Tabela1.A4" table:number-columns-spanned="2" office:value-type="float" office:value="0">
            <text:p text:style-name="P1">Ostrowia Ostrowiec Św.</text:p>
          </table:table-cell>
          <table:covered-table-cell/>
          <table:table-cell table:style-name="Tabela1.A2" office:value-type="float" office:value="0">
            <text:p text:style-name="P1">26.05.2001 Kielce</text:p>
          </table:table-cell>
        </table:table-row>
        <table:table-row>
          <table:table-cell table:style-name="Tabela1.A4" table:number-columns-spanned="3" office:value-type="float" office:value="0">
            <text:p text:style-name="P1">51,3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Stanisław KUB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2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2.05.1990 Kielce</text:p>
          </table:table-cell>
        </table:table-row>
        <table:table-row>
          <table:table-cell table:style-name="Tabela1.A4" table:number-columns-spanned="3" office:value-type="float" office:value="0">
            <text:p text:style-name="P1">51,3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Wojciech PODSIADŁ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58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7.10.1990 Kielce</text:p>
          </table:table-cell>
        </table:table-row>
        <table:table-row>
          <table:table-cell table:style-name="Tabela1.A4" table:number-columns-spanned="3" office:value-type="float" office:value="0">
            <text:p text:style-name="P1">49,9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onrad SŁOW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table:number-columns-spanned="2" office:value-type="float" office:value="0">
            <text:p text:style-name="P1">Ostrowia Ostrowiec Św.</text:p>
          </table:table-cell>
          <table:covered-table-cell/>
          <table:table-cell table:style-name="Tabela1.A2" office:value-type="float" office:value="0">
            <text:p text:style-name="P1">14.05.2005 Kielce</text:p>
          </table:table-cell>
        </table:table-row>
        <table:table-row>
          <table:table-cell table:style-name="Tabela1.A4" table:number-columns-spanned="3" office:value-type="float" office:value="0">
            <text:p text:style-name="P1">49,89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teusz RE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6.09.2003 Częstochowa</text:p>
          </table:table-cell>
        </table:table-row>
        <table:table-row>
          <table:table-cell table:style-name="Tabela1.A4" table:number-columns-spanned="3" office:value-type="float" office:value="0">
            <text:p text:style-name="P1">49,2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riusz MOLEN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75</text:p>
          </table:table-cell>
          <table:table-cell table:style-name="Tabela1.A4" table:number-columns-spanned="2" office:value-type="float" office:value="0">
            <text:p text:style-name="P1">Nowi Bis Kielce</text:p>
          </table:table-cell>
          <table:covered-table-cell/>
          <table:table-cell table:style-name="Tabela1.A2" office:value-type="float" office:value="0">
            <text:p text:style-name="P1">7.06.1992 Kielce</text:p>
          </table:table-cell>
        </table:table-row>
        <table:table-row>
          <table:table-cell table:style-name="Tabela1.A4" table:number-columns-spanned="3" office:value-type="float" office:value="0">
            <text:p text:style-name="P1">48,7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Piotr ŚWIETL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71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9.08.1987 Poznań</text:p>
          </table:table-cell>
        </table:table-row>
        <table:table-row>
          <table:table-cell table:style-name="Tabela1.A4" table:number-columns-spanned="3" office:value-type="float" office:value="0">
            <text:p text:style-name="P1">48,1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Piotr JÓŹW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8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.10.1988 Kraków</text:p>
          </table:table-cell>
        </table:table-row>
        <table:table-row>
          <table:table-cell table:style-name="Tabela1.A4" table:number-columns-spanned="3" office:value-type="float" office:value="0">
            <text:p text:style-name="P1">48,0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Roman WOS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73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4.06.1990 Kielce</text:p>
          </table:table-cell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47,6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Piotr CHRZĘ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72</text:p>
          </table:table-cell>
          <table:table-cell table:style-name="Tabela1.A4" table:number-columns-spanned="2" office:value-type="float" office:value="0">
            <text:p text:style-name="P1">Leśnik Zagnańsk</text:p>
          </table:table-cell>
          <table:covered-table-cell/>
          <table:table-cell table:style-name="Tabela1.A2" office:value-type="float" office:value="0">
            <text:p text:style-name="P1">27.04.1991 Kielce</text:p>
          </table:table-cell>
        </table:table-row>
        <table:table-row>
          <table:table-cell table:style-name="Tabela1.A4" table:number-columns-spanned="3" office:value-type="float" office:value="0">
            <text:p text:style-name="P1">47,4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Paweł KASPE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72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2.05.1991 Kielce</text:p>
          </table:table-cell>
        </table:table-row>
        <table:table-row>
          <table:table-cell table:style-name="Tabela1.A4" table:number-columns-spanned="3" office:value-type="float" office:value="0">
            <text:p text:style-name="P1">47,0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Grzegorz LIPI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73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6.05.1993 Kielce</text:p>
          </table:table-cell>
        </table:table-row>
        <table:table-row>
          <table:table-cell table:style-name="Tabela1.A4" table:number-columns-spanned="3" office:value-type="float" office:value="0">
            <text:p text:style-name="P1">47,0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Rafał ADAM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74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1.08.1994 Zielona Góra</text:p>
          </table:table-cell>
        </table:table-row>
        <table:table-row>
          <table:table-cell table:style-name="Tabela1.A4" table:number-columns-spanned="3" office:value-type="float" office:value="0">
            <text:p text:style-name="P1">46,7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irosław POLI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72</text:p>
          </table:table-cell>
          <table:table-cell table:style-name="Tabela1.A4" table:number-columns-spanned="2" office:value-type="float" office:value="0">
            <text:p text:style-name="P1">Znicz Podzamcze Chęcińskie</text:p>
          </table:table-cell>
          <table:covered-table-cell/>
          <table:table-cell table:style-name="Tabela1.A2" office:value-type="float" office:value="0">
            <text:p text:style-name="P1">05.1992 Kielce</text:p>
          </table:table-cell>
        </table:table-row>
        <table:table-row>
          <table:table-cell table:style-name="Tabela1.A4" table:number-columns-spanned="3" office:value-type="float" office:value="0">
            <text:p text:style-name="P1">46,1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Robert WOJTA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71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8.06.1991 Kielce</text:p>
          </table:table-cell>
        </table:table-row>
        <table:table-row>
          <table:table-cell table:style-name="Tabela1.A4" table:number-columns-spanned="3" office:value-type="float" office:value="0">
            <text:p text:style-name="P1">46,1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amil KRYSI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84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3.05.2000 Kielce</text:p>
          </table:table-cell>
        </table:table-row>
        <table:table-row>
          <table:table-cell table:style-name="Tabela1.A4" table:number-columns-spanned="3" office:value-type="float" office:value="0">
            <text:p text:style-name="P1">46,0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Tomasz KRZYSI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77</text:p>
          </table:table-cell>
          <table:table-cell table:style-name="Tabela1.A4" table:number-columns-spanned="2" office:value-type="float" office:value="0">
            <text:p text:style-name="P1">Gimnazjum Wola Jachowa</text:p>
          </table:table-cell>
          <table:covered-table-cell/>
          <table:table-cell table:style-name="Tabela1.A2" office:value-type="float" office:value="0">
            <text:p text:style-name="P1">30.05.2014 Kielce</text:p>
          </table:table-cell>
        </table:table-row>
        <table:table-row>
          <table:table-cell table:style-name="Tabela1.A4" table:number-columns-spanned="3" office:value-type="float" office:value="0">
            <text:p text:style-name="P1">45,9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Sylwester BOROW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75</text:p>
          </table:table-cell>
          <table:table-cell table:style-name="Tabela1.A4" table:number-columns-spanned="2" office:value-type="float" office:value="0">
            <text:p text:style-name="P1">Leśnik Zagnańsk</text:p>
          </table:table-cell>
          <table:covered-table-cell/>
          <table:table-cell table:style-name="Tabela1.A2" office:value-type="float" office:value="0">
            <text:p text:style-name="P1">24.05.1992 Kielce</text:p>
          </table:table-cell>
        </table:table-row>
        <table:table-row>
          <table:table-cell table:style-name="Tabela1.A4" table:number-columns-spanned="3" office:value-type="float" office:value="0">
            <text:p text:style-name="P1">45,7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Damian GAŁ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89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2" office:value-type="float" office:value="0">
            <text:p text:style-name="P1">28.04.2007 Kielce</text:p>
          </table:table-cell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45,7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Robert PAWL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72</text:p>
          </table:table-cell>
          <table:table-cell table:style-name="Tabela1.A4" table:number-columns-spanned="2" office:value-type="float" office:value="0">
            <text:p text:style-name="P1">Żak Kielce</text:p>
          </table:table-cell>
          <table:covered-table-cell/>
          <table:table-cell table:style-name="Tabela1.A2" office:value-type="float" office:value="0">
            <text:p text:style-name="P1">29.09.1991 Kielce</text:p>
          </table:table-cell>
        </table:table-row>
        <table:table-row>
          <table:table-cell table:style-name="Tabela1.A4" table:number-columns-spanned="3" office:value-type="float" office:value="0">
            <text:p text:style-name="P1">45,5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Piotr <text:s/>ŚWIETL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71</text:p>
          </table:table-cell>
          <table:table-cell table:style-name="Tabela1.A4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office:value-type="float" office:value="0">
            <text:p text:style-name="P1">21.05.1988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45,4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rek KALW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8.06.1988 Lublin</text:p>
          </table:table-cell>
        </table:table-row>
        <table:table-row>
          <table:table-cell table:style-name="Tabela1.A4" table:number-columns-spanned="3" office:value-type="float" office:value="0">
            <text:p text:style-name="P1">45,2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Grzegorz HUT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84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3.05.2003 Kielce</text:p>
          </table:table-cell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6">Najlepsi 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63,2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teusz NOWA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2" office:value-type="float" office:value="0">
            <text:p text:style-name="P1">1.08.2008 Toruń</text:p>
          </table:table-cell>
        </table:table-row>
        <table:table-row>
          <table:table-cell table:style-name="Tabela1.A4" table:number-columns-spanned="3" office:value-type="float" office:value="0">
            <text:p text:style-name="P1">60,5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rcin ŚWI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75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9.07.1992 Kielce</text:p>
          </table:table-cell>
        </table:table-row>
        <table:table-row>
          <table:table-cell table:style-name="Tabela1.A4" table:number-columns-spanned="3" office:value-type="float" office:value="0">
            <text:p text:style-name="P1">58,83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Piotr DUDZI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89</text:p>
          </table:table-cell>
          <table:table-cell table:style-name="Tabela1.A4" table:number-columns-spanned="2" office:value-type="float" office:value="0">
            <text:p text:style-name="P1">Juventa-Kobex Starachowice</text:p>
          </table:table-cell>
          <table:covered-table-cell/>
          <table:table-cell table:style-name="Tabela1.A2" office:value-type="float" office:value="0">
            <text:p text:style-name="P1">7.06.2008 Zielona Góra</text:p>
          </table:table-cell>
        </table:table-row>
        <table:table-row>
          <table:table-cell table:style-name="Tabela1.A4" table:number-columns-spanned="3" office:value-type="float" office:value="0">
            <text:p text:style-name="P1">58,5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rzysztof PIOTR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9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30.04.1988 Kielce</text:p>
          </table:table-cell>
        </table:table-row>
        <table:table-row>
          <table:table-cell table:style-name="Tabela1.A4" table:number-columns-spanned="3" office:value-type="float" office:value="0">
            <text:p text:style-name="P1">54,8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Ireneusz WIT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79</text:p>
          </table:table-cell>
          <table:table-cell table:style-name="Tabela1.A4" table:number-columns-spanned="2" office:value-type="float" office:value="0">
            <text:p text:style-name="P1">Leśnik Zagnańsk</text:p>
          </table:table-cell>
          <table:covered-table-cell/>
          <table:table-cell table:style-name="Tabela1.A2" office:value-type="float" office:value="0">
            <text:p text:style-name="P1">8.06.1997 Kielce</text:p>
          </table:table-cell>
        </table:table-row>
        <table:table-row>
          <table:table-cell table:style-name="Tabela1.A4" table:number-columns-spanned="3" office:value-type="float" office:value="0">
            <text:p text:style-name="P1">53,2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Łukasz LE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80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9.08.1999 Łódź</text:p>
          </table:table-cell>
        </table:table-row>
        <table:table-row>
          <table:table-cell table:style-name="Tabela1.A4" table:number-columns-spanned="3" office:value-type="float" office:value="0">
            <text:p text:style-name="P1">52,6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Artur MAROS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83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6.10.2001 Kielce</text:p>
          </table:table-cell>
        </table:table-row>
        <table:table-row>
          <table:table-cell table:style-name="Tabela1.A4" table:number-columns-spanned="3" office:value-type="float" office:value="0">
            <text:p text:style-name="P1">52,41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ichał SZCZODR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81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4.04.1999 Kielce</text:p>
          </table:table-cell>
        </table:table-row>
        <table:table-row>
          <table:table-cell table:style-name="Tabela1.A4" table:number-columns-spanned="3" office:value-type="float" office:value="0">
            <text:p text:style-name="P1">52,33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ilan MAKU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89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2" office:value-type="float" office:value="0">
            <text:p text:style-name="P1">28.04.2007 Kielce</text:p>
          </table:table-cell>
        </table:table-row>
        <table:table-row>
          <table:table-cell table:style-name="Tabela1.A4" table:number-columns-spanned="3" office:value-type="float" office:value="0">
            <text:p text:style-name="P1">51,41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Piotr SZCZEPA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82</text:p>
          </table:table-cell>
          <table:table-cell table:style-name="Tabela1.A4" table:number-columns-spanned="2" office:value-type="float" office:value="0">
            <text:p text:style-name="P1">Ostrowia Ostrowiec Św.</text:p>
          </table:table-cell>
          <table:covered-table-cell/>
          <table:table-cell table:style-name="Tabela1.A2" office:value-type="float" office:value="0">
            <text:p text:style-name="P1">26.05.2001 Kielce</text:p>
          </table:table-cell>
        </table:table-row>
        <table:table-row>
          <table:table-cell table:style-name="Tabela1.A2" table:number-columns-spanned="13" office:value-type="float" office:value="0">
            <text:p text:style-name="P3">Najlepszy 18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63,2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teusz NOWA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2" office:value-type="float" office:value="0">
            <text:p text:style-name="P1">1.08.2008 Toruń</text:p>
          </table:table-cell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6">Najlepsi juniorzy młods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61,6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teusz NOWA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2" office:value-type="float" office:value="0">
            <text:p text:style-name="P1">2.06.2007 Biała Podlaska</text:p>
          </table:table-cell>
        </table:table-row>
        <table:table-row>
          <table:table-cell table:style-name="Tabela1.A4" table:number-columns-spanned="3" office:value-type="float" office:value="0">
            <text:p text:style-name="P1">60,5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rcin ŚWI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75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9.07.1992 Kielce</text:p>
          </table:table-cell>
        </table:table-row>
        <table:table-row>
          <table:table-cell table:style-name="Tabela1.A4" table:number-columns-spanned="3" office:value-type="float" office:value="0">
            <text:p text:style-name="P1">53,4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Piotr DUDZI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89</text:p>
          </table:table-cell>
          <table:table-cell table:style-name="Tabela1.A4" table:number-columns-spanned="2" office:value-type="float" office:value="0">
            <text:p text:style-name="P1">Juventa-Kobex Starachowice</text:p>
          </table:table-cell>
          <table:covered-table-cell/>
          <table:table-cell table:style-name="Tabela1.A2" office:value-type="float" office:value="0">
            <text:p text:style-name="P1">9.09.2006 Łódź</text:p>
          </table:table-cell>
        </table:table-row>
        <table:table-row>
          <table:table-cell table:style-name="Tabela1.A4" table:number-columns-spanned="3" office:value-type="float" office:value="0">
            <text:p text:style-name="P1">50,4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Piotr SZCZEPA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83</text:p>
          </table:table-cell>
          <table:table-cell table:style-name="Tabela1.A4" table:number-columns-spanned="2" office:value-type="float" office:value="0">
            <text:p text:style-name="P1">Ostrowia Ostrowiec Św.</text:p>
          </table:table-cell>
          <table:covered-table-cell/>
          <table:table-cell table:style-name="Tabela1.A2" office:value-type="float" office:value="0">
            <text:p text:style-name="P1">4.06.2000 Kielce</text:p>
          </table:table-cell>
        </table:table-row>
        <table:table-row>
          <table:table-cell table:style-name="Tabela1.A4" table:number-columns-spanned="3" office:value-type="float" office:value="0">
            <text:p text:style-name="P1">49,89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teusz RE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6.09.2003 Częstochowa</text:p>
          </table:table-cell>
        </table:table-row>
        <table:table-row>
          <table:table-cell table:style-name="Tabela1.A4" table:number-columns-spanned="3" office:value-type="float" office:value="0">
            <text:p text:style-name="P1">49,2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riusz MOLEN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75</text:p>
          </table:table-cell>
          <table:table-cell table:style-name="Tabela1.A4" table:number-columns-spanned="2" office:value-type="float" office:value="0">
            <text:p text:style-name="P1">Nowi Bis Kielce</text:p>
          </table:table-cell>
          <table:covered-table-cell/>
          <table:table-cell table:style-name="Tabela1.A2" office:value-type="float" office:value="0">
            <text:p text:style-name="P1">7.06.1992 Kielce</text:p>
          </table:table-cell>
        </table:table-row>
        <table:table-row>
          <table:table-cell table:style-name="Tabela1.A4" table:number-columns-spanned="3" office:value-type="float" office:value="0">
            <text:p text:style-name="P1">48,7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Piotr ŚWIETL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71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9.08.1987 Poznań</text:p>
          </table:table-cell>
        </table:table-row>
        <table:table-row>
          <table:table-cell table:style-name="Tabela1.A4" table:number-columns-spanned="3" office:value-type="float" office:value="0">
            <text:p text:style-name="P1">48,5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ichał SZCZODR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81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6.09.1998 Kielce</text:p>
          </table:table-cell>
        </table:table-row>
        <table:table-row>
          <table:table-cell table:style-name="Tabela1.A4" table:number-columns-spanned="3" office:value-type="float" office:value="0">
            <text:p text:style-name="P1">48,0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Roman WOS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73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4.06.1990 Kielce</text:p>
          </table:table-cell>
        </table:table-row>
        <table:table-row>
          <table:table-cell table:style-name="Tabela1.A4" table:number-columns-spanned="3" office:value-type="float" office:value="0">
            <text:p text:style-name="P1">46,8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Ireneusz WIT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79</text:p>
          </table:table-cell>
          <table:table-cell table:style-name="Tabela1.A4" table:number-columns-spanned="2" office:value-type="float" office:value="0">
            <text:p text:style-name="P1">Leśnik Zagnańsk</text:p>
          </table:table-cell>
          <table:covered-table-cell/>
          <table:table-cell table:style-name="Tabela1.A2" office:value-type="float" office:value="0">
            <text:p text:style-name="P1">3.06.1996 Kielce</text:p>
          </table:table-cell>
        </table:table-row>
        <table:table-row>
          <table:table-cell table:style-name="Tabela1.A2" table:number-columns-spanned="13" office:value-type="float" office:value="0">
            <text:p text:style-name="P3">Najlepszy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55,97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teusz NOWA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2" office:value-type="float" office:value="0">
            <text:p text:style-name="P1">27.05.2006 Kielce</text:p>
          </table:table-cell>
        </table:table-row>
        <table:table-row>
          <table:table-cell table:style-name="Tabela1.A2" table:number-columns-spanned="13" office:value-type="float" office:value="0">
            <text:p text:style-name="P3">Najlepszy 15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47,3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rcin ŚWI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75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2.05.1990 Kielce</text:p>
          </table:table-cell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5">Młodzieżowe 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8.</text:p>
          </table:table-cell>
          <table:table-cell table:style-name="Tabela1.A4" table:number-columns-spanned="5" office:value-type="float" office:value="0">
            <text:p text:style-name="P1">Krzysztof PIOTR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9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4" office:value-type="float" office:value="0">
            <text:p text:style-name="P1">??,??</text:p>
          </table:table-cell>
          <table:table-cell table:style-name="Tabela1.A2" office:value-type="float" office:value="0">
            <text:p text:style-name="P1">19.08.1989 Bydgoszcz</text:p>
          </table:table-cell>
        </table:table-row>
        <table:table-row>
          <table:table-cell table:style-name="Tabela1.A4" office:value-type="float" office:value="0">
            <text:p text:style-name="P1">8.</text:p>
          </table:table-cell>
          <table:table-cell table:style-name="Tabela1.A4" table:number-columns-spanned="5" office:value-type="float" office:value="0">
            <text:p text:style-name="P1">PIOTR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office:value-type="float" office:value="0">
            <text:p text:style-name="P1">60,78</text:p>
          </table:table-cell>
          <table:table-cell table:style-name="Tabela1.A2" office:value-type="float" office:value="0">
            <text:p text:style-name="P1">25.08.1990 Kielce</text:p>
          </table:table-cell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5">Mistrzostwa Polski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8.</text:p>
          </table:table-cell>
          <table:table-cell table:style-name="Tabela1.A4" table:number-columns-spanned="5" office:value-type="float" office:value="0">
            <text:p text:style-name="P1">Mateusz NOWAK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90</text:p>
          </table:table-cell>
          <table:covered-table-cell/>
          <table:table-cell table:style-name="Tabela1.A4" table:number-columns-spanned="4" office:value-type="float" office:value="0">
            <text:p text:style-name="P1">KKL Kielce <text:s text:c="19"/>61,88, el. 63,24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.08.2008 Toruń</text:p>
          </table:table-cell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5">Rozwój rekordu okręgu/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52,6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rzysztof PIOTR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9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4.10.1987 Rzeszów</text:p>
          </table:table-cell>
        </table:table-row>
        <table:table-row>
          <table:table-cell table:style-name="Tabela1.A4" table:number-columns-spanned="3" office:value-type="float" office:value="0">
            <text:p text:style-name="P1">58,5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PIOTR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30.04.1988 Kielce</text:p>
          </table:table-cell>
        </table:table-row>
        <table:table-row>
          <table:table-cell table:style-name="Tabela1.A4" table:number-columns-spanned="3" office:value-type="float" office:value="0">
            <text:p text:style-name="P1">59,7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PIOTR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20.05.1990 Kielce</text:p>
          </table:table-cell>
        </table:table-row>
        <table:table-row>
          <table:table-cell table:style-name="Tabela1.A4" table:number-columns-spanned="3" office:value-type="float" office:value="0">
            <text:p text:style-name="P1">60,7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PIOTR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25.08.1990 Kielce</text:p>
          </table:table-cell>
        </table:table-row>
        <table:table-row>
          <table:table-cell table:style-name="Tabela1.A4" table:number-columns-spanned="3" office:value-type="float" office:value="0">
            <text:p text:style-name="P1">61,6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TEUSZ NOWA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2" office:value-type="float" office:value="0">
            <text:p text:style-name="P1">2.06.2007 Biała Podlaska</text:p>
          </table:table-cell>
        </table:table-row>
        <table:table-row>
          <table:table-cell table:style-name="Tabela1.A4" table:number-columns-spanned="3" office:value-type="float" office:value="0">
            <text:p text:style-name="P1">63,2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NOWA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1.08.2008 Toruń</text:p>
          </table:table-cell>
        </table:table-row>
        <table:table-row>
          <table:table-cell table:style-name="Tabela1.A4" table:number-columns-spanned="3" office:value-type="float" office:value="0">
            <text:p text:style-name="P1">64,2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NOWA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28.05.2011 Poznań</text:p>
          </table:table-cell>
        </table:table-row>
        <table:table-row>
          <table:table-cell table:style-name="Tabela1.A4" table:number-columns-spanned="3" office:value-type="float" office:value="0">
            <text:p text:style-name="P1">64,6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NOWA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28.05.2011 Poznań</text:p>
          </table:table-cell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1"><text:span text:style-name="T1">800 g</text:span> (model oszczepu obowiązujący do 1986 rok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6">13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74,12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.</text:p>
          </table:table-cell>
          <table:covered-table-cell/>
          <table:table-cell table:style-name="Tabela1.A4" table:number-columns-spanned="4" office:value-type="float" office:value="0">
            <text:p text:style-name="P1">Roman FOSTRIA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9.05.1981 Mielec</text:p>
          </table:table-cell>
        </table:table-row>
        <table:table-row>
          <table:table-cell table:style-name="Tabela1.A4" table:number-columns-spanned="3" office:value-type="float" office:value="0">
            <text:p text:style-name="P1">73,91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4" office:value-type="float" office:value="0">
            <text:p text:style-name="P1">FOSTRIAK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2.06.1979 Poznań</text:p>
          </table:table-cell>
        </table:table-row>
        <table:table-row>
          <table:table-cell table:style-name="Tabela1.A4" table:number-columns-spanned="3" office:value-type="float" office:value="0">
            <text:p text:style-name="P1">72,74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2.</text:p>
          </table:table-cell>
          <table:covered-table-cell/>
          <table:table-cell table:style-name="Tabela1.A4" table:number-columns-spanned="4" office:value-type="float" office:value="0">
            <text:p text:style-name="P1">FOSTRIAK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14.09.1980 Kędzierzyn-Koźle</text:p>
          </table:table-cell>
        </table:table-row>
        <table:table-row>
          <table:table-cell table:style-name="Tabela1.A4" table:number-columns-spanned="3" office:value-type="float" office:value="0">
            <text:p text:style-name="P1">72,48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.</text:p>
          </table:table-cell>
          <table:covered-table-cell/>
          <table:table-cell table:style-name="Tabela1.A4" table:number-columns-spanned="4" office:value-type="float" office:value="0">
            <text:p text:style-name="P1">FOSTRIAK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17.06.1979 Rzeszów</text:p>
          </table:table-cell>
        </table:table-row>
        <table:table-row>
          <table:table-cell table:style-name="Tabela1.A4" table:number-columns-spanned="3" office:value-type="float" office:value="0">
            <text:p text:style-name="P1">71,70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.</text:p>
          </table:table-cell>
          <table:covered-table-cell/>
          <table:table-cell table:style-name="Tabela1.A4" table:number-columns-spanned="4" office:value-type="float" office:value="0">
            <text:p text:style-name="P1">Kazimierz LITWIŃSKI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46</text:p>
          </table:table-cell>
          <table:table-cell table:style-name="Tabela1.A4" table:number-columns-spanned="2" office:value-type="float" office:value="0">
            <text:p text:style-name="P1">KSZO Ostrowiec Św.</text:p>
          </table:table-cell>
          <table:covered-table-cell/>
          <table:table-cell table:style-name="Tabela1.A2" office:value-type="float" office:value="0">
            <text:p text:style-name="P1">9.10.1966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71,26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.</text:p>
          </table:table-cell>
          <table:covered-table-cell/>
          <table:table-cell table:style-name="Tabela1.A4" table:number-columns-spanned="4" office:value-type="float" office:value="0">
            <text:p text:style-name="P1">FOSTRIAK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26.04.1981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71,24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5.</text:p>
          </table:table-cell>
          <table:covered-table-cell/>
          <table:table-cell table:style-name="Tabela1.A4" table:number-columns-spanned="4" office:value-type="float" office:value="0">
            <text:p text:style-name="P1">LITWIŃSKI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6.08.1966 Poznań</text:p>
          </table:table-cell>
        </table:table-row>
        <table:table-row>
          <table:table-cell table:style-name="Tabela1.A4" table:number-columns-spanned="3" office:value-type="float" office:value="0">
            <text:p text:style-name="P1">71,22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2.</text:p>
          </table:table-cell>
          <table:covered-table-cell/>
          <table:table-cell table:style-name="Tabela1.A4" table:number-columns-spanned="4" office:value-type="float" office:value="0">
            <text:p text:style-name="P1">FOSTRIAK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31.08.1980 Łódź</text:p>
          </table:table-cell>
        </table:table-row>
        <table:table-row>
          <table:table-cell table:style-name="Tabela1.A4" table:number-columns-spanned="3" office:value-type="float" office:value="0">
            <text:p text:style-name="P1">71,13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3.</text:p>
          </table:table-cell>
          <table:covered-table-cell/>
          <table:table-cell table:style-name="Tabela1.A4" table:number-columns-spanned="4" office:value-type="float" office:value="0">
            <text:p text:style-name="P1">Andrzej KOWALCZY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46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8.05.1966 Kielce</text:p>
          </table:table-cell>
        </table:table-row>
        <table:table-row>
          <table:table-cell table:style-name="Tabela1.A4" table:number-columns-spanned="3" office:value-type="float" office:value="0">
            <text:p text:style-name="P1">70,50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2.</text:p>
          </table:table-cell>
          <table:covered-table-cell/>
          <table:table-cell table:style-name="Tabela1.A4" table:number-columns-spanned="4" office:value-type="float" office:value="0">
            <text:p text:style-name="P1">FOSTRIAK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8.08.1978 Rzeszów</text:p>
          </table:table-cell>
        </table:table-row>
        <table:table-row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>
            <text:p text:style-name="P1"/>
          </table:table-cell>
        </table:table-row>
        <table:table-row>
          <table:table-cell table:style-name="Tabela1.A4" table:number-columns-spanned="3" office:value-type="float" office:value="0">
            <text:p text:style-name="P1">70,33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.</text:p>
          </table:table-cell>
          <table:covered-table-cell/>
          <table:table-cell table:style-name="Tabela1.A4" table:number-columns-spanned="4" office:value-type="float" office:value="0">
            <text:p text:style-name="P1">FOSTRIAK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10.08.1980 Rzeszów</text:p>
          </table:table-cell>
        </table:table-row>
        <table:table-row>
          <table:table-cell table:style-name="Tabela1.A4" table:number-columns-spanned="3" office:value-type="float" office:value="0">
            <text:p text:style-name="P1">70,12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. w</text:p>
          </table:table-cell>
          <table:covered-table-cell/>
          <table:table-cell table:style-name="Tabela1.A4" table:number-columns-spanned="4" office:value-type="float" office:value="0">
            <text:p text:style-name="P1">FOSTRIAK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8.08.1979 Poznań</text:p>
          </table:table-cell>
        </table:table-row>
        <table:table-row>
          <table:table-cell table:style-name="Tabela1.A4" table:number-columns-spanned="3" office:value-type="float" office:value="0">
            <text:p text:style-name="P1">70,06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.</text:p>
          </table:table-cell>
          <table:covered-table-cell/>
          <table:table-cell table:style-name="Tabela1.A4" table:number-columns-spanned="4" office:value-type="float" office:value="0">
            <text:p text:style-name="P1">FOSTRIAK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14.06.1981 Ostrowiec Świętokrzyski</text:p>
          </table:table-cell>
        </table:table-row>
        <table:table-row>
          <table:table-cell table:style-name="Tabela1.A2" table:number-columns-spanned="13" office:value-type="float" office:value="0">
            <text:p text:style-name="P2">w – wynik uzyskany w dziesięcioboj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6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74,1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Roman FOSTR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9.05.1981 Mielec</text:p>
          </table:table-cell>
        </table:table-row>
        <table:table-row>
          <table:table-cell table:style-name="Tabela1.A4" table:number-columns-spanned="3" office:value-type="float" office:value="0">
            <text:p text:style-name="P1">71,7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azimierz LITWI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46</text:p>
          </table:table-cell>
          <table:table-cell table:style-name="Tabela1.A4" table:number-columns-spanned="2" office:value-type="float" office:value="0">
            <text:p text:style-name="P1">KSZO Ostrowiec <text:s/>Św.</text:p>
          </table:table-cell>
          <table:covered-table-cell/>
          <table:table-cell table:style-name="Tabela1.A2" office:value-type="float" office:value="0">
            <text:p text:style-name="P1">9.10.1966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71,13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Andrzej KOWAL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46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8.05.1966 Kielce</text:p>
          </table:table-cell>
        </table:table-row>
        <table:table-row>
          <table:table-cell table:style-name="Tabela1.A4" table:number-columns-spanned="3" office:value-type="float" office:value="0">
            <text:p text:style-name="P1">68,7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Longin RESZEL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38</text:p>
          </table:table-cell>
          <table:table-cell table:style-name="Tabela1.A4" table:number-columns-spanned="2" office:value-type="float" office:value="0">
            <text:p text:style-name="P1">LZS Łysogóry Kielce</text:p>
          </table:table-cell>
          <table:covered-table-cell/>
          <table:table-cell table:style-name="Tabela1.A2" office:value-type="float" office:value="0">
            <text:p text:style-name="P1">15.09.1968 Zawiercie</text:p>
          </table:table-cell>
        </table:table-row>
        <table:table-row>
          <table:table-cell table:style-name="Tabela1.A4" table:number-columns-spanned="3" office:value-type="float" office:value="0">
            <text:p text:style-name="P1">67,81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Ryszard KU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46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2.08.1965 Poznań</text:p>
          </table:table-cell>
        </table:table-row>
        <table:table-row>
          <table:table-cell table:style-name="Tabela1.A4" table:number-columns-spanned="3" office:value-type="float" office:value="0">
            <text:p text:style-name="P1">66,2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Wiesław JĘDRZEJ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48</text:p>
          </table:table-cell>
          <table:table-cell table:style-name="Tabela1.A4" table:number-columns-spanned="2" office:value-type="float" office:value="0">
            <text:p text:style-name="P1">LZS Łysogóry Kielce</text:p>
          </table:table-cell>
          <table:covered-table-cell/>
          <table:table-cell table:style-name="Tabela1.A2" office:value-type="float" office:value="0">
            <text:p text:style-name="P1">7.06.1969 Kielce</text:p>
          </table:table-cell>
        </table:table-row>
        <table:table-row>
          <table:table-cell table:style-name="Tabela1.A4" table:number-columns-spanned="3" office:value-type="float" office:value="0">
            <text:p text:style-name="P1">65,8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Ryszard DYTMA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49</text:p>
          </table:table-cell>
          <table:table-cell table:style-name="Tabela1.A4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office:value-type="float" office:value="0">
            <text:p text:style-name="P1">5.10.1969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64,3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rek ZYZMA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58</text:p>
          </table:table-cell>
          <table:table-cell table:style-name="Tabela1.A4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office:value-type="float" office:value="0">
            <text:p text:style-name="P1">3.07.1977 Tarnów</text:p>
          </table:table-cell>
        </table:table-row>
        <table:table-row>
          <table:table-cell table:style-name="Tabela1.A4" table:number-columns-spanned="3" office:value-type="float" office:value="0">
            <text:p text:style-name="P1">64,2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Stanisław KĄ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48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5.10.1968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62,4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Stanisław SZCZEPA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45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0.05.1970 Kielce </text:p>
          </table:table-cell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61,7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Bogusław SZEW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49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6.09.1969 Wrocław</text:p>
          </table:table-cell>
        </table:table-row>
        <table:table-row>
          <table:table-cell table:style-name="Tabela1.A4" table:number-columns-spanned="3" office:value-type="float" office:value="0">
            <text:p text:style-name="P1">60,7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azimierz WIELG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41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9.05.1965 Kielce</text:p>
          </table:table-cell>
        </table:table-row>
        <table:table-row>
          <table:table-cell table:style-name="Tabela1.A4" table:number-columns-spanned="3" office:value-type="float" office:value="0">
            <text:p text:style-name="P1">59,7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Włodzimierz SW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58</text:p>
          </table:table-cell>
          <table:table-cell table:style-name="Tabela1.A4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office:value-type="float" office:value="0">
            <text:p text:style-name="P1">25.04.1976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58,83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Józef LEŚ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07</text:p>
          </table:table-cell>
          <table:table-cell table:style-name="Tabela1.A4" table:number-columns-spanned="2" office:value-type="float" office:value="0">
            <text:p text:style-name="P1">SKS Starachowice</text:p>
          </table:table-cell>
          <table:covered-table-cell/>
          <table:table-cell table:style-name="Tabela1.A2" office:value-type="float" office:value="0">
            <text:p text:style-name="P1">17.06.1934 Łódź</text:p>
          </table:table-cell>
        </table:table-row>
        <table:table-row>
          <table:table-cell table:style-name="Tabela1.A4" table:number-columns-spanned="3" office:value-type="float" office:value="0">
            <text:p text:style-name="P1">58,5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Franciszek DREWNIAN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36</text:p>
          </table:table-cell>
          <table:table-cell table:style-name="Tabela1.A4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office:value-type="float" office:value="0">
            <text:p text:style-name="P1">18.04.1962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58,4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rzysztof PIOTR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9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0.05.1987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57,9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ciej JAROS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table:number-columns-spanned="2" office:value-type="float" office:value="0">
            <text:p text:style-name="P1">LZS Morawica</text:p>
          </table:table-cell>
          <table:covered-table-cell/>
          <table:table-cell table:style-name="Tabela1.A2" office:value-type="float" office:value="0">
            <text:p text:style-name="P1">12.05.1985 Kielce</text:p>
          </table:table-cell>
        </table:table-row>
        <table:table-row>
          <table:table-cell table:style-name="Tabela1.A4" table:number-columns-spanned="3" office:value-type="float" office:value="0">
            <text:p text:style-name="P1">57,6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ieczysław WYKR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50</text:p>
          </table:table-cell>
          <table:table-cell table:style-name="Tabela1.A4" table:number-columns-spanned="2" office:value-type="float" office:value="0">
            <text:p text:style-name="P1">MKS Ostrowiec Św.</text:p>
          </table:table-cell>
          <table:covered-table-cell/>
          <table:table-cell table:style-name="Tabela1.A2" office:value-type="float" office:value="0">
            <text:p text:style-name="P1">7.07.1969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57,4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Władysław CHOJN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49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5.10.1969 Kielce</text:p>
          </table:table-cell>
        </table:table-row>
        <table:table-row>
          <table:table-cell table:style-name="Tabela1.A4" table:number-columns-spanned="3" office:value-type="float" office:value="0">
            <text:p text:style-name="P1">57,3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Jerzy KRAW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table:number-columns-spanned="2" office:value-type="float" office:value="0">
            <text:p text:style-name="P1">KSZO Ostrowiec Św.</text:p>
          </table:table-cell>
          <table:covered-table-cell/>
          <table:table-cell table:style-name="Tabela1.A2" office:value-type="float" office:value="0">
            <text:p text:style-name="P1">5.06.1977 Rzeszów</text:p>
          </table:table-cell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56,4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Henryk OLSZ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48</text:p>
          </table:table-cell>
          <table:table-cell table:style-name="Tabela1.A4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office:value-type="float" office:value="0">
            <text:p text:style-name="P1">10.05.1969 Kielce</text:p>
          </table:table-cell>
        </table:table-row>
        <table:table-row>
          <table:table-cell table:style-name="Tabela1.A4" table:number-columns-spanned="3" office:value-type="float" office:value="0">
            <text:p text:style-name="P1">56,3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Bogdan WINIA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28</text:p>
          </table:table-cell>
          <table:table-cell table:style-name="Tabela1.A4" table:number-columns-spanned="2" office:value-type="float" office:value="0">
            <text:p text:style-name="P1">Stal Skarżysko-Kamienna</text:p>
          </table:table-cell>
          <table:covered-table-cell/>
          <table:table-cell table:style-name="Tabela1.A2" office:value-type="float" office:value="0">
            <text:p text:style-name="P1">2.09.1951 Stalowa Wola</text:p>
          </table:table-cell>
        </table:table-row>
        <table:table-row>
          <table:table-cell table:style-name="Tabela1.A4" table:number-columns-spanned="3" office:value-type="float" office:value="0">
            <text:p text:style-name="P1">56,3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Jan SZCZYGIEL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51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7.10.1969 Kielce</text:p>
          </table:table-cell>
        </table:table-row>
        <table:table-row>
          <table:table-cell table:style-name="Tabela1.A4" table:number-columns-spanned="3" office:value-type="float" office:value="0">
            <text:p text:style-name="P1">56,0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Zbigniew PARSZ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46</text:p>
          </table:table-cell>
          <table:table-cell table:style-name="Tabela1.A4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office:value-type="float" office:value="0">
            <text:p text:style-name="P1">1.05.1969 Puławy</text:p>
          </table:table-cell>
        </table:table-row>
        <table:table-row>
          <table:table-cell table:style-name="Tabela1.A4" table:number-columns-spanned="3" office:value-type="float" office:value="0">
            <text:p text:style-name="P1">55,8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Leszek BRZESZ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40</text:p>
          </table:table-cell>
          <table:table-cell table:style-name="Tabela1.A4" table:number-columns-spanned="2" office:value-type="float" office:value="0">
            <text:p text:style-name="P1">LZS Kazimierza Wielka</text:p>
          </table:table-cell>
          <table:covered-table-cell/>
          <table:table-cell table:style-name="Tabela1.A2" office:value-type="float" office:value="0">
            <text:p text:style-name="P1">9.05.1965 Kielce</text:p>
          </table:table-cell>
        </table:table-row>
        <table:table-row>
          <table:table-cell table:style-name="Tabela1.A4" table:number-columns-spanned="3" office:value-type="float" office:value="0">
            <text:p text:style-name="P1">55,0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Lech JAZGI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50</text:p>
          </table:table-cell>
          <table:table-cell table:style-name="Tabela1.A4" table:number-columns-spanned="2" office:value-type="float" office:value="0">
            <text:p text:style-name="P1">KSZO Ostrowiec Św.</text:p>
          </table:table-cell>
          <table:covered-table-cell/>
          <table:table-cell table:style-name="Tabela1.A2" office:value-type="float" office:value="0">
            <text:p text:style-name="P1">06.1976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55,0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Edward GRZEBIE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36</text:p>
          </table:table-cell>
          <table:table-cell table:style-name="Tabela1.A4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office:value-type="float" office:value="0">
            <text:p text:style-name="P1">10.06.1962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54,9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Stanisław BEDNA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47</text:p>
          </table:table-cell>
          <table:table-cell table:style-name="Tabela1.A4" table:number-columns-spanned="2" office:value-type="float" office:value="0">
            <text:p text:style-name="P1">KSZO Ostrowiec Św.</text:p>
          </table:table-cell>
          <table:covered-table-cell/>
          <table:table-cell table:style-name="Tabela1.A2" office:value-type="float" office:value="0">
            <text:p text:style-name="P1">13.04.1969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54,83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Bogusław MIERZEJ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38</text:p>
          </table:table-cell>
          <table:table-cell table:style-name="Tabela1.A4" table:number-columns-spanned="2" office:value-type="float" office:value="0">
            <text:p text:style-name="P1">KSZO Ostrowiec Św.</text:p>
          </table:table-cell>
          <table:covered-table-cell/>
          <table:table-cell table:style-name="Tabela1.A2" office:value-type="float" office:value="0">
            <text:p text:style-name="P1">19.05.1963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54,7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Andrzej ŁĄ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49</text:p>
          </table:table-cell>
          <table:table-cell table:style-name="Tabela1.A4" table:number-columns-spanned="2" office:value-type="float" office:value="0">
            <text:p text:style-name="P1">WSI Kielce</text:p>
          </table:table-cell>
          <table:covered-table-cell/>
          <table:table-cell table:style-name="Tabela1.A2" office:value-type="float" office:value="0">
            <text:p text:style-name="P1">06.1974 Kielce</text:p>
          </table:table-cell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54,5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Wiesław MATYG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54</text:p>
          </table:table-cell>
          <table:table-cell table:style-name="Tabela1.A4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office:value-type="float" office:value="0">
            <text:p text:style-name="P1">22.04.1972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54,43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Bolesław SZOT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30</text:p>
          </table:table-cell>
          <table:table-cell table:style-name="Tabela1.A4" table:number-columns-spanned="2" office:value-type="float" office:value="0">
            <text:p text:style-name="P1">Stal Skarżysko-Kamienna</text:p>
          </table:table-cell>
          <table:covered-table-cell/>
          <table:table-cell table:style-name="Tabela1.A2" office:value-type="float" office:value="0">
            <text:p text:style-name="P1">7.11.1954 Starachowice</text:p>
          </table:table-cell>
        </table:table-row>
        <table:table-row>
          <table:table-cell table:style-name="Tabela1.A4" table:number-columns-spanned="3" office:value-type="float" office:value="0">
            <text:p text:style-name="P1">54,3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Jerzy NOWOCIE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48</text:p>
          </table:table-cell>
          <table:table-cell table:style-name="Tabela1.A4" table:number-columns-spanned="2" office:value-type="float" office:value="0">
            <text:p text:style-name="P1">KSZO Ostrowiec Św.</text:p>
          </table:table-cell>
          <table:covered-table-cell/>
          <table:table-cell table:style-name="Tabela1.A2" office:value-type="float" office:value="0">
            <text:p text:style-name="P1">5.10.1968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54,3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Jan TELE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1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9.04.1978 Kielce</text:p>
          </table:table-cell>
        </table:table-row>
        <table:table-row>
          <table:table-cell table:style-name="Tabela1.A4" table:number-columns-spanned="3" office:value-type="float" office:value="0">
            <text:p text:style-name="P1">54,21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Tadeusz KABA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44</text:p>
          </table:table-cell>
          <table:table-cell table:style-name="Tabela1.A4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office:value-type="float" office:value="0">
            <text:p text:style-name="P1">19.05.1963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53,9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Andrzej GNIAZD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36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3.09.1963 Radom</text:p>
          </table:table-cell>
        </table:table-row>
        <table:table-row>
          <table:table-cell table:style-name="Tabela1.A4" table:number-columns-spanned="3" office:value-type="float" office:value="0">
            <text:p text:style-name="P1">53,9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Józef KAMO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0.06.1962 Łódź</text:p>
          </table:table-cell>
        </table:table-row>
        <table:table-row>
          <table:table-cell table:style-name="Tabela1.A4" table:number-columns-spanned="3" office:value-type="float" office:value="0">
            <text:p text:style-name="P1">53,9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Stanisław SZYM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36</text:p>
          </table:table-cell>
          <table:table-cell table:style-name="Tabela1.A4" table:number-columns-spanned="2" office:value-type="float" office:value="0">
            <text:p text:style-name="P1">LZS Kazimierza Wielka</text:p>
          </table:table-cell>
          <table:covered-table-cell/>
          <table:table-cell table:style-name="Tabela1.A2" office:value-type="float" office:value="0">
            <text:p text:style-name="P1">10.10.1965 Busko-Zdrój</text:p>
          </table:table-cell>
        </table:table-row>
        <table:table-row>
          <table:table-cell table:style-name="Tabela1.A4" table:number-columns-spanned="3" office:value-type="float" office:value="0">
            <text:p text:style-name="P1">53,71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rzysztof KROKOS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41</text:p>
          </table:table-cell>
          <table:table-cell table:style-name="Tabela1.A4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office:value-type="float" office:value="0">
            <text:p text:style-name="P1">17.05.1959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53,5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rzysztof BIŁ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57</text:p>
          </table:table-cell>
          <table:table-cell table:style-name="Tabela1.A4" table:number-columns-spanned="2" office:value-type="float" office:value="0">
            <text:p text:style-name="P1">Neptun Końskie</text:p>
          </table:table-cell>
          <table:covered-table-cell/>
          <table:table-cell table:style-name="Tabela1.A2" office:value-type="float" office:value="0">
            <text:p text:style-name="P1">5.06.1976 Skarżysko-Kamienna</text:p>
          </table:table-cell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53,2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Stanisław OCHENDU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 office:value-type="float" office:value="0">
            <text:p text:style-name="P1">LZS Sandomierz</text:p>
          </table:table-cell>
          <table:covered-table-cell/>
          <table:table-cell table:style-name="Tabela1.A2" office:value-type="float" office:value="0">
            <text:p text:style-name="P1">1964</text:p>
          </table:table-cell>
        </table:table-row>
        <table:table-row>
          <table:table-cell table:style-name="Tabela1.A4" table:number-columns-spanned="3" office:value-type="float" office:value="0">
            <text:p text:style-name="P1">53,0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onstanty KASPRZY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43</text:p>
          </table:table-cell>
          <table:table-cell table:style-name="Tabela1.A4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office:value-type="float" office:value="0">
            <text:p text:style-name="P1">27.06.1965 Gdańsk</text:p>
          </table:table-cell>
        </table:table-row>
        <table:table-row>
          <table:table-cell table:style-name="Tabela1.A4" table:number-columns-spanned="3" office:value-type="float" office:value="0">
            <text:p text:style-name="P1">52,9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Zygmunt KWIECI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0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2.06.1983 Kielce</text:p>
          </table:table-cell>
        </table:table-row>
        <table:table-row>
          <table:table-cell table:style-name="Tabela1.A4" table:number-columns-spanned="3" office:value-type="float" office:value="0">
            <text:p text:style-name="P1">52,8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rian MROZ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45</text:p>
          </table:table-cell>
          <table:table-cell table:style-name="Tabela1.A4" table:number-columns-spanned="2" office:value-type="float" office:value="0">
            <text:p text:style-name="P1">LZS Łysica Kielce</text:p>
          </table:table-cell>
          <table:covered-table-cell/>
          <table:table-cell table:style-name="Tabela1.A2" office:value-type="float" office:value="0">
            <text:p text:style-name="P1">30.08.1964 Kielce</text:p>
          </table:table-cell>
        </table:table-row>
        <table:table-row>
          <table:table-cell table:style-name="Tabela1.A4" table:number-columns-spanned="3" office:value-type="float" office:value="0">
            <text:p text:style-name="P1">52,8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Jacek KUCH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table:number-columns-spanned="2" office:value-type="float" office:value="0">
            <text:p text:style-name="P1">KSZO Ostrowiec Św.</text:p>
          </table:table-cell>
          <table:covered-table-cell/>
          <table:table-cell table:style-name="Tabela1.A2" office:value-type="float" office:value="0">
            <text:p text:style-name="P1">29.05.1982 Kielce</text:p>
          </table:table-cell>
        </table:table-row>
        <table:table-row>
          <table:table-cell table:style-name="Tabela1.A4" table:number-columns-spanned="3" office:value-type="float" office:value="0">
            <text:p text:style-name="P1">52,6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Stanisław ZAPA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51 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1.06.1970 Tomaszów Mazowiecki</text:p>
          </table:table-cell>
        </table:table-row>
        <table:table-row>
          <table:table-cell table:style-name="Tabela1.A4" table:number-columns-spanned="3" office:value-type="float" office:value="0">
            <text:p text:style-name="P1">52,5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Ryszard MUSIA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50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5.05.1968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52,5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Adam RZUCH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50</text:p>
          </table:table-cell>
          <table:table-cell table:style-name="Tabela1.A4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office:value-type="float" office:value="0">
            <text:p text:style-name="P1">10.05.1970 Kielce</text:p>
          </table:table-cell>
        </table:table-row>
        <table:table-row>
          <table:table-cell table:style-name="Tabela1.A4" table:number-columns-spanned="3" office:value-type="float" office:value="0">
            <text:p text:style-name="P1">52,3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Stanisław DĄ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41</text:p>
          </table:table-cell>
          <table:table-cell table:style-name="Tabela1.A4" table:number-columns-spanned="2" office:value-type="float" office:value="0">
            <text:p text:style-name="P1">Wisła Sandomierz</text:p>
          </table:table-cell>
          <table:covered-table-cell/>
          <table:table-cell table:style-name="Tabela1.A2" office:value-type="float" office:value="0">
            <text:p text:style-name="P1">19.05.1963 Sandomierz</text:p>
          </table:table-cell>
        </table:table-row>
        <table:table-row>
          <table:table-cell table:style-name="Tabela1.A4" table:number-columns-spanned="3" office:value-type="float" office:value="0">
            <text:p text:style-name="P1">52,3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WRO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6.07.1952 Kielce</text:p>
          </table:table-cell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51,9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Jerzy URBAN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7.09.1986 Rzeszów</text:p>
          </table:table-cell>
        </table:table-row>
        <table:table-row>
          <table:table-cell table:style-name="Tabela1.A4" table:number-columns-spanned="3" office:value-type="float" office:value="0">
            <text:p text:style-name="P1">51,9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Włodzimierz KAPTU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table:number-columns-spanned="2" office:value-type="float" office:value="0">
            <text:p text:style-name="P1">Łysogóry Kielce</text:p>
          </table:table-cell>
          <table:covered-table-cell/>
          <table:table-cell table:style-name="Tabela1.A2" office:value-type="float" office:value="0">
            <text:p text:style-name="P1">24.05.1981 Warszawa</text:p>
          </table:table-cell>
        </table:table-row>
        <table:table-row>
          <table:table-cell table:style-name="Tabela1.A4" table:number-columns-spanned="3" office:value-type="float" office:value="0">
            <text:p text:style-name="P1">51,5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Sylwester WEREN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59 </text:p>
          </table:table-cell>
          <table:table-cell table:style-name="Tabela1.A4" table:number-columns-spanned="2" office:value-type="float" office:value="0">
            <text:p text:style-name="P1">Neptun Końskie</text:p>
          </table:table-cell>
          <table:covered-table-cell/>
          <table:table-cell table:style-name="Tabela1.A2" office:value-type="float" office:value="0">
            <text:p text:style-name="P1">1974</text:p>
          </table:table-cell>
        </table:table-row>
        <table:table-row>
          <table:table-cell table:style-name="Tabela1.A4" table:number-columns-spanned="3" office:value-type="float" office:value="0">
            <text:p text:style-name="P1">51,5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rzysztof JÓŹW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1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4.09.1983 Bydgoszcz</text:p>
          </table:table-cell>
        </table:table-row>
        <table:table-row>
          <table:table-cell table:style-name="Tabela1.A4" table:number-columns-spanned="3" office:value-type="float" office:value="0">
            <text:p text:style-name="P1">51,41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rian MITU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45</text:p>
          </table:table-cell>
          <table:table-cell table:style-name="Tabela1.A4" table:number-columns-spanned="2" office:value-type="float" office:value="0">
            <text:p text:style-name="P1">KSZO Ostrowiec <text:s/>Św.</text:p>
          </table:table-cell>
          <table:covered-table-cell/>
          <table:table-cell table:style-name="Tabela1.A2" office:value-type="float" office:value="0">
            <text:p text:style-name="P1">24.10.1964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51,2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Stanisław KUB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2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1.10.1987 Kielce</text:p>
          </table:table-cell>
        </table:table-row>
        <table:table-row>
          <table:table-cell table:style-name="Tabela1.A4" table:number-columns-spanned="3" office:value-type="float" office:value="0">
            <text:p text:style-name="P1">50,9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Robert BĘT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54</text:p>
          </table:table-cell>
          <table:table-cell table:style-name="Tabela1.A4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office:value-type="float" office:value="0">
            <text:p text:style-name="P1">13.09.1970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50,7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Zygmunt ŚWIĄ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40</text:p>
          </table:table-cell>
          <table:table-cell table:style-name="Tabela1.A4" table:number-columns-spanned="2" office:value-type="float" office:value="0">
            <text:p text:style-name="P1">LZS Sandomierzanka</text:p>
          </table:table-cell>
          <table:covered-table-cell/>
          <table:table-cell table:style-name="Tabela1.A2" office:value-type="float" office:value="0">
            <text:p text:style-name="P1">23.09.1962 Kazimierza Wielka</text:p>
          </table:table-cell>
        </table:table-row>
        <table:table-row>
          <table:table-cell table:style-name="Tabela1.A4" table:number-columns-spanned="3" office:value-type="float" office:value="0">
            <text:p text:style-name="P1">50,63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Wiesław PRZEPIÓR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39</text:p>
          </table:table-cell>
          <table:table-cell table:style-name="Tabela1.A4" table:number-columns-spanned="2" office:value-type="float" office:value="0">
            <text:p text:style-name="P1">LZS Łysogóry Kielce</text:p>
          </table:table-cell>
          <table:covered-table-cell/>
          <table:table-cell table:style-name="Tabela1.A2" office:value-type="float" office:value="0">
            <text:p text:style-name="P1">1966</text:p>
          </table:table-cell>
        </table:table-row>
        <table:table-row>
          <table:table-cell table:style-name="Tabela1.A4" table:number-columns-spanned="3" office:value-type="float" office:value="0">
            <text:p text:style-name="P1">50,6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Henryk DZI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44</text:p>
          </table:table-cell>
          <table:table-cell table:style-name="Tabela1.A4" table:number-columns-spanned="2" office:value-type="float" office:value="0">
            <text:p text:style-name="P1">LZS Łysogóry Kielce</text:p>
          </table:table-cell>
          <table:covered-table-cell/>
          <table:table-cell table:style-name="Tabela1.A2" office:value-type="float" office:value="0">
            <text:p text:style-name="P1">1966</text:p>
          </table:table-cell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50,47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Ryszard WĄ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31</text:p>
          </table:table-cell>
          <table:table-cell table:style-name="Tabela1.A4" table:number-columns-spanned="2" office:value-type="float" office:value="0">
            <text:p text:style-name="P1">LZS Kazimierza Wielka</text:p>
          </table:table-cell>
          <table:covered-table-cell/>
          <table:table-cell table:style-name="Tabela1.A2" office:value-type="float" office:value="0">
            <text:p text:style-name="P1">30.09.1956 Kazimierza Wielka</text:p>
          </table:table-cell>
        </table:table-row>
        <table:table-row>
          <table:table-cell table:style-name="Tabela1.A4" table:number-columns-spanned="3" office:value-type="float" office:value="0">
            <text:p text:style-name="P1">50,1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Piotr WOJCIECH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38</text:p>
          </table:table-cell>
          <table:table-cell table:style-name="Tabela1.A4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office:value-type="float" office:value="0">
            <text:p text:style-name="P1">2.06.1957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50,0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Jan STAWIA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47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965</text:p>
          </table:table-cell>
        </table:table-row>
        <table:table-row>
          <table:table-cell table:style-name="Tabela1.A4" table:number-columns-spanned="3" office:value-type="float" office:value="0">
            <text:p text:style-name="P1">50,0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ieczysław MITTELSTAED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16</text:p>
          </table:table-cell>
          <table:table-cell table:style-name="Tabela1.A4" table:number-columns-spanned="2" office:value-type="float" office:value="0">
            <text:p text:style-name="P1">KSZO Ostrowiec </text:p>
          </table:table-cell>
          <table:covered-table-cell/>
          <table:table-cell table:style-name="Tabela1.A2" office:value-type="float" office:value="0">
            <text:p text:style-name="P1">21.05.1936 Ostrowiec</text:p>
          </table:table-cell>
        </table:table-row>
        <table:table-row>
          <table:table-cell table:style-name="Tabela1.A4" table:number-columns-spanned="3" office:value-type="float" office:value="0">
            <text:p text:style-name="P1">50,0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ieczysław WOLD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974</text:p>
          </table:table-cell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6">Najlepsi 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67,81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Ryszard KU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46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2.08.1965 Poznań</text:p>
          </table:table-cell>
        </table:table-row>
        <table:table-row>
          <table:table-cell table:style-name="Tabela1.A4" table:number-columns-spanned="3" office:value-type="float" office:value="0">
            <text:p text:style-name="P1">65,0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Andrzej KOWAL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46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.10.1965 Kielce</text:p>
          </table:table-cell>
        </table:table-row>
        <table:table-row>
          <table:table-cell table:style-name="Tabela1.A4" table:number-columns-spanned="3" office:value-type="float" office:value="0">
            <text:p text:style-name="P1">64,3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rek ZYZMA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58</text:p>
          </table:table-cell>
          <table:table-cell table:style-name="Tabela1.A4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office:value-type="float" office:value="0">
            <text:p text:style-name="P1">3.07.1977 Tarnów</text:p>
          </table:table-cell>
        </table:table-row>
        <table:table-row>
          <table:table-cell table:style-name="Tabela1.A4" table:number-columns-spanned="3" office:value-type="float" office:value="0">
            <text:p text:style-name="P1">60,1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azimierz LITWI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46</text:p>
          </table:table-cell>
          <table:table-cell table:style-name="Tabela1.A4" table:number-columns-spanned="2" office:value-type="float" office:value="0">
            <text:p text:style-name="P1">KSZO Ostrowiec Św.</text:p>
          </table:table-cell>
          <table:covered-table-cell/>
          <table:table-cell table:style-name="Tabela1.A2" office:value-type="float" office:value="0">
            <text:p text:style-name="P1">3.10.1965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59,7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Włodzimierz SW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58</text:p>
          </table:table-cell>
          <table:table-cell table:style-name="Tabela1.A4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office:value-type="float" office:value="0">
            <text:p text:style-name="P1">25.04.1976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59,3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Ryszard DYTMA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49</text:p>
          </table:table-cell>
          <table:table-cell table:style-name="Tabela1.A4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office:value-type="float" office:value="0">
            <text:p text:style-name="P1">12.10.1968 Lublin</text:p>
          </table:table-cell>
        </table:table-row>
        <table:table-row>
          <table:table-cell table:style-name="Tabela1.A4" table:number-columns-spanned="3" office:value-type="float" office:value="0">
            <text:p text:style-name="P1">58,4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rzysztof PIOTR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9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0.05.1987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57,6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Wiesław JĘDRZEJ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48</text:p>
          </table:table-cell>
          <table:table-cell table:style-name="Tabela1.A4" table:number-columns-spanned="2" office:value-type="float" office:value="0">
            <text:p text:style-name="P1">LZS Łysogóry Kielce</text:p>
          </table:table-cell>
          <table:covered-table-cell/>
          <table:table-cell table:style-name="Tabela1.A2" office:value-type="float" office:value="0">
            <text:p text:style-name="P1">28.07.1967 Kraków</text:p>
          </table:table-cell>
        </table:table-row>
        <table:table-row>
          <table:table-cell table:style-name="Tabela1.A4" table:number-columns-spanned="3" office:value-type="float" office:value="0">
            <text:p text:style-name="P1">57,6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ieczysław WYKR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50</text:p>
          </table:table-cell>
          <table:table-cell table:style-name="Tabela1.A4" table:number-columns-spanned="2" office:value-type="float" office:value="0">
            <text:p text:style-name="P1">MKS Ostrowiec Św.</text:p>
          </table:table-cell>
          <table:covered-table-cell/>
          <table:table-cell table:style-name="Tabela1.A2" office:value-type="float" office:value="0">
            <text:p text:style-name="P1">7.07.1969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57,3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Jerzy KRAW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table:number-columns-spanned="2" office:value-type="float" office:value="0">
            <text:p text:style-name="P1">KSZO Ostrowiec Św.</text:p>
          </table:table-cell>
          <table:covered-table-cell/>
          <table:table-cell table:style-name="Tabela1.A2" office:value-type="float" office:value="0">
            <text:p text:style-name="P1">5.06.1977 Rzeszów</text:p>
          </table:table-cell>
        </table:table-row>
        <table:table-row>
          <table:table-cell table:style-name="Tabela1.A2" table:number-columns-spanned="13" office:value-type="float" office:value="0">
            <text:p text:style-name="P3">Najlepszy zawodnik do lat 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62,1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rek ZYZMA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58</text:p>
          </table:table-cell>
          <table:table-cell table:style-name="Tabela1.A4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office:value-type="float" office:value="0">
            <text:p text:style-name="P1">18.05.1975 Ostrowiec Świętokrzyski</text:p>
          </table:table-cell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6">Najlepsi juniorzy młods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62,1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rek ZYZMA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58</text:p>
          </table:table-cell>
          <table:table-cell table:style-name="Tabela1.A4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office:value-type="float" office:value="0">
            <text:p text:style-name="P1">18.05.1975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58,6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Włodzimierz SW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58</text:p>
          </table:table-cell>
          <table:table-cell table:style-name="Tabela1.A4" table:number-columns-spanned="2" office:value-type="float" office:value="0">
            <text:p text:style-name="P1">Neptun Końskie</text:p>
          </table:table-cell>
          <table:covered-table-cell/>
          <table:table-cell table:style-name="Tabela1.A2" office:value-type="float" office:value="0">
            <text:p text:style-name="P1">29.09.1974 Kielce</text:p>
          </table:table-cell>
        </table:table-row>
        <table:table-row>
          <table:table-cell table:style-name="Tabela1.A4" table:number-columns-spanned="3" office:value-type="float" office:value="0">
            <text:p text:style-name="P1">57,9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Ryszard KU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46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2.09.1963 Kielce</text:p>
          </table:table-cell>
        </table:table-row>
        <table:table-row>
          <table:table-cell table:style-name="Tabela1.A4" table:number-columns-spanned="3" office:value-type="float" office:value="0">
            <text:p text:style-name="P1">56,1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rzysztof PIOTR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9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2.10.1986 Kielce</text:p>
          </table:table-cell>
        </table:table-row>
        <table:table-row>
          <table:table-cell table:style-name="Tabela1.A4" table:number-columns-spanned="3" office:value-type="float" office:value="0">
            <text:p text:style-name="P1">55,5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Jerzy KRAW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table:number-columns-spanned="2" office:value-type="float" office:value="0">
            <text:p text:style-name="P1">KSZO Ostrowiec Św.</text:p>
          </table:table-cell>
          <table:covered-table-cell/>
          <table:table-cell table:style-name="Tabela1.A2" office:value-type="float" office:value="0">
            <text:p text:style-name="P1">1.05.1976 Stalowa Wola</text:p>
          </table:table-cell>
        </table:table-row>
        <table:table-row>
          <table:table-cell table:style-name="Tabela1.A4" table:number-columns-spanned="3" office:value-type="float" office:value="0">
            <text:p text:style-name="P1">54,3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Jan TELE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1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9.04.1978 Kielce</text:p>
          </table:table-cell>
        </table:table-row>
        <table:table-row>
          <table:table-cell table:style-name="Tabela1.A4" table:number-columns-spanned="3" office:value-type="float" office:value="0">
            <text:p text:style-name="P1">54,0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Ryszard DYTMA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49</text:p>
          </table:table-cell>
          <table:table-cell table:style-name="Tabela1.A4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office:value-type="float" office:value="0">
            <text:p text:style-name="P1">16.10.1966 Pionki</text:p>
          </table:table-cell>
        </table:table-row>
        <table:table-row>
          <table:table-cell table:style-name="Tabela1.A4" table:number-columns-spanned="3" office:value-type="float" office:value="0">
            <text:p text:style-name="P1">51,5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Sylwester WEREN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table:number-columns-spanned="2" office:value-type="float" office:value="0">
            <text:p text:style-name="P1">Neptun Końskie</text:p>
          </table:table-cell>
          <table:covered-table-cell/>
          <table:table-cell table:style-name="Tabela1.A2" office:value-type="float" office:value="0">
            <text:p text:style-name="P1">1974</text:p>
          </table:table-cell>
        </table:table-row>
        <table:table-row>
          <table:table-cell table:style-name="Tabela1.A4" table:number-columns-spanned="3" office:value-type="float" office:value="0">
            <text:p text:style-name="P1">51,3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ciej JAROS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4.09.1972 Kraków </text:p>
          </table:table-cell>
        </table:table-row>
        <table:table-row>
          <table:table-cell table:style-name="Tabela1.A4" table:number-columns-spanned="3" office:value-type="float" office:value="0">
            <text:p text:style-name="P1">51,2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Jacek KUCH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table:number-columns-spanned="2" office:value-type="float" office:value="0">
            <text:p text:style-name="P1">KSZO Ostrowiec Św.</text:p>
          </table:table-cell>
          <table:covered-table-cell/>
          <table:table-cell table:style-name="Tabela1.A2" office:value-type="float" office:value="0">
            <text:p text:style-name="P1">24.05.1981 Kielce</text:p>
          </table:table-cell>
        </table:table-row>
        <table:table-row>
          <table:table-cell table:style-name="Tabela1.A2" table:number-columns-spanned="13" office:value-type="float" office:value="0">
            <text:p text:style-name="P3">Najlepszy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58,6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Włodzimierz SW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58</text:p>
          </table:table-cell>
          <table:table-cell table:style-name="Tabela1.A4" table:number-columns-spanned="2" office:value-type="float" office:value="0">
            <text:p text:style-name="P1">Neptun Końskie</text:p>
          </table:table-cell>
          <table:covered-table-cell/>
          <table:table-cell table:style-name="Tabela1.A2" office:value-type="float" office:value="0">
            <text:p text:style-name="P1">29.09.1974 Kielce</text:p>
          </table:table-cell>
        </table:table-row>
        <table:table-row>
          <table:table-cell table:style-name="Tabela1.A2" table:number-columns-spanned="13" office:value-type="float" office:value="0">
            <text:p text:style-name="P3">Najlepszy 15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51,5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Sylwester WEREN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table:number-columns-spanned="2" office:value-type="float" office:value="0">
            <text:p text:style-name="P1">Neptun Końskie</text:p>
          </table:table-cell>
          <table:covered-table-cell/>
          <table:table-cell table:style-name="Tabela1.A2" office:value-type="float" office:value="0">
            <text:p text:style-name="P1">1974</text:p>
          </table:table-cell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5">Mecze reprezentacji Polski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.</text:p>
          </table:table-cell>
          <table:table-cell table:style-name="Tabela1.A4" table:number-columns-spanned="6" office:value-type="float" office:value="0">
            <text:p text:style-name="P1">Ryszard KU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6</text:p>
          </table:table-cell>
          <table:covered-table-cell/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4" office:value-type="float" office:value="0">
            <text:p text:style-name="P1">62,97</text:p>
          </table:table-cell>
          <table:table-cell table:style-name="Tabela1.A2" office:value-type="float" office:value="0">
            <text:p text:style-name="P1">4.09.1965 Mielec. Polska – NRD 113:88</text:p>
          </table:table-cell>
        </table:table-row>
        <table:table-row>
          <table:table-cell table:style-name="Tabela1.A4" office:value-type="float" office:value="0">
            <text:p text:style-name="P1">2.</text:p>
          </table:table-cell>
          <table:table-cell table:style-name="Tabela1.A4" table:number-columns-spanned="6" office:value-type="float" office:value="0">
            <text:p text:style-name="P1">KU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office:value-type="float" office:value="0">
            <text:p text:style-name="P1">67,81</text:p>
          </table:table-cell>
          <table:table-cell table:style-name="Tabela1.A2" office:value-type="float" office:value="0">
            <text:p text:style-name="P1">22.08.1965 Poznań, Polska – Jugosławia 129:72, Polska – Rumunia 128:73</text:p>
          </table:table-cell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5">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2.</text:p>
          </table:table-cell>
          <table:table-cell table:style-name="Tabela1.A4" table:number-columns-spanned="6" office:value-type="float" office:value="0">
            <text:p text:style-name="P1">Józef LEŚ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07</text:p>
          </table:table-cell>
          <table:covered-table-cell/>
          <table:table-cell table:style-name="Tabela1.A4" table:number-columns-spanned="2" office:value-type="float" office:value="0">
            <text:p text:style-name="P1">KSZO Ostrowiec</text:p>
          </table:table-cell>
          <table:covered-table-cell/>
          <table:table-cell table:style-name="Tabela1.A4" office:value-type="float" office:value="0">
            <text:p text:style-name="P1">53,10</text:p>
          </table:table-cell>
          <table:table-cell table:style-name="Tabela1.A2" office:value-type="float" office:value="0">
            <text:p text:style-name="P1">2.07.1933 Bydgoszcz</text:p>
          </table:table-cell>
        </table:table-row>
        <table:table-row>
          <table:table-cell table:style-name="Tabela1.A4" office:value-type="float" office:value="0">
            <text:p text:style-name="P1">5.</text:p>
          </table:table-cell>
          <table:table-cell table:style-name="Tabela1.A4" table:number-columns-spanned="6" office:value-type="float" office:value="0">
            <text:p text:style-name="P1">LEŚ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2" office:value-type="float" office:value="0">
            <text:p text:style-name="P1">SKS Starachowice</text:p>
          </table:table-cell>
          <table:covered-table-cell/>
          <table:table-cell table:style-name="Tabela1.A4" office:value-type="float" office:value="0">
            <text:p text:style-name="P1">54,99</text:p>
          </table:table-cell>
          <table:table-cell table:style-name="Tabela1.A2" office:value-type="float" office:value="0">
            <text:p text:style-name="P1">8.07.1934 Poznań</text:p>
          </table:table-cell>
        </table:table-row>
        <table:table-row>
          <table:table-cell table:style-name="Tabela1.A4" office:value-type="float" office:value="0">
            <text:p text:style-name="P1">5.</text:p>
          </table:table-cell>
          <table:table-cell table:style-name="Tabela1.A4" table:number-columns-spanned="6" office:value-type="float" office:value="0">
            <text:p text:style-name="P1">Kazimierz LITWI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6</text:p>
          </table:table-cell>
          <table:covered-table-cell/>
          <table:table-cell table:style-name="Tabela1.A4" table:number-columns-spanned="2" office:value-type="float" office:value="0">
            <text:p text:style-name="P1">KSZO Ostrowiec Św.</text:p>
          </table:table-cell>
          <table:covered-table-cell/>
          <table:table-cell table:style-name="Tabela1.A4" office:value-type="float" office:value="0">
            <text:p text:style-name="P1">71,24</text:p>
          </table:table-cell>
          <table:table-cell table:style-name="Tabela1.A2" office:value-type="float" office:value="0">
            <text:p text:style-name="P1">6.08.1966 Poznań </text:p>
          </table:table-cell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5">Mistrzostwa Polski juniorów/Ogólnopolska Spartakiada Młodzie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.</text:p>
          </table:table-cell>
          <table:table-cell table:style-name="Tabela1.A4" table:number-columns-spanned="6" office:value-type="float" office:value="0">
            <text:p text:style-name="P1">Ryszard KU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6</text:p>
          </table:table-cell>
          <table:covered-table-cell/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4" office:value-type="float" office:value="0">
            <text:p text:style-name="P1">63,30</text:p>
          </table:table-cell>
          <table:table-cell table:style-name="Tabela1.A2" office:value-type="float" office:value="0">
            <text:p text:style-name="P1">11.07.1965 Warszawa </text:p>
          </table:table-cell>
        </table:table-row>
        <table:table-row>
          <table:table-cell table:style-name="Tabela1.A4" office:value-type="float" office:value="0">
            <text:p text:style-name="P1">2.</text:p>
          </table:table-cell>
          <table:table-cell table:style-name="Tabela1.A4" table:number-columns-spanned="6" office:value-type="float" office:value="0">
            <text:p text:style-name="P1">Andrzej KOWAL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6</text:p>
          </table:table-cell>
          <table:covered-table-cell/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4" office:value-type="float" office:value="0">
            <text:p text:style-name="P1">62,71</text:p>
          </table:table-cell>
          <table:table-cell table:style-name="Tabela1.A2" office:value-type="float" office:value="0">
            <text:p text:style-name="P1">11.07.1965 Warszawa </text:p>
          </table:table-cell>
        </table:table-row>
        <table:table-row>
          <table:table-cell table:style-name="Tabela1.A4" office:value-type="float" office:value="0">
            <text:p text:style-name="P1">8. </text:p>
          </table:table-cell>
          <table:table-cell table:style-name="Tabela1.A4" table:number-columns-spanned="6" office:value-type="float" office:value="0">
            <text:p text:style-name="P1">Bogusław SZEW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9</text:p>
          </table:table-cell>
          <table:covered-table-cell/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4" office:value-type="float" office:value="0">
            <text:p text:style-name="P1">61,74</text:p>
          </table:table-cell>
          <table:table-cell table:style-name="Tabela1.A2" office:value-type="float" office:value="0">
            <text:p text:style-name="P1">8.09.1969 Wrocław*</text:p>
          </table:table-cell>
        </table:table-row>
        <table:table-row>
          <table:table-cell table:style-name="Tabela1.A4" office:value-type="float" office:value="0">
            <text:p text:style-name="P1">8.</text:p>
          </table:table-cell>
          <table:table-cell table:style-name="Tabela1.A4" table:number-columns-spanned="6" office:value-type="float" office:value="0">
            <text:p text:style-name="P1">Marek ZYZMA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8</text:p>
          </table:table-cell>
          <table:covered-table-cell/>
          <table:table-cell table:style-name="Tabela1.A4" table:number-columns-spanned="2" office:value-type="float" office:value="0">
            <text:p text:style-name="P1">Granat Skarżysko-Kamienna</text:p>
          </table:table-cell>
          <table:covered-table-cell/>
          <table:table-cell table:style-name="Tabela1.A4" office:value-type="float" office:value="0">
            <text:p text:style-name="P1">61,50</text:p>
          </table:table-cell>
          <table:table-cell table:style-name="Tabela1.A2" office:value-type="float" office:value="0">
            <text:p text:style-name="P1">26.07.1977 Łódź </text:p>
          </table:table-cell>
        </table:table-row>
        <table:table-row>
          <table:table-cell table:style-name="Tabela1.A2" table:number-columns-spanned="13" office:value-type="float" office:value="0">
            <text:p text:style-name="P2">* - w 1969 roku w kategorii juniorów obowiązywał wiek do 20 lat (U2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>
            <text:p text:style-name="P1"/>
          </table:table-cell>
          <table:table-cell table:style-name="Tabela1.A4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>
            <text:p text:style-name="P1"/>
          </table:table-cell>
          <table:table-cell table:style-name="Tabela1.A2">
            <text:p text:style-name="P1"/>
          </table:table-cell>
        </table:table-row>
        <table:table-row>
          <table:table-cell table:style-name="Tabela1.A2" table:number-columns-spanned="13" office:value-type="float" office:value="0">
            <text:p text:style-name="P5">Mistrzostwa Polski juniorów młodszych/Ogólnopolska Spartakiada Młodzie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</text:p>
          </table:table-cell>
          <table:table-cell table:style-name="Tabela1.A4" table:number-columns-spanned="6" office:value-type="float" office:value="0">
            <text:p text:style-name="P1">Marek ZYZMA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8</text:p>
          </table:table-cell>
          <table:covered-table-cell/>
          <table:table-cell table:style-name="Tabela1.A4" table:number-columns-spanned="2" office:value-type="float" office:value="0">
            <text:p text:style-name="P1">Granat Skarżysko-Kamienna</text:p>
          </table:table-cell>
          <table:covered-table-cell/>
          <table:table-cell table:style-name="Tabela1.A4" office:value-type="float" office:value="0">
            <text:p text:style-name="P1">54,76</text:p>
          </table:table-cell>
          <table:table-cell table:style-name="Tabela1.A2" office:value-type="float" office:value="0">
            <text:p text:style-name="P1">23.07.1975 Białystok</text:p>
          </table:table-cell>
        </table:table-row>
        <table:table-row>
          <table:table-cell table:style-name="Tabela1.A4" office:value-type="float" office:value="0">
            <text:p text:style-name="P1">4.</text:p>
          </table:table-cell>
          <table:table-cell table:style-name="Tabela1.A4" table:number-columns-spanned="6" office:value-type="float" office:value="0">
            <text:p text:style-name="P1">Włodzimierz SW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8</text:p>
          </table:table-cell>
          <table:covered-table-cell/>
          <table:table-cell table:style-name="Tabela1.A4" table:number-columns-spanned="2" office:value-type="float" office:value="0">
            <text:p text:style-name="P1">Neptun Końskie</text:p>
          </table:table-cell>
          <table:covered-table-cell/>
          <table:table-cell table:style-name="Tabela1.A4" office:value-type="float" office:value="0">
            <text:p text:style-name="P1">54,58</text:p>
          </table:table-cell>
          <table:table-cell table:style-name="Tabela1.A2" office:value-type="float" office:value="0">
            <text:p text:style-name="P1">23.07.1975 Białystok</text:p>
          </table:table-cell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5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1">1934</text:p>
          </table:table-cell>
          <table:covered-table-cell/>
          <table:table-cell table:style-name="Tabela1.A4" table:number-columns-spanned="2" office:value-type="float" office:value="0">
            <text:p text:style-name="P1">4.</text:p>
          </table:table-cell>
          <table:covered-table-cell/>
          <table:table-cell table:style-name="Tabela1.A4" table:number-columns-spanned="3" office:value-type="float" office:value="0">
            <text:p text:style-name="P1">Józef LEŚKIEWICZ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907</text:p>
          </table:table-cell>
          <table:covered-table-cell/>
          <table:table-cell table:style-name="Tabela1.A4" table:number-columns-spanned="2" office:value-type="float" office:value="0">
            <text:p text:style-name="P1">SKS Starachowice</text:p>
          </table:table-cell>
          <table:covered-table-cell/>
          <table:table-cell table:style-name="Tabela1.A4" office:value-type="float" office:value="0">
            <text:p text:style-name="P1">58,83</text:p>
          </table:table-cell>
          <table:table-cell table:style-name="Tabela1.A2" office:value-type="float" office:value="0">
            <text:p text:style-name="P1">11.06. Łódź</text:p>
          </table:table-cell>
        </table:table-row>
        <table:table-row>
          <table:table-cell table:style-name="Tabela1.A4" table:number-columns-spanned="2" office:value-type="float" office:value="0">
            <text:p text:style-name="P1">1951</text:p>
          </table:table-cell>
          <table:covered-table-cell/>
          <table:table-cell table:style-name="Tabela1.A4" table:number-columns-spanned="2" office:value-type="float" office:value="0">
            <text:p text:style-name="P1">10.</text:p>
          </table:table-cell>
          <table:covered-table-cell/>
          <table:table-cell table:style-name="Tabela1.A4" table:number-columns-spanned="3" office:value-type="float" office:value="0">
            <text:p text:style-name="P1">Bogdan WINIARSKI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928</text:p>
          </table:table-cell>
          <table:covered-table-cell/>
          <table:table-cell table:style-name="Tabela1.A4" table:number-columns-spanned="2" office:value-type="float" office:value="0">
            <text:p text:style-name="P1">Stal Skarżysko-Kamienna</text:p>
          </table:table-cell>
          <table:covered-table-cell/>
          <table:table-cell table:style-name="Tabela1.A4" office:value-type="float" office:value="0">
            <text:p text:style-name="P1">56,38</text:p>
          </table:table-cell>
          <table:table-cell table:style-name="Tabela1.A2" office:value-type="float" office:value="0">
            <text:p text:style-name="P1">2.09 Stalowa Wola</text:p>
          </table:table-cell>
        </table:table-row>
        <table:table-row>
          <table:table-cell table:style-name="Tabela1.A4" table:number-columns-spanned="2" office:value-type="float" office:value="0">
            <text:p text:style-name="P1">1966</text:p>
          </table:table-cell>
          <table:covered-table-cell/>
          <table:table-cell table:style-name="Tabela1.A4" table:number-columns-spanned="2" office:value-type="float" office:value="0">
            <text:p text:style-name="P1">12.</text:p>
          </table:table-cell>
          <table:covered-table-cell/>
          <table:table-cell table:style-name="Tabela1.A4" table:number-columns-spanned="3" office:value-type="float" office:value="0">
            <text:p text:style-name="P1">Kazimierz LITWIŃSKI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946</text:p>
          </table:table-cell>
          <table:covered-table-cell/>
          <table:table-cell table:style-name="Tabela1.A4" table:number-columns-spanned="2" office:value-type="float" office:value="0">
            <text:p text:style-name="P1">KSZO Ostrowiec Św.</text:p>
          </table:table-cell>
          <table:covered-table-cell/>
          <table:table-cell table:style-name="Tabela1.A4" office:value-type="float" office:value="0">
            <text:p text:style-name="P1">71,70</text:p>
          </table:table-cell>
          <table:table-cell table:style-name="Tabela1.A2" office:value-type="float" office:value="0">
            <text:p text:style-name="P1">9.10 Ostrowiec Świętokrzyski</text:p>
          </table:table-cell>
        </table:table-row>
        <table:table-row>
          <table:table-cell table:style-name="Tabela1.A4" table:number-columns-spanned="2" office:value-type="float" office:value="0">
            <text:p text:style-name="P1">1933</text:p>
          </table:table-cell>
          <table:covered-table-cell/>
          <table:table-cell table:style-name="Tabela1.A4" table:number-columns-spanned="2" office:value-type="float" office:value="0">
            <text:p text:style-name="P1">13.</text:p>
          </table:table-cell>
          <table:covered-table-cell/>
          <table:table-cell table:style-name="Tabela1.A4" table:number-columns-spanned="3" office:value-type="float" office:value="0">
            <text:p text:style-name="P1">LEŚKIEWICZ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2" office:value-type="float" office:value="0">
            <text:p text:style-name="P1">KSZO Ostrowiec</text:p>
          </table:table-cell>
          <table:covered-table-cell/>
          <table:table-cell table:style-name="Tabela1.A4" office:value-type="float" office:value="0">
            <text:p text:style-name="P1">54,00</text:p>
          </table:table-cell>
          <table:table-cell table:style-name="Tabela1.A2" office:value-type="float" office:value="0">
            <text:p text:style-name="P1">27.05 Łódź</text:p>
          </table:table-cell>
        </table:table-row>
        <table:table-row>
          <table:table-cell table:style-name="Tabela1.A4" table:number-columns-spanned="2" office:value-type="float" office:value="0">
            <text:p text:style-name="P1">1935</text:p>
          </table:table-cell>
          <table:covered-table-cell/>
          <table:table-cell table:style-name="Tabela1.A4" table:number-columns-spanned="2" office:value-type="float" office:value="0">
            <text:p text:style-name="P1">14.</text:p>
          </table:table-cell>
          <table:covered-table-cell/>
          <table:table-cell table:style-name="Tabela1.A4" table:number-columns-spanned="3" office:value-type="float" office:value="0">
            <text:p text:style-name="P1">LEŚKIEWICZ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office:value-type="float" office:value="0">
            <text:p text:style-name="P1">54,73</text:p>
          </table:table-cell>
          <table:table-cell table:style-name="Tabela1.A2" office:value-type="float" office:value="0">
            <text:p text:style-name="P1">15.06 Łódź</text:p>
          </table:table-cell>
        </table:table-row>
        <table:table-row>
          <table:table-cell table:style-name="Tabela1.A4" table:number-columns-spanned="2" office:value-type="float" office:value="0">
            <text:p text:style-name="P1">1966</text:p>
          </table:table-cell>
          <table:covered-table-cell/>
          <table:table-cell table:style-name="Tabela1.A4" table:number-columns-spanned="2" office:value-type="float" office:value="0">
            <text:p text:style-name="P1">15.</text:p>
          </table:table-cell>
          <table:covered-table-cell/>
          <table:table-cell table:style-name="Tabela1.A4" table:number-columns-spanned="3" office:value-type="float" office:value="0">
            <text:p text:style-name="P1">Andrzej KOWALCZYK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946</text:p>
          </table:table-cell>
          <table:covered-table-cell/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4" office:value-type="float" office:value="0">
            <text:p text:style-name="P1">71,13</text:p>
          </table:table-cell>
          <table:table-cell table:style-name="Tabela1.A2" office:value-type="float" office:value="0">
            <text:p text:style-name="P1">8.05 Kielce</text:p>
          </table:table-cell>
        </table:table-row>
        <table:table-row>
          <table:table-cell table:style-name="Tabela1.A4" table:number-columns-spanned="2" office:value-type="float" office:value="0">
            <text:p text:style-name="P1">1979</text:p>
          </table:table-cell>
          <table:covered-table-cell/>
          <table:table-cell table:style-name="Tabela1.A4" table:number-columns-spanned="2" office:value-type="float" office:value="0">
            <text:p text:style-name="P1">16.</text:p>
          </table:table-cell>
          <table:covered-table-cell/>
          <table:table-cell table:style-name="Tabela1.A4" table:number-columns-spanned="3" office:value-type="float" office:value="0">
            <text:p text:style-name="P1">Roman FOSTRIAK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955</text:p>
          </table:table-cell>
          <table:covered-table-cell/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4" office:value-type="float" office:value="0">
            <text:p text:style-name="P1">73,91</text:p>
          </table:table-cell>
          <table:table-cell table:style-name="Tabela1.A2" office:value-type="float" office:value="0">
            <text:p text:style-name="P1">2.06 Poznań</text:p>
          </table:table-cell>
        </table:table-row>
        <table:table-row>
          <table:table-cell table:style-name="Tabela1.A4" table:number-columns-spanned="2" office:value-type="float" office:value="0">
            <text:p text:style-name="P1">1980</text:p>
          </table:table-cell>
          <table:covered-table-cell/>
          <table:table-cell table:style-name="Tabela1.A4" table:number-columns-spanned="2" office:value-type="float" office:value="0">
            <text:p text:style-name="P1">20.</text:p>
          </table:table-cell>
          <table:covered-table-cell/>
          <table:table-cell table:style-name="Tabela1.A4" table:number-columns-spanned="3" office:value-type="float" office:value="0">
            <text:p text:style-name="P1">FOSTRIAK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office:value-type="float" office:value="0">
            <text:p text:style-name="P1">72,74</text:p>
          </table:table-cell>
          <table:table-cell table:style-name="Tabela1.A2" office:value-type="float" office:value="0">
            <text:p text:style-name="P1">14.09 Kędzierzyn-Kożle</text:p>
          </table:table-cell>
        </table:table-row>
        <table:table-row>
          <table:table-cell table:style-name="Tabela1.A4" table:number-columns-spanned="2" office:value-type="float" office:value="0">
            <text:p text:style-name="P1">1981</text:p>
          </table:table-cell>
          <table:covered-table-cell/>
          <table:table-cell table:style-name="Tabela1.A4" table:number-columns-spanned="2" office:value-type="float" office:value="0">
            <text:p text:style-name="P1">20.</text:p>
          </table:table-cell>
          <table:covered-table-cell/>
          <table:table-cell table:style-name="Tabela1.A4" table:number-columns-spanned="3" office:value-type="float" office:value="0">
            <text:p text:style-name="P1">FOSTRIAK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office:value-type="float" office:value="0">
            <text:p text:style-name="P1">74,12</text:p>
          </table:table-cell>
          <table:table-cell table:style-name="Tabela1.A2" office:value-type="float" office:value="0">
            <text:p text:style-name="P1">9.05 Mielec</text:p>
          </table:table-cell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5">Najlepszy wynik do 1939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58,83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Józef LEŚ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07</text:p>
          </table:table-cell>
          <table:table-cell table:style-name="Tabela1.A4" table:number-columns-spanned="2" office:value-type="float" office:value="0">
            <text:p text:style-name="P8">SKS Starachowice</text:p>
          </table:table-cell>
          <table:covered-table-cell/>
          <table:table-cell table:style-name="Tabela1.A2" office:value-type="float" office:value="0">
            <text:p text:style-name="P1">11.06.1934 Łódź</text:p>
          </table:table-cell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5">Rozwój rekordu okręgu/województwa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48,2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Józef JAWO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14</text:p>
          </table:table-cell>
          <table:table-cell table:style-name="Tabela1.A4" table:number-columns-spanned="2" office:value-type="float" office:value="0">
            <text:p text:style-name="P8">Radomiak Radom</text:p>
          </table:table-cell>
          <table:covered-table-cell/>
          <table:table-cell table:style-name="Tabela1.A2" office:value-type="float" office:value="0">
            <text:p text:style-name="P1">1.09.1946 Kielce</text:p>
          </table:table-cell>
        </table:table-row>
        <table:table-row>
          <table:table-cell table:style-name="Tabela1.A4" table:number-columns-spanned="3" office:value-type="float" office:value="0">
            <text:p text:style-name="P1">48,7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Stanisław KOW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28</text:p>
          </table:table-cell>
          <table:table-cell table:style-name="Tabela1.A4" table:number-columns-spanned="2" office:value-type="float" office:value="0">
            <text:p text:style-name="P8">Lechia Kielce</text:p>
          </table:table-cell>
          <table:covered-table-cell/>
          <table:table-cell table:style-name="Tabela1.A2" office:value-type="float" office:value="0">
            <text:p text:style-name="P1">12.09.1948 Radom</text:p>
          </table:table-cell>
        </table:table-row>
        <table:table-row>
          <table:table-cell table:style-name="Tabela1.A4" table:number-columns-spanned="3" office:value-type="float" office:value="0">
            <text:p text:style-name="P1">49,75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Bogdan WINIA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28</text:p>
          </table:table-cell>
          <table:table-cell table:style-name="Tabela1.A4" table:number-columns-spanned="2" office:value-type="float" office:value="0">
            <text:p text:style-name="P8">Stal Skarżysko-Kamienna</text:p>
          </table:table-cell>
          <table:covered-table-cell/>
          <table:table-cell table:style-name="Tabela1.A2" office:value-type="float" office:value="0">
            <text:p text:style-name="P1">5.08.1951 Stalowa Wola</text:p>
          </table:table-cell>
        </table:table-row>
        <table:table-row>
          <table:table-cell table:style-name="Tabela1.A4" table:number-columns-spanned="3" office:value-type="float" office:value="0">
            <text:p text:style-name="P1">56,3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Bogdan WINIA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28</text:p>
          </table:table-cell>
          <table:table-cell table:style-name="Tabela1.A4" table:number-columns-spanned="2" office:value-type="float" office:value="0">
            <text:p text:style-name="P8">Stal Skarżysko-Kamienna</text:p>
          </table:table-cell>
          <table:covered-table-cell/>
          <table:table-cell table:style-name="Tabela1.A2" office:value-type="float" office:value="0">
            <text:p text:style-name="P1">2.09.1951 Stalowa Wola</text:p>
          </table:table-cell>
        </table:table-row>
        <table:table-row>
          <table:table-cell table:style-name="Tabela1.A4" table:number-columns-spanned="3" office:value-type="float" office:value="0">
            <text:p text:style-name="P1">56,85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Zygmunt WĄTŁ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35</text:p>
          </table:table-cell>
          <table:table-cell table:style-name="Tabela1.A4" table:number-columns-spanned="2" office:value-type="float" office:value="0">
            <text:p text:style-name="P8">LZS Szydłowiec</text:p>
          </table:table-cell>
          <table:covered-table-cell/>
          <table:table-cell table:style-name="Tabela1.A2" office:value-type="float" office:value="0">
            <text:p text:style-name="P1">13.10.1957 Radom</text:p>
          </table:table-cell>
        </table:table-row>
        <table:table-row>
          <table:table-cell table:style-name="Tabela1.A4" table:number-columns-spanned="3" office:value-type="float" office:value="0">
            <text:p text:style-name="P1">61,1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irosław GŁOWA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38</text:p>
          </table:table-cell>
          <table:table-cell table:style-name="Tabela1.A4" table:number-columns-spanned="2" office:value-type="float" office:value="0">
            <text:p text:style-name="P8">LZS Radomka Radom</text:p>
          </table:table-cell>
          <table:covered-table-cell/>
          <table:table-cell table:style-name="Tabela1.A2" office:value-type="float" office:value="0">
            <text:p text:style-name="P1">26.04.1959 Warszawa</text:p>
          </table:table-cell>
        </table:table-row>
        <table:table-row>
          <table:table-cell table:style-name="Tabela1.A4" table:number-columns-spanned="3" office:value-type="float" office:value="0">
            <text:p text:style-name="P1">62,1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GŁOWA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8"/>
          </table:table-cell>
          <table:covered-table-cell/>
          <table:table-cell table:style-name="Tabela1.A2" office:value-type="float" office:value="0">
            <text:p text:style-name="P1">10.11.1959 Warszawa</text:p>
          </table:table-cell>
        </table:table-row>
        <table:table-row>
          <table:table-cell table:style-name="Tabela1.A4" table:number-columns-spanned="3" office:value-type="float" office:value="0">
            <text:p text:style-name="P1">63,3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Józef GŁOG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40</text:p>
          </table:table-cell>
          <table:table-cell table:style-name="Tabela1.A4" table:number-columns-spanned="2" office:value-type="float" office:value="0">
            <text:p text:style-name="P8">LZS Radomka Radom</text:p>
          </table:table-cell>
          <table:covered-table-cell/>
          <table:table-cell table:style-name="Tabela1.A2" office:value-type="float" office:value="0">
            <text:p text:style-name="P1">7.08.1960 Kraków</text:p>
          </table:table-cell>
        </table:table-row>
        <table:table-row>
          <table:table-cell table:style-name="Tabela1.A4" table:number-columns-spanned="3" office:value-type="float" office:value="0">
            <text:p text:style-name="P1">64,8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Longin RESZEL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38</text:p>
          </table:table-cell>
          <table:table-cell table:style-name="Tabela1.A4" table:number-columns-spanned="2" office:value-type="float" office:value="0">
            <text:p text:style-name="P8">LZS Łysica Kielce</text:p>
          </table:table-cell>
          <table:covered-table-cell/>
          <table:table-cell table:style-name="Tabela1.A2" office:value-type="float" office:value="0">
            <text:p text:style-name="P1">29.09.1963 Białystok</text:p>
          </table:table-cell>
        </table:table-row>
        <table:table-row>
          <table:table-cell table:style-name="Tabela1.A4" table:number-columns-spanned="3" office:value-type="float" office:value="0">
            <text:p text:style-name="P1">65,0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RESZEL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8"/>
          </table:table-cell>
          <table:covered-table-cell/>
          <table:table-cell table:style-name="Tabela1.A2" office:value-type="float" office:value="0">
            <text:p text:style-name="P1">5.09.1964 Radom</text:p>
          </table:table-cell>
        </table:table-row>
        <table:table-row>
          <table:table-cell table:style-name="Tabela1.A4" table:number-columns-spanned="3" office:value-type="float" office:value="0">
            <text:p text:style-name="P1">65,0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Andrzej KOWAL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46</text:p>
          </table:table-cell>
          <table:table-cell table:style-name="Tabela1.A4" table:number-columns-spanned="2" office:value-type="float" office:value="0">
            <text:p text:style-name="P8">Budowlani Kielce</text:p>
          </table:table-cell>
          <table:covered-table-cell/>
          <table:table-cell table:style-name="Tabela1.A2" office:value-type="float" office:value="0">
            <text:p text:style-name="P1">23.05.1965 Łódź</text:p>
          </table:table-cell>
        </table:table-row>
        <table:table-row>
          <table:table-cell table:style-name="Tabela1.A4" table:number-columns-spanned="3" office:value-type="float" office:value="0">
            <text:p text:style-name="P1">67,81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Ryszard KU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46</text:p>
          </table:table-cell>
          <table:table-cell table:style-name="Tabela1.A4" table:number-columns-spanned="2" office:value-type="float" office:value="0">
            <text:p text:style-name="P8">Budowlani Kielce</text:p>
          </table:table-cell>
          <table:covered-table-cell/>
          <table:table-cell table:style-name="Tabela1.A2" office:value-type="float" office:value="0">
            <text:p text:style-name="P1">22.08.1965 Poznań</text:p>
          </table:table-cell>
        </table:table-row>
        <table:table-row>
          <table:table-cell table:style-name="Tabela1.A4" table:number-columns-spanned="3" office:value-type="float" office:value="0">
            <text:p text:style-name="P1">71,13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OWAL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8"/>
          </table:table-cell>
          <table:covered-table-cell/>
          <table:table-cell table:style-name="Tabela1.A2" office:value-type="float" office:value="0">
            <text:p text:style-name="P1">8.05.1966 Kielce</text:p>
          </table:table-cell>
        </table:table-row>
        <table:table-row>
          <table:table-cell table:style-name="Tabela1.A4" table:number-columns-spanned="3" office:value-type="float" office:value="0">
            <text:p text:style-name="P1">71,2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azimierz LITWI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46</text:p>
          </table:table-cell>
          <table:table-cell table:style-name="Tabela1.A4" table:number-columns-spanned="2" office:value-type="float" office:value="0">
            <text:p text:style-name="P8">KSZO Ostrowiec Św.</text:p>
          </table:table-cell>
          <table:covered-table-cell/>
          <table:table-cell table:style-name="Tabela1.A2" office:value-type="float" office:value="0">
            <text:p text:style-name="P1">6.08.1966 Poznań</text:p>
          </table:table-cell>
        </table:table-row>
        <table:table-row>
          <table:table-cell table:style-name="Tabela1.A4" table:number-columns-spanned="3" office:value-type="float" office:value="0">
            <text:p text:style-name="P1">71,7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LITWI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8"/>
          </table:table-cell>
          <table:covered-table-cell/>
          <table:table-cell table:style-name="Tabela1.A2" office:value-type="float" office:value="0">
            <text:p text:style-name="P1">9.10.1966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72,1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Paweł DRUŻ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54</text:p>
          </table:table-cell>
          <table:table-cell table:style-name="Tabela1.A4" table:number-columns-spanned="2" office:value-type="float" office:value="0">
            <text:p text:style-name="P8">Orlęta Radom</text:p>
          </table:table-cell>
          <table:covered-table-cell/>
          <table:table-cell table:style-name="Tabela1.A2" office:value-type="float" office:value="0">
            <text:p text:style-name="P1">29.09.1974 Kielce</text:p>
          </table:table-cell>
        </table:table-row>
        <table:table-row>
          <table:table-cell table:style-name="Tabela1.A4" table:number-columns-spanned="3" office:value-type="float" office:value="0">
            <text:p text:style-name="P1">73,91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Roman FOSTR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table:number-columns-spanned="2" office:value-type="float" office:value="0">
            <text:p text:style-name="P8">Budowlani Kielce</text:p>
          </table:table-cell>
          <table:covered-table-cell/>
          <table:table-cell table:style-name="Tabela1.A2" office:value-type="float" office:value="0">
            <text:p text:style-name="P1">2.06.1979 Poznań</text:p>
          </table:table-cell>
        </table:table-row>
        <table:table-row>
          <table:table-cell table:style-name="Tabela1.A4" table:number-columns-spanned="3" office:value-type="float" office:value="0">
            <text:p text:style-name="P1">74,1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FOSTR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2">
            <text:p text:style-name="P8"/>
          </table:table-cell>
          <table:covered-table-cell/>
          <table:table-cell table:style-name="Tabela1.A2" office:value-type="float" office:value="0">
            <text:p text:style-name="P1">9.05.1981 Mielec</text:p>
          </table:table-cell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77" table:number-columns-spanned="13" office:value-type="string">
            <text:p text:style-name="P7">700 g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6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63,97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teusz NOWA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2" office:value-type="float" office:value="0">
            <text:p text:style-name="P1">23.06.2007 Kielce</text:p>
          </table:table-cell>
        </table:table-row>
        <table:table-row>
          <table:table-cell table:style-name="Tabela1.A4" table:number-columns-spanned="3" office:value-type="float" office:value="0">
            <text:p text:style-name="P1">58,4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Piotr DUDZI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89</text:p>
          </table:table-cell>
          <table:table-cell table:style-name="Tabela1.A4" table:number-columns-spanned="2" office:value-type="float" office:value="0">
            <text:p text:style-name="P1">Juventa-Marbo Starachowice</text:p>
          </table:table-cell>
          <table:covered-table-cell/>
          <table:table-cell table:style-name="Tabela1.A2" office:value-type="float" office:value="0">
            <text:p text:style-name="P1">23.07.2005 Warszawa</text:p>
          </table:table-cell>
        </table:table-row>
        <table:table-row>
          <table:table-cell table:style-name="Tabela1.A4" table:number-columns-spanned="3" office:value-type="float" office:value="0">
            <text:p text:style-name="P1">57,8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teusz RE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8.05.2004 Mielec</text:p>
          </table:table-cell>
        </table:table-row>
        <table:table-row>
          <table:table-cell table:style-name="Tabela1.A4" table:number-columns-spanned="3" office:value-type="float" office:value="0">
            <text:p text:style-name="P1">56,67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Piotr SZCZEPA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83</text:p>
          </table:table-cell>
          <table:table-cell table:style-name="Tabela1.A4" table:number-columns-spanned="2" office:value-type="float" office:value="0">
            <text:p text:style-name="P1">Ostrowia Ostrowiec Św.</text:p>
          </table:table-cell>
          <table:covered-table-cell/>
          <table:table-cell table:style-name="Tabela1.A2" office:value-type="float" office:value="0">
            <text:p text:style-name="P1">4.06.2000 Kielce</text:p>
          </table:table-cell>
        </table:table-row>
        <table:table-row>
          <table:table-cell table:style-name="Tabela1.A4" table:number-columns-spanned="3" office:value-type="float" office:value="0">
            <text:p text:style-name="P1">53,2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ilan MAKU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89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2" office:value-type="float" office:value="0">
            <text:p text:style-name="P1">13.05.2006 Kielce</text:p>
          </table:table-cell>
        </table:table-row>
        <table:table-row>
          <table:table-cell table:style-name="Tabela1.A4" table:number-columns-spanned="3" office:value-type="float" office:value="0">
            <text:p text:style-name="P1">53,05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Jakub CHUDZI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91</text:p>
          </table:table-cell>
          <table:table-cell table:style-name="Tabela1.A4" table:number-columns-spanned="2" office:value-type="float" office:value="0">
            <text:p text:style-name="P1">WiR Łopuszno</text:p>
          </table:table-cell>
          <table:covered-table-cell/>
          <table:table-cell table:style-name="Tabela1.A2" office:value-type="float" office:value="0">
            <text:p text:style-name="P1">17.06.2007 Białystok</text:p>
          </table:table-cell>
        </table:table-row>
        <table:table-row>
          <table:table-cell table:style-name="Tabela1.A2" table:number-columns-spanned="13" office:value-type="float" office:value="0">
            <text:p text:style-name="P3">Najlepszy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58,4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Piotr DUDZI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89</text:p>
          </table:table-cell>
          <table:table-cell table:style-name="Tabela1.A4" table:number-columns-spanned="2" office:value-type="float" office:value="0">
            <text:p text:style-name="P1">Juventa-Marbo Starachowice</text:p>
          </table:table-cell>
          <table:covered-table-cell/>
          <table:table-cell table:style-name="Tabela1.A2" office:value-type="float" office:value="0">
            <text:p text:style-name="P1">23.07.2005 Warszawa</text:p>
          </table:table-cell>
        </table:table-row>
        <table:table-row>
          <table:table-cell table:style-name="Tabela1.A2" table:number-columns-spanned="13" office:value-type="float" office:value="0">
            <text:p text:style-name="P3">Najlepszy 15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49,3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teusz NOWA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table:number-columns-spanned="2" office:value-type="float" office:value="0">
            <text:p text:style-name="P1">WiR Łopuszno</text:p>
          </table:table-cell>
          <table:covered-table-cell/>
          <table:table-cell table:style-name="Tabela1.A2" office:value-type="float" office:value="0">
            <text:p text:style-name="P1">2.10.2005 Kielce</text:p>
          </table:table-cell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5">Mistrzostwa Polski juniorów młodszych/Ogólnopolska Olimpiada Młodzie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8.</text:p>
          </table:table-cell>
          <table:table-cell table:style-name="Tabela1.A4" table:number-columns-spanned="5" office:value-type="float" office:value="0">
            <text:p text:style-name="P1">Piotr DUDZIC 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89</text:p>
          </table:table-cell>
          <table:covered-table-cell/>
          <table:table-cell table:style-name="Tabela1.A4" table:number-columns-spanned="3" office:value-type="float" office:value="0">
            <text:p text:style-name="P1">Juventa-Cerrad Starachowice</text:p>
          </table:table-cell>
          <table:covered-table-cell/>
          <table:covered-table-cell/>
          <table:table-cell table:style-name="Tabela1.A4" office:value-type="float" office:value="0">
            <text:p text:style-name="P1">58,42</text:p>
          </table:table-cell>
          <table:table-cell table:style-name="Tabela1.A2" office:value-type="float" office:value="0">
            <text:p text:style-name="P1">23.07.2005 Warszawa</text:p>
          </table:table-cell>
        </table:table-row>
        <table:table-row>
          <table:table-cell table:style-name="Tabela1.A277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77" table:number-columns-spanned="13" office:value-type="string">
            <text:p text:style-name="P7">6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77" table:number-columns-spanned="13" office:value-type="string">
            <text:p text:style-name="P6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62,1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teusz NOWA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2" office:value-type="float" office:value="0">
            <text:p text:style-name="P1">9.06.2006 Kielce</text:p>
          </table:table-cell>
        </table:table-row>
        <table:table-row>
          <table:table-cell table:style-name="Tabela1.A4" table:number-columns-spanned="3" office:value-type="float" office:value="0">
            <text:p text:style-name="P1">59,8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rzysztof PIOTR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9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2.09.1984 Kielce</text:p>
          </table:table-cell>
        </table:table-row>
        <table:table-row>
          <table:table-cell table:style-name="Tabela1.A4" table:number-columns-spanned="3" office:value-type="float" office:value="0">
            <text:p text:style-name="P1">59,5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rcin ŚWI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75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1.10.1990 Kielce</text:p>
          </table:table-cell>
        </table:table-row>
        <table:table-row>
          <table:table-cell table:style-name="Tabela1.A4" table:number-columns-spanned="3" office:value-type="float" office:value="0">
            <text:p text:style-name="P1">57,4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Grzegorz KRASU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44</text:p>
          </table:table-cell>
          <table:table-cell table:style-name="Tabela1.A4" table:number-columns-spanned="2" office:value-type="float" office:value="0">
            <text:p text:style-name="P1">MKS Kielce</text:p>
          </table:table-cell>
          <table:covered-table-cell/>
          <table:table-cell table:style-name="Tabela1.A2" office:value-type="float" office:value="0">
            <text:p text:style-name="P1">16.06.1960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56.7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Piotr DUDZI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89</text:p>
          </table:table-cell>
          <table:table-cell table:style-name="Tabela1.A4" table:number-columns-spanned="2" office:value-type="float" office:value="0">
            <text:p text:style-name="P1">Juventa-Marbo Starachowice</text:p>
          </table:table-cell>
          <table:covered-table-cell/>
          <table:table-cell table:style-name="Tabela1.A2" office:value-type="float" office:value="0">
            <text:p text:style-name="P1">28.09.2005 Kielce</text:p>
          </table:table-cell>
        </table:table-row>
        <table:table-row>
          <table:table-cell table:style-name="Tabela1.A4" table:number-columns-spanned="3" office:value-type="float" office:value="0">
            <text:p text:style-name="P1">56,2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Włodzimierz SW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58</text:p>
          </table:table-cell>
          <table:table-cell table:style-name="Tabela1.A4" table:number-columns-spanned="2" office:value-type="float" office:value="0">
            <text:p text:style-name="P1">UKS Końskie</text:p>
          </table:table-cell>
          <table:covered-table-cell/>
          <table:table-cell table:style-name="Tabela1.A2" office:value-type="float" office:value="0">
            <text:p text:style-name="P1">8.09.1973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55,7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Jerzy KRZEMI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44</text:p>
          </table:table-cell>
          <table:table-cell table:style-name="Tabela1.A4" table:number-columns-spanned="2" office:value-type="float" office:value="0">
            <text:p text:style-name="P1">MKS Kielce</text:p>
          </table:table-cell>
          <table:covered-table-cell/>
          <table:table-cell table:style-name="Tabela1.A2" office:value-type="float" office:value="0">
            <text:p text:style-name="P1">23.07.1960 Kęty</text:p>
          </table:table-cell>
        </table:table-row>
        <table:table-row>
          <table:table-cell table:style-name="Tabela1.A4" table:number-columns-spanned="3" office:value-type="float" office:value="0">
            <text:p text:style-name="P1">53,35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Ryszard MUSIA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50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9.06.1966 Kielce</text:p>
          </table:table-cell>
        </table:table-row>
        <table:table-row>
          <table:table-cell table:style-name="Tabela1.A4" table:number-columns-spanned="3" office:value-type="float" office:value="0">
            <text:p text:style-name="P1">53,2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Sylwester WEREN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table:number-columns-spanned="2" office:value-type="float" office:value="0">
            <text:p text:style-name="P1">Neptun Końskie</text:p>
          </table:table-cell>
          <table:covered-table-cell/>
          <table:table-cell table:style-name="Tabela1.A2" office:value-type="float" office:value="0">
            <text:p text:style-name="P1">24.07.1974 Warszawa</text:p>
          </table:table-cell>
        </table:table-row>
        <table:table-row>
          <table:table-cell table:style-name="Tabela1.A4" table:number-columns-spanned="3" office:value-type="float" office:value="0">
            <text:p text:style-name="P1">52,42 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ieczysław KOWAL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44</text:p>
          </table:table-cell>
          <table:table-cell table:style-name="Tabela1.A4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office:value-type="float" office:value="0">
            <text:p text:style-name="P1">12.10.1960 Skarżysko-Kamienna</text:p>
          </table:table-cell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6">Najlepsi młodzicy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59,8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rzysztof PIOTR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9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22.09.1984 Kielce</text:p>
          </table:table-cell>
        </table:table-row>
        <table:table-row>
          <table:table-cell table:style-name="Tabela1.A4" table:number-columns-spanned="3" office:value-type="float" office:value="0">
            <text:p text:style-name="P1">59,5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rcin ŚWI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75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1.10.1990 Kielce</text:p>
          </table:table-cell>
        </table:table-row>
        <table:table-row>
          <table:table-cell table:style-name="Tabela1.A4" table:number-columns-spanned="3" office:value-type="float" office:value="0">
            <text:p text:style-name="P1">56,4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teusz NOWA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90</text:p>
          </table:table-cell>
          <table:table-cell table:style-name="Tabela1.A4" table:number-columns-spanned="2" office:value-type="float" office:value="0">
            <text:p text:style-name="P1">WiR Łopuszno</text:p>
          </table:table-cell>
          <table:covered-table-cell/>
          <table:table-cell table:style-name="Tabela1.A2" office:value-type="float" office:value="0">
            <text:p text:style-name="P1">24.09.2005 Kielce</text:p>
          </table:table-cell>
        </table:table-row>
        <table:table-row>
          <table:table-cell table:style-name="Tabela1.A4" table:number-columns-spanned="3" office:value-type="float" office:value="0">
            <text:p text:style-name="P1">56,2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Włodzimierz SW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58</text:p>
          </table:table-cell>
          <table:table-cell table:style-name="Tabela1.A4" table:number-columns-spanned="2" office:value-type="float" office:value="0">
            <text:p text:style-name="P1">UKS Końskie</text:p>
          </table:table-cell>
          <table:covered-table-cell/>
          <table:table-cell table:style-name="Tabela1.A2" office:value-type="float" office:value="0">
            <text:p text:style-name="P1">8.09.1973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53,2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Sylwester WEREN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table:number-columns-spanned="2" office:value-type="float" office:value="0">
            <text:p text:style-name="P1">Neptun Końskie</text:p>
          </table:table-cell>
          <table:covered-table-cell/>
          <table:table-cell table:style-name="Tabela1.A2" office:value-type="float" office:value="0">
            <text:p text:style-name="P1">24.07.1974 Warszawa</text:p>
          </table:table-cell>
        </table:table-row>
        <table:table-row>
          <table:table-cell table:style-name="Tabela1.A4" table:number-columns-spanned="3" office:value-type="float" office:value="0">
            <text:p text:style-name="P1">51,99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Aleksander CZAPLA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98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2" office:value-type="float" office:value="0">
            <text:p text:style-name="P1">6.10.2013 Kielce</text:p>
          </table:table-cell>
        </table:table-row>
        <table:table-row>
          <table:table-cell table:style-name="Tabela1.A4" table:number-columns-spanned="3" office:value-type="float" office:value="0">
            <text:p text:style-name="P1">51,5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Andrzej KOWAL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46</text:p>
          </table:table-cell>
          <table:table-cell table:style-name="Tabela1.A4" table:number-columns-spanned="2" office:value-type="float" office:value="0">
            <text:p text:style-name="P1">MKS Końskie</text:p>
          </table:table-cell>
          <table:covered-table-cell/>
          <table:table-cell table:style-name="Tabela1.A2" office:value-type="float" office:value="0">
            <text:p text:style-name="P1">10.09.1961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51,4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ilan MAKU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89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1.09.2004 Kielce</text:p>
          </table:table-cell>
        </table:table-row>
        <table:table-row>
          <table:table-cell table:style-name="Tabela1.A4" table:number-columns-spanned="3" office:value-type="float" office:value="0">
            <text:p text:style-name="P1">51,41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teusz RE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table:number-columns-spanned="2" office:value-type="float" office:value="0">
            <text:p text:style-name="P1">STS Skarżysko-Kamienna</text:p>
          </table:table-cell>
          <table:covered-table-cell/>
          <table:table-cell table:style-name="Tabela1.A2" office:value-type="float" office:value="0">
            <text:p text:style-name="P1">16.10.2002 Kielce</text:p>
          </table:table-cell>
        </table:table-row>
        <table:table-row>
          <table:table-cell table:style-name="Tabela1.A2" table:number-columns-spanned="13" office:value-type="float" office:value="0">
            <text:p text:style-name="P3">Najlepszy 14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54,5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rzysztof PIOTR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9</text:p>
          </table:table-cell>
          <table:table-cell table:style-name="Tabela1.A4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.07.1983 Stalowa Wola</text:p>
          </table:table-cell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5">Mistrzostwa Polski młodzików/Ogólnopolskie Igrzyska Młodzieży Szkolnej/Mały Memoriał Janusza Kusocińsk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</text:p>
          </table:table-cell>
          <table:table-cell table:style-name="Tabela1.A4" table:number-columns-spanned="5" office:value-type="float" office:value="0">
            <text:p text:style-name="P1">Krzysztof KROKOSZ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1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4" office:value-type="float" office:value="0">
            <text:p text:style-name="P1">50,14</text:p>
          </table:table-cell>
          <table:table-cell table:style-name="Tabela1.A2" office:value-type="float" office:value="0">
            <text:p text:style-name="P1">28.09.1957 Łódź </text:p>
          </table:table-cell>
        </table:table-row>
        <table:table-row>
          <table:table-cell table:style-name="Tabela1.A4" office:value-type="float" office:value="0">
            <text:p text:style-name="P1">4.</text:p>
          </table:table-cell>
          <table:table-cell table:style-name="Tabela1.A4" table:number-columns-spanned="5" office:value-type="float" office:value="0">
            <text:p text:style-name="P1">Maciej JAROSZ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6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4" office:value-type="float" office:value="0">
            <text:p text:style-name="P1">48,24</text:p>
          </table:table-cell>
          <table:table-cell table:style-name="Tabela1.A2" office:value-type="float" office:value="0">
            <text:p text:style-name="P1">2.07.1971 Tarnów</text:p>
          </table:table-cell>
        </table:table-row>
        <table:table-row>
          <table:table-cell table:style-name="Tabela1.A4" office:value-type="float" office:value="0">
            <text:p text:style-name="P1">4.</text:p>
          </table:table-cell>
          <table:table-cell table:style-name="Tabela1.A4" table:number-columns-spanned="5" office:value-type="float" office:value="0">
            <text:p text:style-name="P1">Mateusz NOWAK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90</text:p>
          </table:table-cell>
          <table:covered-table-cell/>
          <table:table-cell table:style-name="Tabela1.A4" table:number-columns-spanned="3" office:value-type="float" office:value="0">
            <text:p text:style-name="P1">WiR Łopuszno</text:p>
          </table:table-cell>
          <table:covered-table-cell/>
          <table:covered-table-cell/>
          <table:table-cell table:style-name="Tabela1.A4" office:value-type="float" office:value="0">
            <text:p text:style-name="P1">56,44</text:p>
          </table:table-cell>
          <table:table-cell table:style-name="Tabela1.A2" office:value-type="float" office:value="0">
            <text:p text:style-name="P1">24.09.2005 Kielce</text:p>
          </table:table-cell>
        </table:table-row>
        <table:table-row>
          <table:table-cell table:style-name="Tabela1.A4" office:value-type="float" office:value="0">
            <text:p text:style-name="P1">7.</text:p>
          </table:table-cell>
          <table:table-cell table:style-name="Tabela1.A4" table:number-columns-spanned="5" office:value-type="float" office:value="0">
            <text:p text:style-name="P1">Sylwester WERENS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9</text:p>
          </table:table-cell>
          <table:covered-table-cell/>
          <table:table-cell table:style-name="Tabela1.A4" table:number-columns-spanned="3" office:value-type="float" office:value="0">
            <text:p text:style-name="P1">Neptun Końskie</text:p>
          </table:table-cell>
          <table:covered-table-cell/>
          <table:covered-table-cell/>
          <table:table-cell table:style-name="Tabela1.A4" office:value-type="float" office:value="0">
            <text:p text:style-name="P1">50,06</text:p>
          </table:table-cell>
          <table:table-cell table:style-name="Tabela1.A2" office:value-type="float" office:value="0">
            <text:p text:style-name="P1">24.07.1974 Warszawa</text:p>
          </table:table-cell>
        </table:table-row>
        <table:table-row>
          <table:table-cell table:style-name="Tabela1.A4" office:value-type="float" office:value="0">
            <text:p text:style-name="P1">8.</text:p>
          </table:table-cell>
          <table:table-cell table:style-name="Tabela1.A4" table:number-columns-spanned="5" office:value-type="float" office:value="0">
            <text:p text:style-name="P1">Aleksander CZAPLAR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98</text:p>
          </table:table-cell>
          <table:covered-table-cell/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4" office:value-type="float" office:value="0">
            <text:p text:style-name="P1">49,49</text:p>
          </table:table-cell>
          <table:table-cell table:style-name="Tabela1.A2" office:value-type="float" office:value="0">
            <text:p text:style-name="P1">28.09.2013 Radom </text:p>
          </table:table-cell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2">Dane w zestawieniach według stanu na 1 września 2025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5-07-22T16:44:41.86</meta:creation-date>
    <dc:date>2025-09-10T21:30:26.42</dc:date>
    <dc:creator>jan kedracki</dc:creator>
    <meta:editing-duration>PT18H12M20S</meta:editing-duration>
    <meta:editing-cycles>9</meta:editing-cycles>
    <meta:generator>OpenOffice/4.1.7$Win32 OpenOffice.org_project/417m1$Build-9800</meta:generator>
    <meta:document-statistic meta:table-count="1" meta:image-count="0" meta:object-count="0" meta:page-count="1" meta:paragraph-count="1289" meta:word-count="2207" meta:character-count="15998"/>
  </office:meta>
</office:document-meta>
</file>