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39.636cm" table:align="margins"/>
    </style:style>
    <style:style style:name="Tabela1.A" style:family="table-column">
      <style:table-column-properties style:column-width="1.238cm" style:rel-column-width="2046*"/>
    </style:style>
    <style:style style:name="Tabela1.B" style:family="table-column">
      <style:table-column-properties style:column-width="0.619cm" style:rel-column-width="1023*"/>
    </style:style>
    <style:style style:name="Tabela1.F" style:family="table-column">
      <style:table-column-properties style:column-width="6.805cm" style:rel-column-width="11253*"/>
    </style:style>
    <style:style style:name="Tabela1.G" style:family="table-column">
      <style:table-column-properties style:column-width="1.856cm" style:rel-column-width="3069*"/>
    </style:style>
    <style:style style:name="Tabela1.I" style:family="table-column">
      <style:table-column-properties style:column-width="5.569cm" style:rel-column-width="9207*"/>
    </style:style>
    <style:style style:name="Tabela1.L" style:family="table-column">
      <style:table-column-properties style:column-width="16.743cm" style:rel-column-width="27684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4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L4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1.A27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D272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text-properties fo:font-size="18pt" style:font-size-asian="18pt" style:font-size-complex="18pt"/>
    </style:style>
    <style:style style:name="P2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Table_20_Contents">
      <style:text-properties fo:font-size="18pt" fo:font-style="italic" style:font-size-asian="18pt" style:font-style-asian="italic" style:font-size-complex="18pt" style:font-style-complex="italic"/>
    </style:style>
    <style:style style:name="P4" style:family="paragraph" style:parent-style-name="Table_20_Contents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5" style:family="paragraph" style:parent-style-name="Table_20_Contents">
      <style:text-properties fo:font-size="28pt" fo:font-weight="bold" style:font-size-asian="28pt" style:font-weight-asian="bold" style:font-size-complex="28pt" style:font-weight-complex="bold"/>
    </style:style>
    <style:style style:name="P6" style:family="paragraph" style:parent-style-name="Table_20_Contents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7" style:family="paragraph" style:parent-style-name="Table_20_Contents">
      <style:text-properties fo:font-size="24pt" fo:font-weight="bold" style:font-size-asian="24pt" style:font-weight-asian="bold" style:font-size-complex="24pt" style:font-weight-complex="bold"/>
    </style:style>
    <style:style style:name="P8" style:family="paragraph" style:parent-style-name="Table_20_Contents">
      <style:text-properties fo:font-size="20pt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fo:color="#000000" style:font-name="Times New Roman1" fo:font-size="18pt" fo:language="en" fo:country="US" style:font-size-asian="18pt" style:font-size-complex="18pt"/>
    </style:style>
    <style:style style:name="P10" style:family="paragraph" style:parent-style-name="Table_20_Contents">
      <style:text-properties fo:font-size="18pt" style:font-size-asian="18pt" style:font-size-complex="18pt"/>
    </style:style>
    <style:style style:name="P11" style:family="paragraph" style:parent-style-name="Table_20_Contents">
      <style:paragraph-properties fo:text-align="start" style:justify-single-word="false"/>
      <style:text-properties fo:font-size="18pt" style:font-size-asian="18pt" style:font-size-complex="18pt"/>
    </style:style>
    <style:style style:name="P12" style:family="paragraph" style:parent-style-name="Table_20_Contents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13" style:family="paragraph" style:parent-style-name="Table_20_Contents">
      <style:text-properties fo:font-size="18pt" fo:font-style="italic" style:font-size-asian="18pt" style:font-style-asian="italic" style:font-size-complex="18pt" style:font-style-complex="italic"/>
    </style:style>
    <style:style style:name="P14" style:family="paragraph" style:parent-style-name="Text_20_body">
      <style:paragraph-properties fo:margin-top="0cm" fo:margin-bottom="0cm" fo:text-align="start" style:justify-single-word="false"/>
      <style:text-properties fo:color="#000000" style:font-name="Times New Roman1" fo:font-size="18pt" fo:language="en" fo:country="US" style:font-size-asian="18pt" style:font-size-complex="18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8pt" style:font-size-asian="18pt" style:font-size-complex="18pt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 table:number-columns-repeated="3"/>
        <table:table-column table:style-name="Tabela1.A"/>
        <table:table-column table:style-name="Tabela1.F"/>
        <table:table-column table:style-name="Tabela1.G" table:number-columns-repeated="2"/>
        <table:table-column table:style-name="Tabela1.I"/>
        <table:table-column table:style-name="Tabela1.B"/>
        <table:table-column table:style-name="Tabela1.G"/>
        <table:table-column table:style-name="Tabela1.L"/>
        <table:table-row>
          <table:table-cell table:style-name="Tabela1.A1" table:number-columns-spanned="12" office:value-type="string">
            <text:p text:style-name="P5">7-bój kobi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2" office:value-type="string">
            <text:p text:style-name="P8">100 m ppł 84 cm – wzwyż – kula 4 kg – 200 m – w dal – oszczep 600 g – 8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2" office:value-type="string">
            <text:p text:style-name="P6">10 najlepszych wyników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4" office:value-type="float" office:value="5029">
            <text:p text:style-name="P1">5029</text:p>
          </table:table-cell>
          <table:covered-table-cell/>
          <table:covered-table-cell/>
          <table:covered-table-cell/>
          <table:table-cell table:style-name="Tabela1.A4" office:value-type="float" office:value="1">
            <text:p text:style-name="P1">1.</text:p>
          </table:table-cell>
          <table:table-cell table:style-name="Tabela1.A4" table:number-columns-spanned="2" office:value-type="float" office:value="0">
            <text:p text:style-name="P1">Magdalena GODZWON</text:p>
          </table:table-cell>
          <table:covered-table-cell/>
          <table:table-cell table:style-name="Tabela1.A4" office:value-type="float" office:value="0">
            <text:p text:style-name="P1">1990</text:p>
          </table:table-cell>
          <table:table-cell table:style-name="Tabela1.A4" table:number-columns-spanned="3" office:value-type="float" office:value="0">
            <text:p text:style-name="P1">Gryf Rytwiany</text:p>
          </table:table-cell>
          <table:covered-table-cell/>
          <table:covered-table-cell/>
          <table:table-cell table:style-name="Tabela1.L4" office:value-type="float" office:value="0">
            <text:p text:style-name="P1">21.06.2009 Warszawa</text:p>
          </table:table-cell>
        </table:table-row>
        <table:table-row>
          <table:table-cell table:style-name="Tabela1.A4" table:number-columns-spanned="4">
            <text:p text:style-name="P1"/>
          </table:table-cell>
          <table:covered-table-cell/>
          <table:covered-table-cell/>
          <table:covered-table-cell/>
          <table:table-cell table:style-name="Tabela1.A4" table:number-columns-spanned="7" office:value-type="float" office:value="0">
            <text:p text:style-name="P1">(15,35<text:span text:style-name="T1">[wiatr 0,2] </text:span>– 1,63 – 11,36 – 26,17<text:span text:style-name="T1">[0,3]</text:span> – 5,44<text:span text:style-name="T1">[0,3]</text:span> – 43,48 – 2.33,9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">
            <text:p text:style-name="Standard"/>
          </table:table-cell>
        </table:table-row>
        <table:table-row>
          <table:table-cell table:style-name="Tabela1.A4" table:number-columns-spanned="4" office:value-type="float" office:value="0">
            <text:p text:style-name="P1">4897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3.</text:p>
          </table:table-cell>
          <table:table-cell table:style-name="Tabela1.A4" table:number-columns-spanned="2" office:value-type="float" office:value="0">
            <text:p text:style-name="P1">GODZWON</text:p>
          </table:table-cell>
          <table:covered-table-cell/>
          <table:table-cell table:style-name="Tabela1.A4">
            <text:p text:style-name="P1"/>
          </table:table-cell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L4" office:value-type="float" office:value="0">
            <text:p text:style-name="P1">7.06.2009 Piła</text:p>
          </table:table-cell>
        </table:table-row>
        <table:table-row>
          <table:table-cell table:style-name="Tabela1.A4" table:number-columns-spanned="4">
            <text:p text:style-name="P1"/>
          </table:table-cell>
          <table:covered-table-cell/>
          <table:covered-table-cell/>
          <table:covered-table-cell/>
          <table:table-cell table:style-name="Tabela1.A4" table:number-columns-spanned="7" office:value-type="float" office:value="0">
            <text:p text:style-name="P1">(15,42<text:span text:style-name="T1">[-0,4]</text:span> – 1,57 – 11,30 – 25,98<text:span text:style-name="T1">[1,8]</text:span> – 5,42<text:span text:style-name="T1">[-0,4] </text:span>– 41,17 – 2.35,29<text:span text:style-name="T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">
            <text:p text:style-name="P1"/>
          </table:table-cell>
        </table:table-row>
        <table:table-row>
          <table:table-cell table:style-name="Tabela1.A4" table:number-columns-spanned="4" office:value-type="float" office:value="0">
            <text:p text:style-name="P1">4864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2.</text:p>
          </table:table-cell>
          <table:table-cell table:style-name="Tabela1.A4" table:number-columns-spanned="2" office:value-type="float" office:value="0">
            <text:p text:style-name="P1">Kamila CHUDZIK</text:p>
          </table:table-cell>
          <table:covered-table-cell/>
          <table:table-cell table:style-name="Tabela1.A4" office:value-type="float" office:value="0">
            <text:p text:style-name="P1">1986</text:p>
          </table:table-cell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L4" office:value-type="float" office:value="0">
            <text:p text:style-name="P1">27.06.2004 Białystok</text:p>
          </table:table-cell>
        </table:table-row>
        <table:table-row>
          <table:table-cell table:style-name="Tabela1.A4" table:number-columns-spanned="4">
            <text:p text:style-name="P1"/>
          </table:table-cell>
          <table:covered-table-cell/>
          <table:covered-table-cell/>
          <table:covered-table-cell/>
          <table:table-cell table:style-name="Tabela1.A4" table:number-columns-spanned="7" office:value-type="float" office:value="0">
            <text:p text:style-name="P1">(15,91<text:span text:style-name="T1">[0]</text:span> – 1,60 – 12,51 – 26,86<text:span text:style-name="T1">[0,1]</text:span>– 5,21 – 44,74 – 2.36,8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">
            <text:p text:style-name="P1"/>
          </table:table-cell>
        </table:table-row>
        <table:table-row>
          <table:table-cell table:style-name="Tabela1.A4" table:number-columns-spanned="4" office:value-type="float" office:value="0">
            <text:p text:style-name="P1">4844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2.</text:p>
          </table:table-cell>
          <table:table-cell table:style-name="Tabela1.A4" table:number-columns-spanned="2" office:value-type="float" office:value="0">
            <text:p text:style-name="P1">CHUDZIK</text:p>
          </table:table-cell>
          <table:covered-table-cell/>
          <table:table-cell table:style-name="Tabela1.A4">
            <text:p text:style-name="P1"/>
          </table:table-cell>
          <table:table-cell table:style-name="Tabela1.A4" table:number-columns-spanned="3" office:value-type="float" office:value="0">
            <text:p text:style-name="P1">KKL Kielce</text:p>
          </table:table-cell>
          <table:covered-table-cell/>
          <table:covered-table-cell/>
          <table:table-cell table:style-name="Tabela1.L4" office:value-type="float" office:value="0">
            <text:p text:style-name="P1">5.06.2005 Kielce</text:p>
          </table:table-cell>
        </table:table-row>
        <table:table-row>
          <table:table-cell table:style-name="Tabela1.A4" table:number-columns-spanned="4">
            <text:p text:style-name="P1"/>
          </table:table-cell>
          <table:covered-table-cell/>
          <table:covered-table-cell/>
          <table:covered-table-cell/>
          <table:table-cell table:style-name="Tabela1.A4" table:number-columns-spanned="7" office:value-type="float" office:value="0">
            <text:p text:style-name="P1">(15,19<text:span text:style-name="T1">[0,2] </text:span>–<text:span text:style-name="T1"> </text:span>1,57 – 11,76 – 26,87<text:span text:style-name="T1">[3,8] </text:span>– 5,34<text:span text:style-name="T1">[1,4]</text:span> – 44.63 – 3.42.2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">
            <text:p text:style-name="P1"/>
          </table:table-cell>
        </table:table-row>
        <table:table-row>
          <table:table-cell table:style-name="Tabela1.A4" table:number-columns-spanned="4" office:value-type="float" office:value="0">
            <text:p text:style-name="P1">4791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2.</text:p>
          </table:table-cell>
          <table:table-cell table:style-name="Tabela1.A4" table:number-columns-spanned="2" office:value-type="float" office:value="0">
            <text:p text:style-name="P1">GODZWON</text:p>
          </table:table-cell>
          <table:covered-table-cell/>
          <table:table-cell table:style-name="Tabela1.A4">
            <text:p text:style-name="P1"/>
          </table:table-cell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L4" office:value-type="float" office:value="0">
            <text:p text:style-name="P1">16.05.2010 Warszawa</text:p>
          </table:table-cell>
        </table:table-row>
        <table:table-row>
          <table:table-cell table:style-name="Tabela1.A4" table:number-columns-spanned="4">
            <text:p text:style-name="P1"/>
          </table:table-cell>
          <table:covered-table-cell/>
          <table:covered-table-cell/>
          <table:covered-table-cell/>
          <table:table-cell table:style-name="Tabela1.A4" table:number-columns-spanned="7" office:value-type="float" office:value="0">
            <text:p text:style-name="P1">(15,73<text:span text:style-name="T1">[0]</text:span> – 1,57 – 10,71 – 26,94<text:span text:style-name="T1">[-0,3]</text:span> – 5,26<text:span text:style-name="T1">[0,6] </text:span>– 44,20 – 2.31,83<text:span text:style-name="T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">
            <text:p text:style-name="P1"/>
          </table:table-cell>
        </table:table-row>
        <table:table-row>
          <table:table-cell table:style-name="Tabela1.A4" table:number-columns-spanned="4" office:value-type="float" office:value="0">
            <text:p text:style-name="P1">4688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5.</text:p>
          </table:table-cell>
          <table:table-cell table:style-name="Tabela1.A4" table:number-columns-spanned="2" office:value-type="float" office:value="0">
            <text:p text:style-name="P1">Renata OLSZEWSKA</text:p>
          </table:table-cell>
          <table:covered-table-cell/>
          <table:table-cell table:style-name="Tabela1.A4" office:value-type="float" office:value="0">
            <text:p text:style-name="P1">1976</text:p>
          </table:table-cell>
          <table:table-cell table:style-name="Tabela1.A4" table:number-columns-spanned="3" office:value-type="float" office:value="0">
            <text:p text:style-name="P1">Olimp Końskie</text:p>
          </table:table-cell>
          <table:covered-table-cell/>
          <table:covered-table-cell/>
          <table:table-cell table:style-name="Tabela1.L4" office:value-type="float" office:value="0">
            <text:p text:style-name="P1">11.06.1995 Kielce</text:p>
          </table:table-cell>
        </table:table-row>
        <table:table-row>
          <table:table-cell table:style-name="Tabela1.A4" table:number-columns-spanned="4">
            <text:p text:style-name="P1"/>
          </table:table-cell>
          <table:covered-table-cell/>
          <table:covered-table-cell/>
          <table:covered-table-cell/>
          <table:table-cell table:style-name="Tabela1.A4" table:number-columns-spanned="7" office:value-type="float" office:value="0">
            <text:p text:style-name="P1">(15,27<text:span text:style-name="T1">[1,3]</text:span> – 1,60 – 12,13 – 27,20 – 5,24 – 32,36 – 2.34,8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">
            <text:p text:style-name="P1"/>
          </table:table-cell>
        </table:table-row>
        <table:table-row>
          <table:table-cell table:style-name="Tabela1.A4" table:number-columns-spanned="4" office:value-type="float" office:value="0">
            <text:p text:style-name="P1">4622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7.</text:p>
          </table:table-cell>
          <table:table-cell table:style-name="Tabela1.A4" table:number-columns-spanned="2" office:value-type="float" office:value="0">
            <text:p text:style-name="P1">OLSZEWSKA</text:p>
          </table:table-cell>
          <table:covered-table-cell/>
          <table:table-cell table:style-name="Tabela1.A4">
            <text:p text:style-name="P1"/>
          </table:table-cell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L4" office:value-type="float" office:value="0">
            <text:p text:style-name="P1">27.08.1995 Kielce</text:p>
          </table:table-cell>
        </table:table-row>
        <table:table-row>
          <table:table-cell table:style-name="Tabela1.A4" table:number-columns-spanned="4">
            <text:p text:style-name="P1"/>
          </table:table-cell>
          <table:covered-table-cell/>
          <table:covered-table-cell/>
          <table:covered-table-cell/>
          <table:table-cell table:style-name="Tabela1.A4" table:number-columns-spanned="7" office:value-type="float" office:value="0">
            <text:p text:style-name="P1">(15,61<text:span text:style-name="T1">[0]</text:span> – 1,60 – 11,21 - 27,05<text:span text:style-name="T1">[0]</text:span> - 5,67<text:span text:style-name="T1">[1,6]</text:span> – 32,03 – 2.39,0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">
            <text:p text:style-name="P1"/>
          </table:table-cell>
        </table:table-row>
        <table:table-row>
          <table:table-cell table:style-name="Tabela1.A4" table:number-columns-spanned="4" office:value-type="float" office:value="0">
            <text:p text:style-name="P1">4556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5.</text:p>
          </table:table-cell>
          <table:table-cell table:style-name="Tabela1.A4" table:number-columns-spanned="2" office:value-type="float" office:value="0">
            <text:p text:style-name="P1">GODZWON</text:p>
          </table:table-cell>
          <table:covered-table-cell/>
          <table:table-cell table:style-name="Tabela1.A4">
            <text:p text:style-name="P1"/>
          </table:table-cell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L4" office:value-type="float" office:value="0">
            <text:p text:style-name="P1">7.06.2008 Zielona Góra</text:p>
          </table:table-cell>
        </table:table-row>
        <table:table-row>
          <table:table-cell table:style-name="Tabela1.A4" table:number-columns-spanned="4">
            <text:p text:style-name="P1"/>
          </table:table-cell>
          <table:covered-table-cell/>
          <table:covered-table-cell/>
          <table:covered-table-cell/>
          <table:table-cell table:style-name="Tabela1.A4" table:number-columns-spanned="7" office:value-type="float" office:value="0">
            <text:p text:style-name="P1">(16,40<text:span text:style-name="T1">[1,1]</text:span> – 1,58 - 10,81 – 26,36<text:span text:style-name="T1">[0,7]</text:span> – 5,28<text:span text:style-name="T1">[3,0]</text:span> – 36,37 – 2.38,1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">
            <text:p text:style-name="P1"/>
          </table:table-cell>
        </table:table-row>
        <table:table-row>
          <table:table-cell table:style-name="Tabela1.A4" table:number-columns-spanned="4" office:value-type="float" office:value="0">
            <text:p text:style-name="P1">4524</text:p>
          </table:table-cell>
          <table:covered-table-cell/>
          <table:covered-table-cell/>
          <table:covered-table-cell/>
          <table:table-cell table:style-name="Tabela1.A4">
            <text:p text:style-name="P1"/>
          </table:table-cell>
          <table:table-cell table:style-name="Tabela1.A4" table:number-columns-spanned="2" office:value-type="float" office:value="0">
            <text:p text:style-name="P1">Katarzyna TOMASZEWSKA</text:p>
          </table:table-cell>
          <table:covered-table-cell/>
          <table:table-cell table:style-name="Tabela1.A4" office:value-type="float" office:value="0">
            <text:p text:style-name="P1">1963</text:p>
          </table:table-cell>
          <table:table-cell table:style-name="Tabela1.A4" table:number-columns-spanned="3" office:value-type="float" office:value="0">
            <text:p text:style-name="P1">Łysogóry Kielce</text:p>
          </table:table-cell>
          <table:covered-table-cell/>
          <table:covered-table-cell/>
          <table:table-cell table:style-name="Tabela1.L4" office:value-type="float" office:value="0">
            <text:p text:style-name="P1">29.06.1980 Kraków</text:p>
          </table:table-cell>
        </table:table-row>
        <table:table-row>
          <table:table-cell table:style-name="Tabela1.A4" table:number-columns-spanned="4" office:value-type="float" office:value="0">
            <text:p text:style-name="P1">(4823)*</text:p>
          </table:table-cell>
          <table:covered-table-cell/>
          <table:covered-table-cell/>
          <table:covered-table-cell/>
          <table:table-cell table:style-name="Tabela1.A4" table:number-columns-spanned="7" office:value-type="float" office:value="0">
            <text:p text:style-name="P1">(16,1 – 1,50 – 10,21 – 26,2 – 5,65 – 30,14 – 2.29,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">
            <text:p text:style-name="P1"/>
          </table:table-cell>
        </table:table-row>
        <table:table-row>
          <table:table-cell table:style-name="Tabela1.A4" table:number-columns-spanned="4" office:value-type="float" office:value="0">
            <text:p text:style-name="P1">4481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.</text:p>
          </table:table-cell>
          <table:table-cell table:style-name="Tabela1.A4" table:number-columns-spanned="2" office:value-type="float" office:value="0">
            <text:p text:style-name="P1">GODZWON</text:p>
          </table:table-cell>
          <table:covered-table-cell/>
          <table:table-cell table:style-name="Tabela1.A4">
            <text:p text:style-name="P1"/>
          </table:table-cell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L4" office:value-type="float" office:value="0">
            <text:p text:style-name="P1">4.10.2008 Łódź</text:p>
          </table:table-cell>
        </table:table-row>
        <table:table-row>
          <table:table-cell table:style-name="Tabela1.A4" table:number-columns-spanned="4">
            <text:p text:style-name="P1"/>
          </table:table-cell>
          <table:covered-table-cell/>
          <table:covered-table-cell/>
          <table:covered-table-cell/>
          <table:table-cell table:style-name="Tabela1.A4" table:number-columns-spanned="7" office:value-type="float" office:value="0">
            <text:p text:style-name="P1">(15,78<text:span text:style-name="T1">[0,6]</text:span> – 1,51 – 9,62 – 26,69<text:span text:style-name="T1">[0]</text:span> – 5,22<text:span text:style-name="T1">[0]</text:span> – 39,25 – 2.38,3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">
            <text:p text:style-name="P1"/>
          </table:table-cell>
        </table:table-row>
        <table:table-row>
          <table:table-cell table:style-name="Tabela1.L4" table:number-columns-spanned="12" office:value-type="float" office:value="0">
            <text:p text:style-name="P3">* - w nawiasie wynik według punktacji obowiązującej do 1984 r., w drugiej rubryce miejsce zajęte w konkurs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L4" table:number-columns-spanned="1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L4" table:number-columns-spanned="12" office:value-type="float" office:value="0">
            <text:p text:style-name="P6">Najlepsze zawodniczki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4" office:value-type="float" office:value="0">
            <text:p text:style-name="P1">5029</text:p>
          </table:table-cell>
          <table:covered-table-cell/>
          <table:covered-table-cell/>
          <table:covered-table-cell/>
          <table:table-cell table:style-name="Tabela1.A4" table:number-columns-spanned="3" office:value-type="float" office:value="0">
            <text:p text:style-name="P1">Magdalena GODZWON</text:p>
          </table:table-cell>
          <table:covered-table-cell/>
          <table:covered-table-cell/>
          <table:table-cell table:style-name="Tabela1.A4" office:value-type="float" office:value="0">
            <text:p text:style-name="P1">1990</text:p>
          </table:table-cell>
          <table:table-cell table:style-name="Tabela1.A4" table:number-columns-spanned="3" office:value-type="float" office:value="0">
            <text:p text:style-name="P1">Gryf Rytwiany</text:p>
          </table:table-cell>
          <table:covered-table-cell/>
          <table:covered-table-cell/>
          <table:table-cell table:style-name="Tabela1.L4" office:value-type="float" office:value="0">
            <text:p text:style-name="P1">21.06.2009 Warszawa</text:p>
          </table:table-cell>
        </table:table-row>
        <table:table-row>
          <table:table-cell table:style-name="Tabela1.A4" table:number-columns-spanned="4">
            <text:p text:style-name="P1"/>
          </table:table-cell>
          <table:covered-table-cell/>
          <table:covered-table-cell/>
          <table:covered-table-cell/>
          <table:table-cell table:style-name="Tabela1.A4" table:number-columns-spanned="7" office:value-type="float" office:value="0">
            <text:p text:style-name="P1">(15,35<text:span text:style-name="T1">[0,2] </text:span>– 1,63 – 11,36 – 26,17<text:span text:style-name="T1">[0,3]</text:span> – 5,44<text:span text:style-name="T1">[0,3]</text:span> – 43,48 – 2.33,9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">
            <text:p text:style-name="P1"/>
          </table:table-cell>
        </table:table-row>
        <table:table-row>
          <table:table-cell table:style-name="Tabela1.A4" table:number-columns-spanned="4" office:value-type="float" office:value="0">
            <text:p text:style-name="P1">4864</text:p>
          </table:table-cell>
          <table:covered-table-cell/>
          <table:covered-table-cell/>
          <table:covered-table-cell/>
          <table:table-cell table:style-name="Tabela1.A4" table:number-columns-spanned="3" office:value-type="float" office:value="0">
            <text:p text:style-name="P1">Kamila CHUDZIK</text:p>
          </table:table-cell>
          <table:covered-table-cell/>
          <table:covered-table-cell/>
          <table:table-cell table:style-name="Tabela1.A4" office:value-type="float" office:value="0">
            <text:p text:style-name="P1">1986</text:p>
          </table:table-cell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L4" office:value-type="float" office:value="0">
            <text:p text:style-name="P1">27.06.2004 Białystok</text:p>
          </table:table-cell>
        </table:table-row>
        <table:table-row>
          <table:table-cell table:style-name="Tabela1.A4" table:number-columns-spanned="4">
            <text:p text:style-name="P1"/>
          </table:table-cell>
          <table:covered-table-cell/>
          <table:covered-table-cell/>
          <table:covered-table-cell/>
          <table:table-cell table:style-name="Tabela1.A4" table:number-columns-spanned="7" office:value-type="float" office:value="0">
            <text:p text:style-name="P1">(15,91<text:span text:style-name="T1">[0]</text:span> – 1,60 – 12,51 – 26,86<text:span text:style-name="T1">[0,1]</text:span>– 5,21 – 44,74 – 2.36,8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">
            <text:p text:style-name="P1"/>
          </table:table-cell>
        </table:table-row>
        <table:table-row>
          <table:table-cell table:style-name="Tabela1.A4" table:number-columns-spanned="4" office:value-type="float" office:value="0">
            <text:p text:style-name="P1">4688</text:p>
          </table:table-cell>
          <table:covered-table-cell/>
          <table:covered-table-cell/>
          <table:covered-table-cell/>
          <table:table-cell table:style-name="Tabela1.A4" table:number-columns-spanned="3" office:value-type="float" office:value="0">
            <text:p text:style-name="P1">Renata OLSZEWSKA</text:p>
          </table:table-cell>
          <table:covered-table-cell/>
          <table:covered-table-cell/>
          <table:table-cell table:style-name="Tabela1.A4" office:value-type="float" office:value="0">
            <text:p text:style-name="P1">1976</text:p>
          </table:table-cell>
          <table:table-cell table:style-name="Tabela1.A4" table:number-columns-spanned="3" office:value-type="float" office:value="0">
            <text:p text:style-name="P1">Olimp Końskie</text:p>
          </table:table-cell>
          <table:covered-table-cell/>
          <table:covered-table-cell/>
          <table:table-cell table:style-name="Tabela1.L4" office:value-type="float" office:value="0">
            <text:p text:style-name="P1">11.06.1995 Kielce</text:p>
          </table:table-cell>
        </table:table-row>
        <table:table-row>
          <table:table-cell table:style-name="Tabela1.A4" table:number-columns-spanned="4">
            <text:p text:style-name="P1"/>
          </table:table-cell>
          <table:covered-table-cell/>
          <table:covered-table-cell/>
          <table:covered-table-cell/>
          <table:table-cell table:style-name="Tabela1.A4" table:number-columns-spanned="7" office:value-type="float" office:value="0">
            <text:p text:style-name="P1">(15,27<text:span text:style-name="T1">[1,3]</text:span> – 1,60 – 12,13 – 27,20 – 5,24 – 32,36 – 2.34,8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">
            <text:p text:style-name="P1"/>
          </table:table-cell>
        </table:table-row>
        <table:table-row>
          <table:table-cell table:style-name="Tabela1.A4" table:number-columns-spanned="4" office:value-type="float" office:value="0">
            <text:p text:style-name="P1">4524</text:p>
          </table:table-cell>
          <table:covered-table-cell/>
          <table:covered-table-cell/>
          <table:covered-table-cell/>
          <table:table-cell table:style-name="Tabela1.A4" table:number-columns-spanned="3" office:value-type="float" office:value="0">
            <text:p text:style-name="P1">Katarzyna TOMASZEWSKA</text:p>
          </table:table-cell>
          <table:covered-table-cell/>
          <table:covered-table-cell/>
          <table:table-cell table:style-name="Tabela1.A4" office:value-type="float" office:value="0">
            <text:p text:style-name="P1">1963</text:p>
          </table:table-cell>
          <table:table-cell table:style-name="Tabela1.A4" table:number-columns-spanned="3" office:value-type="float" office:value="0">
            <text:p text:style-name="P1">Łysogóry Kielce</text:p>
          </table:table-cell>
          <table:covered-table-cell/>
          <table:covered-table-cell/>
          <table:table-cell table:style-name="Tabela1.L4" office:value-type="float" office:value="0">
            <text:p text:style-name="P1">29.06.1980 Kraków</text:p>
          </table:table-cell>
        </table:table-row>
        <table:table-row>
          <table:table-cell table:style-name="Tabela1.A4" table:number-columns-spanned="4" office:value-type="float" office:value="0">
            <text:p text:style-name="P1">(4823)</text:p>
          </table:table-cell>
          <table:covered-table-cell/>
          <table:covered-table-cell/>
          <table:covered-table-cell/>
          <table:table-cell table:style-name="Tabela1.A4" table:number-columns-spanned="7" office:value-type="float" office:value="0">
            <text:p text:style-name="P1">(16,1 – 1,50 – 10,21 – 26,2 – 5,65 – 30,14 – 2.29,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">
            <text:p text:style-name="P1"/>
          </table:table-cell>
        </table:table-row>
        <table:table-row>
          <table:table-cell table:style-name="Tabela1.A4" table:number-columns-spanned="4" office:value-type="float" office:value="0">
            <text:p text:style-name="P1">4338</text:p>
          </table:table-cell>
          <table:covered-table-cell/>
          <table:covered-table-cell/>
          <table:covered-table-cell/>
          <table:table-cell table:style-name="Tabela1.A4" table:number-columns-spanned="3" office:value-type="float" office:value="0">
            <text:p text:style-name="P1">Marta CEDRO</text:p>
          </table:table-cell>
          <table:covered-table-cell/>
          <table:covered-table-cell/>
          <table:table-cell table:style-name="Tabela1.A4" office:value-type="float" office:value="0">
            <text:p text:style-name="P1">1978</text:p>
          </table:table-cell>
          <table:table-cell table:style-name="Tabela1.A4" table:number-columns-spanned="3" office:value-type="float" office:value="0">
            <text:p text:style-name="P1">Nowi-Bis Kielce</text:p>
          </table:table-cell>
          <table:covered-table-cell/>
          <table:covered-table-cell/>
          <table:table-cell table:style-name="Tabela1.L4" office:value-type="float" office:value="0">
            <text:p text:style-name="P1">16.06.1996 Kielce</text:p>
          </table:table-cell>
        </table:table-row>
        <table:table-row>
          <table:table-cell table:style-name="Tabela1.A4" table:number-columns-spanned="4">
            <text:p text:style-name="P1"/>
          </table:table-cell>
          <table:covered-table-cell/>
          <table:covered-table-cell/>
          <table:covered-table-cell/>
          <table:table-cell table:style-name="Tabela1.A4" table:number-columns-spanned="7" office:value-type="float" office:value="0">
            <text:p text:style-name="P1">(15,16<text:span text:style-name="T1">[0,6]</text:span> – 1,45 – 9,70 – 27,63 – 5,24 – 34,02 – 2.37,5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">
            <text:p text:style-name="P1"/>
          </table:table-cell>
        </table:table-row>
        <table:table-row>
          <table:table-cell table:style-name="Tabela1.A4" table:number-columns-spanned="4" office:value-type="float" office:value="0">
            <text:p text:style-name="P1">4297</text:p>
          </table:table-cell>
          <table:covered-table-cell/>
          <table:covered-table-cell/>
          <table:covered-table-cell/>
          <table:table-cell table:style-name="Tabela1.A4" table:number-columns-spanned="3" office:value-type="float" office:value="0">
            <text:p text:style-name="P1">Iwona ROŻEJ</text:p>
          </table:table-cell>
          <table:covered-table-cell/>
          <table:covered-table-cell/>
          <table:table-cell table:style-name="Tabela1.A4" office:value-type="float" office:value="0">
            <text:p text:style-name="P1">1973</text:p>
          </table:table-cell>
          <table:table-cell table:style-name="Tabela1.A4" table:number-columns-spanned="3" office:value-type="float" office:value="0">
            <text:p text:style-name="P1">Żak Kielce</text:p>
          </table:table-cell>
          <table:covered-table-cell/>
          <table:covered-table-cell/>
          <table:table-cell table:style-name="Tabela1.L4" office:value-type="float" office:value="0">
            <text:p text:style-name="P1">4.10.1992 Kielce</text:p>
          </table:table-cell>
        </table:table-row>
        <table:table-row>
          <table:table-cell table:style-name="Tabela1.A4" table:number-columns-spanned="4">
            <text:p text:style-name="P1"/>
          </table:table-cell>
          <table:covered-table-cell/>
          <table:covered-table-cell/>
          <table:covered-table-cell/>
          <table:table-cell table:style-name="Tabela1.A4" table:number-columns-spanned="7" office:value-type="float" office:value="0">
            <text:p text:style-name="P1">(15,53<text:span text:style-name="T1">[0,2]</text:span> – 1,39 – 8,32 – 26,70<text:span text:style-name="T1">[0,3]</text:span> – 5,32<text:span text:style-name="T1">[1,6]</text:span> – 26,74 – 2.21,3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">
            <text:p text:style-name="P1"/>
          </table:table-cell>
        </table:table-row>
        <table:table-row>
          <table:table-cell table:style-name="Tabela1.A4" table:number-columns-spanned="4" office:value-type="float" office:value="0">
            <text:p text:style-name="P1">4279</text:p>
          </table:table-cell>
          <table:covered-table-cell/>
          <table:covered-table-cell/>
          <table:covered-table-cell/>
          <table:table-cell table:style-name="Tabela1.A4" table:number-columns-spanned="3" office:value-type="float" office:value="0">
            <text:p text:style-name="P1">Dagmara BOKSIŃSKA</text:p>
          </table:table-cell>
          <table:covered-table-cell/>
          <table:covered-table-cell/>
          <table:table-cell table:style-name="Tabela1.A4" office:value-type="float" office:value="0">
            <text:p text:style-name="P1">1982</text:p>
          </table:table-cell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L4" office:value-type="float" office:value="0">
            <text:p text:style-name="P1">31.08.2000 Zielona Góra</text:p>
          </table:table-cell>
        </table:table-row>
        <table:table-row>
          <table:table-cell table:style-name="Tabela1.A4" table:number-columns-spanned="4">
            <text:p text:style-name="P1"/>
          </table:table-cell>
          <table:covered-table-cell/>
          <table:covered-table-cell/>
          <table:covered-table-cell/>
          <table:table-cell table:style-name="Tabela1.A4" table:number-columns-spanned="7" office:value-type="float" office:value="0">
            <text:p text:style-name="P1">(15,84<text:span text:style-name="T1">[0,9]</text:span>– 1,60 – 8,85 – 27,31<text:span text:style-name="T1">[0,2]</text:span> – 5,12 – 28,06 – 3.34,5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">
            <text:p text:style-name="P1"/>
          </table:table-cell>
        </table:table-row>
        <table:table-row>
          <table:table-cell table:style-name="Tabela1.A4" table:number-columns-spanned="4" office:value-type="float" office:value="0">
            <text:p text:style-name="P1">4215</text:p>
          </table:table-cell>
          <table:covered-table-cell/>
          <table:covered-table-cell/>
          <table:covered-table-cell/>
          <table:table-cell table:style-name="Tabela1.A4" table:number-columns-spanned="3" office:value-type="float" office:value="0">
            <text:p text:style-name="P1">Dorota WILK</text:p>
          </table:table-cell>
          <table:covered-table-cell/>
          <table:covered-table-cell/>
          <table:table-cell table:style-name="Tabela1.A4" office:value-type="float" office:value="0">
            <text:p text:style-name="P1">1964</text:p>
          </table:table-cell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L4" office:value-type="float" office:value="0">
            <text:p text:style-name="P1">21.07.1982 Poznań</text:p>
          </table:table-cell>
        </table:table-row>
        <table:table-row>
          <table:table-cell table:style-name="Tabela1.A4" table:number-columns-spanned="4">
            <text:p text:style-name="P1"/>
          </table:table-cell>
          <table:covered-table-cell/>
          <table:covered-table-cell/>
          <table:covered-table-cell/>
          <table:table-cell table:style-name="Tabela1.A4" table:number-columns-spanned="7" office:value-type="float" office:value="0">
            <text:p text:style-name="P1">(16,70 – 1,56 – 9,82 – 27,35 – 5,19 – 31,30 – 2.39,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">
            <text:p text:style-name="P1"/>
          </table:table-cell>
        </table:table-row>
        <table:table-row>
          <table:table-cell table:style-name="Tabela1.A4" table:number-columns-spanned="4" office:value-type="float" office:value="0">
            <text:p text:style-name="P1">4153</text:p>
          </table:table-cell>
          <table:covered-table-cell/>
          <table:covered-table-cell/>
          <table:covered-table-cell/>
          <table:table-cell table:style-name="Tabela1.A4" table:number-columns-spanned="3" office:value-type="float" office:value="0">
            <text:p text:style-name="P1">Magdalena DROP</text:p>
          </table:table-cell>
          <table:covered-table-cell/>
          <table:covered-table-cell/>
          <table:table-cell table:style-name="Tabela1.A4" office:value-type="float" office:value="0">
            <text:p text:style-name="P1">1986</text:p>
          </table:table-cell>
          <table:table-cell table:style-name="Tabela1.A4" table:number-columns-spanned="3" office:value-type="float" office:value="0">
            <text:p text:style-name="P1">Trójka Sandomierz</text:p>
          </table:table-cell>
          <table:covered-table-cell/>
          <table:covered-table-cell/>
          <table:table-cell table:style-name="Tabela1.L4" office:value-type="float" office:value="0">
            <text:p text:style-name="P1">3.10.2010 Kielce</text:p>
          </table:table-cell>
        </table:table-row>
        <table:table-row>
          <table:table-cell table:style-name="Tabela1.A4" table:number-columns-spanned="4">
            <text:p text:style-name="P1"/>
          </table:table-cell>
          <table:covered-table-cell/>
          <table:covered-table-cell/>
          <table:covered-table-cell/>
          <table:table-cell table:style-name="Tabela1.A4" table:number-columns-spanned="7" office:value-type="float" office:value="0">
            <text:p text:style-name="P1">(15,53<text:span text:style-name="T1">[-0,4] </text:span>– 1,78 – 10,52 – 28,23<text:span text:style-name="T1">[-0,6]</text:span> – 4,62<text:span text:style-name="T1">[1,7]</text:span> – 31,32 – 3.08,6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">
            <text:p text:style-name="P1"/>
          </table:table-cell>
        </table:table-row>
        <table:table-row>
          <table:table-cell table:style-name="Tabela1.A4" table:number-columns-spanned="4" office:value-type="float" office:value="0">
            <text:p text:style-name="P1">4147</text:p>
          </table:table-cell>
          <table:covered-table-cell/>
          <table:covered-table-cell/>
          <table:covered-table-cell/>
          <table:table-cell table:style-name="Tabela1.A4" table:number-columns-spanned="3" office:value-type="float" office:value="0">
            <text:p text:style-name="P1">Mariola DZIARMAGA</text:p>
          </table:table-cell>
          <table:covered-table-cell/>
          <table:covered-table-cell/>
          <table:table-cell table:style-name="Tabela1.A4" office:value-type="float" office:value="0">
            <text:p text:style-name="P1">1992</text:p>
          </table:table-cell>
          <table:table-cell table:style-name="Tabela1.A4" table:number-columns-spanned="3" office:value-type="float" office:value="0">
            <text:p text:style-name="P1">KKL Kielce</text:p>
          </table:table-cell>
          <table:covered-table-cell/>
          <table:covered-table-cell/>
          <table:table-cell table:style-name="Tabela1.L4" office:value-type="float" office:value="0">
            <text:p text:style-name="P1">3.07.2010 Kielce</text:p>
          </table:table-cell>
        </table:table-row>
        <table:table-row>
          <table:table-cell table:style-name="Tabela1.A4" table:number-columns-spanned="4">
            <text:p text:style-name="P1"/>
          </table:table-cell>
          <table:covered-table-cell/>
          <table:covered-table-cell/>
          <table:covered-table-cell/>
          <table:table-cell table:style-name="Tabela1.A4" table:number-columns-spanned="7" office:value-type="float" office:value="0">
            <text:p text:style-name="P1">(16,28<text:span text:style-name="T1">[1,2]</text:span> – 1,54 – 9,72 – 27,83<text:span text:style-name="T1">[0,6]</text:span> – 5,17<text:span text:style-name="T1">[1,2]</text:span> – 24,84 – 2.32,5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">
            <text:p text:style-name="P1"/>
          </table:table-cell>
        </table:table-row>
        <table:table-row>
          <table:table-cell table:style-name="Tabela1.L4" table:number-columns-spanned="1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4" office:value-type="float" office:value="0">
            <text:p text:style-name="P1">4101</text:p>
          </table:table-cell>
          <table:covered-table-cell/>
          <table:covered-table-cell/>
          <table:covered-table-cell/>
          <table:table-cell table:style-name="Tabela1.A4" table:number-columns-spanned="3" office:value-type="float" office:value="0">
            <text:p text:style-name="P1">Marta MAJDA</text:p>
          </table:table-cell>
          <table:covered-table-cell/>
          <table:covered-table-cell/>
          <table:table-cell table:style-name="Tabela1.A4" office:value-type="float" office:value="0">
            <text:p text:style-name="P1">1956</text:p>
          </table:table-cell>
          <table:table-cell table:style-name="Tabela1.A4" table:number-columns-spanned="3" office:value-type="float" office:value="0">
            <text:p text:style-name="P1">Lechia Kielce</text:p>
          </table:table-cell>
          <table:covered-table-cell/>
          <table:covered-table-cell/>
          <table:table-cell table:style-name="Tabela1.L4" office:value-type="float" office:value="0">
            <text:p text:style-name="P1">16.09.1979 Zabrze</text:p>
          </table:table-cell>
        </table:table-row>
        <table:table-row>
          <table:table-cell table:style-name="Tabela1.A4" table:number-columns-spanned="4" office:value-type="float" office:value="0">
            <text:p text:style-name="P1">(4411)</text:p>
          </table:table-cell>
          <table:covered-table-cell/>
          <table:covered-table-cell/>
          <table:covered-table-cell/>
          <table:table-cell table:style-name="Tabela1.A4" table:number-columns-spanned="7" office:value-type="float" office:value="0">
            <text:p text:style-name="P1">(15,74 – 1,55 – 9,52 – 27,83 – 4,65 – 30,80 – 2.39.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">
            <text:p text:style-name="P1"/>
          </table:table-cell>
        </table:table-row>
        <table:table-row>
          <table:table-cell table:style-name="Tabela1.A4" table:number-columns-spanned="4" office:value-type="float" office:value="0">
            <text:p text:style-name="P1">3947</text:p>
          </table:table-cell>
          <table:covered-table-cell/>
          <table:covered-table-cell/>
          <table:covered-table-cell/>
          <table:table-cell table:style-name="Tabela1.A4" table:number-columns-spanned="3" office:value-type="float" office:value="0">
            <text:p text:style-name="P1">Elżbieta KAPUSTA</text:p>
          </table:table-cell>
          <table:covered-table-cell/>
          <table:covered-table-cell/>
          <table:table-cell table:style-name="Tabela1.A4" office:value-type="float" office:value="0">
            <text:p text:style-name="P1">1960</text:p>
          </table:table-cell>
          <table:table-cell table:style-name="Tabela1.A4" table:number-columns-spanned="3" office:value-type="float" office:value="0">
            <text:p text:style-name="P1">Łysogóry Kielce</text:p>
          </table:table-cell>
          <table:covered-table-cell/>
          <table:covered-table-cell/>
          <table:table-cell table:style-name="Tabela1.L4" office:value-type="float" office:value="0">
            <text:p text:style-name="P1">4.10.1981 Kielce</text:p>
          </table:table-cell>
        </table:table-row>
        <table:table-row>
          <table:table-cell table:style-name="Tabela1.A4" table:number-columns-spanned="4" office:value-type="float" office:value="0">
            <text:p text:style-name="P1">(4226)</text:p>
          </table:table-cell>
          <table:covered-table-cell/>
          <table:covered-table-cell/>
          <table:covered-table-cell/>
          <table:table-cell table:style-name="Tabela1.A4" table:number-columns-spanned="7" office:value-type="float" office:value="0">
            <text:p text:style-name="P1">(16,1 – 1,40 – 8,52 – 26,0 – 5,18 – 16,14 – 2.27,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">
            <text:p text:style-name="P1"/>
          </table:table-cell>
        </table:table-row>
        <table:table-row>
          <table:table-cell table:style-name="Tabela1.A4" table:number-columns-spanned="4" office:value-type="float" office:value="0">
            <text:p text:style-name="P1">3754</text:p>
          </table:table-cell>
          <table:covered-table-cell/>
          <table:covered-table-cell/>
          <table:covered-table-cell/>
          <table:table-cell table:style-name="Tabela1.A4" table:number-columns-spanned="3" office:value-type="float" office:value="0">
            <text:p text:style-name="P1">Aneta KOSTECKA</text:p>
          </table:table-cell>
          <table:covered-table-cell/>
          <table:covered-table-cell/>
          <table:table-cell table:style-name="Tabela1.A4" office:value-type="float" office:value="0">
            <text:p text:style-name="P1">1973</text:p>
          </table:table-cell>
          <table:table-cell table:style-name="Tabela1.A4" table:number-columns-spanned="3" office:value-type="float" office:value="0">
            <text:p text:style-name="P1">Żak Kielce</text:p>
          </table:table-cell>
          <table:covered-table-cell/>
          <table:covered-table-cell/>
          <table:table-cell table:style-name="Tabela1.L4" office:value-type="float" office:value="0">
            <text:p text:style-name="P1">9.06.1991 Kielce</text:p>
          </table:table-cell>
        </table:table-row>
        <table:table-row>
          <table:table-cell table:style-name="Tabela1.A4" table:number-columns-spanned="4">
            <text:p text:style-name="P1"/>
          </table:table-cell>
          <table:covered-table-cell/>
          <table:covered-table-cell/>
          <table:covered-table-cell/>
          <table:table-cell table:style-name="Tabela1.A4" table:number-columns-spanned="7" office:value-type="float" office:value="0">
            <text:p text:style-name="P1">(16,11 – 1,35 – 9,58 – 27,84 – 4,87 – 28,88 – 2.49,5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">
            <text:p text:style-name="P1"/>
          </table:table-cell>
        </table:table-row>
        <table:table-row>
          <table:table-cell table:style-name="Tabela1.A4" table:number-columns-spanned="4" office:value-type="float" office:value="0">
            <text:p text:style-name="P1">3728</text:p>
          </table:table-cell>
          <table:covered-table-cell/>
          <table:covered-table-cell/>
          <table:covered-table-cell/>
          <table:table-cell table:style-name="Tabela1.A4" table:number-columns-spanned="3" office:value-type="float" office:value="0">
            <text:p text:style-name="P1">Małgorzata KOZERA</text:p>
          </table:table-cell>
          <table:covered-table-cell/>
          <table:covered-table-cell/>
          <table:table-cell table:style-name="Tabela1.A4" office:value-type="float" office:value="0">
            <text:p text:style-name="P1">1969</text:p>
          </table:table-cell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L4" office:value-type="float" office:value="0">
            <text:p text:style-name="P1">17.06.1987 Lublin</text:p>
          </table:table-cell>
        </table:table-row>
        <table:table-row>
          <table:table-cell table:style-name="Tabela1.A4" table:number-columns-spanned="4">
            <text:p text:style-name="P1"/>
          </table:table-cell>
          <table:covered-table-cell/>
          <table:covered-table-cell/>
          <table:covered-table-cell/>
          <table:table-cell table:style-name="Tabela1.A4" table:number-columns-spanned="7" office:value-type="float" office:value="0">
            <text:p text:style-name="P1">(17,29 – 1,45 – 9,38 – 28,85 – 4,95 – 25,45 – 2.37,0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">
            <text:p text:style-name="P1"/>
          </table:table-cell>
        </table:table-row>
        <table:table-row>
          <table:table-cell table:style-name="Tabela1.A4" table:number-columns-spanned="4" office:value-type="float" office:value="0">
            <text:p text:style-name="P1">3628</text:p>
          </table:table-cell>
          <table:covered-table-cell/>
          <table:covered-table-cell/>
          <table:covered-table-cell/>
          <table:table-cell table:style-name="Tabela1.A4" table:number-columns-spanned="3" office:value-type="float" office:value="0">
            <text:p text:style-name="P1">Renata BERNAT</text:p>
          </table:table-cell>
          <table:covered-table-cell/>
          <table:covered-table-cell/>
          <table:table-cell table:style-name="Tabela1.A4" office:value-type="float" office:value="0">
            <text:p text:style-name="P1">1962</text:p>
          </table:table-cell>
          <table:table-cell table:style-name="Tabela1.A4" table:number-columns-spanned="3" office:value-type="float" office:value="0">
            <text:p text:style-name="P1">Łysogóry Kielce</text:p>
          </table:table-cell>
          <table:covered-table-cell/>
          <table:covered-table-cell/>
          <table:table-cell table:style-name="Tabela1.L4" office:value-type="float" office:value="0">
            <text:p text:style-name="P1">5.10.1980 Łódź</text:p>
          </table:table-cell>
        </table:table-row>
        <table:table-row>
          <table:table-cell table:style-name="Tabela1.A4" table:number-columns-spanned="4" office:value-type="float" office:value="0">
            <text:p text:style-name="P1">(3939)</text:p>
          </table:table-cell>
          <table:covered-table-cell/>
          <table:covered-table-cell/>
          <table:covered-table-cell/>
          <table:table-cell table:style-name="Tabela1.A4" table:number-columns-spanned="7" office:value-type="float" office:value="0">
            <text:p text:style-name="P1">(17,2 – 1,30 – 7,10 – 26,4 – 4,85 – 24,33 – 2.29,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">
            <text:p text:style-name="P1"/>
          </table:table-cell>
        </table:table-row>
        <table:table-row>
          <table:table-cell table:style-name="Tabela1.A4" table:number-columns-spanned="4" office:value-type="float" office:value="0">
            <text:p text:style-name="P1">3645</text:p>
          </table:table-cell>
          <table:covered-table-cell/>
          <table:covered-table-cell/>
          <table:covered-table-cell/>
          <table:table-cell table:style-name="Tabela1.A4" table:number-columns-spanned="3" office:value-type="float" office:value="0">
            <text:p text:style-name="P1">Małgorzata JAMRÓZ</text:p>
          </table:table-cell>
          <table:covered-table-cell/>
          <table:covered-table-cell/>
          <table:table-cell table:style-name="Tabela1.A4" office:value-type="float" office:value="0">
            <text:p text:style-name="P1">1973</text:p>
          </table:table-cell>
          <table:table-cell table:style-name="Tabela1.A4" table:number-columns-spanned="3" office:value-type="float" office:value="0">
            <text:p text:style-name="P1">Żak Kielce</text:p>
          </table:table-cell>
          <table:covered-table-cell/>
          <table:covered-table-cell/>
          <table:table-cell table:style-name="Tabela1.L4" office:value-type="float" office:value="0">
            <text:p text:style-name="P1">4.10.1992 Warszawa</text:p>
          </table:table-cell>
        </table:table-row>
        <table:table-row>
          <table:table-cell table:style-name="Tabela1.A4" table:number-columns-spanned="4">
            <text:p text:style-name="P1"/>
          </table:table-cell>
          <table:covered-table-cell/>
          <table:covered-table-cell/>
          <table:covered-table-cell/>
          <table:table-cell table:style-name="Tabela1.A4" table:number-columns-spanned="7" office:value-type="float" office:value="0">
            <text:p text:style-name="P1">(brak szczegółowych wyników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">
            <text:p text:style-name="P1"/>
          </table:table-cell>
        </table:table-row>
        <table:table-row>
          <table:table-cell table:style-name="Tabela1.A4" table:number-columns-spanned="4" office:value-type="float" office:value="0">
            <text:p text:style-name="P1">3619</text:p>
          </table:table-cell>
          <table:covered-table-cell/>
          <table:covered-table-cell/>
          <table:covered-table-cell/>
          <table:table-cell table:style-name="Tabela1.A4" table:number-columns-spanned="3" office:value-type="float" office:value="0">
            <text:p text:style-name="P1">Karolina KOŁECZEK</text:p>
          </table:table-cell>
          <table:covered-table-cell/>
          <table:covered-table-cell/>
          <table:table-cell table:style-name="Tabela1.A4" office:value-type="float" office:value="0">
            <text:p text:style-name="P1">1993</text:p>
          </table:table-cell>
          <table:table-cell table:style-name="Tabela1.A4" table:number-columns-spanned="3" office:value-type="float" office:value="0">
            <text:p text:style-name="P1">Trójka Sandomierz</text:p>
          </table:table-cell>
          <table:covered-table-cell/>
          <table:covered-table-cell/>
          <table:table-cell table:style-name="Tabela1.L4" office:value-type="float" office:value="0">
            <text:p text:style-name="P1">9.10.2011 Kielce</text:p>
          </table:table-cell>
        </table:table-row>
        <table:table-row>
          <table:table-cell table:style-name="Tabela1.A4" table:number-columns-spanned="4">
            <text:p text:style-name="P1"/>
          </table:table-cell>
          <table:covered-table-cell/>
          <table:covered-table-cell/>
          <table:covered-table-cell/>
          <table:table-cell table:style-name="Tabela1.A4" table:number-columns-spanned="7" office:value-type="float" office:value="0">
            <text:p text:style-name="P1">(14,84<text:span text:style-name="T1">[0,3]</text:span> – 1,45 – 6,51 – 27,29<text:span text:style-name="T1">[-0,7]</text:span> – 4,58<text:span text:style-name="T1">[0,4]</text:span> – 20,39 – 2.50,9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">
            <text:p text:style-name="P1"/>
          </table:table-cell>
        </table:table-row>
        <table:table-row>
          <table:table-cell table:style-name="Tabela1.A4" table:number-columns-spanned="4" office:value-type="float" office:value="0">
            <text:p text:style-name="P1">3567</text:p>
          </table:table-cell>
          <table:covered-table-cell/>
          <table:covered-table-cell/>
          <table:covered-table-cell/>
          <table:table-cell table:style-name="Tabela1.A4" table:number-columns-spanned="3" office:value-type="float" office:value="0">
            <text:p text:style-name="P1">Beata CIEPLUCH</text:p>
          </table:table-cell>
          <table:covered-table-cell/>
          <table:covered-table-cell/>
          <table:table-cell table:style-name="Tabela1.A4" office:value-type="float" office:value="0">
            <text:p text:style-name="P1">1967</text:p>
          </table:table-cell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L4" office:value-type="float" office:value="0">
            <text:p text:style-name="P1">12.10.1986 Kielce</text:p>
          </table:table-cell>
        </table:table-row>
        <table:table-row>
          <table:table-cell table:style-name="Tabela1.A4" table:number-columns-spanned="4">
            <text:p text:style-name="P1"/>
          </table:table-cell>
          <table:covered-table-cell/>
          <table:covered-table-cell/>
          <table:covered-table-cell/>
          <table:table-cell table:style-name="Tabela1.A4" table:number-columns-spanned="7" office:value-type="float" office:value="0">
            <text:p text:style-name="P1">(16,13 – 1,31 – 6,60 – 26,33 – 4,72 – 15,08 – 2.30,0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">
            <text:p text:style-name="P1"/>
          </table:table-cell>
        </table:table-row>
        <table:table-row>
          <table:table-cell table:style-name="Tabela1.A4" table:number-columns-spanned="4" office:value-type="float" office:value="0">
            <text:p text:style-name="P1">3541</text:p>
          </table:table-cell>
          <table:covered-table-cell/>
          <table:covered-table-cell/>
          <table:covered-table-cell/>
          <table:table-cell table:style-name="Tabela1.A4" table:number-columns-spanned="3" office:value-type="float" office:value="0">
            <text:p text:style-name="P1">Małgorzata PAJĄK</text:p>
          </table:table-cell>
          <table:covered-table-cell/>
          <table:covered-table-cell/>
          <table:table-cell table:style-name="Tabela1.A4" office:value-type="float" office:value="0">
            <text:p text:style-name="P1">1963</text:p>
          </table:table-cell>
          <table:table-cell table:style-name="Tabela1.A4" table:number-columns-spanned="3" office:value-type="float" office:value="0">
            <text:p text:style-name="P1">Łysogóry Kielce</text:p>
          </table:table-cell>
          <table:covered-table-cell/>
          <table:covered-table-cell/>
          <table:table-cell table:style-name="Tabela1.L4" office:value-type="float" office:value="0">
            <text:p text:style-name="P1">5.10.1980 Łódź</text:p>
          </table:table-cell>
        </table:table-row>
        <table:table-row>
          <table:table-cell table:style-name="Tabela1.A4" table:number-columns-spanned="4" office:value-type="float" office:value="0">
            <text:p text:style-name="P1">(3825)</text:p>
          </table:table-cell>
          <table:covered-table-cell/>
          <table:covered-table-cell/>
          <table:covered-table-cell/>
          <table:table-cell table:style-name="Tabela1.A4" table:number-columns-spanned="7" office:value-type="float" office:value="0">
            <text:p text:style-name="P1">(15,6 – 1,65 – 6,69 – 28,2 – 4,26 – 15,32 – 2.43,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">
            <text:p text:style-name="P1"/>
          </table:table-cell>
        </table:table-row>
        <table:table-row>
          <table:table-cell table:style-name="Tabela1.A4" table:number-columns-spanned="4" office:value-type="float" office:value="0">
            <text:p text:style-name="P1">3530</text:p>
          </table:table-cell>
          <table:covered-table-cell/>
          <table:covered-table-cell/>
          <table:covered-table-cell/>
          <table:table-cell table:style-name="Tabela1.A4" table:number-columns-spanned="3" office:value-type="float" office:value="0">
            <text:p text:style-name="P1">Edyta ŁODEJ</text:p>
          </table:table-cell>
          <table:covered-table-cell/>
          <table:covered-table-cell/>
          <table:table-cell table:style-name="Tabela1.A4" office:value-type="float" office:value="0">
            <text:p text:style-name="P1">1989</text:p>
          </table:table-cell>
          <table:table-cell table:style-name="Tabela1.A4" table:number-columns-spanned="3" office:value-type="float" office:value="0">
            <text:p text:style-name="P1">Juventa-Kobex Starachowice</text:p>
          </table:table-cell>
          <table:covered-table-cell/>
          <table:covered-table-cell/>
          <table:table-cell table:style-name="Tabela1.L4" office:value-type="float" office:value="0">
            <text:p text:style-name="P1">13.05.2007 Warszawa</text:p>
          </table:table-cell>
        </table:table-row>
        <table:table-row>
          <table:table-cell table:style-name="Tabela1.A4" table:number-columns-spanned="4">
            <text:p text:style-name="P1"/>
          </table:table-cell>
          <table:covered-table-cell/>
          <table:covered-table-cell/>
          <table:covered-table-cell/>
          <table:table-cell table:style-name="Tabela1.A4" table:number-columns-spanned="7" office:value-type="float" office:value="0">
            <text:p text:style-name="P1">(17,49 – 1,52 – 8,07 – 29,24 – 4,51 – 21,90 – 2.34,0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">
            <text:p text:style-name="P1"/>
          </table:table-cell>
        </table:table-row>
        <table:table-row>
          <table:table-cell table:style-name="Tabela1.L4" table:number-columns-spanned="1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4" office:value-type="float" office:value="0">
            <text:p text:style-name="P1">3519</text:p>
          </table:table-cell>
          <table:covered-table-cell/>
          <table:covered-table-cell/>
          <table:covered-table-cell/>
          <table:table-cell table:style-name="Tabela1.A4" table:number-columns-spanned="3" office:value-type="float" office:value="0">
            <text:p text:style-name="P1">Bożena SZCZEPANEK</text:p>
          </table:table-cell>
          <table:covered-table-cell/>
          <table:covered-table-cell/>
          <table:table-cell table:style-name="Tabela1.A4" office:value-type="float" office:value="0">
            <text:p text:style-name="P1">1963</text:p>
          </table:table-cell>
          <table:table-cell table:style-name="Tabela1.A4" table:number-columns-spanned="3" office:value-type="float" office:value="0">
            <text:p text:style-name="P1">Łysogóry Kielce</text:p>
          </table:table-cell>
          <table:covered-table-cell/>
          <table:covered-table-cell/>
          <table:table-cell table:style-name="Tabela1.L4" office:value-type="float" office:value="0">
            <text:p text:style-name="P1">4.10.1981 Kielce</text:p>
          </table:table-cell>
        </table:table-row>
        <table:table-row>
          <table:table-cell table:style-name="Tabela1.A4" table:number-columns-spanned="4" office:value-type="float" office:value="0">
            <text:p text:style-name="P1">(3922)</text:p>
          </table:table-cell>
          <table:covered-table-cell/>
          <table:covered-table-cell/>
          <table:covered-table-cell/>
          <table:table-cell table:style-name="Tabela1.A4" table:number-columns-spanned="7" office:value-type="float" office:value="0">
            <text:p text:style-name="P1">(17,1 – 1,40 – 8,76 – 27,2 – 5,19 – 24,84 – 3.03,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">
            <text:p text:style-name="P1"/>
          </table:table-cell>
        </table:table-row>
        <table:table-row>
          <table:table-cell table:style-name="Tabela1.A4" table:number-columns-spanned="4" office:value-type="float" office:value="0">
            <text:p text:style-name="P1">3364</text:p>
          </table:table-cell>
          <table:covered-table-cell/>
          <table:covered-table-cell/>
          <table:covered-table-cell/>
          <table:table-cell table:style-name="Tabela1.A4" table:number-columns-spanned="3" office:value-type="float" office:value="0">
            <text:p text:style-name="P1">Karolina KRUCIŃSKA</text:p>
          </table:table-cell>
          <table:covered-table-cell/>
          <table:covered-table-cell/>
          <table:table-cell table:style-name="Tabela1.A4" office:value-type="float" office:value="0">
            <text:p text:style-name="P1">1990</text:p>
          </table:table-cell>
          <table:table-cell table:style-name="Tabela1.A4" table:number-columns-spanned="3" office:value-type="float" office:value="0">
            <text:p text:style-name="P1">Ostrowia Ostrowiec Św.</text:p>
          </table:table-cell>
          <table:covered-table-cell/>
          <table:covered-table-cell/>
          <table:table-cell table:style-name="Tabela1.L4" office:value-type="float" office:value="0">
            <text:p text:style-name="P1">18.05.2008 Warszawa</text:p>
          </table:table-cell>
        </table:table-row>
        <table:table-row>
          <table:table-cell table:style-name="Tabela1.A4" table:number-columns-spanned="4">
            <text:p text:style-name="P1"/>
          </table:table-cell>
          <table:covered-table-cell/>
          <table:covered-table-cell/>
          <table:covered-table-cell/>
          <table:table-cell table:style-name="Tabela1.A4" table:number-columns-spanned="7" office:value-type="float" office:value="0">
            <text:p text:style-name="P9">(18,96 – 1,48 – 8,00 – 29,24 – 4,57 – 28,71 – 2.43,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">
            <text:p text:style-name="P1"/>
          </table:table-cell>
        </table:table-row>
        <table:table-row>
          <table:table-cell table:style-name="Tabela1.A4" table:number-columns-spanned="4" office:value-type="float" office:value="0">
            <text:p text:style-name="P1">3361</text:p>
          </table:table-cell>
          <table:covered-table-cell/>
          <table:covered-table-cell/>
          <table:covered-table-cell/>
          <table:table-cell table:style-name="Tabela1.A4" table:number-columns-spanned="3" office:value-type="float" office:value="0">
            <text:p text:style-name="P1">Jolanta SKOWRON</text:p>
          </table:table-cell>
          <table:covered-table-cell/>
          <table:covered-table-cell/>
          <table:table-cell table:style-name="Tabela1.A4" office:value-type="float" office:value="0">
            <text:p text:style-name="P1">1962</text:p>
          </table:table-cell>
          <table:table-cell table:style-name="Tabela1.A4" table:number-columns-spanned="3" office:value-type="float" office:value="0">
            <text:p text:style-name="P1">Łysogóry Kielce</text:p>
          </table:table-cell>
          <table:covered-table-cell/>
          <table:covered-table-cell/>
          <table:table-cell table:style-name="Tabela1.L4" office:value-type="float" office:value="0">
            <text:p text:style-name="P1">29.06.1980 Kraków</text:p>
          </table:table-cell>
        </table:table-row>
        <table:table-row>
          <table:table-cell table:style-name="Tabela1.A4" table:number-columns-spanned="4" office:value-type="float" office:value="0">
            <text:p text:style-name="P1">(3753)</text:p>
          </table:table-cell>
          <table:covered-table-cell/>
          <table:covered-table-cell/>
          <table:covered-table-cell/>
          <table:table-cell table:style-name="Tabela1.A4" table:number-columns-spanned="7" office:value-type="float" office:value="0">
            <text:p text:style-name="P9">(17,1 – 1,45 – 7,72 – 29,8 – 4,65 – 23,04 – 2.40,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">
            <text:p text:style-name="P1"/>
          </table:table-cell>
        </table:table-row>
        <table:table-row>
          <table:table-cell table:style-name="Tabela1.A4" table:number-columns-spanned="4" office:value-type="float" office:value="0">
            <text:p text:style-name="P1">3261</text:p>
          </table:table-cell>
          <table:covered-table-cell/>
          <table:covered-table-cell/>
          <table:covered-table-cell/>
          <table:table-cell table:style-name="Tabela1.A4" table:number-columns-spanned="3" office:value-type="float" office:value="0">
            <text:p text:style-name="P1">Sabina JARZĄBEK</text:p>
          </table:table-cell>
          <table:covered-table-cell/>
          <table:covered-table-cell/>
          <table:table-cell table:style-name="Tabela1.A4" office:value-type="float" office:value="0">
            <text:p text:style-name="P1">1993</text:p>
          </table:table-cell>
          <table:table-cell table:style-name="Tabela1.A4" table:number-columns-spanned="3" office:value-type="float" office:value="0">
            <text:p text:style-name="P1">KKL Kielce</text:p>
          </table:table-cell>
          <table:covered-table-cell/>
          <table:covered-table-cell/>
          <table:table-cell table:style-name="Tabela1.L4" office:value-type="float" office:value="0">
            <text:p text:style-name="P1">7.10.2012 Kielce</text:p>
          </table:table-cell>
        </table:table-row>
        <table:table-row>
          <table:table-cell table:style-name="Tabela1.A4" table:number-columns-spanned="4">
            <text:p text:style-name="P1"/>
          </table:table-cell>
          <table:covered-table-cell/>
          <table:covered-table-cell/>
          <table:covered-table-cell/>
          <table:table-cell table:style-name="Tabela1.A4" table:number-columns-spanned="7" office:value-type="float" office:value="0">
            <text:p text:style-name="P9">(18,22 – 1,42 – 6,40 – 28,16 – 4,36 – 20,00 – 2.32,3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">
            <text:p text:style-name="P1"/>
          </table:table-cell>
        </table:table-row>
        <table:table-row>
          <table:table-cell table:style-name="Tabela1.A4" table:number-columns-spanned="4" office:value-type="float" office:value="0">
            <text:p text:style-name="P1">3246</text:p>
          </table:table-cell>
          <table:covered-table-cell/>
          <table:covered-table-cell/>
          <table:covered-table-cell/>
          <table:table-cell table:style-name="Tabela1.A4" table:number-columns-spanned="3" office:value-type="float" office:value="0">
            <text:p text:style-name="P1">Jolanta BARAN</text:p>
          </table:table-cell>
          <table:covered-table-cell/>
          <table:covered-table-cell/>
          <table:table-cell table:style-name="Tabela1.A4" office:value-type="float" office:value="0">
            <text:p text:style-name="P1">1961</text:p>
          </table:table-cell>
          <table:table-cell table:style-name="Tabela1.A4" table:number-columns-spanned="3" office:value-type="float" office:value="0">
            <text:p text:style-name="P1">Łysogóry Kielce</text:p>
          </table:table-cell>
          <table:covered-table-cell/>
          <table:covered-table-cell/>
          <table:table-cell table:style-name="Tabela1.L4" office:value-type="float" office:value="0">
            <text:p text:style-name="P1">5.10.1980 Łódź</text:p>
          </table:table-cell>
        </table:table-row>
        <table:table-row>
          <table:table-cell table:style-name="Tabela1.A4" table:number-columns-spanned="4" office:value-type="float" office:value="0">
            <text:p text:style-name="P1">(3640)</text:p>
          </table:table-cell>
          <table:covered-table-cell/>
          <table:covered-table-cell/>
          <table:covered-table-cell/>
          <table:table-cell table:style-name="Tabela1.A4" table:number-columns-spanned="7" office:value-type="float" office:value="0">
            <text:p text:style-name="P9">(17,8 – 1,45 – 7,55 – 29,0 – 4,50 – 19,86 – 2.39,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">
            <text:p text:style-name="P1"/>
          </table:table-cell>
        </table:table-row>
        <table:table-row>
          <table:table-cell table:style-name="Tabela1.A4" table:number-columns-spanned="4" office:value-type="float" office:value="0">
            <text:p text:style-name="P1">3235</text:p>
          </table:table-cell>
          <table:covered-table-cell/>
          <table:covered-table-cell/>
          <table:covered-table-cell/>
          <table:table-cell table:style-name="Tabela1.A4" table:number-columns-spanned="3" office:value-type="float" office:value="0">
            <text:p text:style-name="P1">Joanna BIAŁACKA</text:p>
          </table:table-cell>
          <table:covered-table-cell/>
          <table:covered-table-cell/>
          <table:table-cell table:style-name="Tabela1.A4" office:value-type="float" office:value="0">
            <text:p text:style-name="P1">1962</text:p>
          </table:table-cell>
          <table:table-cell table:style-name="Tabela1.A4" table:number-columns-spanned="3" office:value-type="float" office:value="0">
            <text:p text:style-name="P1">Łysogóry Kielce</text:p>
          </table:table-cell>
          <table:covered-table-cell/>
          <table:covered-table-cell/>
          <table:table-cell table:style-name="Tabela1.L4" office:value-type="float" office:value="0">
            <text:p text:style-name="P1">5.10.1980 Łódź</text:p>
          </table:table-cell>
        </table:table-row>
        <table:table-row>
          <table:table-cell table:style-name="Tabela1.A4" table:number-columns-spanned="4" office:value-type="float" office:value="0">
            <text:p text:style-name="P1">(3584)</text:p>
          </table:table-cell>
          <table:covered-table-cell/>
          <table:covered-table-cell/>
          <table:covered-table-cell/>
          <table:table-cell table:style-name="Tabela1.A4" table:number-columns-spanned="7" office:value-type="float" office:value="0">
            <text:p text:style-name="P9">(19,0 – 1,25 – 7,03 – 28,0 – 4,50 – 23,94 – 2.24,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">
            <text:p text:style-name="P1"/>
          </table:table-cell>
        </table:table-row>
        <table:table-row>
          <table:table-cell table:style-name="Tabela1.A4" table:number-columns-spanned="4" office:value-type="float" office:value="0">
            <text:p text:style-name="P1">3141</text:p>
          </table:table-cell>
          <table:covered-table-cell/>
          <table:covered-table-cell/>
          <table:covered-table-cell/>
          <table:table-cell table:style-name="Tabela1.A4" table:number-columns-spanned="3" office:value-type="float" office:value="0">
            <text:p text:style-name="P1">Katarzyna SZYMAŃSKA </text:p>
          </table:table-cell>
          <table:covered-table-cell/>
          <table:covered-table-cell/>
          <table:table-cell table:style-name="Tabela1.A4" office:value-type="float" office:value="0">
            <text:p text:style-name="P1">1974</text:p>
          </table:table-cell>
          <table:table-cell table:style-name="Tabela1.A4" table:number-columns-spanned="3" office:value-type="float" office:value="0">
            <text:p text:style-name="P1">Granat Skarżysko-Kamienna</text:p>
          </table:table-cell>
          <table:covered-table-cell/>
          <table:covered-table-cell/>
          <table:table-cell table:style-name="Tabela1.L4" office:value-type="float" office:value="0">
            <text:p text:style-name="P1">4.10.1992 Kielce</text:p>
          </table:table-cell>
        </table:table-row>
        <table:table-row>
          <table:table-cell table:style-name="Tabela1.A4" table:number-columns-spanned="4">
            <text:p text:style-name="P1"/>
          </table:table-cell>
          <table:covered-table-cell/>
          <table:covered-table-cell/>
          <table:covered-table-cell/>
          <table:table-cell table:style-name="Tabela1.A4" table:number-columns-spanned="7" office:value-type="float" office:value="0">
            <text:p text:style-name="P9">(17,98 – 1,61 – 8,71 – 30,47 – 5,13 – 26,64 - 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">
            <text:p text:style-name="P1"/>
          </table:table-cell>
        </table:table-row>
        <table:table-row>
          <table:table-cell table:style-name="Tabela1.A4" table:number-columns-spanned="4" office:value-type="float" office:value="0">
            <text:p text:style-name="P1">3117</text:p>
          </table:table-cell>
          <table:covered-table-cell/>
          <table:covered-table-cell/>
          <table:covered-table-cell/>
          <table:table-cell table:style-name="Tabela1.A4" table:number-columns-spanned="3" office:value-type="float" office:value="0">
            <text:p text:style-name="P1">Milena TOPOREK</text:p>
          </table:table-cell>
          <table:covered-table-cell/>
          <table:covered-table-cell/>
          <table:table-cell table:style-name="Tabela1.A4" office:value-type="float" office:value="0">
            <text:p text:style-name="P1">1991</text:p>
          </table:table-cell>
          <table:table-cell table:style-name="Tabela1.A4" table:number-columns-spanned="3" office:value-type="float" office:value="0">
            <text:p text:style-name="P1">KKL Kielce</text:p>
          </table:table-cell>
          <table:covered-table-cell/>
          <table:covered-table-cell/>
          <table:table-cell table:style-name="Tabela1.L4" office:value-type="float" office:value="0">
            <text:p text:style-name="P1">3.10.2010 Kielce</text:p>
          </table:table-cell>
        </table:table-row>
        <table:table-row>
          <table:table-cell table:style-name="Tabela1.A4" table:number-columns-spanned="4">
            <text:p text:style-name="P1"/>
          </table:table-cell>
          <table:covered-table-cell/>
          <table:covered-table-cell/>
          <table:covered-table-cell/>
          <table:table-cell table:style-name="Tabela1.A4" table:number-columns-spanned="7" office:value-type="float" office:value="0">
            <text:p text:style-name="P9">(19,00 – 1,21 – 7,74 – 28,06 – 4,70 – 21,60 – 2.37,3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">
            <text:p text:style-name="P1"/>
          </table:table-cell>
        </table:table-row>
        <table:table-row>
          <table:table-cell table:style-name="Tabela1.A4" table:number-columns-spanned="4" office:value-type="float" office:value="0">
            <text:p text:style-name="P1">3106</text:p>
          </table:table-cell>
          <table:covered-table-cell/>
          <table:covered-table-cell/>
          <table:covered-table-cell/>
          <table:table-cell table:style-name="Tabela1.A4" table:number-columns-spanned="3" office:value-type="float" office:value="0">
            <text:p text:style-name="P1">Beata BOGUS</text:p>
          </table:table-cell>
          <table:covered-table-cell/>
          <table:covered-table-cell/>
          <table:table-cell table:style-name="Tabela1.A4" office:value-type="float" office:value="0">
            <text:p text:style-name="P1">1992</text:p>
          </table:table-cell>
          <table:table-cell table:style-name="Tabela1.A4" table:number-columns-spanned="3" office:value-type="float" office:value="0">
            <text:p text:style-name="P1">KKL Kielce</text:p>
          </table:table-cell>
          <table:covered-table-cell/>
          <table:covered-table-cell/>
          <table:table-cell table:style-name="Tabela1.L4" office:value-type="float" office:value="0">
            <text:p text:style-name="P1">4.10.1992 Kielce</text:p>
          </table:table-cell>
        </table:table-row>
        <table:table-row>
          <table:table-cell table:style-name="Tabela1.A4" table:number-columns-spanned="4">
            <text:p text:style-name="P1"/>
          </table:table-cell>
          <table:covered-table-cell/>
          <table:covered-table-cell/>
          <table:covered-table-cell/>
          <table:table-cell table:style-name="Tabela1.A4" table:number-columns-spanned="7" office:value-type="float" office:value="0">
            <text:p text:style-name="P9">(16,13 – 1,56 – 8,56 – 0 – 4,78 – 27,32 – 3.00,9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">
            <text:p text:style-name="P1"/>
          </table:table-cell>
        </table:table-row>
        <table:table-row>
          <table:table-cell table:style-name="Tabela1.L4" table:number-columns-spanned="1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L4" table:number-columns-spanned="12" office:value-type="float" office:value="0">
            <text:p text:style-name="P6">Najlepsza juniorka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4" office:value-type="float" office:value="0">
            <text:p text:style-name="P1">5029</text:p>
          </table:table-cell>
          <table:covered-table-cell/>
          <table:covered-table-cell/>
          <table:covered-table-cell/>
          <table:table-cell table:style-name="Tabela1.A4" table:number-columns-spanned="3" office:value-type="float" office:value="0">
            <text:p text:style-name="P1">Magdalena GODZWON</text:p>
          </table:table-cell>
          <table:covered-table-cell/>
          <table:covered-table-cell/>
          <table:table-cell table:style-name="Tabela1.A4" office:value-type="float" office:value="0">
            <text:p text:style-name="P1">1990</text:p>
          </table:table-cell>
          <table:table-cell table:style-name="Tabela1.A4" table:number-columns-spanned="3" office:value-type="float" office:value="0">
            <text:p text:style-name="P1">Gryf Rytwiany</text:p>
          </table:table-cell>
          <table:covered-table-cell/>
          <table:covered-table-cell/>
          <table:table-cell table:style-name="Tabela1.L4" office:value-type="float" office:value="0">
            <text:p text:style-name="P1">21.06.2009 Warszawa</text:p>
          </table:table-cell>
        </table:table-row>
        <table:table-row>
          <table:table-cell table:style-name="Tabela1.A4" table:number-columns-spanned="4">
            <text:p text:style-name="P1"/>
          </table:table-cell>
          <table:covered-table-cell/>
          <table:covered-table-cell/>
          <table:covered-table-cell/>
          <table:table-cell table:style-name="Tabela1.A4" table:number-columns-spanned="7" office:value-type="float" office:value="0">
            <text:p text:style-name="P1">(15,35<text:span text:style-name="T1">[0,2] </text:span>– 1,63 – 11,36 – 26,17<text:span text:style-name="T1">[0,3]</text:span> – 5,44<text:span text:style-name="T1">[0,3]</text:span> – 43,48 – 2.33,9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">
            <text:p text:style-name="P1"/>
          </table:table-cell>
        </table:table-row>
        <table:table-row>
          <table:table-cell table:style-name="Tabela1.L4" table:number-columns-spanned="12" office:value-type="float" office:value="0">
            <text:p text:style-name="P4">Najlepsza 18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4" office:value-type="float" office:value="0">
            <text:p text:style-name="P1">4864</text:p>
          </table:table-cell>
          <table:covered-table-cell/>
          <table:covered-table-cell/>
          <table:covered-table-cell/>
          <table:table-cell table:style-name="Tabela1.A4" table:number-columns-spanned="3" office:value-type="float" office:value="0">
            <text:p text:style-name="P1">Kamila CHUDZIK</text:p>
          </table:table-cell>
          <table:covered-table-cell/>
          <table:covered-table-cell/>
          <table:table-cell table:style-name="Tabela1.A4" office:value-type="float" office:value="0">
            <text:p text:style-name="P1">1986</text:p>
          </table:table-cell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L4" office:value-type="float" office:value="0">
            <text:p text:style-name="P1">27.06.2004 Białystok</text:p>
          </table:table-cell>
        </table:table-row>
        <table:table-row>
          <table:table-cell table:style-name="Tabela1.A4" table:number-columns-spanned="4">
            <text:p text:style-name="P1"/>
          </table:table-cell>
          <table:covered-table-cell/>
          <table:covered-table-cell/>
          <table:covered-table-cell/>
          <table:table-cell table:style-name="Tabela1.A4" table:number-columns-spanned="7" office:value-type="float" office:value="0">
            <text:p text:style-name="P1">(15,91<text:span text:style-name="T1">[0]</text:span> – 1,60 – 12,51 – 26,86<text:span text:style-name="T1">[0,1]</text:span>– 5,21 – 44,74 – 2.36,8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">
            <text:p text:style-name="P1"/>
          </table:table-cell>
        </table:table-row>
        <table:table-row>
          <table:table-cell table:style-name="Tabela1.L4" table:number-columns-spanned="12" office:value-type="float" office:value="0">
            <text:p text:style-name="P6">Najlepsza juniorka młodsza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4" office:value-type="float" office:value="0">
            <text:p text:style-name="P1">4524</text:p>
          </table:table-cell>
          <table:covered-table-cell/>
          <table:covered-table-cell/>
          <table:covered-table-cell/>
          <table:table-cell table:style-name="Tabela1.A4" table:number-columns-spanned="3" office:value-type="float" office:value="0">
            <text:p text:style-name="P1">Katarzyna TOMASZEWSKA</text:p>
          </table:table-cell>
          <table:covered-table-cell/>
          <table:covered-table-cell/>
          <table:table-cell table:style-name="Tabela1.A4" office:value-type="float" office:value="0">
            <text:p text:style-name="P1">1963</text:p>
          </table:table-cell>
          <table:table-cell table:style-name="Tabela1.A4" table:number-columns-spanned="3" office:value-type="float" office:value="0">
            <text:p text:style-name="P1">Łysogóry Kielce</text:p>
          </table:table-cell>
          <table:covered-table-cell/>
          <table:covered-table-cell/>
          <table:table-cell table:style-name="Tabela1.L4" office:value-type="float" office:value="0">
            <text:p text:style-name="P1">29.06.1980 Kraków</text:p>
          </table:table-cell>
        </table:table-row>
        <table:table-row>
          <table:table-cell table:style-name="Tabela1.A4" table:number-columns-spanned="4" office:value-type="float" office:value="0">
            <text:p text:style-name="P1">(4823)</text:p>
          </table:table-cell>
          <table:covered-table-cell/>
          <table:covered-table-cell/>
          <table:covered-table-cell/>
          <table:table-cell table:style-name="Tabela1.A4" table:number-columns-spanned="7" office:value-type="float" office:value="0">
            <text:p text:style-name="P1">(16,1 – 1,50 – 10,21 – 26,2 – 5,65 – 30,14 – 2.29,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">
            <text:p text:style-name="P1"/>
          </table:table-cell>
        </table:table-row>
        <table:table-row>
          <table:table-cell table:style-name="Tabela1.L4" table:number-columns-spanned="1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L4" table:number-columns-spanned="12" office:value-type="float" office:value="0">
            <text:p text:style-name="P7">Mistrzostwa P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7.</text:p>
          </table:table-cell>
          <table:table-cell table:style-name="Tabela1.A4" table:number-columns-spanned="5" office:value-type="float" office:value="0">
            <text:p text:style-name="P1">Iwona ROŻEJ</text:p>
          </table:table-cell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73</text:p>
          </table:table-cell>
          <table:table-cell table:style-name="Tabela1.A4" table:number-columns-spanned="2" office:value-type="float" office:value="0">
            <text:p text:style-name="P1">Żak Kielce</text:p>
          </table:table-cell>
          <table:covered-table-cell/>
          <table:table-cell table:style-name="Tabela1.A4" table:number-columns-spanned="2" office:value-type="float" office:value="0">
            <text:p text:style-name="P1">3556</text:p>
          </table:table-cell>
          <table:covered-table-cell/>
          <table:table-cell table:style-name="Tabela1.L4" office:value-type="float" office:value="0">
            <text:p text:style-name="P1">13.06.1993 Kielce</text:p>
          </table:table-cell>
        </table:table-row>
        <table:table-row>
          <table:table-cell table:style-name="Tabela1.A4">
            <text:p text:style-name="P1"/>
          </table:table-cell>
          <table:table-cell table:style-name="Tabela1.A4" table:number-columns-spanned="10" office:value-type="float" office:value="0">
            <text:p text:style-name="P2">(15,81 – 1,51 – 9,46 – 26,90 – 5,02 – 26,36 - 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">
            <text:p text:style-name="P1"/>
          </table:table-cell>
        </table:table-row>
        <table:table-row>
          <table:table-cell table:style-name="Tabela1.A4" office:value-type="float" office:value="0">
            <text:p text:style-name="P1">7. </text:p>
          </table:table-cell>
          <table:table-cell table:style-name="Tabela1.A4" table:number-columns-spanned="5" office:value-type="float" office:value="0">
            <text:p text:style-name="P1">Renata OLSZEWSKA</text:p>
          </table:table-cell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76</text:p>
          </table:table-cell>
          <table:table-cell table:style-name="Tabela1.A4" table:number-columns-spanned="2" office:value-type="float" office:value="0">
            <text:p text:style-name="P1">Olimp Końskie</text:p>
          </table:table-cell>
          <table:covered-table-cell/>
          <table:table-cell table:style-name="Tabela1.A4" table:number-columns-spanned="2" office:value-type="float" office:value="0">
            <text:p text:style-name="P1">4622</text:p>
          </table:table-cell>
          <table:covered-table-cell/>
          <table:table-cell table:style-name="Tabela1.L4" office:value-type="float" office:value="0">
            <text:p text:style-name="P1">27.08.1995 Kielce</text:p>
          </table:table-cell>
        </table:table-row>
        <table:table-row>
          <table:table-cell table:style-name="Tabela1.A4">
            <text:p text:style-name="P1"/>
          </table:table-cell>
          <table:table-cell table:style-name="Tabela1.A4" table:number-columns-spanned="10" office:value-type="float" office:value="0">
            <text:p text:style-name="P2">(15,61<text:span text:style-name="T1">[0]</text:span> – 1,60 – 11,21 - 27,05<text:span text:style-name="T1">[0]</text:span> - 5,67<text:span text:style-name="T1">[1,6]</text:span> – 32,03 – 2.39,0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">
            <text:p text:style-name="P1"/>
          </table:table-cell>
        </table:table-row>
        <table:table-row>
          <table:table-cell table:style-name="Tabela1.L4" table:number-columns-spanned="1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L4" table:number-columns-spanned="12" office:value-type="float" office:value="0">
            <text:p text:style-name="P7">Młodzieżowe mistrzostwa P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5.</text:p>
          </table:table-cell>
          <table:table-cell table:style-name="Tabela1.A4" table:number-columns-spanned="5" office:value-type="float" office:value="0">
            <text:p text:style-name="P1">Renata OLSZEWSKA</text:p>
          </table:table-cell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76</text:p>
          </table:table-cell>
          <table:table-cell table:style-name="Tabela1.A4" table:number-columns-spanned="2" office:value-type="float" office:value="0">
            <text:p text:style-name="P1">Olimp Końskie</text:p>
          </table:table-cell>
          <table:covered-table-cell/>
          <table:table-cell table:style-name="Tabela1.A4" table:number-columns-spanned="2" office:value-type="float" office:value="0">
            <text:p text:style-name="P1">4622</text:p>
          </table:table-cell>
          <table:covered-table-cell/>
          <table:table-cell table:style-name="Tabela1.L4" office:value-type="float" office:value="0">
            <text:p text:style-name="P1">27.08.1995 Kielce</text:p>
          </table:table-cell>
        </table:table-row>
        <table:table-row>
          <table:table-cell table:style-name="Tabela1.A4">
            <text:p text:style-name="P1"/>
          </table:table-cell>
          <table:table-cell table:style-name="Tabela1.A4" table:number-columns-spanned="10" office:value-type="float" office:value="0">
            <text:p text:style-name="P2">(15,61<text:span text:style-name="T1">[0]</text:span> – 1,60 – 11,21 - 27,05<text:span text:style-name="T1">[0]</text:span> - 5,67<text:span text:style-name="T1">[1,6]</text:span> – 32,03 – 2.39,0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">
            <text:p text:style-name="P1"/>
          </table:table-cell>
        </table:table-row>
        <table:table-row>
          <table:table-cell table:style-name="Tabela1.L4" table:number-columns-spanned="1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L4" table:number-columns-spanned="12" office:value-type="float" office:value="0">
            <text:p text:style-name="P7">Mistrzostwa Polski junio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2.</text:p>
          </table:table-cell>
          <table:table-cell table:style-name="Tabela1.A4" table:number-columns-spanned="5" office:value-type="float" office:value="0">
            <text:p text:style-name="P1">Renata OLSZEWSKA</text:p>
          </table:table-cell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76</text:p>
          </table:table-cell>
          <table:table-cell table:style-name="Tabela1.A4" table:number-columns-spanned="2" office:value-type="float" office:value="0">
            <text:p text:style-name="P1">Olimp Końskie</text:p>
          </table:table-cell>
          <table:covered-table-cell/>
          <table:table-cell table:style-name="Tabela1.A4" table:number-columns-spanned="2" office:value-type="float" office:value="0">
            <text:p text:style-name="P1">4622</text:p>
          </table:table-cell>
          <table:covered-table-cell/>
          <table:table-cell table:style-name="Tabela1.L4" office:value-type="float" office:value="0">
            <text:p text:style-name="P1">27.08.1995 Kielce</text:p>
          </table:table-cell>
        </table:table-row>
        <table:table-row>
          <table:table-cell table:style-name="Tabela1.A4">
            <text:p text:style-name="P1"/>
          </table:table-cell>
          <table:table-cell table:style-name="Tabela1.A4" table:number-columns-spanned="10" office:value-type="float" office:value="0">
            <text:p text:style-name="P2">(15,61<text:span text:style-name="T1">[0]</text:span> – 1,60 – 11,21 - 27,05<text:span text:style-name="T1">[0]</text:span> - 5,67<text:span text:style-name="T1">[1,6]</text:span> – 32,03 – 2.39,0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">
            <text:p text:style-name="P1"/>
          </table:table-cell>
        </table:table-row>
        <table:table-row>
          <table:table-cell table:style-name="Tabela1.A4" office:value-type="float" office:value="0">
            <text:p text:style-name="P1">2.</text:p>
          </table:table-cell>
          <table:table-cell table:style-name="Tabela1.A4" table:number-columns-spanned="5" office:value-type="float" office:value="0">
            <text:p text:style-name="P1">Kamila CHUDZIK</text:p>
          </table:table-cell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86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4" table:number-columns-spanned="2" office:value-type="float" office:value="0">
            <text:p text:style-name="P1">4864</text:p>
          </table:table-cell>
          <table:covered-table-cell/>
          <table:table-cell table:style-name="Tabela1.L4" office:value-type="float" office:value="0">
            <text:p text:style-name="P1">27.06.2004 Białystok</text:p>
          </table:table-cell>
        </table:table-row>
        <table:table-row>
          <table:table-cell table:style-name="Tabela1.A4">
            <text:p text:style-name="P1"/>
          </table:table-cell>
          <table:table-cell table:style-name="Tabela1.A4" table:number-columns-spanned="10" office:value-type="float" office:value="0">
            <text:p text:style-name="P2">(15,91<text:span text:style-name="T1">[0]</text:span> – 1,60 – 12,51 – 26,86<text:span text:style-name="T1">[0,1]</text:span>– 5,21 – 44,74 – 2.36,8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">
            <text:p text:style-name="P1"/>
          </table:table-cell>
        </table:table-row>
        <table:table-row>
          <table:table-cell table:style-name="Tabela1.A4" office:value-type="float" office:value="0">
            <text:p text:style-name="P1">2.</text:p>
          </table:table-cell>
          <table:table-cell table:style-name="Tabela1.A4" table:number-columns-spanned="5" office:value-type="float" office:value="0">
            <text:p text:style-name="P1">CHUDZIK</text:p>
          </table:table-cell>
          <table:covered-table-cell/>
          <table:covered-table-cell/>
          <table:covered-table-cell/>
          <table:covered-table-cell/>
          <table:table-cell table:style-name="Tabela1.A4">
            <text:p text:style-name="P1"/>
          </table:table-cell>
          <table:table-cell table:style-name="Tabela1.A4" table:number-columns-spanned="2" office:value-type="float" office:value="0">
            <text:p text:style-name="P1">KKL Kielce</text:p>
          </table:table-cell>
          <table:covered-table-cell/>
          <table:table-cell table:style-name="Tabela1.A4" table:number-columns-spanned="2" office:value-type="float" office:value="0">
            <text:p text:style-name="P1">4844</text:p>
          </table:table-cell>
          <table:covered-table-cell/>
          <table:table-cell table:style-name="Tabela1.L4" office:value-type="float" office:value="0">
            <text:p text:style-name="P1">5.06.2005 Kielce</text:p>
          </table:table-cell>
        </table:table-row>
        <table:table-row>
          <table:table-cell table:style-name="Tabela1.A4">
            <text:p text:style-name="P1"/>
          </table:table-cell>
          <table:table-cell table:style-name="Tabela1.A4" table:number-columns-spanned="10" office:value-type="float" office:value="0">
            <text:p text:style-name="P2">(15,19<text:span text:style-name="T1">[0,2]</text:span> – 1,57 – 11,76 – 26,87<text:span text:style-name="T1">[3,8] </text:span>– 5,34<text:span text:style-name="T1">[1,4]</text:span> – 44,63 – 2.42,2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">
            <text:p text:style-name="P1"/>
          </table:table-cell>
        </table:table-row>
        <table:table-row>
          <table:table-cell table:style-name="Tabela1.A4" office:value-type="float" office:value="0">
            <text:p text:style-name="P1">3.</text:p>
          </table:table-cell>
          <table:table-cell table:style-name="Tabela1.A4" table:number-columns-spanned="5" office:value-type="float" office:value="0">
            <text:p text:style-name="P1">Dorota WILK</text:p>
          </table:table-cell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64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4" table:number-columns-spanned="2" office:value-type="float" office:value="0">
            <text:p text:style-name="P1">4526</text:p>
          </table:table-cell>
          <table:covered-table-cell/>
          <table:table-cell table:style-name="Tabela1.L4" office:value-type="float" office:value="0">
            <text:p text:style-name="P1">21.07.1982 Poznań</text:p>
          </table:table-cell>
        </table:table-row>
        <table:table-row>
          <table:table-cell table:style-name="Tabela1.A4">
            <text:p text:style-name="P1"/>
          </table:table-cell>
          <table:table-cell table:style-name="Tabela1.A4" table:number-columns-spanned="8" office:value-type="float" office:value="0">
            <text:p text:style-name="P2">(16,70 – 1,56 – 9,82 – 27,35 – 5,19 – 31,30 – 2.39,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4215*</text:p>
          </table:table-cell>
          <table:covered-table-cell/>
          <table:table-cell table:style-name="Tabela1.L4">
            <text:p text:style-name="P1"/>
          </table:table-cell>
        </table:table-row>
        <table:table-row>
          <table:table-cell table:style-name="Tabela1.A4" office:value-type="float" office:value="0">
            <text:p text:style-name="P1">3.</text:p>
          </table:table-cell>
          <table:table-cell table:style-name="Tabela1.A4" table:number-columns-spanned="5" office:value-type="float" office:value="0">
            <text:p text:style-name="P1">Magdalena GODZWON</text:p>
          </table:table-cell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90</text:p>
          </table:table-cell>
          <table:table-cell table:style-name="Tabela1.A4" table:number-columns-spanned="2" office:value-type="float" office:value="0">
            <text:p text:style-name="P1">Gryf Rytwiany</text:p>
          </table:table-cell>
          <table:covered-table-cell/>
          <table:table-cell table:style-name="Tabela1.A4" table:number-columns-spanned="2" office:value-type="float" office:value="0">
            <text:p text:style-name="P1">4897</text:p>
          </table:table-cell>
          <table:covered-table-cell/>
          <table:table-cell table:style-name="Tabela1.L4" office:value-type="float" office:value="0">
            <text:p text:style-name="P1">7.06.2009 Piła</text:p>
          </table:table-cell>
        </table:table-row>
        <table:table-row>
          <table:table-cell table:style-name="Tabela1.A4">
            <text:p text:style-name="P1"/>
          </table:table-cell>
          <table:table-cell table:style-name="Tabela1.A4" table:number-columns-spanned="10" office:value-type="float" office:value="0">
            <text:p text:style-name="P2">(15,42<text:span text:style-name="T1">[-0,4]</text:span> – 1,57 – 11,30 – 25,98<text:span text:style-name="T1">[1,8]</text:span> – 5,42<text:span text:style-name="T1">[-0,4]</text:span> – 41,17 – 2.35,2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">
            <text:p text:style-name="P1"/>
          </table:table-cell>
        </table:table-row>
        <table:table-row>
          <table:table-cell table:style-name="Tabela1.A4" office:value-type="float" office:value="0">
            <text:p text:style-name="P1">4.</text:p>
          </table:table-cell>
          <table:table-cell table:style-name="Tabela1.A4" table:number-columns-spanned="5" office:value-type="float" office:value="0">
            <text:p text:style-name="P1">Katarzyna TOMASZEWSKA</text:p>
          </table:table-cell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63</text:p>
          </table:table-cell>
          <table:table-cell table:style-name="Tabela1.A4" table:number-columns-spanned="2" office:value-type="float" office:value="0">
            <text:p text:style-name="P1">Łysogóry Kielce</text:p>
          </table:table-cell>
          <table:covered-table-cell/>
          <table:table-cell table:style-name="Tabela1.A4" table:number-columns-spanned="2" office:value-type="float" office:value="0">
            <text:p text:style-name="P1">4556</text:p>
          </table:table-cell>
          <table:covered-table-cell/>
          <table:table-cell table:style-name="Tabela1.L4" office:value-type="float" office:value="0">
            <text:p text:style-name="P1">25.07.1981 Białystok</text:p>
          </table:table-cell>
        </table:table-row>
        <table:table-row>
          <table:table-cell table:style-name="Tabela1.A4">
            <text:p text:style-name="P1"/>
          </table:table-cell>
          <table:table-cell table:style-name="Tabela1.A4" table:number-columns-spanned="8" office:value-type="float" office:value="0">
            <text:p text:style-name="P2">(17,24 – 1,45 - 10,25 – 27,21<text:span text:style-name="T1">[-0,8]</text:span> – 5,33 – 28,12 – 2.25,7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4215*</text:p>
          </table:table-cell>
          <table:covered-table-cell/>
          <table:table-cell table:style-name="Tabela1.L4">
            <text:p text:style-name="P1"/>
          </table:table-cell>
        </table:table-row>
        <table:table-row>
          <table:table-cell table:style-name="Tabela1.A4" office:value-type="float" office:value="0">
            <text:p text:style-name="P1">5.</text:p>
          </table:table-cell>
          <table:table-cell table:style-name="Tabela1.A4" table:number-columns-spanned="5" office:value-type="float" office:value="0">
            <text:p text:style-name="P1">Marta CEDRO</text:p>
          </table:table-cell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78</text:p>
          </table:table-cell>
          <table:table-cell table:style-name="Tabela1.A4" table:number-columns-spanned="2" office:value-type="float" office:value="0">
            <text:p text:style-name="P1">Nowi-Bis Kielce</text:p>
          </table:table-cell>
          <table:covered-table-cell/>
          <table:table-cell table:style-name="Tabela1.A4" table:number-columns-spanned="2" office:value-type="float" office:value="0">
            <text:p text:style-name="P1">4211</text:p>
          </table:table-cell>
          <table:covered-table-cell/>
          <table:table-cell table:style-name="Tabela1.L4" office:value-type="float" office:value="0">
            <text:p text:style-name="P1">18.08.1996 Kielce</text:p>
          </table:table-cell>
        </table:table-row>
        <table:table-row>
          <table:table-cell table:style-name="Tabela1.A4">
            <text:p text:style-name="P1"/>
          </table:table-cell>
          <table:table-cell table:style-name="Tabela1.A4" table:number-columns-spanned="10" office:value-type="float" office:value="0">
            <text:p text:style-name="P1">(100 m ppł – 15,30, wzwyż - 1,60, brak pozostałych danyc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">
            <text:p text:style-name="P1"/>
          </table:table-cell>
        </table:table-row>
        <table:table-row>
          <table:table-cell table:style-name="Tabela1.A4" office:value-type="float" office:value="0">
            <text:p text:style-name="P1">5.</text:p>
          </table:table-cell>
          <table:table-cell table:style-name="Tabela1.A4" table:number-columns-spanned="5" office:value-type="float" office:value="0">
            <text:p text:style-name="P1">Dagmara BOKSIŃSKA</text:p>
          </table:table-cell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82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4" table:number-columns-spanned="2" office:value-type="float" office:value="0">
            <text:p text:style-name="P1">4279</text:p>
          </table:table-cell>
          <table:covered-table-cell/>
          <table:table-cell table:style-name="Tabela1.L4" office:value-type="float" office:value="0">
            <text:p text:style-name="P1">31.08.2000 Zielona Góra</text:p>
          </table:table-cell>
        </table:table-row>
        <table:table-row>
          <table:table-cell table:style-name="Tabela1.A4">
            <text:p text:style-name="P1"/>
          </table:table-cell>
          <table:table-cell table:style-name="Tabela1.A4" table:number-columns-spanned="10" office:value-type="float" office:value="0">
            <text:p text:style-name="P2">(15,84<text:span text:style-name="T1">[0,9]</text:span>– 1,60 – 8,85 – 27,31<text:span text:style-name="T1">[0,2]</text:span> – 5,12 – 28,06 – 3.34,5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">
            <text:p text:style-name="P1"/>
          </table:table-cell>
        </table:table-row>
        <table:table-row>
          <table:table-cell table:style-name="Tabela1.A4" office:value-type="float" office:value="0">
            <text:p text:style-name="P1">6.</text:p>
          </table:table-cell>
          <table:table-cell table:style-name="Tabela1.A4" table:number-columns-spanned="5" office:value-type="float" office:value="0">
            <text:p text:style-name="P1">GODZWON</text:p>
          </table:table-cell>
          <table:covered-table-cell/>
          <table:covered-table-cell/>
          <table:covered-table-cell/>
          <table:covered-table-cell/>
          <table:table-cell table:style-name="Tabela1.A4">
            <text:p text:style-name="P1"/>
          </table:table-cell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2" office:value-type="float" office:value="0">
            <text:p text:style-name="P1">4556</text:p>
          </table:table-cell>
          <table:covered-table-cell/>
          <table:table-cell table:style-name="Tabela1.L4" office:value-type="float" office:value="0">
            <text:p text:style-name="P1">7.06.2008 Zielona Góra</text:p>
          </table:table-cell>
        </table:table-row>
        <table:table-row>
          <table:table-cell table:style-name="Tabela1.A4">
            <text:p text:style-name="P1"/>
          </table:table-cell>
          <table:table-cell table:style-name="Tabela1.A4" table:number-columns-spanned="10" office:value-type="float" office:value="0">
            <text:p text:style-name="P2">(16,40<text:span text:style-name="T1">[1,1]</text:span> – 1,58 – 10,81 – 26,36<text:span text:style-name="T1">[0,7]</text:span> – 5,28<text:span text:style-name="T1">[3,0]</text:span> – 36,37 – 2.38,1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">
            <text:p text:style-name="P1"/>
          </table:table-cell>
        </table:table-row>
        <table:table-row>
          <table:table-cell table:style-name="Tabela1.A4" office:value-type="float" office:value="0">
            <text:p text:style-name="P1">7.</text:p>
          </table:table-cell>
          <table:table-cell table:style-name="Tabela1.A4" table:number-columns-spanned="5" office:value-type="float" office:value="0">
            <text:p text:style-name="P1">TOMASZEWSKA</text:p>
          </table:table-cell>
          <table:covered-table-cell/>
          <table:covered-table-cell/>
          <table:covered-table-cell/>
          <table:covered-table-cell/>
          <table:table-cell table:style-name="Tabela1.A4">
            <text:p text:style-name="P1"/>
          </table:table-cell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2" office:value-type="float" office:value="0">
            <text:p text:style-name="P1">4673 </text:p>
          </table:table-cell>
          <table:covered-table-cell/>
          <table:table-cell table:style-name="Tabela1.L4" office:value-type="float" office:value="0">
            <text:p text:style-name="P1">18.07.1980 Łódź</text:p>
          </table:table-cell>
        </table:table-row>
        <table:table-row>
          <table:table-cell table:style-name="Tabela1.A4">
            <text:p text:style-name="P1"/>
          </table:table-cell>
          <table:table-cell table:style-name="Tabela1.A4" table:number-columns-spanned="8" office:value-type="float" office:value="0">
            <text:p text:style-name="P1">(100 m ppł – 15,90<text:span text:style-name="T1">[3,8]</text:span>, 200 m - 26,75, brak pozostałych wyników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L4">
            <text:p text:style-name="P1"/>
          </table:table-cell>
        </table:table-row>
        <table:table-row>
          <table:table-cell table:style-name="Tabela1.L4" table:number-columns-spanned="12" office:value-type="float" office:value="0">
            <text:p text:style-name="P3">* - wynik według punktacji obowiązującej od 1985 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L4" table:number-columns-spanned="1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L4" table:number-columns-spanned="12" office:value-type="float" office:value="0">
            <text:p text:style-name="P7">W tabelach 20 najlepszych w Pols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2" office:value-type="float" office:value="0">
            <text:p text:style-name="P1">2009</text:p>
          </table:table-cell>
          <table:covered-table-cell/>
          <table:table-cell table:style-name="Tabela1.A4" table:number-columns-spanned="2" office:value-type="float" office:value="0">
            <text:p text:style-name="P1">5.</text:p>
          </table:table-cell>
          <table:covered-table-cell/>
          <table:table-cell table:style-name="Tabela1.A4" table:number-columns-spanned="2" office:value-type="float" office:value="0">
            <text:p text:style-name="P1">Magdalena GODZWON</text:p>
          </table:table-cell>
          <table:covered-table-cell/>
          <table:table-cell table:style-name="Tabela1.A4" office:value-type="float" office:value="0">
            <text:p text:style-name="P1">1990</text:p>
          </table:table-cell>
          <table:table-cell table:style-name="Tabela1.A4" table:number-columns-spanned="2" office:value-type="float" office:value="0">
            <text:p text:style-name="P1">Gryf Rytwiany</text:p>
          </table:table-cell>
          <table:covered-table-cell/>
          <table:table-cell table:style-name="Tabela1.A4" table:number-columns-spanned="2" office:value-type="float" office:value="0">
            <text:p text:style-name="P1">5029</text:p>
          </table:table-cell>
          <table:covered-table-cell/>
          <table:table-cell table:style-name="Tabela1.L4" office:value-type="float" office:value="0">
            <text:p text:style-name="P1">21.06 Warszawa</text:p>
          </table:table-cell>
        </table:table-row>
        <table:table-row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9" office:value-type="float" office:value="0">
            <text:p text:style-name="P2">(15,35<text:span text:style-name="T1">[0,2] </text:span>– 1,63 – 11,36 – 26,17<text:span text:style-name="T1">[0,3]</text:span> – 5,44<text:span text:style-name="T1">[0,3]</text:span> – 43,48 – 2.33,9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">
            <text:p text:style-name="P1"/>
          </table:table-cell>
        </table:table-row>
        <table:table-row>
          <table:table-cell table:style-name="Tabela1.A4" table:number-columns-spanned="2" office:value-type="float" office:value="0">
            <text:p text:style-name="P1">2005</text:p>
          </table:table-cell>
          <table:covered-table-cell/>
          <table:table-cell table:style-name="Tabela1.A4" table:number-columns-spanned="2" office:value-type="float" office:value="0">
            <text:p text:style-name="P1">8.</text:p>
          </table:table-cell>
          <table:covered-table-cell/>
          <table:table-cell table:style-name="Tabela1.A4" table:number-columns-spanned="2" office:value-type="float" office:value="0">
            <text:p text:style-name="P1">Kamila CHUDZIK</text:p>
          </table:table-cell>
          <table:covered-table-cell/>
          <table:table-cell table:style-name="Tabela1.A4" office:value-type="float" office:value="0">
            <text:p text:style-name="P1">1986</text:p>
          </table:table-cell>
          <table:table-cell table:style-name="Tabela1.A4" table:number-columns-spanned="2" office:value-type="float" office:value="0">
            <text:p text:style-name="P1">KKL Kielce</text:p>
          </table:table-cell>
          <table:covered-table-cell/>
          <table:table-cell table:style-name="Tabela1.A4" table:number-columns-spanned="2" office:value-type="float" office:value="0">
            <text:p text:style-name="P1">4844</text:p>
          </table:table-cell>
          <table:covered-table-cell/>
          <table:table-cell table:style-name="Tabela1.L4" office:value-type="float" office:value="0">
            <text:p text:style-name="P1">5.06 Kielce</text:p>
          </table:table-cell>
        </table:table-row>
        <table:table-row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9" office:value-type="float" office:value="0">
            <text:p text:style-name="P2">(15,19<text:span text:style-name="T1">[0,2]</text:span> – 1,57 – 11,76 – 26,87<text:span text:style-name="T1">[3,8] </text:span>– 5,34<text:span text:style-name="T1">[1,4]</text:span> – 44,63 – 2.42,2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">
            <text:p text:style-name="P1"/>
          </table:table-cell>
        </table:table-row>
        <table:table-row>
          <table:table-cell table:style-name="Tabela1.A4" table:number-columns-spanned="2" office:value-type="float" office:value="0">
            <text:p text:style-name="P1">1995</text:p>
          </table:table-cell>
          <table:covered-table-cell/>
          <table:table-cell table:style-name="Tabela1.A4" table:number-columns-spanned="2" office:value-type="float" office:value="0">
            <text:p text:style-name="P1">9.</text:p>
          </table:table-cell>
          <table:covered-table-cell/>
          <table:table-cell table:style-name="Tabela1.A4" table:number-columns-spanned="2" office:value-type="float" office:value="0">
            <text:p text:style-name="P1">Renata OLSZEWSKA</text:p>
          </table:table-cell>
          <table:covered-table-cell/>
          <table:table-cell table:style-name="Tabela1.A4" office:value-type="float" office:value="0">
            <text:p text:style-name="P1">1976</text:p>
          </table:table-cell>
          <table:table-cell table:style-name="Tabela1.A4" table:number-columns-spanned="2" office:value-type="float" office:value="0">
            <text:p text:style-name="P1">Olimp Końskie</text:p>
          </table:table-cell>
          <table:covered-table-cell/>
          <table:table-cell table:style-name="Tabela1.A4" table:number-columns-spanned="2" office:value-type="float" office:value="0">
            <text:p text:style-name="P1">4688</text:p>
          </table:table-cell>
          <table:covered-table-cell/>
          <table:table-cell table:style-name="Tabela1.L4" office:value-type="float" office:value="0">
            <text:p text:style-name="P1">11.06 Kielce</text:p>
          </table:table-cell>
        </table:table-row>
        <table:table-row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9" office:value-type="float" office:value="0">
            <text:p text:style-name="P2">(15,27<text:span text:style-name="T1">[1,3]</text:span> – 1,60 – 12,13 – 27,20 – 5,24 – 32,36 – 2.34,8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">
            <text:p text:style-name="P1"/>
          </table:table-cell>
        </table:table-row>
        <table:table-row>
          <table:table-cell table:style-name="Tabela1.A4" table:number-columns-spanned="2" office:value-type="float" office:value="0">
            <text:p text:style-name="P1">1979</text:p>
          </table:table-cell>
          <table:covered-table-cell/>
          <table:table-cell table:style-name="Tabela1.A4" table:number-columns-spanned="2" office:value-type="float" office:value="0">
            <text:p text:style-name="P1">10.</text:p>
          </table:table-cell>
          <table:covered-table-cell/>
          <table:table-cell table:style-name="Tabela1.A4" table:number-columns-spanned="2" office:value-type="float" office:value="0">
            <text:p text:style-name="P1">Marta MAJDA</text:p>
          </table:table-cell>
          <table:covered-table-cell/>
          <table:table-cell table:style-name="Tabela1.A4" office:value-type="float" office:value="0">
            <text:p text:style-name="P1">1956</text:p>
          </table:table-cell>
          <table:table-cell table:style-name="Tabela1.A4" table:number-columns-spanned="2" office:value-type="float" office:value="0">
            <text:p text:style-name="P1">Lechia Kielce</text:p>
          </table:table-cell>
          <table:covered-table-cell/>
          <table:table-cell table:style-name="Tabela1.A4" table:number-columns-spanned="2" office:value-type="float" office:value="0">
            <text:p text:style-name="P1">4411</text:p>
          </table:table-cell>
          <table:covered-table-cell/>
          <table:table-cell table:style-name="Tabela1.L4" office:value-type="float" office:value="0">
            <text:p text:style-name="P1">16.09 Zabrze</text:p>
          </table:table-cell>
        </table:table-row>
        <table:table-row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7" office:value-type="float" office:value="0">
            <text:p text:style-name="P2">(15,74 – 1,55 – 9,52 – 27,83 – 4,65 – 30,80 – 2.39.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4101*</text:p>
          </table:table-cell>
          <table:covered-table-cell/>
          <table:table-cell table:style-name="Tabela1.L4">
            <text:p text:style-name="P1"/>
          </table:table-cell>
        </table:table-row>
        <table:table-row>
          <table:table-cell table:style-name="Tabela1.A4" table:number-columns-spanned="2" office:value-type="float" office:value="0">
            <text:p text:style-name="P1">2004</text:p>
          </table:table-cell>
          <table:covered-table-cell/>
          <table:table-cell table:style-name="Tabela1.A4" table:number-columns-spanned="2" office:value-type="float" office:value="0">
            <text:p text:style-name="P1">12.</text:p>
          </table:table-cell>
          <table:covered-table-cell/>
          <table:table-cell table:style-name="Tabela1.A4" table:number-columns-spanned="2" office:value-type="float" office:value="0">
            <text:p text:style-name="P1">CHUDZIK</text:p>
          </table:table-cell>
          <table:covered-table-cell/>
          <table:table-cell table:style-name="Tabela1.A4">
            <text:p text:style-name="P1"/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4" table:number-columns-spanned="2" office:value-type="float" office:value="0">
            <text:p text:style-name="P1">4864</text:p>
          </table:table-cell>
          <table:covered-table-cell/>
          <table:table-cell table:style-name="Tabela1.L4" office:value-type="float" office:value="0">
            <text:p text:style-name="P1">27.06 Białystok</text:p>
          </table:table-cell>
        </table:table-row>
        <table:table-row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9" office:value-type="float" office:value="0">
            <text:p text:style-name="P2">(15,91<text:span text:style-name="T1">[0]</text:span> – 1,60 – 12,51 – 26,86<text:span text:style-name="T1">[0,1]</text:span>– 5,21 – 44,74 – 2.36,8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">
            <text:p text:style-name="P1"/>
          </table:table-cell>
        </table:table-row>
        <table:table-row>
          <table:table-cell table:style-name="Tabela1.A4" table:number-columns-spanned="2" office:value-type="float" office:value="0">
            <text:p text:style-name="P1">2010</text:p>
          </table:table-cell>
          <table:covered-table-cell/>
          <table:table-cell table:style-name="Tabela1.A4" table:number-columns-spanned="2" office:value-type="float" office:value="0">
            <text:p text:style-name="P1">12.</text:p>
          </table:table-cell>
          <table:covered-table-cell/>
          <table:table-cell table:style-name="Tabela1.A4" table:number-columns-spanned="2" office:value-type="float" office:value="0">
            <text:p text:style-name="P1">GODZWON</text:p>
          </table:table-cell>
          <table:covered-table-cell/>
          <table:table-cell table:style-name="Tabela1.A4">
            <text:p text:style-name="P1"/>
          </table:table-cell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2" office:value-type="float" office:value="0">
            <text:p text:style-name="P1">4791</text:p>
          </table:table-cell>
          <table:covered-table-cell/>
          <table:table-cell table:style-name="Tabela1.L4" office:value-type="float" office:value="0">
            <text:p text:style-name="P1">16.05 Warszawa</text:p>
          </table:table-cell>
        </table:table-row>
        <table:table-row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9" office:value-type="float" office:value="0">
            <text:p text:style-name="P2">(15,73<text:span text:style-name="T1">[0]</text:span> – 1,57 – 10,71 – 26,94<text:span text:style-name="T1">[-0,3]</text:span> – 5,26<text:span text:style-name="T1">[0,6] </text:span>– 44,20 – 2.31,83<text:span text:style-name="T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">
            <text:p text:style-name="P1"/>
          </table:table-cell>
        </table:table-row>
        <table:table-row>
          <table:table-cell table:style-name="Tabela1.A4" table:number-columns-spanned="2" office:value-type="float" office:value="0">
            <text:p text:style-name="P1">2008</text:p>
          </table:table-cell>
          <table:covered-table-cell/>
          <table:table-cell table:style-name="Tabela1.A4" table:number-columns-spanned="2" office:value-type="float" office:value="0">
            <text:p text:style-name="P1">16.</text:p>
          </table:table-cell>
          <table:covered-table-cell/>
          <table:table-cell table:style-name="Tabela1.A4" table:number-columns-spanned="2" office:value-type="float" office:value="0">
            <text:p text:style-name="P1">GODZWON</text:p>
          </table:table-cell>
          <table:covered-table-cell/>
          <table:table-cell table:style-name="Tabela1.A4">
            <text:p text:style-name="P1"/>
          </table:table-cell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2" office:value-type="float" office:value="0">
            <text:p text:style-name="P1">4556</text:p>
          </table:table-cell>
          <table:covered-table-cell/>
          <table:table-cell table:style-name="Tabela1.L4" office:value-type="float" office:value="0">
            <text:p text:style-name="P1">7.06 Zielona Góra</text:p>
          </table:table-cell>
        </table:table-row>
        <table:table-row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9" office:value-type="float" office:value="0">
            <text:p text:style-name="P2">(16,40<text:span text:style-name="T1">[1,1]</text:span> – 1,58 – 10,81 – 26,36<text:span text:style-name="T1">[0,7]</text:span> – 5,28<text:span text:style-name="T1">[3,0]</text:span> – 36,37 – 2.38,1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">
            <text:p text:style-name="P1"/>
          </table:table-cell>
        </table:table-row>
        <table:table-row>
          <table:table-cell table:style-name="Tabela1.A4" table:number-columns-spanned="2" office:value-type="float" office:value="0">
            <text:p text:style-name="P1">1982</text:p>
          </table:table-cell>
          <table:covered-table-cell/>
          <table:table-cell table:style-name="Tabela1.A4" table:number-columns-spanned="2" office:value-type="float" office:value="0">
            <text:p text:style-name="P1">17.</text:p>
          </table:table-cell>
          <table:covered-table-cell/>
          <table:table-cell table:style-name="Tabela1.A4" table:number-columns-spanned="2" office:value-type="float" office:value="0">
            <text:p text:style-name="P1">Dorota WILK</text:p>
          </table:table-cell>
          <table:covered-table-cell/>
          <table:table-cell table:style-name="Tabela1.A4" office:value-type="float" office:value="0">
            <text:p text:style-name="P1">1964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4" table:number-columns-spanned="2" office:value-type="float" office:value="0">
            <text:p text:style-name="P1">4526</text:p>
          </table:table-cell>
          <table:covered-table-cell/>
          <table:table-cell table:style-name="Tabela1.L4" office:value-type="float" office:value="0">
            <text:p text:style-name="P1">21.07 Poznań</text:p>
          </table:table-cell>
        </table:table-row>
        <table:table-row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7" office:value-type="float" office:value="0">
            <text:p text:style-name="P2">(16,70 – 1,56 – 9,82 – 27,35 – 5,19 – 31,30 – 2.39,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4215*</text:p>
          </table:table-cell>
          <table:covered-table-cell/>
          <table:table-cell table:style-name="Tabela1.L4">
            <text:p text:style-name="P1"/>
          </table:table-cell>
        </table:table-row>
        <table:table-row>
          <table:table-cell table:style-name="Tabela1.A4" table:number-columns-spanned="2" office:value-type="float" office:value="0">
            <text:p text:style-name="P1">1996</text:p>
          </table:table-cell>
          <table:covered-table-cell/>
          <table:table-cell table:style-name="Tabela1.A4" table:number-columns-spanned="2" office:value-type="float" office:value="0">
            <text:p text:style-name="P1">18.</text:p>
          </table:table-cell>
          <table:covered-table-cell/>
          <table:table-cell table:style-name="Tabela1.A4" table:number-columns-spanned="2" office:value-type="float" office:value="0">
            <text:p text:style-name="P1">Marta CEDRO</text:p>
          </table:table-cell>
          <table:covered-table-cell/>
          <table:table-cell table:style-name="Tabela1.A4" office:value-type="float" office:value="0">
            <text:p text:style-name="P1">1978</text:p>
          </table:table-cell>
          <table:table-cell table:style-name="Tabela1.A4" table:number-columns-spanned="2" office:value-type="float" office:value="0">
            <text:p text:style-name="P1">Nowi-Bis Kielce</text:p>
          </table:table-cell>
          <table:covered-table-cell/>
          <table:table-cell table:style-name="Tabela1.A4" table:number-columns-spanned="2" office:value-type="float" office:value="0">
            <text:p text:style-name="P1">4338</text:p>
          </table:table-cell>
          <table:covered-table-cell/>
          <table:table-cell table:style-name="Tabela1.L4" office:value-type="float" office:value="0">
            <text:p text:style-name="P1">16.06 Kielce</text:p>
          </table:table-cell>
        </table:table-row>
        <table:table-row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9" office:value-type="float" office:value="0">
            <text:p text:style-name="P2">(15,16<text:span text:style-name="T1">[0,6]</text:span> – 1,45 – 9,70 – 27,63 – 5,24 – 34,02 – 2.37,5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">
            <text:p text:style-name="P1"/>
          </table:table-cell>
        </table:table-row>
        <table:table-row>
          <table:table-cell table:style-name="Tabela1.A4" table:number-columns-spanned="2" office:value-type="float" office:value="0">
            <text:p text:style-name="P1">1980</text:p>
          </table:table-cell>
          <table:covered-table-cell/>
          <table:table-cell table:style-name="Tabela1.A4" table:number-columns-spanned="2" office:value-type="float" office:value="0">
            <text:p text:style-name="P1">19.</text:p>
          </table:table-cell>
          <table:covered-table-cell/>
          <table:table-cell table:style-name="Tabela1.A4" table:number-columns-spanned="2" office:value-type="float" office:value="0">
            <text:p text:style-name="P1">Katarzyna TOMASZEWSKA</text:p>
          </table:table-cell>
          <table:covered-table-cell/>
          <table:table-cell table:style-name="Tabela1.A4" office:value-type="float" office:value="0">
            <text:p text:style-name="P1">1963</text:p>
          </table:table-cell>
          <table:table-cell table:style-name="Tabela1.A4" table:number-columns-spanned="2" office:value-type="float" office:value="0">
            <text:p text:style-name="P1">Łysogóry Kielce</text:p>
          </table:table-cell>
          <table:covered-table-cell/>
          <table:table-cell table:style-name="Tabela1.A4" table:number-columns-spanned="2" office:value-type="float" office:value="0">
            <text:p text:style-name="P1">4823</text:p>
          </table:table-cell>
          <table:covered-table-cell/>
          <table:table-cell table:style-name="Tabela1.L4" office:value-type="float" office:value="0">
            <text:p text:style-name="P1">29.06 Kraków</text:p>
          </table:table-cell>
        </table:table-row>
        <table:table-row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7" office:value-type="float" office:value="0">
            <text:p text:style-name="P2">(16,1 – 1,50 – 10,21 – 26,2 – 5,65 – 30,14 – 2.29,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4524*</text:p>
          </table:table-cell>
          <table:covered-table-cell/>
          <table:table-cell table:style-name="Tabela1.L4">
            <text:p text:style-name="P1"/>
          </table:table-cell>
        </table:table-row>
        <table:table-row>
          <table:table-cell table:style-name="Tabela1.A4" table:number-columns-spanned="2" office:value-type="float" office:value="0">
            <text:p text:style-name="P1">2000</text:p>
          </table:table-cell>
          <table:covered-table-cell/>
          <table:table-cell table:style-name="Tabela1.A4" table:number-columns-spanned="2" office:value-type="float" office:value="0">
            <text:p text:style-name="P1">19.</text:p>
          </table:table-cell>
          <table:covered-table-cell/>
          <table:table-cell table:style-name="Tabela1.A4" table:number-columns-spanned="2" office:value-type="float" office:value="0">
            <text:p text:style-name="P1">Dagmara BOKSIŃSKA</text:p>
          </table:table-cell>
          <table:covered-table-cell/>
          <table:table-cell table:style-name="Tabela1.A4" office:value-type="float" office:value="0">
            <text:p text:style-name="P1">1982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4" table:number-columns-spanned="2" office:value-type="float" office:value="0">
            <text:p text:style-name="P1">4279</text:p>
          </table:table-cell>
          <table:covered-table-cell/>
          <table:table-cell table:style-name="Tabela1.L4" office:value-type="float" office:value="0">
            <text:p text:style-name="P1">31.08 Zielona Góra</text:p>
          </table:table-cell>
        </table:table-row>
        <table:table-row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9" office:value-type="float" office:value="0">
            <text:p text:style-name="P2">(15,84<text:span text:style-name="T1">[0,9]</text:span>– 1,60 – 8,85 – 27,31<text:span text:style-name="T1">[0,2]</text:span> – 5,12 – 28,06 – 3.34,5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">
            <text:p text:style-name="P1"/>
          </table:table-cell>
        </table:table-row>
        <table:table-row>
          <table:table-cell table:style-name="Tabela1.A4" table:number-columns-spanned="2" office:value-type="float" office:value="0">
            <text:p text:style-name="P1">1992</text:p>
          </table:table-cell>
          <table:covered-table-cell/>
          <table:table-cell table:style-name="Tabela1.A4" table:number-columns-spanned="2" office:value-type="float" office:value="0">
            <text:p text:style-name="P1">20.</text:p>
          </table:table-cell>
          <table:covered-table-cell/>
          <table:table-cell table:style-name="Tabela1.A4" table:number-columns-spanned="2" office:value-type="float" office:value="0">
            <text:p text:style-name="P1">Iwona ROŻEJ</text:p>
          </table:table-cell>
          <table:covered-table-cell/>
          <table:table-cell table:style-name="Tabela1.A4" office:value-type="float" office:value="0">
            <text:p text:style-name="P1">1973</text:p>
          </table:table-cell>
          <table:table-cell table:style-name="Tabela1.A4" table:number-columns-spanned="2" office:value-type="float" office:value="0">
            <text:p text:style-name="P1">Żak Kielce</text:p>
          </table:table-cell>
          <table:covered-table-cell/>
          <table:table-cell table:style-name="Tabela1.A4" table:number-columns-spanned="2" office:value-type="float" office:value="0">
            <text:p text:style-name="P1">4297</text:p>
          </table:table-cell>
          <table:covered-table-cell/>
          <table:table-cell table:style-name="Tabela1.L4" office:value-type="float" office:value="0">
            <text:p text:style-name="P1">4.10 Kielce</text:p>
          </table:table-cell>
        </table:table-row>
        <table:table-row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9" office:value-type="float" office:value="0">
            <text:p text:style-name="P2">(15,53<text:span text:style-name="T1">[0,2]</text:span> – 1,39 – 8,32 – 26,70<text:span text:style-name="T1">[0,3]</text:span> – 5,32<text:span text:style-name="T1">[1,6]</text:span> – 26,74 – 2.21,3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">
            <text:p text:style-name="P1"/>
          </table:table-cell>
        </table:table-row>
        <table:table-row>
          <table:table-cell table:style-name="Tabela1.L4" table:number-columns-spanned="1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L4" table:number-columns-spanned="12" office:value-type="float" office:value="0">
            <text:p text:style-name="P7">Rozwój rekordu okręgu/województ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4411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Marta MAJDA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56</text:p>
          </table:table-cell>
          <table:table-cell table:style-name="Tabela1.A4" table:number-columns-spanned="3" office:value-type="float" office:value="0">
            <text:p text:style-name="P1">Lechia Kielce</text:p>
          </table:table-cell>
          <table:covered-table-cell/>
          <table:covered-table-cell/>
          <table:table-cell table:style-name="Tabela1.L4" office:value-type="float" office:value="0">
            <text:p text:style-name="P1">16.09.1979 Zabrze</text:p>
          </table:table-cell>
        </table:table-row>
        <table:table-row>
          <table:table-cell table:style-name="Tabela1.A4" table:number-columns-spanned="3" office:value-type="float" office:value="0">
            <text:p text:style-name="P1">4101*</text:p>
          </table:table-cell>
          <table:covered-table-cell/>
          <table:covered-table-cell/>
          <table:table-cell table:style-name="Tabela1.A4" table:number-columns-spanned="8" office:value-type="float" office:value="0">
            <text:p text:style-name="P2">(15,74 – 1,55 – 9,52 – 27,83 – 4,65 – 30,80 – 2.39.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">
            <text:p text:style-name="P1"/>
          </table:table-cell>
        </table:table-row>
        <table:table-row>
          <table:table-cell table:style-name="Tabela1.A4" table:number-columns-spanned="3" office:value-type="float" office:value="0">
            <text:p text:style-name="P1">4823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Katarzyna TOMASZEWSKA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63</text:p>
          </table:table-cell>
          <table:table-cell table:style-name="Tabela1.A4" table:number-columns-spanned="3" office:value-type="float" office:value="0">
            <text:p text:style-name="P1">Łysogóry Kielce</text:p>
          </table:table-cell>
          <table:covered-table-cell/>
          <table:covered-table-cell/>
          <table:table-cell table:style-name="Tabela1.L4" office:value-type="float" office:value="0">
            <text:p text:style-name="P1">29.06.1980 Kraków</text:p>
          </table:table-cell>
        </table:table-row>
        <table:table-row>
          <table:table-cell table:style-name="Tabela1.A4" table:number-columns-spanned="3" office:value-type="float" office:value="0">
            <text:p text:style-name="P1">4524*</text:p>
          </table:table-cell>
          <table:covered-table-cell/>
          <table:covered-table-cell/>
          <table:table-cell table:style-name="Tabela1.A4" table:number-columns-spanned="8" office:value-type="float" office:value="0">
            <text:p text:style-name="P2">(16,1 – 1,50 – 10,21 – 26,2 – 5,65 – 30,14 – 2.29,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">
            <text:p text:style-name="P1"/>
          </table:table-cell>
        </table:table-row>
        <table:table-row>
          <table:table-cell table:style-name="Tabela1.A4" table:number-columns-spanned="3" office:value-type="float" office:value="0">
            <text:p text:style-name="P1">4688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Renata OLSZEWSKA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76</text:p>
          </table:table-cell>
          <table:table-cell table:style-name="Tabela1.A4" table:number-columns-spanned="3" office:value-type="float" office:value="0">
            <text:p text:style-name="P1">Olimp Końskie</text:p>
          </table:table-cell>
          <table:covered-table-cell/>
          <table:covered-table-cell/>
          <table:table-cell table:style-name="Tabela1.L4" office:value-type="float" office:value="0">
            <text:p text:style-name="P1">11.06.1995 Kielce</text:p>
          </table:table-cell>
        </table:table-row>
        <table:table-row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4" table:number-columns-spanned="8" office:value-type="float" office:value="0">
            <text:p text:style-name="P2">(15,27<text:span text:style-name="T1">[1,3]</text:span> – 1,60 – 12,13 – 27,20 – 5,24 – 32,36 – 2.34,8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">
            <text:p text:style-name="P1"/>
          </table:table-cell>
        </table:table-row>
        <table:table-row>
          <table:table-cell table:style-name="Tabela1.A4" table:number-columns-spanned="3" office:value-type="float" office:value="0">
            <text:p text:style-name="P1">4864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Kamila CHUDZIK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86</text:p>
          </table:table-cell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L4" office:value-type="float" office:value="0">
            <text:p text:style-name="P1">27.06.2004 Białystok</text:p>
          </table:table-cell>
        </table:table-row>
        <table:table-row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4" table:number-columns-spanned="8" office:value-type="float" office:value="0">
            <text:p text:style-name="P2">(15,91<text:span text:style-name="T1">[0]</text:span> – 1,60 – 12,51 – 26,86<text:span text:style-name="T1">[0,1]</text:span>– 5,21 – 44,74 – 2.36,8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">
            <text:p text:style-name="P1"/>
          </table:table-cell>
        </table:table-row>
        <table:table-row>
          <table:table-cell table:style-name="Tabela1.A4" table:number-columns-spanned="3" office:value-type="float" office:value="0">
            <text:p text:style-name="P1">4897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Magdalena GODZWON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90</text:p>
          </table:table-cell>
          <table:table-cell table:style-name="Tabela1.A4" table:number-columns-spanned="3" office:value-type="float" office:value="0">
            <text:p text:style-name="P1">Gryf Rytwiany</text:p>
          </table:table-cell>
          <table:covered-table-cell/>
          <table:covered-table-cell/>
          <table:table-cell table:style-name="Tabela1.L4" office:value-type="float" office:value="0">
            <text:p text:style-name="P1">7.06.2009 Piła</text:p>
          </table:table-cell>
        </table:table-row>
        <table:table-row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4" table:number-columns-spanned="8" office:value-type="float" office:value="0">
            <text:p text:style-name="P2">(15,42<text:span text:style-name="T1">[-0,4]</text:span> – 1,57 – 11,30 – 25,98<text:span text:style-name="T1">[1,8]</text:span> – 5,42<text:span text:style-name="T1">[-0,4]</text:span> – 41,17 – 2.35,2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">
            <text:p text:style-name="P1"/>
          </table:table-cell>
        </table:table-row>
        <table:table-row>
          <table:table-cell table:style-name="Tabela1.A4" table:number-columns-spanned="3" office:value-type="float" office:value="0">
            <text:p text:style-name="P1">5029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GODZWON</text:p>
          </table:table-cell>
          <table:covered-table-cell/>
          <table:covered-table-cell/>
          <table:covered-table-cell/>
          <table:table-cell table:style-name="Tabela1.A4">
            <text:p text:style-name="P1"/>
          </table:table-cell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L4" office:value-type="float" office:value="0">
            <text:p text:style-name="P1">21.06 Warszawa</text:p>
          </table:table-cell>
        </table:table-row>
        <table:table-row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4" table:number-columns-spanned="8" office:value-type="float" office:value="0">
            <text:p text:style-name="P2">(15,35<text:span text:style-name="T1">[0,2] </text:span>– 1,63 – 11,36 – 26,17<text:span text:style-name="T1">[0,3]</text:span> – 5,44<text:span text:style-name="T1">[0,3]</text:span> – 43,48 – 2.33,9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">
            <text:p text:style-name="P1"/>
          </table:table-cell>
        </table:table-row>
        <table:table-row>
          <table:table-cell table:style-name="Tabela1.L4" table:number-columns-spanned="1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2" office:value-type="string">
            <text:p text:style-name="P8">100 m ppł 76,2 cm/8,50 m – wzwyż – kula 4 kg – 200 m – w dal – oszczep 600 g – 8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L4" table:number-columns-spanned="12" office:value-type="float" office:value="0">
            <text:p text:style-name="P6">Najlepsze juniorki młodsze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4869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Magdalena GODZWON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90</text:p>
          </table:table-cell>
          <table:table-cell table:style-name="Tabela1.A4" table:number-columns-spanned="3" office:value-type="float" office:value="0">
            <text:p text:style-name="P1">Delfin Połaniec</text:p>
          </table:table-cell>
          <table:covered-table-cell/>
          <table:covered-table-cell/>
          <table:table-cell table:style-name="Tabela1.L4" office:value-type="float" office:value="0">
            <text:p text:style-name="P1">26.07.2007 Szczecin</text:p>
          </table:table-cell>
        </table:table-row>
        <table:table-row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4" table:number-columns-spanned="8" office:value-type="float" office:value="0">
            <text:p text:style-name="P1">(15,03<text:span text:style-name="T1">[1,9]</text:span> – 1,56 – 10,60 – 25,75<text:span text:style-name="T1">[2,5]</text:span> – 5,13<text:span text:style-name="T1">[-0,6]</text:span> – 39,16 – 2.28,8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">
            <text:p text:style-name="P1"/>
          </table:table-cell>
        </table:table-row>
        <table:table-row>
          <table:table-cell table:style-name="Tabela1.A4" table:number-columns-spanned="3" office:value-type="float" office:value="0">
            <text:p text:style-name="P1">4584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Kamila CHUDZIK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86</text:p>
          </table:table-cell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L4" office:value-type="float" office:value="0">
            <text:p text:style-name="P1">8.06.2003 Łódź</text:p>
          </table:table-cell>
        </table:table-row>
        <table:table-row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4" table:number-columns-spanned="8" office:value-type="float" office:value="0">
            <text:p text:style-name="P1">(15,14<text:span text:style-name="T1">[0]</text:span> – 1,52 – 11,97 – 26,97 – 5,12<text:span text:style-name="T1">[1,4]</text:span>– 36,72 – 2.42,2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">
            <text:p text:style-name="P1"/>
          </table:table-cell>
        </table:table-row>
        <table:table-row>
          <table:table-cell table:style-name="Tabela1.A4" table:number-columns-spanned="3" office:value-type="float" office:value="0">
            <text:p text:style-name="P1">4326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Dagmara BOKSIŃSKA 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82</text:p>
          </table:table-cell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L4" office:value-type="float" office:value="0">
            <text:p text:style-name="P1">6.06.1999 Łódź</text:p>
          </table:table-cell>
        </table:table-row>
        <table:table-row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4" table:number-columns-spanned="8" office:value-type="float" office:value="0">
            <text:p text:style-name="P1">(15,71 – 1,51 – 9,52 – 27,77 – 5,38 – 30,33 – 2.33,5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">
            <text:p text:style-name="P1"/>
          </table:table-cell>
        </table:table-row>
        <table:table-row>
          <table:table-cell table:style-name="Tabela1.A4" table:number-columns-spanned="3" office:value-type="float" office:value="0">
            <text:p text:style-name="P1">4146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Marta JÓŹWIK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80</text:p>
          </table:table-cell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L4" office:value-type="float" office:value="0">
            <text:p text:style-name="P1">6.10.1996 Kielce</text:p>
          </table:table-cell>
        </table:table-row>
        <table:table-row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4" table:number-columns-spanned="8" office:value-type="float" office:value="0">
            <text:p text:style-name="P1">(14,98<text:span text:style-name="T1">[1,4]</text:span> – 1,41 – 7,35 – 26,67<text:span text:style-name="T1">[0]</text:span> – 5,22<text:span text:style-name="T1">[0,3]</text:span> – 22,80 – 2.44,6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">
            <text:p text:style-name="P1"/>
          </table:table-cell>
        </table:table-row>
        <table:table-row>
          <table:table-cell table:style-name="Tabela1.A4" table:number-columns-spanned="3" office:value-type="float" office:value="0">
            <text:p text:style-name="P1">4101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Magdalena DROP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86</text:p>
          </table:table-cell>
          <table:table-cell table:style-name="Tabela1.A4" table:number-columns-spanned="3" office:value-type="float" office:value="0">
            <text:p text:style-name="P1">Wisła Sandomierz</text:p>
          </table:table-cell>
          <table:covered-table-cell/>
          <table:covered-table-cell/>
          <table:table-cell table:style-name="Tabela1.L4" office:value-type="float" office:value="0">
            <text:p text:style-name="P1">23.07.2003 Gdańsk</text:p>
          </table:table-cell>
        </table:table-row>
        <table:table-row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4" table:number-columns-spanned="8" office:value-type="float" office:value="0">
            <text:p text:style-name="P1">(16,11 – 1,63 – 10,37 – 28,22<text:span text:style-name="T1">[0]</text:span> – 4,58 – 32,44 – 2.47,53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">
            <text:p text:style-name="P1"/>
          </table:table-cell>
        </table:table-row>
        <table:table-row>
          <table:table-cell table:style-name="Tabela1.A4" table:number-columns-spanned="3" office:value-type="float" office:value="0">
            <text:p text:style-name="P1">4052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Marta CEDRO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78</text:p>
          </table:table-cell>
          <table:table-cell table:style-name="Tabela1.A4" table:number-columns-spanned="3" office:value-type="float" office:value="0">
            <text:p text:style-name="P1">Nowi-Bis Kielce</text:p>
          </table:table-cell>
          <table:covered-table-cell/>
          <table:covered-table-cell/>
          <table:table-cell table:style-name="Tabela1.L4" office:value-type="float" office:value="0">
            <text:p text:style-name="P1">11.06.1995 Kielce</text:p>
          </table:table-cell>
        </table:table-row>
        <table:table-row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4" table:number-columns-spanned="8" office:value-type="float" office:value="0">
            <text:p text:style-name="P1">(15,12<text:span text:style-name="T1">[0]</text:span> – 1,48 – 9,26 – 27,80<text:span text:style-name="T1">[0,8]</text:span> – 4,63 – 31,16 – 2.43,0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">
            <text:p text:style-name="P1"/>
          </table:table-cell>
        </table:table-row>
        <table:table-row>
          <table:table-cell table:style-name="Tabela1.A4" table:number-columns-spanned="3" office:value-type="float" office:value="0">
            <text:p text:style-name="P1">3879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Beata BOGUS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92</text:p>
          </table:table-cell>
          <table:table-cell table:style-name="Tabela1.A4" table:number-columns-spanned="3" office:value-type="float" office:value="0">
            <text:p text:style-name="P1">KKL Kielce</text:p>
          </table:table-cell>
          <table:covered-table-cell/>
          <table:covered-table-cell/>
          <table:table-cell table:style-name="Tabela1.L4" office:value-type="float" office:value="0">
            <text:p text:style-name="P1">7.06.2009 Łódź</text:p>
          </table:table-cell>
        </table:table-row>
        <table:table-row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4" table:number-columns-spanned="8" office:value-type="float" office:value="0">
            <text:p text:style-name="P1">(15,99<text:span text:style-name="T1">[0,7]</text:span> – 1,51 – 8,91 – 29,14<text:span text:style-name="T1">[1,4]</text:span> – 4,98<text:span text:style-name="T1">[0,6]</text:span> – 29,13 – 2.45,1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">
            <text:p text:style-name="P1"/>
          </table:table-cell>
        </table:table-row>
        <table:table-row>
          <table:table-cell table:style-name="Tabela1.A4" table:number-columns-spanned="3" office:value-type="float" office:value="0">
            <text:p text:style-name="P1">3790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Karolina KRUCIŃSKA 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90</text:p>
          </table:table-cell>
          <table:table-cell table:style-name="Tabela1.A4" table:number-columns-spanned="3" office:value-type="float" office:value="0">
            <text:p text:style-name="P1">Ostrowia Ostrowiec Św.</text:p>
          </table:table-cell>
          <table:covered-table-cell/>
          <table:covered-table-cell/>
          <table:table-cell table:style-name="Tabela1.L4" office:value-type="float" office:value="0">
            <text:p text:style-name="P1">26.07.2007 Szczecin</text:p>
          </table:table-cell>
        </table:table-row>
        <table:table-row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4" table:number-columns-spanned="8" office:value-type="float" office:value="0">
            <text:p text:style-name="P11">(17,62<text:span text:style-name="T1">[5,0]</text:span> – 1,50 – 8,09 – 28,20<text:span text:style-name="T1">[3,0]</text:span> – 4,64<text:span text:style-name="T1">[2,0]</text:span> – 34,03 – 2.37,2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">
            <text:p text:style-name="P1"/>
          </table:table-cell>
        </table:table-row>
        <table:table-row>
          <table:table-cell table:style-name="Tabela1.A4" table:number-columns-spanned="3" office:value-type="float" office:value="0">
            <text:p text:style-name="P1">3781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Karolina KOŁECZEK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93</text:p>
          </table:table-cell>
          <table:table-cell table:style-name="Tabela1.A4" table:number-columns-spanned="3" office:value-type="float" office:value="0">
            <text:p text:style-name="P1">Trójka Sandomierz</text:p>
          </table:table-cell>
          <table:covered-table-cell/>
          <table:covered-table-cell/>
          <table:table-cell table:style-name="Tabela1.L4" office:value-type="float" office:value="0">
            <text:p text:style-name="P1">4.10.2009 Kielce</text:p>
          </table:table-cell>
        </table:table-row>
        <table:table-row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4" table:number-columns-spanned="8" office:value-type="float" office:value="0">
            <text:p text:style-name="P1">(14,55<text:span text:style-name="T1">[0,9]</text:span> – 1,47 – 6,71 – 26,44<text:span text:style-name="T1">[0.4]</text:span>– 4,88<text:span text:style-name="T1">[0,8]</text:span> – 17,60 – 2.51,7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">
            <text:p text:style-name="P1"/>
          </table:table-cell>
        </table:table-row>
        <table:table-row>
          <table:table-cell table:style-name="Tabela1.A4" table:number-columns-spanned="3" office:value-type="float" office:value="0">
            <text:p text:style-name="P1">3780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Ewelina BIERNACKA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80</text:p>
          </table:table-cell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L4" office:value-type="float" office:value="0">
            <text:p text:style-name="P1">6.10.1996 Kielce</text:p>
          </table:table-cell>
        </table:table-row>
        <table:table-row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4" table:number-columns-spanned="8" office:value-type="float" office:value="0">
            <text:p text:style-name="P1">(15,97 – 1,47 – 7,16 – 28,71 – 4,96 – 27,18 – 2.39,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">
            <text:p text:style-name="P1"/>
          </table:table-cell>
        </table:table-row>
        <table:table-row>
          <table:table-cell table:style-name="Tabela1.L4" table:number-columns-spanned="1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3583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Edyta ŁODEJ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89</text:p>
          </table:table-cell>
          <table:table-cell table:style-name="Tabela1.A4" table:number-columns-spanned="3" office:value-type="float" office:value="0">
            <text:p text:style-name="P1">Juventa-Kobex Starachowice</text:p>
          </table:table-cell>
          <table:covered-table-cell/>
          <table:covered-table-cell/>
          <table:table-cell table:style-name="Tabela1.L4" office:value-type="float" office:value="0">
            <text:p text:style-name="P1">6.06.2010 Łódź</text:p>
          </table:table-cell>
        </table:table-row>
        <table:table-row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4" table:number-columns-spanned="8" office:value-type="float" office:value="0">
            <text:p text:style-name="P1">(17,18 – 1,51 – 8,08 – 28,86 – 4,51 – 23,09 – 2.35,2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">
            <text:p text:style-name="P1"/>
          </table:table-cell>
        </table:table-row>
        <table:table-row>
          <table:table-cell table:style-name="Tabela1.L4" table:number-columns-spanned="12" office:value-type="float" office:value="0">
            <text:p text:style-name="P4">Najlepsza 16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4376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Magdalena GODZWON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90</text:p>
          </table:table-cell>
          <table:table-cell table:style-name="Tabela1.A4" table:number-columns-spanned="3" office:value-type="float" office:value="0">
            <text:p text:style-name="P1">Delfin Połaniec</text:p>
          </table:table-cell>
          <table:covered-table-cell/>
          <table:covered-table-cell/>
          <table:table-cell table:style-name="Tabela1.L4" office:value-type="float" office:value="0">
            <text:p text:style-name="P1">27.07.2006 Łódź</text:p>
          </table:table-cell>
        </table:table-row>
        <table:table-row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4" table:number-columns-spanned="8" office:value-type="float" office:value="0">
            <text:p text:style-name="P1">(15,59<text:span text:style-name="T1">[0,5]</text:span> – 1,54 – 9,62 – 26,13<text:span text:style-name="T1">[-0,4]</text:span> – 4,42<text:span text:style-name="T1">[2,1]</text:span> – 37,77 – 2.35,8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">
            <text:p text:style-name="P1"/>
          </table:table-cell>
        </table:table-row>
        <table:table-row>
          <table:table-cell table:style-name="Tabela1.L4" table:number-columns-spanned="1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L4" table:number-columns-spanned="12" office:value-type="float" office:value="0">
            <text:p text:style-name="P7">Mistrzostwa Polski juniorek młodszych/Ogólnopolska Olimpiada Młodzież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1.</text:p>
          </table:table-cell>
          <table:table-cell table:style-name="Tabela1.A4" table:number-columns-spanned="5" office:value-type="float" office:value="0">
            <text:p text:style-name="P1">Kamila CHUDZIK</text:p>
          </table:table-cell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86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4" table:number-columns-spanned="2" office:value-type="float" office:value="0">
            <text:p text:style-name="P1">4566</text:p>
          </table:table-cell>
          <table:covered-table-cell/>
          <table:table-cell table:style-name="Tabela1.L4" office:value-type="float" office:value="0">
            <text:p text:style-name="P1">23.07.2003 Gdańsk</text:p>
          </table:table-cell>
        </table:table-row>
        <table:table-row>
          <table:table-cell table:style-name="Tabela1.A4">
            <text:p text:style-name="P1"/>
          </table:table-cell>
          <table:table-cell table:style-name="Tabela1.A4" table:number-columns-spanned="10" office:value-type="float" office:value="0">
            <text:p text:style-name="P1">(15,33<text:span text:style-name="T1">[0]</text:span> – 1,51 - 11,16 – 26,87<text:span text:style-name="T1">[0]</text:span> – 5,09 - 39,09 - 2.40,0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">
            <text:p text:style-name="P1"/>
          </table:table-cell>
        </table:table-row>
        <table:table-row>
          <table:table-cell table:style-name="Tabela1.A4" office:value-type="float" office:value="0">
            <text:p text:style-name="P1">1.</text:p>
          </table:table-cell>
          <table:table-cell table:style-name="Tabela1.A4" table:number-columns-spanned="5" office:value-type="float" office:value="0">
            <text:p text:style-name="P1">Magdalena GODZWON</text:p>
          </table:table-cell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90</text:p>
          </table:table-cell>
          <table:table-cell table:style-name="Tabela1.A4" table:number-columns-spanned="2" office:value-type="float" office:value="0">
            <text:p text:style-name="P1">Delfin Połaniec</text:p>
          </table:table-cell>
          <table:covered-table-cell/>
          <table:table-cell table:style-name="Tabela1.A4" table:number-columns-spanned="2" office:value-type="float" office:value="0">
            <text:p text:style-name="P1">4869</text:p>
          </table:table-cell>
          <table:covered-table-cell/>
          <table:table-cell table:style-name="Tabela1.L4" office:value-type="float" office:value="0">
            <text:p text:style-name="P1">26.07.2007 Szczecin</text:p>
          </table:table-cell>
        </table:table-row>
        <table:table-row>
          <table:table-cell table:style-name="Tabela1.A4">
            <text:p text:style-name="P1"/>
          </table:table-cell>
          <table:table-cell table:style-name="Tabela1.A4" table:number-columns-spanned="10" office:value-type="float" office:value="0">
            <text:p text:style-name="P1">(15,03<text:span text:style-name="T1">[1,9]</text:span> – 1,56 – 10,60 – 25,75<text:span text:style-name="T1">[2,5]</text:span> – 5,13<text:span text:style-name="T1">[-0,6]</text:span> – 39,16 – 2.28,8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">
            <text:p text:style-name="P1"/>
          </table:table-cell>
        </table:table-row>
        <table:table-row>
          <table:table-cell table:style-name="Tabela1.A4" office:value-type="float" office:value="0">
            <text:p text:style-name="P1">3.</text:p>
          </table:table-cell>
          <table:table-cell table:style-name="Tabela1.A4" table:number-columns-spanned="5" office:value-type="float" office:value="0">
            <text:p text:style-name="P1">GODZWON</text:p>
          </table:table-cell>
          <table:covered-table-cell/>
          <table:covered-table-cell/>
          <table:covered-table-cell/>
          <table:covered-table-cell/>
          <table:table-cell table:style-name="Tabela1.A4">
            <text:p text:style-name="P1"/>
          </table:table-cell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2" office:value-type="float" office:value="0">
            <text:p text:style-name="P1">4376</text:p>
          </table:table-cell>
          <table:covered-table-cell/>
          <table:table-cell table:style-name="Tabela1.L4" office:value-type="float" office:value="0">
            <text:p text:style-name="P1">27.07.2006 Łódź</text:p>
          </table:table-cell>
        </table:table-row>
        <table:table-row>
          <table:table-cell table:style-name="Tabela1.A4">
            <text:p text:style-name="P1"/>
          </table:table-cell>
          <table:table-cell table:style-name="Tabela1.A4" table:number-columns-spanned="10" office:value-type="float" office:value="0">
            <text:p text:style-name="P1">(15,59<text:span text:style-name="T1">[0,5]</text:span> – 1,54 – 9,62 – 26,13<text:span text:style-name="T1">[-0,4]</text:span> – 4,42<text:span text:style-name="T1">[2,1]</text:span> – 37,77 – 2.35,8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">
            <text:p text:style-name="P1"/>
          </table:table-cell>
        </table:table-row>
        <table:table-row>
          <table:table-cell table:style-name="Tabela1.A4" office:value-type="float" office:value="0">
            <text:p text:style-name="P1">6.</text:p>
          </table:table-cell>
          <table:table-cell table:style-name="Tabela1.A4" table:number-columns-spanned="5" office:value-type="float" office:value="0">
            <text:p text:style-name="P1">Magdalena DROP</text:p>
          </table:table-cell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86</text:p>
          </table:table-cell>
          <table:table-cell table:style-name="Tabela1.A4" table:number-columns-spanned="2" office:value-type="float" office:value="0">
            <text:p text:style-name="P1">Wisła Sandomierz</text:p>
          </table:table-cell>
          <table:covered-table-cell/>
          <table:table-cell table:style-name="Tabela1.A4" table:number-columns-spanned="2" office:value-type="float" office:value="0">
            <text:p text:style-name="P1">4101</text:p>
          </table:table-cell>
          <table:covered-table-cell/>
          <table:table-cell table:style-name="Tabela1.L4" office:value-type="float" office:value="0">
            <text:p text:style-name="P1">23.07.2003 Gdańsk</text:p>
          </table:table-cell>
        </table:table-row>
        <table:table-row>
          <table:table-cell table:style-name="Tabela1.A4">
            <text:p text:style-name="P1"/>
          </table:table-cell>
          <table:table-cell table:style-name="Tabela1.A4" table:number-columns-spanned="10" office:value-type="float" office:value="0">
            <text:p text:style-name="P1">(16,11<text:span text:style-name="T1">[0]</text:span> – 1,63 – 10,37 – 28,22<text:span text:style-name="T1">[0]</text:span> – 4,58 – 32,44 – 2.47,5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">
            <text:p text:style-name="P1"/>
          </table:table-cell>
        </table:table-row>
        <table:table-row>
          <table:table-cell table:style-name="Tabela1.L4" table:number-columns-spanned="1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L4" table:number-columns-spanned="12" office:value-type="float" office:value="0">
            <text:p text:style-name="P8">100 m ppł 76,2 cm/8,20 m – wzwyż – kula 4 kg – 200 m – w dal – oszczep 600 g – 8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L4" table:number-columns-spanned="12" office:value-type="float" office:value="0">
            <text:p text:style-name="P6">Najlepsze juniorki młodsze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4352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Renata OLSZEWSKA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76</text:p>
          </table:table-cell>
          <table:table-cell table:style-name="Tabela1.A4" table:number-columns-spanned="3" office:value-type="float" office:value="0">
            <text:p text:style-name="P1">Żak Kielce</text:p>
          </table:table-cell>
          <table:covered-table-cell/>
          <table:covered-table-cell/>
          <table:table-cell table:style-name="Tabela1.L4" office:value-type="float" office:value="0">
            <text:p text:style-name="P1">13.06.1993 Kielce</text:p>
          </table:table-cell>
        </table:table-row>
        <table:table-row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4" table:number-columns-spanned="8" office:value-type="float" office:value="0">
            <text:p text:style-name="P1">(15,24<text:span text:style-name="T1">[0]</text:span> – 1,51 – 9,37 – 27,30 – 5,50 – 26,30 – 2.36,0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">
            <text:p text:style-name="P1"/>
          </table:table-cell>
        </table:table-row>
        <table:table-row>
          <table:table-cell table:style-name="Tabela1.A4" table:number-columns-spanned="3" office:value-type="float" office:value="0">
            <text:p text:style-name="P1">4324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Marta CEDRO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78</text:p>
          </table:table-cell>
          <table:table-cell table:style-name="Tabela1.A4" table:number-columns-spanned="3" office:value-type="float" office:value="0">
            <text:p text:style-name="P1">Nowi-Bis Kielce</text:p>
          </table:table-cell>
          <table:covered-table-cell/>
          <table:covered-table-cell/>
          <table:table-cell table:style-name="Tabela1.L4" office:value-type="float" office:value="0">
            <text:p text:style-name="P1">8.07.1994 Kielce</text:p>
          </table:table-cell>
        </table:table-row>
        <table:table-row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4" table:number-columns-spanned="8" office:value-type="float" office:value="0">
            <text:p text:style-name="P1">(14,96 – 1,54 – 8,22 – 27,19 – 5,10 – 29,88 – 2.34,2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">
            <text:p text:style-name="P1"/>
          </table:table-cell>
        </table:table-row>
        <table:table-row>
          <table:table-cell table:style-name="Tabela1.A4" table:number-columns-spanned="3" office:value-type="float" office:value="0">
            <text:p text:style-name="P1">4311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Dorota WILK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64</text:p>
          </table:table-cell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L4" office:value-type="float" office:value="0">
            <text:p text:style-name="P1">29.07.1981 Lublin</text:p>
          </table:table-cell>
        </table:table-row>
        <table:table-row>
          <table:table-cell table:style-name="Tabela1.A4" table:number-columns-spanned="3" office:value-type="float" office:value="0">
            <text:p text:style-name="P1">(4586)</text:p>
          </table:table-cell>
          <table:covered-table-cell/>
          <table:covered-table-cell/>
          <table:table-cell table:style-name="Tabela1.A4" table:number-columns-spanned="8" office:value-type="float" office:value="0">
            <text:p text:style-name="P1">(15,51 – 1,50 – 9,51 – 28,09 – 5,19 – 32,58 – 2.33,0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">
            <text:p text:style-name="P1"/>
          </table:table-cell>
        </table:table-row>
        <table:table-row>
          <table:table-cell table:style-name="Tabela1.A4" table:number-columns-spanned="3" office:value-type="float" office:value="0">
            <text:p text:style-name="P1">4204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Agnieszka LISOWSKA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73</text:p>
          </table:table-cell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L4" office:value-type="float" office:value="0">
            <text:p text:style-name="P1">10.06.1990 Kielce</text:p>
          </table:table-cell>
        </table:table-row>
        <table:table-row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4" table:number-columns-spanned="8" office:value-type="float" office:value="0">
            <text:p text:style-name="P1">(15,30 – 1,39 – 9,68 – 27,30<text:span text:style-name="T1">[0,2]</text:span> – 4,93<text:span text:style-name="T1">[0,1]</text:span> – 28,96 – 2.28,9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">
            <text:p text:style-name="P1"/>
          </table:table-cell>
        </table:table-row>
        <table:table-row>
          <table:table-cell table:style-name="Tabela1.A4" table:number-columns-spanned="3" office:value-type="float" office:value="0">
            <text:p text:style-name="P1">4169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Edyta BOGUSZ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69</text:p>
          </table:table-cell>
          <table:table-cell table:style-name="Tabela1.A4" table:number-columns-spanned="3" office:value-type="float" office:value="0">
            <text:p text:style-name="P1">Granat Skarżysko-Kamienna</text:p>
          </table:table-cell>
          <table:covered-table-cell/>
          <table:covered-table-cell/>
          <table:table-cell table:style-name="Tabela1.L4" office:value-type="float" office:value="0">
            <text:p text:style-name="P1">24.07.1985 Rzeszów</text:p>
          </table:table-cell>
        </table:table-row>
        <table:table-row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4" table:number-columns-spanned="8" office:value-type="float" office:value="0">
            <text:p text:style-name="P1">(15,26 – 1,54 – 7,83 – 26,35 – 5,38 – 20,82 – 2.40,1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">
            <text:p text:style-name="P1"/>
          </table:table-cell>
        </table:table-row>
        <table:table-row>
          <table:table-cell table:style-name="Tabela1.A4" table:number-columns-spanned="3" office:value-type="float" office:value="0">
            <text:p text:style-name="P1">4028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Iwona ROŻEJ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73</text:p>
          </table:table-cell>
          <table:table-cell table:style-name="Tabela1.A4" table:number-columns-spanned="3" office:value-type="float" office:value="0">
            <text:p text:style-name="P1">Żak Kielce</text:p>
          </table:table-cell>
          <table:covered-table-cell/>
          <table:covered-table-cell/>
          <table:table-cell table:style-name="Tabela1.L4" office:value-type="float" office:value="0">
            <text:p text:style-name="P1">7.10.1990 Kielce</text:p>
          </table:table-cell>
        </table:table-row>
        <table:table-row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4" table:number-columns-spanned="8" office:value-type="float" office:value="0">
            <text:p text:style-name="P1">(15,59 – 1,40 – 7,95 – 27,39<text:span text:style-name="T1">[0,6]</text:span> – 4,94<text:span text:style-name="T1">[0]</text:span> – 21,94 – 2.21,2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">
            <text:p text:style-name="P1"/>
          </table:table-cell>
        </table:table-row>
        <table:table-row>
          <table:table-cell table:style-name="Tabela1.A4" table:number-columns-spanned="3" office:value-type="float" office:value="0">
            <text:p text:style-name="P1">4000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Ewa KUŁAKOWSKA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69</text:p>
          </table:table-cell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L4" office:value-type="float" office:value="0">
            <text:p text:style-name="P1">15.06.1986 Lublin</text:p>
          </table:table-cell>
        </table:table-row>
        <table:table-row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4" table:number-columns-spanned="8" office:value-type="float" office:value="0">
            <text:p text:style-name="P1">(15,92 – 1,56 – 9,11 – 27,84 – 4,99 – 31,30 – 2.37,3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">
            <text:p text:style-name="P1"/>
          </table:table-cell>
        </table:table-row>
        <table:table-row>
          <table:table-cell table:style-name="Tabela1.A4" table:number-columns-spanned="3" office:value-type="float" office:value="0">
            <text:p text:style-name="P1">3979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Grażyna GAJOS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72</text:p>
          </table:table-cell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L4" office:value-type="float" office:value="0">
            <text:p text:style-name="P1">21.05.1989 Kielce</text:p>
          </table:table-cell>
        </table:table-row>
        <table:table-row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4" table:number-columns-spanned="8" office:value-type="float" office:value="0">
            <text:p text:style-name="P1">(15,16 – 1,42 – 7,80 – 27,34 – 5,01 – 28,00 – 2.41,7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">
            <text:p text:style-name="P1"/>
          </table:table-cell>
        </table:table-row>
        <table:table-row>
          <table:table-cell table:style-name="Tabela1.A4" table:number-columns-spanned="3" office:value-type="float" office:value="0">
            <text:p text:style-name="P1">3927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Elżbieta SZCZEPANIK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73</text:p>
          </table:table-cell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L4" office:value-type="float" office:value="0">
            <text:p text:style-name="P1">10.06.1990 Kielce</text:p>
          </table:table-cell>
        </table:table-row>
        <table:table-row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4" table:number-columns-spanned="8" office:value-type="float" office:value="0">
            <text:p text:style-name="Table_20_Contents"><text:span text:style-name="T2">(15,94</text:span><text:span text:style-name="T1">[1,4]</text:span><text:span text:style-name="T2"> – 8,48 – 1,48 – 28,71 – 4,60 – 30,96 – 2.33,4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">
            <text:p text:style-name="P1"/>
          </table:table-cell>
        </table:table-row>
        <table:table-row>
          <table:table-cell table:style-name="Tabela1.A4" table:number-columns-spanned="3" office:value-type="float" office:value="0">
            <text:p text:style-name="P1">3898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Grażyna SZCZUKIEWICZ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73</text:p>
          </table:table-cell>
          <table:table-cell table:style-name="Tabela1.A4" table:number-columns-spanned="3" office:value-type="float" office:value="0">
            <text:p text:style-name="P1">Żak Kielce</text:p>
          </table:table-cell>
          <table:covered-table-cell/>
          <table:covered-table-cell/>
          <table:table-cell table:style-name="Tabela1.L4" office:value-type="float" office:value="0">
            <text:p text:style-name="P1">24.06.1990 Kielce</text:p>
          </table:table-cell>
        </table:table-row>
        <table:table-row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4" table:number-columns-spanned="8" office:value-type="float" office:value="0">
            <text:p text:style-name="P1">(15,41<text:span text:style-name="T1">[1,6]</text:span> – 9,77 – 1,33 – 27,64<text:span text:style-name="T1">[0,4]</text:span> – 5,01<text:span text:style-name="T1">[0,4]</text:span> - 29,98 – 2.49,5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">
            <text:p text:style-name="P1"/>
          </table:table-cell>
        </table:table-row>
        <table:table-row>
          <table:table-cell table:style-name="Tabela1.L4" table:number-columns-spanned="1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3834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Alicja POŁEĆ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64</text:p>
          </table:table-cell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L4" office:value-type="float" office:value="0">
            <text:p text:style-name="P1">23.09.1980 Łódź</text:p>
          </table:table-cell>
        </table:table-row>
        <table:table-row>
          <table:table-cell table:style-name="Tabela1.A4" table:number-columns-spanned="3" office:value-type="float" office:value="0">
            <text:p text:style-name="P1">(4114)</text:p>
          </table:table-cell>
          <table:covered-table-cell/>
          <table:covered-table-cell/>
          <table:table-cell table:style-name="Tabela1.A4" table:number-columns-spanned="8" office:value-type="float" office:value="0">
            <text:p text:style-name="P1">(15,81 – 1,35 – 8,43 – 27,61 – 5,36 – 25,74 – 2.47,3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">
            <text:p text:style-name="P1"/>
          </table:table-cell>
        </table:table-row>
        <table:table-row>
          <table:table-cell table:style-name="Tabela1.A4" table:number-columns-spanned="3" office:value-type="float" office:value="0">
            <text:p text:style-name="P1">3744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Wioletta FRANKIEWICZ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77</text:p>
          </table:table-cell>
          <table:table-cell table:style-name="Tabela1.A4" table:number-columns-spanned="3" office:value-type="float" office:value="0">
            <text:p text:style-name="P1">Granat Skarżysko-Kamienna</text:p>
          </table:table-cell>
          <table:covered-table-cell/>
          <table:covered-table-cell/>
          <table:table-cell table:style-name="Tabela1.L4" office:value-type="float" office:value="0">
            <text:p text:style-name="P1">3.10.1993 Kielce</text:p>
          </table:table-cell>
        </table:table-row>
        <table:table-row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4" table:number-columns-spanned="8" office:value-type="float" office:value="0">
            <text:p text:style-name="P1">(16,76<text:span text:style-name="T1">[1,5]</text:span> – 1,48 – 7,83 – 28,18 – 4,61 – 17,20 – 2.20,0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">
            <text:p text:style-name="P1"/>
          </table:table-cell>
        </table:table-row>
        <table:table-row>
          <table:table-cell table:style-name="Tabela1.A4" table:number-columns-spanned="3" office:value-type="float" office:value="0">
            <text:p text:style-name="P1">3742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Małgorzata OZIMEK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72</text:p>
          </table:table-cell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L4" office:value-type="float" office:value="0">
            <text:p text:style-name="P1">2.10.1988 Kraków</text:p>
          </table:table-cell>
        </table:table-row>
        <table:table-row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4" table:number-columns-spanned="8" office:value-type="float" office:value="0">
            <text:p text:style-name="P1">(800 m – 2.35,06, brak pozostałych wyników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">
            <text:p text:style-name="P1"/>
          </table:table-cell>
        </table:table-row>
        <table:table-row>
          <table:table-cell table:style-name="Tabela1.A4" table:number-columns-spanned="3" office:value-type="float" office:value="0">
            <text:p text:style-name="P1">3706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Ewa SKOTNICKA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65</text:p>
          </table:table-cell>
          <table:table-cell table:style-name="Tabela1.A4" table:number-columns-spanned="3" office:value-type="float" office:value="0">
            <text:p text:style-name="P1">Łysogóry Kielce</text:p>
          </table:table-cell>
          <table:covered-table-cell/>
          <table:covered-table-cell/>
          <table:table-cell table:style-name="Tabela1.L4" office:value-type="float" office:value="0">
            <text:p text:style-name="P1">29.06.1980 Kraków</text:p>
          </table:table-cell>
        </table:table-row>
        <table:table-row>
          <table:table-cell table:style-name="Tabela1.A4" table:number-columns-spanned="3" office:value-type="float" office:value="0">
            <text:p text:style-name="P1">(3973)</text:p>
          </table:table-cell>
          <table:covered-table-cell/>
          <table:covered-table-cell/>
          <table:table-cell table:style-name="Tabela1.A4" table:number-columns-spanned="8" office:value-type="float" office:value="0">
            <text:p text:style-name="P1">(16,1 – 1,50 – 6,74 – 27,9 – 4,83 – 14,42 – 2.23,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">
            <text:p text:style-name="P1"/>
          </table:table-cell>
        </table:table-row>
        <table:table-row>
          <table:table-cell table:style-name="Tabela1.A4" table:number-columns-spanned="3" office:value-type="float" office:value="0">
            <text:p text:style-name="P1">3683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Izabela PABIAN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72</text:p>
          </table:table-cell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L4" office:value-type="float" office:value="0">
            <text:p text:style-name="P1">18.06.1988 Lublin</text:p>
          </table:table-cell>
        </table:table-row>
        <table:table-row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4" table:number-columns-spanned="8" office:value-type="float" office:value="0">
            <text:p text:style-name="P1">(100 m ppł – 16,67, brak pozostałych wyników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">
            <text:p text:style-name="P1"/>
          </table:table-cell>
        </table:table-row>
        <table:table-row>
          <table:table-cell table:style-name="Tabela1.A4" table:number-columns-spanned="3" office:value-type="float" office:value="0">
            <text:p text:style-name="P1">3612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Aneta KOSTECKA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73</text:p>
          </table:table-cell>
          <table:table-cell table:style-name="Tabela1.A4" table:number-columns-spanned="3" office:value-type="float" office:value="0">
            <text:p text:style-name="P1">Żak Kielce</text:p>
          </table:table-cell>
          <table:covered-table-cell/>
          <table:covered-table-cell/>
          <table:table-cell table:style-name="Tabela1.L4" office:value-type="float" office:value="0">
            <text:p text:style-name="P1">24.06.1990 Kielce</text:p>
          </table:table-cell>
        </table:table-row>
        <table:table-row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4" table:number-columns-spanned="8" office:value-type="float" office:value="0">
            <text:p text:style-name="P1">(16,32<text:span text:style-name="T1">[1,6]</text:span> – 1,24 – 8,97 – 28,26 – 4,91 – 30,26 – 2.46,7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">
            <text:p text:style-name="P1"/>
          </table:table-cell>
        </table:table-row>
        <table:table-row>
          <table:table-cell table:style-name="Tabela1.A4" table:number-columns-spanned="3" office:value-type="float" office:value="0">
            <text:p text:style-name="P1">3601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Iwona MICHALSKA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71</text:p>
          </table:table-cell>
          <table:table-cell table:style-name="Tabela1.A4" table:number-columns-spanned="3" office:value-type="float" office:value="0">
            <text:p text:style-name="P1">Żak Kielce</text:p>
          </table:table-cell>
          <table:covered-table-cell/>
          <table:covered-table-cell/>
          <table:table-cell table:style-name="Tabela1.L4" office:value-type="float" office:value="0">
            <text:p text:style-name="P1">17.06.1987 Lublin</text:p>
          </table:table-cell>
        </table:table-row>
        <table:table-row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4" table:number-columns-spanned="8" office:value-type="float" office:value="0">
            <text:p text:style-name="P1">(16,12 – 1,40 – 7,85 – 28,68 – 4,92 – 27,18 – 2.50,3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">
            <text:p text:style-name="P1"/>
          </table:table-cell>
        </table:table-row>
        <table:table-row>
          <table:table-cell table:style-name="Tabela1.A4" table:number-columns-spanned="3" office:value-type="float" office:value="0">
            <text:p text:style-name="P1">3601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Monika KRĘCISZ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80</text:p>
          </table:table-cell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L4" office:value-type="float" office:value="0">
            <text:p text:style-name="P1">6.10.1996 Kielce</text:p>
          </table:table-cell>
        </table:table-row>
        <table:table-row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4" table:number-columns-spanned="8" office:value-type="float" office:value="0">
            <text:p text:style-name="P1">(16,80 – 1,56 – 6,68 – 26,36 – 4,39 – 15,52 – 2.37,2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">
            <text:p text:style-name="P1"/>
          </table:table-cell>
        </table:table-row>
        <table:table-row>
          <table:table-cell table:style-name="Tabela1.L4" table:number-columns-spanned="12" office:value-type="float" office:value="0">
            <text:p text:style-name="P4">Najlepsza 16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4324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Marta CEDRO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78</text:p>
          </table:table-cell>
          <table:table-cell table:style-name="Tabela1.A4" table:number-columns-spanned="3" office:value-type="float" office:value="0">
            <text:p text:style-name="P1">Nowi-Bis Kielce</text:p>
          </table:table-cell>
          <table:covered-table-cell/>
          <table:covered-table-cell/>
          <table:table-cell table:style-name="Tabela1.L4" office:value-type="float" office:value="0">
            <text:p text:style-name="P1">8.07.1994 Kielce</text:p>
          </table:table-cell>
        </table:table-row>
        <table:table-row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4" table:number-columns-spanned="8" office:value-type="float" office:value="0">
            <text:p text:style-name="P1">(14,96 – 1,54 – 8,22 – 27,19 – 5,10 – 29,88 – 2.34,2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">
            <text:p text:style-name="P1"/>
          </table:table-cell>
        </table:table-row>
        <table:table-row>
          <table:table-cell table:style-name="Tabela1.L4" table:number-columns-spanned="12" office:value-type="float" office:value="0">
            <text:p text:style-name="P4">Najlepsza 15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3706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Ewa SKOTNICKA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65</text:p>
          </table:table-cell>
          <table:table-cell table:style-name="Tabela1.A4" table:number-columns-spanned="3" office:value-type="float" office:value="0">
            <text:p text:style-name="P1">Łysogóry Kielce</text:p>
          </table:table-cell>
          <table:covered-table-cell/>
          <table:covered-table-cell/>
          <table:table-cell table:style-name="Tabela1.L4" office:value-type="float" office:value="0">
            <text:p text:style-name="P1">29.06.1980 Kraków</text:p>
          </table:table-cell>
        </table:table-row>
        <table:table-row>
          <table:table-cell table:style-name="Tabela1.A4" table:number-columns-spanned="3" office:value-type="float" office:value="0">
            <text:p text:style-name="P1">(3973)</text:p>
          </table:table-cell>
          <table:covered-table-cell/>
          <table:covered-table-cell/>
          <table:table-cell table:style-name="Tabela1.A4" table:number-columns-spanned="8" office:value-type="float" office:value="0">
            <text:p text:style-name="P1">(16,1 – 1,50 – 6,74 – 27,9 – 4,83 – 14,42 – 2.23,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">
            <text:p text:style-name="P1"/>
          </table:table-cell>
        </table:table-row>
        <table:table-row>
          <table:table-cell table:style-name="Tabela1.L4" table:number-columns-spanned="1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L4" table:number-columns-spanned="12" office:value-type="float" office:value="0">
            <text:p text:style-name="P7">Mistrzostwa Polski juniorek młodszych/Ogólnopolska Spartakiada Młodzież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1.</text:p>
          </table:table-cell>
          <table:table-cell table:style-name="Tabela1.A4" table:number-columns-spanned="5" office:value-type="float" office:value="0">
            <text:p text:style-name="P1">Marta CEDRO</text:p>
          </table:table-cell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78</text:p>
          </table:table-cell>
          <table:table-cell table:style-name="Tabela1.A4" table:number-columns-spanned="3" office:value-type="float" office:value="0">
            <text:p text:style-name="P1">Nowi-Bis Kielce</text:p>
          </table:table-cell>
          <table:covered-table-cell/>
          <table:covered-table-cell/>
          <table:table-cell table:style-name="Tabela1.A4" office:value-type="float" office:value="0">
            <text:p text:style-name="P1">4324</text:p>
          </table:table-cell>
          <table:table-cell table:style-name="Tabela1.L4" office:value-type="float" office:value="0">
            <text:p text:style-name="P1">8.07.1994 Kielce</text:p>
          </table:table-cell>
        </table:table-row>
        <table:table-row>
          <table:table-cell table:style-name="Tabela1.A4">
            <text:p text:style-name="P1"/>
          </table:table-cell>
          <table:table-cell table:style-name="Tabela1.A4" table:number-columns-spanned="9" office:value-type="float" office:value="0">
            <text:p text:style-name="P1">(14,96 – 1,54 – 8,22 – 27,19 – 5,10 – 29,88 – 2.34,2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>
            <text:p text:style-name="P1"/>
          </table:table-cell>
          <table:table-cell table:style-name="Tabela1.L4">
            <text:p text:style-name="P1"/>
          </table:table-cell>
        </table:table-row>
        <table:table-row>
          <table:table-cell table:style-name="Tabela1.A4" office:value-type="float" office:value="0">
            <text:p text:style-name="P1">4.</text:p>
          </table:table-cell>
          <table:table-cell table:style-name="Tabela1.A4" table:number-columns-spanned="5" office:value-type="float" office:value="0">
            <text:p text:style-name="P1">Dorota WILK</text:p>
          </table:table-cell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64</text:p>
          </table:table-cell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4" office:value-type="float" office:value="0">
            <text:p text:style-name="P1">4347</text:p>
          </table:table-cell>
          <table:table-cell table:style-name="Tabela1.L4" office:value-type="float" office:value="0">
            <text:p text:style-name="P1">23.09.1980 Łódź</text:p>
          </table:table-cell>
        </table:table-row>
        <table:table-row>
          <table:table-cell table:style-name="Tabela1.A4">
            <text:p text:style-name="P1"/>
          </table:table-cell>
          <table:table-cell table:style-name="Tabela1.A4" table:number-columns-spanned="9" office:value-type="float" office:value="0">
            <text:p text:style-name="P1">(16,12 – 7,92 – 1,40 – 27,93 – 5,27 – 32,04 – 2.30,42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4079*</text:p>
          </table:table-cell>
          <table:table-cell table:style-name="Tabela1.L4">
            <text:p text:style-name="P1"/>
          </table:table-cell>
        </table:table-row>
        <table:table-row>
          <table:table-cell table:style-name="Tabela1.A4" office:value-type="float" office:value="0">
            <text:p text:style-name="P1">4.</text:p>
          </table:table-cell>
          <table:table-cell table:style-name="Tabela1.A4" table:number-columns-spanned="5" office:value-type="float" office:value="0">
            <text:p text:style-name="P1">WILK</text:p>
          </table:table-cell>
          <table:covered-table-cell/>
          <table:covered-table-cell/>
          <table:covered-table-cell/>
          <table:covered-table-cell/>
          <table:table-cell table:style-name="Tabela1.A4">
            <text:p text:style-name="P1"/>
          </table:table-cell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4" office:value-type="float" office:value="0">
            <text:p text:style-name="P1">4586</text:p>
          </table:table-cell>
          <table:table-cell table:style-name="Tabela1.L4" office:value-type="float" office:value="0">
            <text:p text:style-name="P1">29.07.1981 Lublin</text:p>
          </table:table-cell>
        </table:table-row>
        <table:table-row>
          <table:table-cell table:style-name="Tabela1.A4">
            <text:p text:style-name="P1"/>
          </table:table-cell>
          <table:table-cell table:style-name="Tabela1.A4" table:number-columns-spanned="9" office:value-type="float" office:value="0">
            <text:p text:style-name="P1">(15,51 – 1,50 – 9,51 – 28,09 – 5,19 – 32,58 – 2.33,0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4311*</text:p>
          </table:table-cell>
          <table:table-cell table:style-name="Tabela1.L4">
            <text:p text:style-name="P1"/>
          </table:table-cell>
        </table:table-row>
        <table:table-row>
          <table:table-cell table:style-name="Tabela1.A4" office:value-type="float" office:value="0">
            <text:p text:style-name="P1">4.</text:p>
          </table:table-cell>
          <table:table-cell table:style-name="Tabela1.A4" table:number-columns-spanned="5" office:value-type="float" office:value="0">
            <text:p text:style-name="P1">Renata OLSZEWSKA</text:p>
          </table:table-cell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76</text:p>
          </table:table-cell>
          <table:table-cell table:style-name="Tabela1.A4" table:number-columns-spanned="3" office:value-type="float" office:value="0">
            <text:p text:style-name="P1">Żak Kielce</text:p>
          </table:table-cell>
          <table:covered-table-cell/>
          <table:covered-table-cell/>
          <table:table-cell table:style-name="Tabela1.A4" office:value-type="float" office:value="0">
            <text:p text:style-name="P1">4352</text:p>
          </table:table-cell>
          <table:table-cell table:style-name="Tabela1.L4" office:value-type="float" office:value="0">
            <text:p text:style-name="P1">13.06.1993 Kielce</text:p>
          </table:table-cell>
        </table:table-row>
        <table:table-row>
          <table:table-cell table:style-name="Tabela1.A4">
            <text:p text:style-name="P1"/>
          </table:table-cell>
          <table:table-cell table:style-name="Tabela1.A4" table:number-columns-spanned="9" office:value-type="float" office:value="0">
            <text:p text:style-name="P1">(15,24<text:span text:style-name="T1">[0]</text:span> – 1,51 – 9,37 – 27,30 – 5,50 – 26,30 – 2.36,0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>
            <text:p text:style-name="P1"/>
          </table:table-cell>
          <table:table-cell table:style-name="Tabela1.L4">
            <text:p text:style-name="P1"/>
          </table:table-cell>
        </table:table-row>
        <table:table-row>
          <table:table-cell table:style-name="Tabela1.A4" office:value-type="float" office:value="0">
            <text:p text:style-name="P1">7.</text:p>
          </table:table-cell>
          <table:table-cell table:style-name="Tabela1.A4" table:number-columns-spanned="5" office:value-type="float" office:value="0">
            <text:p text:style-name="P1">Edyta BOGUSZ</text:p>
          </table:table-cell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69</text:p>
          </table:table-cell>
          <table:table-cell table:style-name="Tabela1.A4" table:number-columns-spanned="3" office:value-type="float" office:value="0">
            <text:p text:style-name="P1">Granat Skarżysko-Kamienna</text:p>
          </table:table-cell>
          <table:covered-table-cell/>
          <table:covered-table-cell/>
          <table:table-cell table:style-name="Tabela1.A4" office:value-type="float" office:value="0">
            <text:p text:style-name="P1">4169</text:p>
          </table:table-cell>
          <table:table-cell table:style-name="Tabela1.L4" office:value-type="float" office:value="0">
            <text:p text:style-name="P1">24.07.1985 Rzeszów</text:p>
          </table:table-cell>
        </table:table-row>
        <table:table-row>
          <table:table-cell table:style-name="Tabela1.A4">
            <text:p text:style-name="P1"/>
          </table:table-cell>
          <table:table-cell table:style-name="Tabela1.A4" table:number-columns-spanned="9" office:value-type="float" office:value="0">
            <text:p text:style-name="P1">(15,26 – 1,54 – 7,83 – 26,35 – 5,38 – 20,82 – 2.40,1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>
            <text:p text:style-name="P1"/>
          </table:table-cell>
          <table:table-cell table:style-name="Tabela1.L4">
            <text:p text:style-name="P1"/>
          </table:table-cell>
        </table:table-row>
        <table:table-row>
          <table:table-cell table:style-name="Tabela1.A4" office:value-type="float" office:value="0">
            <text:p text:style-name="P1">8.</text:p>
          </table:table-cell>
          <table:table-cell table:style-name="Tabela1.A4" table:number-columns-spanned="5" office:value-type="float" office:value="0">
            <text:p text:style-name="P1">Agnieszka LISOWSKA</text:p>
          </table:table-cell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73</text:p>
          </table:table-cell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4" office:value-type="float" office:value="0">
            <text:p text:style-name="P1">4026</text:p>
          </table:table-cell>
          <table:table-cell table:style-name="Tabela1.L4" office:value-type="float" office:value="0">
            <text:p text:style-name="P1">21.07.1990 Stargard</text:p>
          </table:table-cell>
        </table:table-row>
        <table:table-row>
          <table:table-cell table:style-name="Tabela1.A4">
            <text:p text:style-name="P1"/>
          </table:table-cell>
          <table:table-cell table:style-name="Tabela1.A4" table:number-columns-spanned="9" office:value-type="float" office:value="0">
            <text:p text:style-name="P1">(15,15<text:span text:style-name="T1">[0,5]</text:span> – 1,39 – 8,29 – 27,43 – 4,70 – 28,28 – 2.30,6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>
            <text:p text:style-name="P1"/>
          </table:table-cell>
          <table:table-cell table:style-name="Tabela1.L4">
            <text:p text:style-name="P1"/>
          </table:table-cell>
        </table:table-row>
        <table:table-row>
          <table:table-cell table:style-name="Tabela1.L4" table:number-columns-spanned="1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L4" table:number-columns-spanned="12" office:value-type="float" office:value="0">
            <text:p text:style-name="P8">100 m ppł 76,2 cm/8,50 m – wzwyż – kula 3 kg – 200 m – w dal – oszczep 500 g – 8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L4" table:number-columns-spanned="12" office:value-type="float" office:value="0">
            <text:p text:style-name="P6">Najlepsza juniorka młodsza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72" table:number-columns-spanned="3" office:value-type="float" office:value="3946">
            <text:p text:style-name="P1">3946</text:p>
          </table:table-cell>
          <table:covered-table-cell/>
          <table:covered-table-cell/>
          <table:table-cell table:style-name="Tabela1.D272" table:number-columns-spanned="4" office:value-type="string">
            <text:p text:style-name="P1">Karolina MŁODAWSKA</text:p>
          </table:table-cell>
          <table:covered-table-cell/>
          <table:covered-table-cell/>
          <table:covered-table-cell/>
          <table:table-cell table:style-name="Tabela1.A272" office:value-type="float" office:value="1996">
            <text:p text:style-name="P1">1996</text:p>
          </table:table-cell>
          <table:table-cell table:style-name="Tabela1.D272" table:number-columns-spanned="3" office:value-type="string">
            <text:p text:style-name="P1">KKL Kielce</text:p>
          </table:table-cell>
          <table:covered-table-cell/>
          <table:covered-table-cell/>
          <table:table-cell table:style-name="Tabela1.A2" office:value-type="string">
            <text:p text:style-name="P1">7.10.2013 Kielce</text:p>
          </table:table-cell>
        </table:table-row>
        <table:table-row>
          <table:table-cell table:style-name="Tabela1.D272" table:number-columns-spanned="3" office:value-type="string">
            <text:p text:style-name="P1"/>
          </table:table-cell>
          <table:covered-table-cell/>
          <table:covered-table-cell/>
          <table:table-cell table:style-name="Tabela1.D272" table:number-columns-spanned="8" office:value-type="string">
            <text:p text:style-name="P1">(17,15<text:span text:style-name="T1">[-1,8]</text:span> – 1,50 – 11,15 – 26,76<text:span text:style-name="T1">[-0,8]</text:span> – 4,81<text:span text:style-name="T1">[-0,1]</text:span> – 24,06 – 2.43,3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1"/>
          </table:table-cell>
        </table:table-row>
        <table:table-row>
          <table:table-cell table:style-name="Tabela1.A2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2" office:value-type="string">
            <text:p text:style-name="P8">100 m ppł 76,2 cm/8,20 m – wzwyż – kula 3 kg – 200 m – w dal – oszczep 600 g – 8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2" office:value-type="string">
            <text:p text:style-name="P6">Najlepsze młodziczki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4075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Weronika PAZDEJ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84</text:p>
          </table:table-cell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L4" office:value-type="float" office:value="0">
            <text:p text:style-name="P1">3.10.1999 Kielce</text:p>
          </table:table-cell>
        </table:table-row>
        <table:table-row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4" table:number-columns-spanned="8" office:value-type="float" office:value="0">
            <text:p text:style-name="P1">(15,79<text:span text:style-name="T1">[0,2]</text:span> – 1,59 – 9,82 – 28,22<text:span text:style-name="T1">[0,3]</text:span> – 4,70<text:span text:style-name="T1">[0,3]</text:span> – 27,80 – 2.40,7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">
            <text:p text:style-name="P1"/>
          </table:table-cell>
        </table:table-row>
        <table:table-row>
          <table:table-cell table:style-name="Tabela1.A4" table:number-columns-spanned="3" office:value-type="float" office:value="0">
            <text:p text:style-name="P1">3948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Beata BOGUS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92</text:p>
          </table:table-cell>
          <table:table-cell table:style-name="Tabela1.A4" table:number-columns-spanned="3" office:value-type="float" office:value="0">
            <text:p text:style-name="P1">KKL Kielce</text:p>
          </table:table-cell>
          <table:covered-table-cell/>
          <table:covered-table-cell/>
          <table:table-cell table:style-name="Tabela1.L4" office:value-type="float" office:value="0">
            <text:p text:style-name="P1">7.10.2007 Kielce</text:p>
          </table:table-cell>
        </table:table-row>
        <table:table-row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4" table:number-columns-spanned="8" office:value-type="float" office:value="0">
            <text:p text:style-name="P1">(16,15<text:span text:style-name="T1">[1,1]</text:span> – 1,53 – 10,20 – 28,28 – 5,03<text:span text:style-name="T1">[0,4]</text:span> – 25,40 – 2.47,6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">
            <text:p text:style-name="P1"/>
          </table:table-cell>
        </table:table-row>
        <table:table-row>
          <table:table-cell table:style-name="Tabela1.A4" table:number-columns-spanned="3" office:value-type="float" office:value="0">
            <text:p text:style-name="P1">3739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Karolina KOŁECZEK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93</text:p>
          </table:table-cell>
          <table:table-cell table:style-name="Tabela1.A4" table:number-columns-spanned="3" office:value-type="float" office:value="0">
            <text:p text:style-name="P1">Wisła Sandomierz</text:p>
          </table:table-cell>
          <table:covered-table-cell/>
          <table:covered-table-cell/>
          <table:table-cell table:style-name="Tabela1.L4" office:value-type="float" office:value="0">
            <text:p text:style-name="P1">5.10.2008 Kielce</text:p>
          </table:table-cell>
        </table:table-row>
        <table:table-row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4" table:number-columns-spanned="8" office:value-type="float" office:value="0">
            <text:p text:style-name="P1">(14,76<text:span text:style-name="T1">[0,4]</text:span> – 1,32 – 7,37 – 25,56 – 4,81<text:span text:style-name="T1">[0,2]</text:span> – 11,76 – 2.38,0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">
            <text:p text:style-name="P1"/>
          </table:table-cell>
        </table:table-row>
        <table:table-row>
          <table:table-cell table:style-name="Tabela1.A4" table:number-columns-spanned="3" office:value-type="float" office:value="0">
            <text:p text:style-name="P1">3730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Monika KRĘCISZ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80</text:p>
          </table:table-cell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L4" office:value-type="float" office:value="0">
            <text:p text:style-name="P1">8.10.1995 Kielce</text:p>
          </table:table-cell>
        </table:table-row>
        <table:table-row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4" table:number-columns-spanned="8" office:value-type="float" office:value="0">
            <text:p text:style-name="P1">(16,09<text:span text:style-name="T1">[1,9]</text:span> – 1,52 – 8,12 – 26,31 – 4,45 – 14,30 – 2.37,1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">
            <text:p text:style-name="P1"/>
          </table:table-cell>
        </table:table-row>
        <table:table-row>
          <table:table-cell table:style-name="Tabela1.A4" table:number-columns-spanned="3" office:value-type="float" office:value="0">
            <text:p text:style-name="P1">3712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Agnieszka PAJĄK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81</text:p>
          </table:table-cell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L4" office:value-type="float" office:value="0">
            <text:p text:style-name="P1">6.10.1996 Kielce</text:p>
          </table:table-cell>
        </table:table-row>
        <table:table-row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4" table:number-columns-spanned="8" office:value-type="float" office:value="0">
            <text:p text:style-name="P1">(16,11<text:span text:style-name="T1">[1,0]</text:span> – 1,38 – 7,14 – 26,35 – 4,88<text:span text:style-name="T1">[0,3]</text:span> – 18,06 – 2.33,4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">
            <text:p text:style-name="P1"/>
          </table:table-cell>
        </table:table-row>
        <table:table-row>
          <table:table-cell table:style-name="Tabela1.L4" table:number-columns-spanned="1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L4" table:number-columns-spanned="12" office:value-type="float" office:value="0">
            <text:p text:style-name="P8">100 m ppł 76,2 cm/8 m – wzwyż – kula 3 kg – 200 m – w dal – oszczep 600 g – 8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L4" table:number-columns-spanned="12" office:value-type="float" office:value="0">
            <text:p text:style-name="P6">Najlepsze młodziczki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3850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Marta CEDRO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78</text:p>
          </table:table-cell>
          <table:table-cell table:style-name="Tabela1.A4" table:number-columns-spanned="3" office:value-type="float" office:value="0">
            <text:p text:style-name="P1">Nowi-Bis Kielce</text:p>
          </table:table-cell>
          <table:covered-table-cell/>
          <table:covered-table-cell/>
          <table:table-cell table:style-name="Tabela1.L4" office:value-type="float" office:value="0">
            <text:p text:style-name="P1">3.10.1993 Kielce</text:p>
          </table:table-cell>
        </table:table-row>
        <table:table-row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4" table:number-columns-spanned="8" office:value-type="float" office:value="0">
            <text:p text:style-name="P1">(15,79 – 1,48 – 9,08 – 27,67 – 4,69 – 25,58 – 2.45,1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">
            <text:p text:style-name="P1"/>
          </table:table-cell>
        </table:table-row>
        <table:table-row>
          <table:table-cell table:style-name="Tabela1.A4" table:number-columns-spanned="3" office:value-type="float" office:value="0">
            <text:p text:style-name="P1">3704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Edyta BOGUSZ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69</text:p>
          </table:table-cell>
          <table:table-cell table:style-name="Tabela1.A4" table:number-columns-spanned="3" office:value-type="float" office:value="0">
            <text:p text:style-name="P1">Granat Skarżysko-Kamienna</text:p>
          </table:table-cell>
          <table:covered-table-cell/>
          <table:covered-table-cell/>
          <table:table-cell table:style-name="Tabela1.L4" office:value-type="float" office:value="0">
            <text:p text:style-name="P1">30.09.1984 Kielce</text:p>
          </table:table-cell>
        </table:table-row>
        <table:table-row>
          <table:table-cell table:style-name="Tabela1.A4" table:number-columns-spanned="3" office:value-type="float" office:value="0">
            <text:p text:style-name="P1">(4079)</text:p>
          </table:table-cell>
          <table:covered-table-cell/>
          <table:covered-table-cell/>
          <table:table-cell table:style-name="Tabela1.A4" table:number-columns-spanned="8" office:value-type="float" office:value="0">
            <text:p text:style-name="P1">(16,5 – 1,45 - 9,03 – 27,2 – 5,19 – 22,70 – 2.54,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">
            <text:p text:style-name="P1"/>
          </table:table-cell>
        </table:table-row>
        <table:table-row>
          <table:table-cell table:style-name="Tabela1.A4" table:number-columns-spanned="3" office:value-type="float" office:value="0">
            <text:p text:style-name="P1">3552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Barbara BRELSKA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66</text:p>
          </table:table-cell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L4" office:value-type="float" office:value="0">
            <text:p text:style-name="P1">4.10.1981 Kielce</text:p>
          </table:table-cell>
        </table:table-row>
        <table:table-row>
          <table:table-cell table:style-name="Tabela1.A4" table:number-columns-spanned="3" office:value-type="float" office:value="0">
            <text:p text:style-name="P1">(3927)</text:p>
          </table:table-cell>
          <table:covered-table-cell/>
          <table:covered-table-cell/>
          <table:table-cell table:style-name="Tabela1.A4" table:number-columns-spanned="8" office:value-type="float" office:value="0">
            <text:p text:style-name="P1">(16,2 – 1,40 – 7,98 – 27,9 – 4,92 – 26,30 – 2.54,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">
            <text:p text:style-name="P1"/>
          </table:table-cell>
        </table:table-row>
        <table:table-row>
          <table:table-cell table:style-name="Tabela1.L4" table:number-columns-spanned="12" office:value-type="float" office:value="0">
            <text:p text:style-name="P4">Najlepsza 14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3532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Marta CEDRO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78</text:p>
          </table:table-cell>
          <table:table-cell table:style-name="Tabela1.A4" table:number-columns-spanned="3" office:value-type="float" office:value="0">
            <text:p text:style-name="P1">Nowi-Bis Kielce</text:p>
          </table:table-cell>
          <table:covered-table-cell/>
          <table:covered-table-cell/>
          <table:table-cell table:style-name="Tabela1.L4" office:value-type="float" office:value="0">
            <text:p text:style-name="P1">4.10.1992 Kielce</text:p>
          </table:table-cell>
        </table:table-row>
        <table:table-row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4" table:number-columns-spanned="8" office:value-type="float" office:value="0">
            <text:p text:style-name="P1">(16,80 – 1,48 – 8,71 – 28,55 – 4,52 – 22,82 – 2.45,8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">
            <text:p text:style-name="P1"/>
          </table:table-cell>
        </table:table-row>
        <table:table-row>
          <table:table-cell table:style-name="Tabela1.L4" table:number-columns-spanned="1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L4" table:number-columns-spanned="12" office:value-type="float" office:value="0">
            <text:p text:style-name="P3">Dane w zestawieniach według stanu na 1 listopada 2025 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kedracki</meta:initial-creator>
    <meta:creation-date>2025-10-21T17:29:18.33</meta:creation-date>
    <dc:date>2025-11-03T19:10:22.93</dc:date>
    <dc:creator>jan kedracki</dc:creator>
    <meta:editing-duration>PT15H53M56S</meta:editing-duration>
    <meta:editing-cycles>9</meta:editing-cycles>
    <meta:generator>OpenOffice/4.1.7$Win32 OpenOffice.org_project/417m1$Build-9800</meta:generator>
    <meta:document-statistic meta:table-count="1" meta:image-count="0" meta:object-count="0" meta:page-count="1" meta:paragraph-count="836" meta:word-count="2893" meta:character-count="15571"/>
  </office:meta>
</office:document-meta>
</file>